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5709in"/>
    </style:style>
    <style:style style:name="co2" style:family="table-column">
      <style:table-column-properties fo:break-before="auto" style:column-width="1.4165in"/>
    </style:style>
    <style:style style:name="co3" style:family="table-column">
      <style:table-column-properties fo:break-before="auto" style:column-width="1.5272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4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138in solid #000000" fo:background-color="#ffff99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order-bottom="0.0138in solid #000000" fo:background-color="#ccffff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 office:value-type="string">
            <text:p>id</text:p>
          </table:table-cell>
          <table:table-cell table:style-name="ce2" office:value-type="string">
            <text:p>Census Village Name</text:p>
          </table:table-cell>
          <table:table-cell table:style-name="ce3" office:value-type="string">
            <text:p>Village_id</text:p>
          </table:table-cell>
          <table:table-cell table:style-name="ce4"/>
          <table:table-cell table:style-name="ce8" office:value-type="string">
            <text:p>Satya's Village name</text:p>
          </table:table-cell>
          <table:table-cell table:number-columns-repeated="2"/>
          <table:table-cell table:style-name="ce10" office:value-type="string">
            <text:p>ID_matched</text:p>
          </table:table-cell>
        </table:table-row>
        <table:table-row table:style-name="ro1">
          <table:table-cell office:value-type="string">
            <text:p>22060001000100539700</text:p>
          </table:table-cell>
          <table:table-cell office:value-type="string">
            <text:p>Sonadulla</text:p>
          </table:table-cell>
          <table:table-cell office:value-type="string">
            <text:p>22060001000100539700</text:p>
          </table:table-cell>
          <table:table-cell table:style-name="ce4"/>
          <table:table-cell table:style-name="ce8" office:value-type="string">
            <text:p>a</text:p>
          </table:table-cell>
          <table:table-cell table:number-columns-repeated="2"/>
          <table:table-cell table:style-name="ce10" table:formula="oooc:=INDEX([.$A$2:.$B$17];MATCH([.$E2];[.B$2:.B$17];0);1)" office:value-type="float" office:value="0">
            <text:p>#N/A</text:p>
          </table:table-cell>
        </table:table-row>
        <table:table-row table:style-name="ro1">
          <table:table-cell office:value-type="string">
            <text:p>22060001000100539800</text:p>
          </table:table-cell>
          <table:table-cell office:value-type="string">
            <text:p>Changori</text:p>
          </table:table-cell>
          <table:table-cell office:value-type="string">
            <text:p>22060001000100539800</text:p>
          </table:table-cell>
          <table:table-cell table:style-name="ce4"/>
          <table:table-cell table:style-name="ce8" office:value-type="string">
            <text:p>b</text:p>
          </table:table-cell>
          <table:table-cell table:number-columns-repeated="2"/>
          <table:table-cell table:style-name="ce10" table:formula="oooc:=INDEX([.$A$2:.$B$17];MATCH([.$E3];[.B$2:.B$17];0);1)" office:value-type="float" office:value="0">
            <text:p>#N/A</text:p>
          </table:table-cell>
        </table:table-row>
        <table:table-row table:style-name="ro1">
          <table:table-cell office:value-type="string">
            <text:p>22060001000100539900</text:p>
          </table:table-cell>
          <table:table-cell office:value-type="string">
            <text:p>Amlipali</text:p>
          </table:table-cell>
          <table:table-cell office:value-type="string">
            <text:p>22060001000100539900</text:p>
          </table:table-cell>
          <table:table-cell table:style-name="ce4"/>
          <table:table-cell table:style-name="ce8" office:value-type="string">
            <text:p>b</text:p>
          </table:table-cell>
          <table:table-cell table:number-columns-repeated="2"/>
          <table:table-cell table:style-name="ce10" table:formula="oooc:=INDEX([.$A$2:.$B$17];MATCH([.$E4];[.B$2:.B$17];0);1)" office:value-type="float" office:value="0">
            <text:p>#N/A</text:p>
          </table:table-cell>
        </table:table-row>
        <table:table-row table:style-name="ro1">
          <table:table-cell office:value-type="string">
            <text:p>22060001000100540000</text:p>
          </table:table-cell>
          <table:table-cell office:value-type="string">
            <text:p>Son</text:p>
          </table:table-cell>
          <table:table-cell office:value-type="string">
            <text:p>22060001000100540000</text:p>
          </table:table-cell>
          <table:table-cell table:style-name="ce4"/>
          <table:table-cell table:style-name="ce8" office:value-type="string">
            <text:p>d</text:p>
          </table:table-cell>
          <table:table-cell table:number-columns-repeated="2"/>
          <table:table-cell table:style-name="ce10" table:formula="oooc:=INDEX([.$A$2:.$B$17];MATCH([.$E5];[.B$2:.B$17];0);1)" office:value-type="float" office:value="0">
            <text:p>#N/A</text:p>
          </table:table-cell>
        </table:table-row>
        <table:table-row table:style-name="ro1">
          <table:table-cell office:value-type="string">
            <text:p>22060001000100540100</text:p>
          </table:table-cell>
          <table:table-cell office:value-type="string">
            <text:p>Piparda</text:p>
          </table:table-cell>
          <table:table-cell office:value-type="string">
            <text:p>22060001000100540100</text:p>
          </table:table-cell>
          <table:table-cell table:style-name="ce4"/>
          <table:table-cell table:style-name="ce8" office:value-type="string">
            <text:p>e</text:p>
          </table:table-cell>
          <table:table-cell table:number-columns-repeated="2"/>
          <table:table-cell table:style-name="ce10" table:formula="oooc:=INDEX([.$A$2:.$B$17];MATCH([.$E6];[.B$2:.B$17];0);1)" office:value-type="float" office:value="0">
            <text:p>#N/A</text:p>
          </table:table-cell>
        </table:table-row>
        <table:table-row table:style-name="ro1">
          <table:table-cell office:value-type="string">
            <text:p>22060001000100540200</text:p>
          </table:table-cell>
          <table:table-cell office:value-type="string">
            <text:p>Chandniya</text:p>
          </table:table-cell>
          <table:table-cell office:value-type="string">
            <text:p>22060001000100540200</text:p>
          </table:table-cell>
          <table:table-cell table:style-name="ce4"/>
          <table:table-cell table:style-name="ce8" office:value-type="string">
            <text:p>f</text:p>
          </table:table-cell>
          <table:table-cell table:number-columns-repeated="2"/>
          <table:table-cell table:style-name="ce10" table:formula="oooc:=INDEX([.$A$2:.$B$17];MATCH([.$E7];[.B$2:.B$17];0);1)" office:value-type="float" office:value="0">
            <text:p>#N/A</text:p>
          </table:table-cell>
        </table:table-row>
        <table:table-row table:style-name="ro1">
          <table:table-cell office:value-type="string">
            <text:p>22060001000100540300</text:p>
          </table:table-cell>
          <table:table-cell office:value-type="string">
            <text:p>Dalhadamami</text:p>
          </table:table-cell>
          <table:table-cell office:value-type="string">
            <text:p>22060001000100540300</text:p>
          </table:table-cell>
          <table:table-cell table:style-name="ce4"/>
          <table:table-cell table:style-name="ce8" office:value-type="string">
            <text:p>g</text:p>
          </table:table-cell>
          <table:table-cell table:number-columns-repeated="2"/>
          <table:table-cell table:style-name="ce10" table:formula="oooc:=INDEX([.$A$2:.$B$17];MATCH([.$E8];[.B$2:.B$17];0);1)" office:value-type="float" office:value="0">
            <text:p>#N/A</text:p>
          </table:table-cell>
        </table:table-row>
        <table:table-row table:style-name="ro1">
          <table:table-cell office:value-type="string">
            <text:p>22060001000100540400</text:p>
          </table:table-cell>
          <table:table-cell office:value-type="string">
            <text:p>Pachri</text:p>
          </table:table-cell>
          <table:table-cell office:value-type="string">
            <text:p>22060001000100540400</text:p>
          </table:table-cell>
          <table:table-cell table:style-name="ce4"/>
          <table:table-cell table:style-name="ce8" office:value-type="string">
            <text:p>s</text:p>
          </table:table-cell>
          <table:table-cell table:number-columns-repeated="2"/>
          <table:table-cell table:style-name="ce10" table:formula="oooc:=INDEX([.$A$2:.$B$17];MATCH([.$E9];[.B$2:.B$17];0);1)" office:value-type="float" office:value="0">
            <text:p>#N/A</text:p>
          </table:table-cell>
        </table:table-row>
        <table:table-row table:style-name="ro1">
          <table:table-cell office:value-type="string">
            <text:p>22060001000100540500</text:p>
          </table:table-cell>
          <table:table-cell office:value-type="string">
            <text:p>Kosmanda</text:p>
          </table:table-cell>
          <table:table-cell office:value-type="string">
            <text:p>22060001000100540500</text:p>
          </table:table-cell>
          <table:table-cell table:style-name="ce4"/>
          <table:table-cell table:style-name="ce8"/>
          <table:table-cell table:number-columns-repeated="2"/>
          <table:table-cell table:style-name="ce10" table:formula="oooc:=INDEX([.$A$2:.$B$17];MATCH([.$E10];[.B$2:.B$17];0);1)" office:value-type="float" office:value="0">
            <text:p>#N/A</text:p>
          </table:table-cell>
        </table:table-row>
        <table:table-row table:style-name="ro1">
          <table:table-cell office:value-type="string">
            <text:p>22060001000100540600</text:p>
          </table:table-cell>
          <table:table-cell office:value-type="string">
            <text:p>Sankar</text:p>
          </table:table-cell>
          <table:table-cell office:value-type="string">
            <text:p>22060001000100540600</text:p>
          </table:table-cell>
          <table:table-cell table:style-name="ce4"/>
          <table:table-cell table:style-name="ce8"/>
          <table:table-cell table:number-columns-repeated="2"/>
          <table:table-cell table:style-name="ce10" table:formula="oooc:=INDEX([.$A$2:.$B$17];MATCH([.$E11];[.B$2:.B$17];0);1)" office:value-type="float" office:value="0">
            <text:p>#N/A</text:p>
          </table:table-cell>
        </table:table-row>
        <table:table-row table:style-name="ro1">
          <table:table-cell office:value-type="string">
            <text:p>22060001000100540700</text:p>
          </table:table-cell>
          <table:table-cell office:value-type="string">
            <text:p>Farhada</text:p>
          </table:table-cell>
          <table:table-cell office:value-type="string">
            <text:p>22060001000100540700</text:p>
          </table:table-cell>
          <table:table-cell table:style-name="ce4"/>
          <table:table-cell table:style-name="ce8"/>
          <table:table-cell table:number-columns-repeated="2"/>
          <table:table-cell table:style-name="ce10" table:formula="oooc:=INDEX([.$A$2:.$B$17];MATCH([.$E12];[.B$2:.B$17];0);1)" office:value-type="float" office:value="0">
            <text:p>#N/A</text:p>
          </table:table-cell>
        </table:table-row>
        <table:table-row table:style-name="ro1">
          <table:table-cell office:value-type="string">
            <text:p>22060001000100540800</text:p>
          </table:table-cell>
          <table:table-cell office:value-type="string">
            <text:p>Jhiriya</text:p>
          </table:table-cell>
          <table:table-cell office:value-type="string">
            <text:p>22060001000100540800</text:p>
          </table:table-cell>
          <table:table-cell table:style-name="ce4"/>
          <table:table-cell table:style-name="ce8"/>
          <table:table-cell table:number-columns-repeated="2"/>
          <table:table-cell table:style-name="ce10" table:formula="oooc:=INDEX([.$A$2:.$B$17];MATCH([.$E13];[.B$2:.B$17];0);1)" office:value-type="float" office:value="0">
            <text:p>#N/A</text:p>
          </table:table-cell>
        </table:table-row>
        <table:table-row table:style-name="ro1">
          <table:table-cell office:value-type="string">
            <text:p>22060001000100540900</text:p>
          </table:table-cell>
          <table:table-cell office:value-type="string">
            <text:p>Madhuwa</text:p>
          </table:table-cell>
          <table:table-cell office:value-type="string">
            <text:p>22060001000100540900</text:p>
          </table:table-cell>
          <table:table-cell table:style-name="ce4"/>
          <table:table-cell table:style-name="ce8"/>
          <table:table-cell table:number-columns-repeated="2"/>
          <table:table-cell table:style-name="ce10" table:formula="oooc:=INDEX([.$A$2:.$B$17];MATCH([.$E14];[.B$2:.B$17];0);1)" office:value-type="float" office:value="0">
            <text:p>#N/A</text:p>
          </table:table-cell>
        </table:table-row>
        <table:table-row table:style-name="ro1">
          <table:table-cell office:value-type="string">
            <text:p>22060001000100541000</text:p>
          </table:table-cell>
          <table:table-cell office:value-type="string">
            <text:p>Piparsatti</text:p>
          </table:table-cell>
          <table:table-cell office:value-type="string">
            <text:p>22060001000100541000</text:p>
          </table:table-cell>
          <table:table-cell table:style-name="ce4"/>
          <table:table-cell table:style-name="ce8"/>
          <table:table-cell table:number-columns-repeated="2"/>
          <table:table-cell table:style-name="ce10" table:formula="oooc:=INDEX([.$A$2:.$B$17];MATCH([.$E15];[.B$2:.B$17];0);1)" office:value-type="float" office:value="0">
            <text:p>#N/A</text:p>
          </table:table-cell>
        </table:table-row>
        <table:table-row table:style-name="ro1">
          <table:table-cell office:value-type="string">
            <text:p>22060001000100541100</text:p>
          </table:table-cell>
          <table:table-cell office:value-type="string">
            <text:p>Akaltari</text:p>
          </table:table-cell>
          <table:table-cell office:value-type="string">
            <text:p>22060001000100541100</text:p>
          </table:table-cell>
          <table:table-cell table:style-name="ce4"/>
          <table:table-cell table:style-name="ce8"/>
          <table:table-cell table:number-columns-repeated="2"/>
          <table:table-cell table:style-name="ce10" table:formula="oooc:=INDEX([.$A$2:.$B$17];MATCH([.$E16];[.B$2:.B$17];0);1)" office:value-type="float" office:value="0">
            <text:p>#N/A</text:p>
          </table:table-cell>
        </table:table-row>
        <table:table-row table:style-name="ro1">
          <table:table-cell office:value-type="string">
            <text:p>22060001000100541200</text:p>
          </table:table-cell>
          <table:table-cell office:value-type="string">
            <text:p>Pondidalha</text:p>
          </table:table-cell>
          <table:table-cell office:value-type="string">
            <text:p>22060001000100541200</text:p>
          </table:table-cell>
          <table:table-cell table:style-name="ce4"/>
          <table:table-cell table:style-name="ce8"/>
          <table:table-cell table:number-columns-repeated="2"/>
          <table:table-cell table:style-name="ce10" table:formula="oooc:=INDEX([.$A$2:.$B$17];MATCH([.$E17];[.B$2:.B$17];0);1)" office:value-type="float" office:value="0">
            <text:p>#N/A</text:p>
          </table:table-cell>
        </table:table-row>
        <table:table-row table:style-name="ro1">
          <table:table-cell office:value-type="string">
            <text:p>22060001000100541300</text:p>
          </table:table-cell>
          <table:table-cell office:value-type="string">
            <text:p>Saraiguhan</text:p>
          </table:table-cell>
          <table:table-cell office:value-type="string">
            <text:p>22060001000100541300</text:p>
          </table:table-cell>
          <table:table-cell table:number-columns-repeated="5"/>
        </table:table-row>
        <table:table-row table:style-name="ro1">
          <table:table-cell office:value-type="string">
            <text:p>22060001000100541400</text:p>
          </table:table-cell>
          <table:table-cell office:value-type="string">
            <text:p>Katghari</text:p>
          </table:table-cell>
          <table:table-cell office:value-type="string">
            <text:p>22060001000100541400</text:p>
          </table:table-cell>
          <table:table-cell table:number-columns-repeated="5"/>
        </table:table-row>
        <table:table-row table:style-name="ro1">
          <table:table-cell office:value-type="string">
            <text:p>22060001000100541500</text:p>
          </table:table-cell>
          <table:table-cell office:value-type="string">
            <text:p>Parsahi(Nala)</text:p>
          </table:table-cell>
          <table:table-cell office:value-type="string">
            <text:p>22060001000100541500</text:p>
          </table:table-cell>
          <table:table-cell table:number-columns-repeated="5"/>
        </table:table-row>
        <table:table-row table:style-name="ro2">
          <table:table-cell office:value-type="string">
            <text:p>22060001000100541600</text:p>
          </table:table-cell>
          <table:table-cell office:value-type="string">
            <text:p>Kalyanpur</text:p>
          </table:table-cell>
          <table:table-cell office:value-type="string">
            <text:p>220600010001005416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1700</text:p>
          </table:table-cell>
          <table:table-cell office:value-type="string">
            <text:p>Ameri</text:p>
          </table:table-cell>
          <table:table-cell office:value-type="string">
            <text:p>220600010001005417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1800</text:p>
          </table:table-cell>
          <table:table-cell office:value-type="string">
            <text:p>Kotmi Sonar</text:p>
          </table:table-cell>
          <table:table-cell office:value-type="string">
            <text:p>220600010001005418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1900</text:p>
          </table:table-cell>
          <table:table-cell office:value-type="string">
            <text:p>Karumahu</text:p>
          </table:table-cell>
          <table:table-cell office:value-type="string">
            <text:p>220600010001005419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2000</text:p>
          </table:table-cell>
          <table:table-cell office:value-type="string">
            <text:p>Parsada</text:p>
          </table:table-cell>
          <table:table-cell office:value-type="string">
            <text:p>220600010001005420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2100</text:p>
          </table:table-cell>
          <table:table-cell office:value-type="string">
            <text:p>Arasmeta</text:p>
          </table:table-cell>
          <table:table-cell office:value-type="string">
            <text:p>220600010001005421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2200</text:p>
          </table:table-cell>
          <table:table-cell office:value-type="string">
            <text:p>Gondadih</text:p>
          </table:table-cell>
          <table:table-cell office:value-type="string">
            <text:p>220600010001005422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2300</text:p>
          </table:table-cell>
          <table:table-cell office:value-type="string">
            <text:p>Arjuni</text:p>
          </table:table-cell>
          <table:table-cell office:value-type="string">
            <text:p>220600010001005423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2400</text:p>
          </table:table-cell>
          <table:table-cell office:value-type="string">
            <text:p>Murlidih</text:p>
          </table:table-cell>
          <table:table-cell office:value-type="string">
            <text:p>220600010001005424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2500</text:p>
          </table:table-cell>
          <table:table-cell office:value-type="string">
            <text:p>Raseda</text:p>
          </table:table-cell>
          <table:table-cell office:value-type="string">
            <text:p>220600010001005425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2600</text:p>
          </table:table-cell>
          <table:table-cell office:value-type="string">
            <text:p>Darri</text:p>
          </table:table-cell>
          <table:table-cell office:value-type="string">
            <text:p>220600010001005426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2700</text:p>
          </table:table-cell>
          <table:table-cell office:value-type="string">
            <text:p>Latiya</text:p>
          </table:table-cell>
          <table:table-cell office:value-type="string">
            <text:p>220600010001005427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2800</text:p>
          </table:table-cell>
          <table:table-cell office:value-type="string">
            <text:p>Pakariya</text:p>
          </table:table-cell>
          <table:table-cell office:value-type="string">
            <text:p>220600010001005428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2900</text:p>
          </table:table-cell>
          <table:table-cell office:value-type="string">
            <text:p>Taraod</text:p>
          </table:table-cell>
          <table:table-cell office:value-type="string">
            <text:p>220600010001005429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3000</text:p>
          </table:table-cell>
          <table:table-cell office:value-type="string">
            <text:p>Rogda</text:p>
          </table:table-cell>
          <table:table-cell office:value-type="string">
            <text:p>220600010001005430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3100</text:p>
          </table:table-cell>
          <table:table-cell office:value-type="string">
            <text:p>Amora</text:p>
          </table:table-cell>
          <table:table-cell office:value-type="string">
            <text:p>220600010001005431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3200</text:p>
          </table:table-cell>
          <table:table-cell office:value-type="string">
            <text:p>Ghaghrabod</text:p>
          </table:table-cell>
          <table:table-cell office:value-type="string">
            <text:p>220600010001005432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3300</text:p>
          </table:table-cell>
          <table:table-cell office:value-type="string">
            <text:p>Sonsari</text:p>
          </table:table-cell>
          <table:table-cell office:value-type="string">
            <text:p>220600010001005433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3400</text:p>
          </table:table-cell>
          <table:table-cell office:value-type="string">
            <text:p>Nariyara</text:p>
          </table:table-cell>
          <table:table-cell office:value-type="string">
            <text:p>220600010001005434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3500</text:p>
          </table:table-cell>
          <table:table-cell office:value-type="string">
            <text:p>Jhilmila</text:p>
          </table:table-cell>
          <table:table-cell office:value-type="string">
            <text:p>220600010001005435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3600</text:p>
          </table:table-cell>
          <table:table-cell office:value-type="string">
            <text:p>Pakariya</text:p>
          </table:table-cell>
          <table:table-cell office:value-type="string">
            <text:p>220600010001005436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3700</text:p>
          </table:table-cell>
          <table:table-cell office:value-type="string">
            <text:p>Banahil</text:p>
          </table:table-cell>
          <table:table-cell office:value-type="string">
            <text:p>220600010001005437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3800</text:p>
          </table:table-cell>
          <table:table-cell office:value-type="string">
            <text:p>Kirari</text:p>
          </table:table-cell>
          <table:table-cell office:value-type="string">
            <text:p>220600010001005438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3900</text:p>
          </table:table-cell>
          <table:table-cell office:value-type="string">
            <text:p>Amartal</text:p>
          </table:table-cell>
          <table:table-cell office:value-type="string">
            <text:p>220600010001005439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4000</text:p>
          </table:table-cell>
          <table:table-cell office:value-type="string">
            <text:p>Gadhola</text:p>
          </table:table-cell>
          <table:table-cell office:value-type="string">
            <text:p>220600010001005440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4100</text:p>
          </table:table-cell>
          <table:table-cell office:value-type="string">
            <text:p>Pauna</text:p>
          </table:table-cell>
          <table:table-cell office:value-type="string">
            <text:p>220600010001005441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4200</text:p>
          </table:table-cell>
          <table:table-cell office:value-type="string">
            <text:p>Murlidih</text:p>
          </table:table-cell>
          <table:table-cell office:value-type="string">
            <text:p>220600010001005442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4300</text:p>
          </table:table-cell>
          <table:table-cell office:value-type="string">
            <text:p>Taga</text:p>
          </table:table-cell>
          <table:table-cell office:value-type="string">
            <text:p>220600010001005443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4400</text:p>
          </table:table-cell>
          <table:table-cell office:value-type="string">
            <text:p>Ghanwa</text:p>
          </table:table-cell>
          <table:table-cell office:value-type="string">
            <text:p>220600010001005444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4500</text:p>
          </table:table-cell>
          <table:table-cell office:value-type="string">
            <text:p>Tilai</text:p>
          </table:table-cell>
          <table:table-cell office:value-type="string">
            <text:p>220600010001005445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4600</text:p>
          </table:table-cell>
          <table:table-cell office:value-type="string">
            <text:p>Mudpar</text:p>
          </table:table-cell>
          <table:table-cell office:value-type="string">
            <text:p>220600010001005446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4700</text:p>
          </table:table-cell>
          <table:table-cell office:value-type="string">
            <text:p>Parsada</text:p>
          </table:table-cell>
          <table:table-cell office:value-type="string">
            <text:p>220600010001005447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4800</text:p>
          </table:table-cell>
          <table:table-cell office:value-type="string">
            <text:p>Kapan</text:p>
          </table:table-cell>
          <table:table-cell office:value-type="string">
            <text:p>220600010001005448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4900</text:p>
          </table:table-cell>
          <table:table-cell office:value-type="string">
            <text:p>Khapridih</text:p>
          </table:table-cell>
          <table:table-cell office:value-type="string">
            <text:p>220600010001005449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5000</text:p>
          </table:table-cell>
          <table:table-cell office:value-type="string">
            <text:p>Lilwadih</text:p>
          </table:table-cell>
          <table:table-cell office:value-type="string">
            <text:p>220600010001005450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5100</text:p>
          </table:table-cell>
          <table:table-cell office:value-type="string">
            <text:p>Khisora</text:p>
          </table:table-cell>
          <table:table-cell office:value-type="string">
            <text:p>220600010001005451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5200</text:p>
          </table:table-cell>
          <table:table-cell office:value-type="string">
            <text:p>Deori</text:p>
          </table:table-cell>
          <table:table-cell office:value-type="string">
            <text:p>220600010001005452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5300</text:p>
          </table:table-cell>
          <table:table-cell office:value-type="string">
            <text:p>Khond</text:p>
          </table:table-cell>
          <table:table-cell office:value-type="string">
            <text:p>220600010001005453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5400</text:p>
          </table:table-cell>
          <table:table-cell office:value-type="string">
            <text:p>Mahmadpur</text:p>
          </table:table-cell>
          <table:table-cell office:value-type="string">
            <text:p>220600010001005454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5500</text:p>
          </table:table-cell>
          <table:table-cell office:value-type="string">
            <text:p>Bargawan</text:p>
          </table:table-cell>
          <table:table-cell office:value-type="string">
            <text:p>220600010001005455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5600</text:p>
          </table:table-cell>
          <table:table-cell office:value-type="string">
            <text:p>Khatola</text:p>
          </table:table-cell>
          <table:table-cell office:value-type="string">
            <text:p>220600010001005456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5700</text:p>
          </table:table-cell>
          <table:table-cell office:value-type="string">
            <text:p>Kotgarh</text:p>
          </table:table-cell>
          <table:table-cell office:value-type="string">
            <text:p>220600010001005457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5800</text:p>
          </table:table-cell>
          <table:table-cell office:value-type="string">
            <text:p>Bana</text:p>
          </table:table-cell>
          <table:table-cell office:value-type="string">
            <text:p>220600010001005458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5900</text:p>
          </table:table-cell>
          <table:table-cell office:value-type="string">
            <text:p>Padariya</text:p>
          </table:table-cell>
          <table:table-cell office:value-type="string">
            <text:p>220600010001005459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6000</text:p>
          </table:table-cell>
          <table:table-cell office:value-type="string">
            <text:p>Parsahi (Bana)</text:p>
          </table:table-cell>
          <table:table-cell office:value-type="string">
            <text:p>220600010001005460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6100</text:p>
          </table:table-cell>
          <table:table-cell office:value-type="string">
            <text:p>Katnai</text:p>
          </table:table-cell>
          <table:table-cell office:value-type="string">
            <text:p>220600010001005461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6200</text:p>
          </table:table-cell>
          <table:table-cell office:value-type="string">
            <text:p>Pachari</text:p>
          </table:table-cell>
          <table:table-cell office:value-type="string">
            <text:p>220600010001005462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6300</text:p>
          </table:table-cell>
          <table:table-cell office:value-type="string">
            <text:p>Sajapali</text:p>
          </table:table-cell>
          <table:table-cell office:value-type="string">
            <text:p>220600010001005463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6400</text:p>
          </table:table-cell>
          <table:table-cell office:value-type="string">
            <text:p>Mauhadih</text:p>
          </table:table-cell>
          <table:table-cell office:value-type="string">
            <text:p>220600010001005464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6500</text:p>
          </table:table-cell>
          <table:table-cell office:value-type="string">
            <text:p>Sonaidih</text:p>
          </table:table-cell>
          <table:table-cell office:value-type="string">
            <text:p>220600010001005465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6600</text:p>
          </table:table-cell>
          <table:table-cell office:value-type="string">
            <text:p>Suwarmal</text:p>
          </table:table-cell>
          <table:table-cell office:value-type="string">
            <text:p>220600010001005466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6700</text:p>
          </table:table-cell>
          <table:table-cell office:value-type="string">
            <text:p>Birkoni</text:p>
          </table:table-cell>
          <table:table-cell office:value-type="string">
            <text:p>220600010001005467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6800</text:p>
          </table:table-cell>
          <table:table-cell office:value-type="string">
            <text:p>Barpali</text:p>
          </table:table-cell>
          <table:table-cell office:value-type="string">
            <text:p>220600010001005468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6900</text:p>
          </table:table-cell>
          <table:table-cell office:value-type="string">
            <text:p>Saraipali</text:p>
          </table:table-cell>
          <table:table-cell office:value-type="string">
            <text:p>220600010001005469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3">
          <table:table-cell office:value-type="string">
            <text:p>22060001000100547000</text:p>
          </table:table-cell>
          <table:table-cell office:value-type="string">
            <text:p>Nawapara</text:p>
          </table:table-cell>
          <table:table-cell office:value-type="string">
            <text:p>22060001000100547000</text:p>
          </table:table-cell>
          <table:table-cell table:style-name="ce6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7100</text:p>
          </table:table-cell>
          <table:table-cell office:value-type="string">
            <text:p>Hardi</text:p>
          </table:table-cell>
          <table:table-cell office:value-type="string">
            <text:p>220600010001005471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7200</text:p>
          </table:table-cell>
          <table:table-cell office:value-type="string">
            <text:p>Bhaisatara(Ma.Gu.)</text:p>
          </table:table-cell>
          <table:table-cell office:value-type="string">
            <text:p>220600010001005472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7300</text:p>
          </table:table-cell>
          <table:table-cell office:value-type="string">
            <text:p>Bhaisatara(Damami)</text:p>
          </table:table-cell>
          <table:table-cell office:value-type="string">
            <text:p>220600010001005473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7400</text:p>
          </table:table-cell>
          <table:table-cell office:value-type="string">
            <text:p>Barbaspur</text:p>
          </table:table-cell>
          <table:table-cell office:value-type="string">
            <text:p>220600010001005474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7500</text:p>
          </table:table-cell>
          <table:table-cell office:value-type="string">
            <text:p>Bamhani</text:p>
          </table:table-cell>
          <table:table-cell office:value-type="string">
            <text:p>220600010001005475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7600</text:p>
          </table:table-cell>
          <table:table-cell office:value-type="string">
            <text:p>Karhidih</text:p>
          </table:table-cell>
          <table:table-cell office:value-type="string">
            <text:p>220600010001005476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100547700</text:p>
          </table:table-cell>
          <table:table-cell office:value-type="string">
            <text:p>Buchihardi</text:p>
          </table:table-cell>
          <table:table-cell office:value-type="string">
            <text:p>220600010001005477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47800</text:p>
          </table:table-cell>
          <table:table-cell office:value-type="string">
            <text:p>Charpara</text:p>
          </table:table-cell>
          <table:table-cell office:value-type="string">
            <text:p>220600010002005478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47900</text:p>
          </table:table-cell>
          <table:table-cell office:value-type="string">
            <text:p>Shanicharadih Malgujari</text:p>
          </table:table-cell>
          <table:table-cell office:value-type="string">
            <text:p>220600010002005479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48000</text:p>
          </table:table-cell>
          <table:table-cell office:value-type="string">
            <text:p>Shanicharadih Damami</text:p>
          </table:table-cell>
          <table:table-cell office:value-type="string">
            <text:p>220600010002005480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48100</text:p>
          </table:table-cell>
          <table:table-cell office:value-type="string">
            <text:p>Dhorla</text:p>
          </table:table-cell>
          <table:table-cell office:value-type="string">
            <text:p>220600010002005481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48200</text:p>
          </table:table-cell>
          <table:table-cell office:value-type="string">
            <text:p>Bachhoud</text:p>
          </table:table-cell>
          <table:table-cell office:value-type="string">
            <text:p>220600010002005482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48300</text:p>
          </table:table-cell>
          <table:table-cell office:value-type="string">
            <text:p>Sultannar</text:p>
          </table:table-cell>
          <table:table-cell office:value-type="string">
            <text:p>220600010002005483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48400</text:p>
          </table:table-cell>
          <table:table-cell office:value-type="string">
            <text:p>Nawapara</text:p>
          </table:table-cell>
          <table:table-cell office:value-type="string">
            <text:p>220600010002005484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48500</text:p>
          </table:table-cell>
          <table:table-cell office:value-type="string">
            <text:p>Mohda</text:p>
          </table:table-cell>
          <table:table-cell office:value-type="string">
            <text:p>220600010002005485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48600</text:p>
          </table:table-cell>
          <table:table-cell office:value-type="string">
            <text:p>Junnadih</text:p>
          </table:table-cell>
          <table:table-cell office:value-type="string">
            <text:p>220600010002005486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48700</text:p>
          </table:table-cell>
          <table:table-cell office:value-type="string">
            <text:p>Birgahani</text:p>
          </table:table-cell>
          <table:table-cell office:value-type="string">
            <text:p>220600010002005487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48800</text:p>
          </table:table-cell>
          <table:table-cell office:value-type="string">
            <text:p>Bhilai</text:p>
          </table:table-cell>
          <table:table-cell office:value-type="string">
            <text:p>220600010002005488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48900</text:p>
          </table:table-cell>
          <table:table-cell office:value-type="string">
            <text:p>Dongri</text:p>
          </table:table-cell>
          <table:table-cell office:value-type="string">
            <text:p>220600010002005489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49000</text:p>
          </table:table-cell>
          <table:table-cell office:value-type="string">
            <text:p>Korbi(Mahant)</text:p>
          </table:table-cell>
          <table:table-cell office:value-type="string">
            <text:p>220600010002005490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49100</text:p>
          </table:table-cell>
          <table:table-cell office:value-type="string">
            <text:p>Achanakpur</text:p>
          </table:table-cell>
          <table:table-cell office:value-type="string">
            <text:p>220600010002005491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49200</text:p>
          </table:table-cell>
          <table:table-cell office:value-type="string">
            <text:p>Hardibisal</text:p>
          </table:table-cell>
          <table:table-cell office:value-type="string">
            <text:p>220600010002005492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49300</text:p>
          </table:table-cell>
          <table:table-cell office:value-type="string">
            <text:p>Nawgawan</text:p>
          </table:table-cell>
          <table:table-cell office:value-type="string">
            <text:p>220600010002005493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49400</text:p>
          </table:table-cell>
          <table:table-cell office:value-type="string">
            <text:p>Madhaipur</text:p>
          </table:table-cell>
          <table:table-cell office:value-type="string">
            <text:p>220600010002005494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49500</text:p>
          </table:table-cell>
          <table:table-cell office:value-type="string">
            <text:p>Khisora</text:p>
          </table:table-cell>
          <table:table-cell office:value-type="string">
            <text:p>220600010002005495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49600</text:p>
          </table:table-cell>
          <table:table-cell office:value-type="string">
            <text:p>Bagdabri</text:p>
          </table:table-cell>
          <table:table-cell office:value-type="string">
            <text:p>220600010002005496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49700</text:p>
          </table:table-cell>
          <table:table-cell office:value-type="string">
            <text:p>Sonbarsa</text:p>
          </table:table-cell>
          <table:table-cell office:value-type="string">
            <text:p>220600010002005497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49800</text:p>
          </table:table-cell>
          <table:table-cell office:value-type="string">
            <text:p>Kurma</text:p>
          </table:table-cell>
          <table:table-cell office:value-type="string">
            <text:p>220600010002005498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49900</text:p>
          </table:table-cell>
          <table:table-cell office:value-type="string">
            <text:p>Panora</text:p>
          </table:table-cell>
          <table:table-cell office:value-type="string">
            <text:p>220600010002005499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0000</text:p>
          </table:table-cell>
          <table:table-cell office:value-type="string">
            <text:p>Budgahan</text:p>
          </table:table-cell>
          <table:table-cell office:value-type="string">
            <text:p>220600010002005500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0100</text:p>
          </table:table-cell>
          <table:table-cell office:value-type="string">
            <text:p>Lewai</text:p>
          </table:table-cell>
          <table:table-cell office:value-type="string">
            <text:p>220600010002005501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0200</text:p>
          </table:table-cell>
          <table:table-cell office:value-type="string">
            <text:p>Nawapara</text:p>
          </table:table-cell>
          <table:table-cell office:value-type="string">
            <text:p>220600010002005502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0300</text:p>
          </table:table-cell>
          <table:table-cell office:value-type="string">
            <text:p>Hedaspur</text:p>
          </table:table-cell>
          <table:table-cell office:value-type="string">
            <text:p>220600010002005503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0400</text:p>
          </table:table-cell>
          <table:table-cell office:value-type="string">
            <text:p>Baksara</text:p>
          </table:table-cell>
          <table:table-cell office:value-type="string">
            <text:p>220600010002005504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0500</text:p>
          </table:table-cell>
          <table:table-cell office:value-type="string">
            <text:p>Pantora</text:p>
          </table:table-cell>
          <table:table-cell office:value-type="string">
            <text:p>220600010002005505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0600</text:p>
          </table:table-cell>
          <table:table-cell office:value-type="string">
            <text:p>Angarkhar</text:p>
          </table:table-cell>
          <table:table-cell office:value-type="string">
            <text:p>220600010002005506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0700</text:p>
          </table:table-cell>
          <table:table-cell office:value-type="string">
            <text:p>Karma</text:p>
          </table:table-cell>
          <table:table-cell office:value-type="string">
            <text:p>220600010002005507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0800</text:p>
          </table:table-cell>
          <table:table-cell office:value-type="string">
            <text:p>Khari</text:p>
          </table:table-cell>
          <table:table-cell office:value-type="string">
            <text:p>220600010002005508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0900</text:p>
          </table:table-cell>
          <table:table-cell office:value-type="string">
            <text:p>Chhitapali</text:p>
          </table:table-cell>
          <table:table-cell office:value-type="string">
            <text:p>220600010002005509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1000</text:p>
          </table:table-cell>
          <table:table-cell office:value-type="string">
            <text:p>Gatwa</text:p>
          </table:table-cell>
          <table:table-cell office:value-type="string">
            <text:p>220600010002005510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1100</text:p>
          </table:table-cell>
          <table:table-cell office:value-type="string">
            <text:p>Kerakachhar</text:p>
          </table:table-cell>
          <table:table-cell office:value-type="string">
            <text:p>220600010002005511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1200</text:p>
          </table:table-cell>
          <table:table-cell office:value-type="string">
            <text:p>Kandra</text:p>
          </table:table-cell>
          <table:table-cell office:value-type="string">
            <text:p>220600010002005512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1300</text:p>
          </table:table-cell>
          <table:table-cell office:value-type="string">
            <text:p>Deori</text:p>
          </table:table-cell>
          <table:table-cell office:value-type="string">
            <text:p>220600010002005513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1400</text:p>
          </table:table-cell>
          <table:table-cell office:value-type="string">
            <text:p>Purena</text:p>
          </table:table-cell>
          <table:table-cell office:value-type="string">
            <text:p>220600010002005514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1500</text:p>
          </table:table-cell>
          <table:table-cell office:value-type="string">
            <text:p>Tingipur</text:p>
          </table:table-cell>
          <table:table-cell office:value-type="string">
            <text:p>220600010002005515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1600</text:p>
          </table:table-cell>
          <table:table-cell office:value-type="string">
            <text:p>Beltukri</text:p>
          </table:table-cell>
          <table:table-cell office:value-type="string">
            <text:p>220600010002005516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1700</text:p>
          </table:table-cell>
          <table:table-cell office:value-type="string">
            <text:p>Khaija</text:p>
          </table:table-cell>
          <table:table-cell office:value-type="string">
            <text:p>220600010002005517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1800</text:p>
          </table:table-cell>
          <table:table-cell office:value-type="string">
            <text:p>Koliha Deori</text:p>
          </table:table-cell>
          <table:table-cell office:value-type="string">
            <text:p>220600010002005518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1900</text:p>
          </table:table-cell>
          <table:table-cell office:value-type="string">
            <text:p>Bokrel</text:p>
          </table:table-cell>
          <table:table-cell office:value-type="string">
            <text:p>220600010002005519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2000</text:p>
          </table:table-cell>
          <table:table-cell office:value-type="string">
            <text:p>Ponch</text:p>
          </table:table-cell>
          <table:table-cell office:value-type="string">
            <text:p>220600010002005520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2100</text:p>
          </table:table-cell>
          <table:table-cell office:value-type="string">
            <text:p>Dahkoni</text:p>
          </table:table-cell>
          <table:table-cell office:value-type="string">
            <text:p>220600010002005521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2200</text:p>
          </table:table-cell>
          <table:table-cell office:value-type="string">
            <text:p>Rasauta</text:p>
          </table:table-cell>
          <table:table-cell office:value-type="string">
            <text:p>220600010002005522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2300</text:p>
          </table:table-cell>
          <table:table-cell office:value-type="string">
            <text:p>Belandiyadih</text:p>
          </table:table-cell>
          <table:table-cell office:value-type="string">
            <text:p>220600010002005523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2400</text:p>
          </table:table-cell>
          <table:table-cell office:value-type="string">
            <text:p>Jhharradih</text:p>
          </table:table-cell>
          <table:table-cell office:value-type="string">
            <text:p>220600010002005524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2500</text:p>
          </table:table-cell>
          <table:table-cell office:value-type="string">
            <text:p>Jhapeli</text:p>
          </table:table-cell>
          <table:table-cell office:value-type="string">
            <text:p>220600010002005525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2600</text:p>
          </table:table-cell>
          <table:table-cell office:value-type="string">
            <text:p>Jawalpur</text:p>
          </table:table-cell>
          <table:table-cell office:value-type="string">
            <text:p>220600010002005526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2700</text:p>
          </table:table-cell>
          <table:table-cell office:value-type="string">
            <text:p>Jarwe</text:p>
          </table:table-cell>
          <table:table-cell office:value-type="string">
            <text:p>220600010002005527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2800</text:p>
          </table:table-cell>
          <table:table-cell office:value-type="string">
            <text:p>Orai Kalan</text:p>
          </table:table-cell>
          <table:table-cell office:value-type="string">
            <text:p>220600010002005528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2900</text:p>
          </table:table-cell>
          <table:table-cell office:value-type="string">
            <text:p>Uslapur</text:p>
          </table:table-cell>
          <table:table-cell office:value-type="string">
            <text:p>220600010002005529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3000</text:p>
          </table:table-cell>
          <table:table-cell office:value-type="string">
            <text:p>Khoha</text:p>
          </table:table-cell>
          <table:table-cell office:value-type="string">
            <text:p>220600010002005530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3100</text:p>
          </table:table-cell>
          <table:table-cell office:value-type="string">
            <text:p>Orai Khurd</text:p>
          </table:table-cell>
          <table:table-cell office:value-type="string">
            <text:p>220600010002005531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3200</text:p>
          </table:table-cell>
          <table:table-cell office:value-type="string">
            <text:p>Karmanda</text:p>
          </table:table-cell>
          <table:table-cell office:value-type="string">
            <text:p>220600010002005532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3300</text:p>
          </table:table-cell>
          <table:table-cell office:value-type="string">
            <text:p>Parsabhata</text:p>
          </table:table-cell>
          <table:table-cell office:value-type="string">
            <text:p>220600010002005533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3400</text:p>
          </table:table-cell>
          <table:table-cell office:value-type="string">
            <text:p>Parsada</text:p>
          </table:table-cell>
          <table:table-cell office:value-type="string">
            <text:p>220600010002005534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3500</text:p>
          </table:table-cell>
          <table:table-cell office:value-type="string">
            <text:p>Ghatadehi</text:p>
          </table:table-cell>
          <table:table-cell office:value-type="string">
            <text:p>220600010002005535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3600</text:p>
          </table:table-cell>
          <table:table-cell office:value-type="string">
            <text:p>Bokramuda</text:p>
          </table:table-cell>
          <table:table-cell office:value-type="string">
            <text:p>220600010002005536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3700</text:p>
          </table:table-cell>
          <table:table-cell office:value-type="string">
            <text:p>Sattigudi</text:p>
          </table:table-cell>
          <table:table-cell office:value-type="string">
            <text:p>220600010002005537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3800</text:p>
          </table:table-cell>
          <table:table-cell office:value-type="string">
            <text:p>Pahariya</text:p>
          </table:table-cell>
          <table:table-cell office:value-type="string">
            <text:p>220600010002005538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3900</text:p>
          </table:table-cell>
          <table:table-cell office:value-type="string">
            <text:p>Kharmora</text:p>
          </table:table-cell>
          <table:table-cell office:value-type="string">
            <text:p>220600010002005539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4000</text:p>
          </table:table-cell>
          <table:table-cell office:value-type="string">
            <text:p>Nawagoan</text:p>
          </table:table-cell>
          <table:table-cell office:value-type="string">
            <text:p>220600010002005540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4100</text:p>
          </table:table-cell>
          <table:table-cell office:value-type="string">
            <text:p>Gowaband</text:p>
          </table:table-cell>
          <table:table-cell office:value-type="string">
            <text:p>220600010002005541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4200</text:p>
          </table:table-cell>
          <table:table-cell office:value-type="string">
            <text:p>Baijalpur</text:p>
          </table:table-cell>
          <table:table-cell office:value-type="string">
            <text:p>220600010002005542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4300</text:p>
          </table:table-cell>
          <table:table-cell office:value-type="string">
            <text:p>Rainpur</text:p>
          </table:table-cell>
          <table:table-cell office:value-type="string">
            <text:p>220600010002005543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4400</text:p>
          </table:table-cell>
          <table:table-cell office:value-type="string">
            <text:p>Madanpur</text:p>
          </table:table-cell>
          <table:table-cell office:value-type="string">
            <text:p>220600010002005544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4500</text:p>
          </table:table-cell>
          <table:table-cell office:value-type="string">
            <text:p>Kudri</text:p>
          </table:table-cell>
          <table:table-cell office:value-type="string">
            <text:p>220600010002005545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4600</text:p>
          </table:table-cell>
          <table:table-cell office:value-type="string">
            <text:p>Madwa</text:p>
          </table:table-cell>
          <table:table-cell office:value-type="string">
            <text:p>220600010002005546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2">
          <table:table-cell office:value-type="string">
            <text:p>22060001000200554700</text:p>
          </table:table-cell>
          <table:table-cell office:value-type="string">
            <text:p>Ghutiya</text:p>
          </table:table-cell>
          <table:table-cell office:value-type="string">
            <text:p>22060001000200554700</text:p>
          </table:table-cell>
          <table:table-cell table:style-name="ce5"/>
          <table:table-cell table:style-name="ce7" table:number-columns-repeated="2"/>
          <table:table-cell table:style-name="ce9"/>
          <table:table-cell/>
        </table:table-row>
        <table:table-row table:style-name="ro1">
          <table:table-cell office:value-type="string">
            <text:p>22060001000200554800</text:p>
          </table:table-cell>
          <table:table-cell office:value-type="string">
            <text:p>Basantpur</text:p>
          </table:table-cell>
          <table:table-cell office:value-type="string">
            <text:p>22060001000200554800</text:p>
          </table:table-cell>
          <table:table-cell table:style-name="ce7" table:number-columns-repeated="4"/>
          <table:table-cell/>
        </table:table-row>
        <table:table-row table:style-name="ro1">
          <table:table-cell office:value-type="string">
            <text:p>22060001000200554900</text:p>
          </table:table-cell>
          <table:table-cell office:value-type="string">
            <text:p>Lachhanpur</text:p>
          </table:table-cell>
          <table:table-cell office:value-type="string">
            <text:p>22060001000200554900</text:p>
          </table:table-cell>
          <table:table-cell table:style-name="ce7" table:number-columns-repeated="4"/>
          <table:table-cell/>
        </table:table-row>
        <table:table-row table:style-name="ro1">
          <table:table-cell office:value-type="string">
            <text:p>22060001000200555000</text:p>
          </table:table-cell>
          <table:table-cell office:value-type="string">
            <text:p>Darrabhata</text:p>
          </table:table-cell>
          <table:table-cell office:value-type="string">
            <text:p>22060001000200555000</text:p>
          </table:table-cell>
          <table:table-cell table:style-name="ce7" table:number-columns-repeated="4"/>
          <table:table-cell/>
        </table:table-row>
        <table:table-row table:style-name="ro1">
          <table:table-cell office:value-type="string">
            <text:p>22060001000200555100</text:p>
          </table:table-cell>
          <table:table-cell office:value-type="string">
            <text:p>Kulipota</text:p>
          </table:table-cell>
          <table:table-cell office:value-type="string">
            <text:p>22060001000200555100</text:p>
          </table:table-cell>
          <table:table-cell table:style-name="ce7" table:number-columns-repeated="4"/>
          <table:table-cell/>
        </table:table-row>
        <table:table-row table:style-name="ro1">
          <table:table-cell office:value-type="string">
            <text:p>22060001000200555200</text:p>
          </table:table-cell>
          <table:table-cell office:value-type="string">
            <text:p>Birgahani</text:p>
          </table:table-cell>
          <table:table-cell office:value-type="string">
            <text:p>22060001000200555200</text:p>
          </table:table-cell>
          <table:table-cell table:style-name="ce7" table:number-columns-repeated="4"/>
          <table:table-cell/>
        </table:table-row>
        <table:table-row table:style-name="ro1">
          <table:table-cell office:value-type="string">
            <text:p>22060001000200555300</text:p>
          </table:table-cell>
          <table:table-cell office:value-type="string">
            <text:p>Jarwe</text:p>
          </table:table-cell>
          <table:table-cell office:value-type="string">
            <text:p>22060001000200555300</text:p>
          </table:table-cell>
          <table:table-cell table:style-name="ce7" table:number-columns-repeated="4"/>
          <table:table-cell/>
        </table:table-row>
        <table:table-row table:style-name="ro1">
          <table:table-cell office:value-type="string">
            <text:p>22060001000200555400</text:p>
          </table:table-cell>
          <table:table-cell office:value-type="string">
            <text:p>Deoraha</text:p>
          </table:table-cell>
          <table:table-cell office:value-type="string">
            <text:p>22060001000200555400</text:p>
          </table:table-cell>
          <table:table-cell table:style-name="ce7" table:number-columns-repeated="4"/>
          <table:table-cell/>
        </table:table-row>
        <table:table-row table:style-name="ro1">
          <table:table-cell office:value-type="string">
            <text:p>22060001000200555500</text:p>
          </table:table-cell>
          <table:table-cell office:value-type="string">
            <text:p>Pisaud</text:p>
          </table:table-cell>
          <table:table-cell office:value-type="string">
            <text:p>22060001000200555500</text:p>
          </table:table-cell>
          <table:table-cell table:style-name="ce7" table:number-columns-repeated="4"/>
          <table:table-cell/>
        </table:table-row>
        <table:table-row table:style-name="ro1">
          <table:table-cell office:value-type="string">
            <text:p>22060001000200555600</text:p>
          </table:table-cell>
          <table:table-cell office:value-type="string">
            <text:p>Udayband</text:p>
          </table:table-cell>
          <table:table-cell office:value-type="string">
            <text:p>22060001000200555600</text:p>
          </table:table-cell>
          <table:table-cell table:style-name="ce7" table:number-columns-repeated="4"/>
          <table:table-cell/>
        </table:table-row>
        <table:table-row table:style-name="ro1">
          <table:table-cell office:value-type="string">
            <text:p>22060001000300555700</text:p>
          </table:table-cell>
          <table:table-cell office:value-type="string">
            <text:p>Pithampur</text:p>
          </table:table-cell>
          <table:table-cell office:value-type="string">
            <text:p>22060001000300555700</text:p>
          </table:table-cell>
          <table:table-cell table:style-name="ce7" table:number-columns-repeated="4"/>
          <table:table-cell/>
        </table:table-row>
        <table:table-row table:style-name="ro1">
          <table:table-cell office:value-type="string">
            <text:p>22060001000300555800</text:p>
          </table:table-cell>
          <table:table-cell office:value-type="string">
            <text:p>Gadapali</text:p>
          </table:table-cell>
          <table:table-cell office:value-type="string">
            <text:p>22060001000300555800</text:p>
          </table:table-cell>
          <table:table-cell table:style-name="ce7" table:number-columns-repeated="4"/>
          <table:table-cell/>
        </table:table-row>
        <table:table-row table:style-name="ro1">
          <table:table-cell office:value-type="string">
            <text:p>22060001000300555900</text:p>
          </table:table-cell>
          <table:table-cell office:value-type="string">
            <text:p>Gaud</text:p>
          </table:table-cell>
          <table:table-cell office:value-type="string">
            <text:p>22060001000300555900</text:p>
          </table:table-cell>
          <table:table-cell table:style-name="ce7" table:number-columns-repeated="4"/>
          <table:table-cell/>
        </table:table-row>
        <table:table-row table:style-name="ro1">
          <table:table-cell office:value-type="string">
            <text:p>22060001000300556000</text:p>
          </table:table-cell>
          <table:table-cell office:value-type="string">
            <text:p>Mauhadih</text:p>
          </table:table-cell>
          <table:table-cell office:value-type="string">
            <text:p>22060001000300556000</text:p>
          </table:table-cell>
          <table:table-cell table:style-name="ce7" table:number-columns-repeated="4"/>
          <table:table-cell/>
        </table:table-row>
        <table:table-row table:style-name="ro1">
          <table:table-cell office:value-type="string">
            <text:p>22060001000300556100</text:p>
          </table:table-cell>
          <table:table-cell office:value-type="string">
            <text:p>Akaltari</text:p>
          </table:table-cell>
          <table:table-cell office:value-type="string">
            <text:p>22060001000300556100</text:p>
          </table:table-cell>
          <table:table-cell table:style-name="ce7" table:number-columns-repeated="4"/>
          <table:table-cell/>
        </table:table-row>
        <table:table-row table:style-name="ro1">
          <table:table-cell office:value-type="string">
            <text:p>22060001000300556200</text:p>
          </table:table-cell>
          <table:table-cell office:value-type="string">
            <text:p>Bhada</text:p>
          </table:table-cell>
          <table:table-cell office:value-type="string">
            <text:p>22060001000300556200</text:p>
          </table:table-cell>
          <table:table-cell table:style-name="ce7" table:number-columns-repeated="4"/>
          <table:table-cell/>
        </table:table-row>
        <table:table-row table:style-name="ro1">
          <table:table-cell office:value-type="string">
            <text:p>22060001000300556300</text:p>
          </table:table-cell>
          <table:table-cell office:value-type="string">
            <text:p>Kewa</text:p>
          </table:table-cell>
          <table:table-cell office:value-type="string">
            <text:p>22060001000300556300</text:p>
          </table:table-cell>
          <table:table-cell table:style-name="ce7" table:number-columns-repeated="4"/>
          <table:table-cell/>
        </table:table-row>
        <table:table-row table:style-name="ro1">
          <table:table-cell office:value-type="string">
            <text:p>22060001000300556400</text:p>
          </table:table-cell>
          <table:table-cell office:value-type="string">
            <text:p>Nawapara</text:p>
          </table:table-cell>
          <table:table-cell office:value-type="string">
            <text:p>22060001000300556400</text:p>
          </table:table-cell>
          <table:table-cell table:number-columns-repeated="5"/>
        </table:table-row>
        <table:table-row table:style-name="ro1">
          <table:table-cell office:value-type="string">
            <text:p>22060001000300556500</text:p>
          </table:table-cell>
          <table:table-cell office:value-type="string">
            <text:p>Amoda</text:p>
          </table:table-cell>
          <table:table-cell office:value-type="string">
            <text:p>22060001000300556500</text:p>
          </table:table-cell>
          <table:table-cell table:number-columns-repeated="5"/>
        </table:table-row>
        <table:table-row table:style-name="ro1">
          <table:table-cell office:value-type="string">
            <text:p>22060001000300556600</text:p>
          </table:table-cell>
          <table:table-cell office:value-type="string">
            <text:p>Bhaisda</text:p>
          </table:table-cell>
          <table:table-cell office:value-type="string">
            <text:p>22060001000300556600</text:p>
          </table:table-cell>
          <table:table-cell table:number-columns-repeated="5"/>
        </table:table-row>
        <table:table-row table:style-name="ro1">
          <table:table-cell office:value-type="string">
            <text:p>22060001000300556700</text:p>
          </table:table-cell>
          <table:table-cell office:value-type="string">
            <text:p>Dhurkot</text:p>
          </table:table-cell>
          <table:table-cell office:value-type="string">
            <text:p>22060001000300556700</text:p>
          </table:table-cell>
          <table:table-cell table:number-columns-repeated="5"/>
        </table:table-row>
        <table:table-row table:style-name="ro1">
          <table:table-cell office:value-type="string">
            <text:p>22060001000300556800</text:p>
          </table:table-cell>
          <table:table-cell office:value-type="string">
            <text:p>Kasaundi</text:p>
          </table:table-cell>
          <table:table-cell office:value-type="string">
            <text:p>22060001000300556800</text:p>
          </table:table-cell>
          <table:table-cell table:number-columns-repeated="5"/>
        </table:table-row>
        <table:table-row table:style-name="ro1">
          <table:table-cell office:value-type="string">
            <text:p>22060001000300556900</text:p>
          </table:table-cell>
          <table:table-cell office:value-type="string">
            <text:p>Pacheda</text:p>
          </table:table-cell>
          <table:table-cell office:value-type="string">
            <text:p>22060001000300556900</text:p>
          </table:table-cell>
          <table:table-cell table:number-columns-repeated="5"/>
        </table:table-row>
        <table:table-row table:style-name="ro1">
          <table:table-cell office:value-type="string">
            <text:p>22060001000300557000</text:p>
          </table:table-cell>
          <table:table-cell office:value-type="string">
            <text:p>Kanai</text:p>
          </table:table-cell>
          <table:table-cell office:value-type="string">
            <text:p>22060001000300557000</text:p>
          </table:table-cell>
          <table:table-cell table:number-columns-repeated="5"/>
        </table:table-row>
        <table:table-row table:style-name="ro1">
          <table:table-cell office:value-type="string">
            <text:p>22060001000300557100</text:p>
          </table:table-cell>
          <table:table-cell office:value-type="string">
            <text:p>Sukli</text:p>
          </table:table-cell>
          <table:table-cell office:value-type="string">
            <text:p>22060001000300557100</text:p>
          </table:table-cell>
          <table:table-cell table:number-columns-repeated="5"/>
        </table:table-row>
        <table:table-row table:style-name="ro1">
          <table:table-cell office:value-type="string">
            <text:p>22060001000300557200</text:p>
          </table:table-cell>
          <table:table-cell office:value-type="string">
            <text:p>Nawapara</text:p>
          </table:table-cell>
          <table:table-cell office:value-type="string">
            <text:p>22060001000300557200</text:p>
          </table:table-cell>
          <table:table-cell table:number-columns-repeated="5"/>
        </table:table-row>
        <table:table-row table:style-name="ro1">
          <table:table-cell office:value-type="string">
            <text:p>22060001000300557300</text:p>
          </table:table-cell>
          <table:table-cell office:value-type="string">
            <text:p>Pendri</text:p>
          </table:table-cell>
          <table:table-cell office:value-type="string">
            <text:p>22060001000300557300</text:p>
          </table:table-cell>
          <table:table-cell table:number-columns-repeated="5"/>
        </table:table-row>
        <table:table-row table:style-name="ro1">
          <table:table-cell office:value-type="string">
            <text:p>22060001000300557400</text:p>
          </table:table-cell>
          <table:table-cell office:value-type="string">
            <text:p>Khokhsa</text:p>
          </table:table-cell>
          <table:table-cell office:value-type="string">
            <text:p>22060001000300557400</text:p>
          </table:table-cell>
          <table:table-cell table:number-columns-repeated="5"/>
        </table:table-row>
        <table:table-row table:style-name="ro1">
          <table:table-cell office:value-type="string">
            <text:p>22060001000300557500</text:p>
          </table:table-cell>
          <table:table-cell office:value-type="string">
            <text:p>Khaira</text:p>
          </table:table-cell>
          <table:table-cell office:value-type="string">
            <text:p>22060001000300557500</text:p>
          </table:table-cell>
          <table:table-cell table:number-columns-repeated="5"/>
        </table:table-row>
        <table:table-row table:style-name="ro1">
          <table:table-cell office:value-type="string">
            <text:p>22060001000300557600</text:p>
          </table:table-cell>
          <table:table-cell office:value-type="string">
            <text:p>Sarkhon</text:p>
          </table:table-cell>
          <table:table-cell office:value-type="string">
            <text:p>22060001000300557600</text:p>
          </table:table-cell>
          <table:table-cell table:number-columns-repeated="5"/>
        </table:table-row>
        <table:table-row table:style-name="ro1">
          <table:table-cell office:value-type="string">
            <text:p>22060001000300557700</text:p>
          </table:table-cell>
          <table:table-cell office:value-type="string">
            <text:p>Tendubhata</text:p>
          </table:table-cell>
          <table:table-cell office:value-type="string">
            <text:p>22060001000300557700</text:p>
          </table:table-cell>
          <table:table-cell table:number-columns-repeated="5"/>
        </table:table-row>
        <table:table-row table:style-name="ro1">
          <table:table-cell office:value-type="string">
            <text:p>22060001000300557800</text:p>
          </table:table-cell>
          <table:table-cell office:value-type="string">
            <text:p>Karmandi</text:p>
          </table:table-cell>
          <table:table-cell office:value-type="string">
            <text:p>22060001000300557800</text:p>
          </table:table-cell>
          <table:table-cell table:number-columns-repeated="5"/>
        </table:table-row>
        <table:table-row table:style-name="ro1">
          <table:table-cell office:value-type="string">
            <text:p>22060001000300557900</text:p>
          </table:table-cell>
          <table:table-cell office:value-type="string">
            <text:p>Pali</text:p>
          </table:table-cell>
          <table:table-cell office:value-type="string">
            <text:p>22060001000300557900</text:p>
          </table:table-cell>
          <table:table-cell table:number-columns-repeated="5"/>
        </table:table-row>
        <table:table-row table:style-name="ro1">
          <table:table-cell office:value-type="string">
            <text:p>22060001000300558000</text:p>
          </table:table-cell>
          <table:table-cell office:value-type="string">
            <text:p>Seoni</text:p>
          </table:table-cell>
          <table:table-cell office:value-type="string">
            <text:p>22060001000300558000</text:p>
          </table:table-cell>
          <table:table-cell table:number-columns-repeated="5"/>
        </table:table-row>
        <table:table-row table:style-name="ro1">
          <table:table-cell office:value-type="string">
            <text:p>22060001000300558100</text:p>
          </table:table-cell>
          <table:table-cell office:value-type="string">
            <text:p>Kanhai Band</text:p>
          </table:table-cell>
          <table:table-cell office:value-type="string">
            <text:p>22060001000300558100</text:p>
          </table:table-cell>
          <table:table-cell table:number-columns-repeated="5"/>
        </table:table-row>
        <table:table-row table:style-name="ro1">
          <table:table-cell office:value-type="string">
            <text:p>22060001000300558200</text:p>
          </table:table-cell>
          <table:table-cell office:value-type="string">
            <text:p>Bodsara</text:p>
          </table:table-cell>
          <table:table-cell office:value-type="string">
            <text:p>22060001000300558200</text:p>
          </table:table-cell>
          <table:table-cell table:number-columns-repeated="5"/>
        </table:table-row>
        <table:table-row table:style-name="ro1">
          <table:table-cell office:value-type="string">
            <text:p>22060001000300558300</text:p>
          </table:table-cell>
          <table:table-cell office:value-type="string">
            <text:p>Markadih</text:p>
          </table:table-cell>
          <table:table-cell office:value-type="string">
            <text:p>22060001000300558300</text:p>
          </table:table-cell>
          <table:table-cell table:number-columns-repeated="5"/>
        </table:table-row>
        <table:table-row table:style-name="ro1">
          <table:table-cell office:value-type="string">
            <text:p>22060001000300558400</text:p>
          </table:table-cell>
          <table:table-cell office:value-type="string">
            <text:p>Hathitikra</text:p>
          </table:table-cell>
          <table:table-cell office:value-type="string">
            <text:p>22060001000300558400</text:p>
          </table:table-cell>
          <table:table-cell table:number-columns-repeated="5"/>
        </table:table-row>
        <table:table-row table:style-name="ro1">
          <table:table-cell office:value-type="string">
            <text:p>22060001000300558500</text:p>
          </table:table-cell>
          <table:table-cell office:value-type="string">
            <text:p>Banari</text:p>
          </table:table-cell>
          <table:table-cell office:value-type="string">
            <text:p>22060001000300558500</text:p>
          </table:table-cell>
          <table:table-cell table:number-columns-repeated="5"/>
        </table:table-row>
        <table:table-row table:style-name="ro1">
          <table:table-cell office:value-type="string">
            <text:p>22060001000300558600</text:p>
          </table:table-cell>
          <table:table-cell office:value-type="string">
            <text:p>Putpura</text:p>
          </table:table-cell>
          <table:table-cell office:value-type="string">
            <text:p>22060001000300558600</text:p>
          </table:table-cell>
          <table:table-cell table:number-columns-repeated="5"/>
        </table:table-row>
        <table:table-row table:style-name="ro1">
          <table:table-cell office:value-type="string">
            <text:p>22060001000300558700</text:p>
          </table:table-cell>
          <table:table-cell office:value-type="string">
            <text:p>Dharashiv</text:p>
          </table:table-cell>
          <table:table-cell office:value-type="string">
            <text:p>22060001000300558700</text:p>
          </table:table-cell>
          <table:table-cell table:number-columns-repeated="5"/>
        </table:table-row>
        <table:table-row table:style-name="ro1">
          <table:table-cell office:value-type="string">
            <text:p>22060001000300558800</text:p>
          </table:table-cell>
          <table:table-cell office:value-type="string">
            <text:p>Khokhra</text:p>
          </table:table-cell>
          <table:table-cell office:value-type="string">
            <text:p>22060001000300558800</text:p>
          </table:table-cell>
          <table:table-cell table:number-columns-repeated="5"/>
        </table:table-row>
        <table:table-row table:style-name="ro1">
          <table:table-cell office:value-type="string">
            <text:p>22060001000300558900</text:p>
          </table:table-cell>
          <table:table-cell office:value-type="string">
            <text:p>Munund</text:p>
          </table:table-cell>
          <table:table-cell office:value-type="string">
            <text:p>22060001000300558900</text:p>
          </table:table-cell>
          <table:table-cell table:number-columns-repeated="5"/>
        </table:table-row>
        <table:table-row table:style-name="ro1">
          <table:table-cell office:value-type="string">
            <text:p>22060001000300559000</text:p>
          </table:table-cell>
          <table:table-cell office:value-type="string">
            <text:p>Dhaneli</text:p>
          </table:table-cell>
          <table:table-cell office:value-type="string">
            <text:p>22060001000300559000</text:p>
          </table:table-cell>
          <table:table-cell table:number-columns-repeated="5"/>
        </table:table-row>
        <table:table-row table:style-name="ro1">
          <table:table-cell office:value-type="string">
            <text:p>22060001000300559100</text:p>
          </table:table-cell>
          <table:table-cell office:value-type="string">
            <text:p>Bhadesar</text:p>
          </table:table-cell>
          <table:table-cell office:value-type="string">
            <text:p>22060001000300559100</text:p>
          </table:table-cell>
          <table:table-cell table:number-columns-repeated="5"/>
        </table:table-row>
        <table:table-row table:style-name="ro1">
          <table:table-cell office:value-type="string">
            <text:p>22060001000300559200</text:p>
          </table:table-cell>
          <table:table-cell office:value-type="string">
            <text:p>Mehanda</text:p>
          </table:table-cell>
          <table:table-cell office:value-type="string">
            <text:p>22060001000300559200</text:p>
          </table:table-cell>
          <table:table-cell table:number-columns-repeated="5"/>
        </table:table-row>
        <table:table-row table:style-name="ro1">
          <table:table-cell office:value-type="string">
            <text:p>22060001000300559300</text:p>
          </table:table-cell>
          <table:table-cell office:value-type="string">
            <text:p>Sewai</text:p>
          </table:table-cell>
          <table:table-cell office:value-type="string">
            <text:p>22060001000300559300</text:p>
          </table:table-cell>
          <table:table-cell table:number-columns-repeated="5"/>
        </table:table-row>
        <table:table-row table:style-name="ro1">
          <table:table-cell office:value-type="string">
            <text:p>22060001000300559400</text:p>
          </table:table-cell>
          <table:table-cell office:value-type="string">
            <text:p>Kutra</text:p>
          </table:table-cell>
          <table:table-cell office:value-type="string">
            <text:p>22060001000300559400</text:p>
          </table:table-cell>
          <table:table-cell table:number-columns-repeated="5"/>
        </table:table-row>
        <table:table-row table:style-name="ro1">
          <table:table-cell office:value-type="string">
            <text:p>22060001000200559500</text:p>
          </table:table-cell>
          <table:table-cell office:value-type="string">
            <text:p>Katra F.V.</text:p>
          </table:table-cell>
          <table:table-cell office:value-type="string">
            <text:p>22060001000200559500</text:p>
          </table:table-cell>
          <table:table-cell table:number-columns-repeated="5"/>
        </table:table-row>
        <table:table-row table:style-name="ro1">
          <table:table-cell office:value-type="string">
            <text:p>22060001000200559600</text:p>
          </table:table-cell>
          <table:table-cell office:value-type="string">
            <text:p>Donga Pendari F.V.</text:p>
          </table:table-cell>
          <table:table-cell office:value-type="string">
            <text:p>22060001000200559600</text:p>
          </table:table-cell>
          <table:table-cell table:number-columns-repeated="5"/>
        </table:table-row>
        <table:table-row table:style-name="ro1">
          <table:table-cell office:value-type="string">
            <text:p>22060002000300559700</text:p>
          </table:table-cell>
          <table:table-cell office:value-type="string">
            <text:p>Kuthur</text:p>
          </table:table-cell>
          <table:table-cell office:value-type="string">
            <text:p>22060002000300559700</text:p>
          </table:table-cell>
          <table:table-cell table:number-columns-repeated="5"/>
        </table:table-row>
        <table:table-row table:style-name="ro1">
          <table:table-cell office:value-type="string">
            <text:p>22060002000300559800</text:p>
          </table:table-cell>
          <table:table-cell office:value-type="string">
            <text:p>Sendari</text:p>
          </table:table-cell>
          <table:table-cell office:value-type="string">
            <text:p>22060002000300559800</text:p>
          </table:table-cell>
          <table:table-cell table:number-columns-repeated="5"/>
        </table:table-row>
        <table:table-row table:style-name="ro1">
          <table:table-cell office:value-type="string">
            <text:p>22060002000300559900</text:p>
          </table:table-cell>
          <table:table-cell office:value-type="string">
            <text:p>Khaira</text:p>
          </table:table-cell>
          <table:table-cell office:value-type="string">
            <text:p>22060002000300559900</text:p>
          </table:table-cell>
          <table:table-cell table:number-columns-repeated="5"/>
        </table:table-row>
        <table:table-row table:style-name="ro1">
          <table:table-cell office:value-type="string">
            <text:p>22060002000300560000</text:p>
          </table:table-cell>
          <table:table-cell office:value-type="string">
            <text:p>Ghutiya</text:p>
          </table:table-cell>
          <table:table-cell office:value-type="string">
            <text:p>22060002000300560000</text:p>
          </table:table-cell>
          <table:table-cell table:number-columns-repeated="5"/>
        </table:table-row>
        <table:table-row table:style-name="ro1">
          <table:table-cell office:value-type="string">
            <text:p>22060002000300560100</text:p>
          </table:table-cell>
          <table:table-cell office:value-type="string">
            <text:p>Darri</text:p>
          </table:table-cell>
          <table:table-cell office:value-type="string">
            <text:p>22060002000300560100</text:p>
          </table:table-cell>
          <table:table-cell table:number-columns-repeated="5"/>
        </table:table-row>
        <table:table-row table:style-name="ro1">
          <table:table-cell office:value-type="string">
            <text:p>22060002000300560200</text:p>
          </table:table-cell>
          <table:table-cell office:value-type="string">
            <text:p>Mahant</text:p>
          </table:table-cell>
          <table:table-cell office:value-type="string">
            <text:p>22060002000300560200</text:p>
          </table:table-cell>
          <table:table-cell table:number-columns-repeated="5"/>
        </table:table-row>
        <table:table-row table:style-name="ro1">
          <table:table-cell office:value-type="string">
            <text:p>22060002000300560300</text:p>
          </table:table-cell>
          <table:table-cell office:value-type="string">
            <text:p>Amora</text:p>
          </table:table-cell>
          <table:table-cell office:value-type="string">
            <text:p>22060002000300560300</text:p>
          </table:table-cell>
          <table:table-cell table:number-columns-repeated="5"/>
        </table:table-row>
        <table:table-row table:style-name="ro1">
          <table:table-cell office:value-type="string">
            <text:p>22060002000300560400</text:p>
          </table:table-cell>
          <table:table-cell office:value-type="string">
            <text:p>Chaura Bhata</text:p>
          </table:table-cell>
          <table:table-cell office:value-type="string">
            <text:p>22060002000300560400</text:p>
          </table:table-cell>
          <table:table-cell table:number-columns-repeated="5"/>
        </table:table-row>
        <table:table-row table:style-name="ro1">
          <table:table-cell office:value-type="string">
            <text:p>22060002000300560500</text:p>
          </table:table-cell>
          <table:table-cell office:value-type="string">
            <text:p>Awrid</text:p>
          </table:table-cell>
          <table:table-cell office:value-type="string">
            <text:p>22060002000300560500</text:p>
          </table:table-cell>
          <table:table-cell table:number-columns-repeated="5"/>
        </table:table-row>
        <table:table-row table:style-name="ro1">
          <table:table-cell office:value-type="string">
            <text:p>22060002000300560600</text:p>
          </table:table-cell>
          <table:table-cell office:value-type="string">
            <text:p>Budena</text:p>
          </table:table-cell>
          <table:table-cell office:value-type="string">
            <text:p>22060002000300560600</text:p>
          </table:table-cell>
          <table:table-cell table:number-columns-repeated="5"/>
        </table:table-row>
        <table:table-row table:style-name="ro1">
          <table:table-cell office:value-type="string">
            <text:p>22060002000300560700</text:p>
          </table:table-cell>
          <table:table-cell office:value-type="string">
            <text:p>Jagmahant</text:p>
          </table:table-cell>
          <table:table-cell office:value-type="string">
            <text:p>22060002000300560700</text:p>
          </table:table-cell>
          <table:table-cell table:number-columns-repeated="5"/>
        </table:table-row>
        <table:table-row table:style-name="ro1">
          <table:table-cell office:value-type="string">
            <text:p>22060002000300560800</text:p>
          </table:table-cell>
          <table:table-cell office:value-type="string">
            <text:p>Bhaismudi</text:p>
          </table:table-cell>
          <table:table-cell office:value-type="string">
            <text:p>22060002000300560800</text:p>
          </table:table-cell>
          <table:table-cell table:number-columns-repeated="5"/>
        </table:table-row>
        <table:table-row table:style-name="ro1">
          <table:table-cell office:value-type="string">
            <text:p>22060002000300560900</text:p>
          </table:table-cell>
          <table:table-cell office:value-type="string">
            <text:p>Dindoldih</text:p>
          </table:table-cell>
          <table:table-cell office:value-type="string">
            <text:p>22060002000300560900</text:p>
          </table:table-cell>
          <table:table-cell table:number-columns-repeated="5"/>
        </table:table-row>
        <table:table-row table:style-name="ro1">
          <table:table-cell office:value-type="string">
            <text:p>22060002000300561000</text:p>
          </table:table-cell>
          <table:table-cell office:value-type="string">
            <text:p>Hardi(Hari)</text:p>
          </table:table-cell>
          <table:table-cell office:value-type="string">
            <text:p>22060002000300561000</text:p>
          </table:table-cell>
          <table:table-cell table:number-columns-repeated="5"/>
        </table:table-row>
        <table:table-row table:style-name="ro1">
          <table:table-cell office:value-type="string">
            <text:p>22060002000300561100</text:p>
          </table:table-cell>
          <table:table-cell office:value-type="string">
            <text:p>Karra</text:p>
          </table:table-cell>
          <table:table-cell office:value-type="string">
            <text:p>22060002000300561100</text:p>
          </table:table-cell>
          <table:table-cell table:number-columns-repeated="5"/>
        </table:table-row>
        <table:table-row table:style-name="ro1">
          <table:table-cell office:value-type="string">
            <text:p>22060002000300561200</text:p>
          </table:table-cell>
          <table:table-cell office:value-type="string">
            <text:p>Dahida</text:p>
          </table:table-cell>
          <table:table-cell office:value-type="string">
            <text:p>22060002000300561200</text:p>
          </table:table-cell>
          <table:table-cell table:number-columns-repeated="5"/>
        </table:table-row>
        <table:table-row table:style-name="ro1">
          <table:table-cell office:value-type="string">
            <text:p>22060002000300561300</text:p>
          </table:table-cell>
          <table:table-cell office:value-type="string">
            <text:p>Barbaspur</text:p>
          </table:table-cell>
          <table:table-cell office:value-type="string">
            <text:p>22060002000300561300</text:p>
          </table:table-cell>
          <table:table-cell table:number-columns-repeated="5"/>
        </table:table-row>
        <table:table-row table:style-name="ro1">
          <table:table-cell office:value-type="string">
            <text:p>22060002000300561400</text:p>
          </table:table-cell>
          <table:table-cell office:value-type="string">
            <text:p>Dharashiv</text:p>
          </table:table-cell>
          <table:table-cell office:value-type="string">
            <text:p>22060002000300561400</text:p>
          </table:table-cell>
          <table:table-cell table:number-columns-repeated="5"/>
        </table:table-row>
        <table:table-row table:style-name="ro1">
          <table:table-cell office:value-type="string">
            <text:p>22060002000300561500</text:p>
          </table:table-cell>
          <table:table-cell office:value-type="string">
            <text:p>Thakurdiya</text:p>
          </table:table-cell>
          <table:table-cell office:value-type="string">
            <text:p>22060002000300561500</text:p>
          </table:table-cell>
          <table:table-cell table:number-columns-repeated="5"/>
        </table:table-row>
        <table:table-row table:style-name="ro1">
          <table:table-cell office:value-type="string">
            <text:p>22060002000300561600</text:p>
          </table:table-cell>
          <table:table-cell office:value-type="string">
            <text:p>Nawagarh</text:p>
          </table:table-cell>
          <table:table-cell office:value-type="string">
            <text:p>22060002000300561600</text:p>
          </table:table-cell>
          <table:table-cell table:number-columns-repeated="5"/>
        </table:table-row>
        <table:table-row table:style-name="ro1">
          <table:table-cell office:value-type="string">
            <text:p>22060002000300561700</text:p>
          </table:table-cell>
          <table:table-cell office:value-type="string">
            <text:p>Rogda</text:p>
          </table:table-cell>
          <table:table-cell office:value-type="string">
            <text:p>22060002000300561700</text:p>
          </table:table-cell>
          <table:table-cell table:number-columns-repeated="5"/>
        </table:table-row>
        <table:table-row table:style-name="ro1">
          <table:table-cell office:value-type="string">
            <text:p>22060002000300561800</text:p>
          </table:table-cell>
          <table:table-cell office:value-type="string">
            <text:p>Turi</text:p>
          </table:table-cell>
          <table:table-cell office:value-type="string">
            <text:p>22060002000300561800</text:p>
          </table:table-cell>
          <table:table-cell table:number-columns-repeated="5"/>
        </table:table-row>
        <table:table-row table:style-name="ro1">
          <table:table-cell office:value-type="string">
            <text:p>22060002000300561900</text:p>
          </table:table-cell>
          <table:table-cell office:value-type="string">
            <text:p>Siud</text:p>
          </table:table-cell>
          <table:table-cell office:value-type="string">
            <text:p>22060002000300561900</text:p>
          </table:table-cell>
          <table:table-cell table:number-columns-repeated="5"/>
        </table:table-row>
        <table:table-row table:style-name="ro1">
          <table:table-cell office:value-type="string">
            <text:p>22060002000300562000</text:p>
          </table:table-cell>
          <table:table-cell office:value-type="string">
            <text:p>Chorgawan</text:p>
          </table:table-cell>
          <table:table-cell office:value-type="string">
            <text:p>22060002000300562000</text:p>
          </table:table-cell>
          <table:table-cell table:number-columns-repeated="5"/>
        </table:table-row>
        <table:table-row table:style-name="ro1">
          <table:table-cell office:value-type="string">
            <text:p>22060002000300562100</text:p>
          </table:table-cell>
          <table:table-cell office:value-type="string">
            <text:p>Chorbhatti</text:p>
          </table:table-cell>
          <table:table-cell office:value-type="string">
            <text:p>22060002000300562100</text:p>
          </table:table-cell>
          <table:table-cell table:number-columns-repeated="5"/>
        </table:table-row>
        <table:table-row table:style-name="ro1">
          <table:table-cell office:value-type="string">
            <text:p>22060002000300562200</text:p>
          </table:table-cell>
          <table:table-cell office:value-type="string">
            <text:p>Tenduwa</text:p>
          </table:table-cell>
          <table:table-cell office:value-type="string">
            <text:p>22060002000300562200</text:p>
          </table:table-cell>
          <table:table-cell table:number-columns-repeated="5"/>
        </table:table-row>
        <table:table-row table:style-name="ro1">
          <table:table-cell office:value-type="string">
            <text:p>22060002000300562300</text:p>
          </table:table-cell>
          <table:table-cell office:value-type="string">
            <text:p>Semra</text:p>
          </table:table-cell>
          <table:table-cell office:value-type="string">
            <text:p>22060002000300562300</text:p>
          </table:table-cell>
          <table:table-cell table:number-columns-repeated="5"/>
        </table:table-row>
        <table:table-row table:style-name="ro1">
          <table:table-cell office:value-type="string">
            <text:p>22060002000300562400</text:p>
          </table:table-cell>
          <table:table-cell office:value-type="string">
            <text:p>Kutrabod</text:p>
          </table:table-cell>
          <table:table-cell office:value-type="string">
            <text:p>22060002000300562400</text:p>
          </table:table-cell>
          <table:table-cell table:number-columns-repeated="5"/>
        </table:table-row>
        <table:table-row table:style-name="ro1">
          <table:table-cell office:value-type="string">
            <text:p>22060002000300562500</text:p>
          </table:table-cell>
          <table:table-cell office:value-type="string">
            <text:p>Pondi</text:p>
          </table:table-cell>
          <table:table-cell office:value-type="string">
            <text:p>22060002000300562500</text:p>
          </table:table-cell>
          <table:table-cell table:number-columns-repeated="5"/>
        </table:table-row>
        <table:table-row table:style-name="ro1">
          <table:table-cell office:value-type="string">
            <text:p>22060002000300562600</text:p>
          </table:table-cell>
          <table:table-cell office:value-type="string">
            <text:p>Gidha</text:p>
          </table:table-cell>
          <table:table-cell office:value-type="string">
            <text:p>22060002000300562600</text:p>
          </table:table-cell>
          <table:table-cell table:number-columns-repeated="5"/>
        </table:table-row>
        <table:table-row table:style-name="ro1">
          <table:table-cell office:value-type="string">
            <text:p>22060002000300562700</text:p>
          </table:table-cell>
          <table:table-cell office:value-type="string">
            <text:p>Barbhata</text:p>
          </table:table-cell>
          <table:table-cell office:value-type="string">
            <text:p>22060002000300562700</text:p>
          </table:table-cell>
          <table:table-cell table:number-columns-repeated="5"/>
        </table:table-row>
        <table:table-row table:style-name="ro1">
          <table:table-cell office:value-type="string">
            <text:p>22060002000300562800</text:p>
          </table:table-cell>
          <table:table-cell office:value-type="string">
            <text:p>Mudpar</text:p>
          </table:table-cell>
          <table:table-cell office:value-type="string">
            <text:p>22060002000300562800</text:p>
          </table:table-cell>
          <table:table-cell table:number-columns-repeated="5"/>
        </table:table-row>
        <table:table-row table:style-name="ro1">
          <table:table-cell office:value-type="string">
            <text:p>22060002000300562900</text:p>
          </table:table-cell>
          <table:table-cell office:value-type="string">
            <text:p>Khisora</text:p>
          </table:table-cell>
          <table:table-cell office:value-type="string">
            <text:p>22060002000300562900</text:p>
          </table:table-cell>
          <table:table-cell table:number-columns-repeated="5"/>
        </table:table-row>
        <table:table-row table:style-name="ro1">
          <table:table-cell office:value-type="string">
            <text:p>22060002000300563000</text:p>
          </table:table-cell>
          <table:table-cell office:value-type="string">
            <text:p>Kachanda</text:p>
          </table:table-cell>
          <table:table-cell office:value-type="string">
            <text:p>22060002000300563000</text:p>
          </table:table-cell>
          <table:table-cell table:number-columns-repeated="5"/>
        </table:table-row>
        <table:table-row table:style-name="ro1">
          <table:table-cell office:value-type="string">
            <text:p>22060002000300563100</text:p>
          </table:table-cell>
          <table:table-cell office:value-type="string">
            <text:p>Salkhan</text:p>
          </table:table-cell>
          <table:table-cell office:value-type="string">
            <text:p>22060002000300563100</text:p>
          </table:table-cell>
          <table:table-cell table:number-columns-repeated="5"/>
        </table:table-row>
        <table:table-row table:style-name="ro1">
          <table:table-cell office:value-type="string">
            <text:p>22060002000300563200</text:p>
          </table:table-cell>
          <table:table-cell office:value-type="string">
            <text:p>Godhna</text:p>
          </table:table-cell>
          <table:table-cell office:value-type="string">
            <text:p>22060002000300563200</text:p>
          </table:table-cell>
          <table:table-cell table:number-columns-repeated="5"/>
        </table:table-row>
        <table:table-row table:style-name="ro1">
          <table:table-cell office:value-type="string">
            <text:p>22060002000300563300</text:p>
          </table:table-cell>
          <table:table-cell office:value-type="string">
            <text:p>Kukda</text:p>
          </table:table-cell>
          <table:table-cell office:value-type="string">
            <text:p>22060002000300563300</text:p>
          </table:table-cell>
          <table:table-cell table:number-columns-repeated="5"/>
        </table:table-row>
        <table:table-row table:style-name="ro1">
          <table:table-cell office:value-type="string">
            <text:p>22060002000300563400</text:p>
          </table:table-cell>
          <table:table-cell office:value-type="string">
            <text:p>Kamta</text:p>
          </table:table-cell>
          <table:table-cell office:value-type="string">
            <text:p>22060002000300563400</text:p>
          </table:table-cell>
          <table:table-cell table:number-columns-repeated="5"/>
        </table:table-row>
        <table:table-row table:style-name="ro1">
          <table:table-cell office:value-type="string">
            <text:p>22060002000300563500</text:p>
          </table:table-cell>
          <table:table-cell office:value-type="string">
            <text:p>Borda</text:p>
          </table:table-cell>
          <table:table-cell office:value-type="string">
            <text:p>22060002000300563500</text:p>
          </table:table-cell>
          <table:table-cell table:number-columns-repeated="5"/>
        </table:table-row>
        <table:table-row table:style-name="ro1">
          <table:table-cell office:value-type="string">
            <text:p>22060002000300563600</text:p>
          </table:table-cell>
          <table:table-cell office:value-type="string">
            <text:p>Ringhi</text:p>
          </table:table-cell>
          <table:table-cell office:value-type="string">
            <text:p>22060002000300563600</text:p>
          </table:table-cell>
          <table:table-cell table:number-columns-repeated="5"/>
        </table:table-row>
        <table:table-row table:style-name="ro1">
          <table:table-cell office:value-type="string">
            <text:p>22060002000300563700</text:p>
          </table:table-cell>
          <table:table-cell office:value-type="string">
            <text:p>Belha</text:p>
          </table:table-cell>
          <table:table-cell office:value-type="string">
            <text:p>22060002000300563700</text:p>
          </table:table-cell>
          <table:table-cell table:number-columns-repeated="5"/>
        </table:table-row>
        <table:table-row table:style-name="ro1">
          <table:table-cell office:value-type="string">
            <text:p>22060002000300563800</text:p>
          </table:table-cell>
          <table:table-cell office:value-type="string">
            <text:p>Tusma</text:p>
          </table:table-cell>
          <table:table-cell office:value-type="string">
            <text:p>22060002000300563800</text:p>
          </table:table-cell>
          <table:table-cell table:number-columns-repeated="5"/>
        </table:table-row>
        <table:table-row table:style-name="ro1">
          <table:table-cell office:value-type="string">
            <text:p>22060002000300563900</text:p>
          </table:table-cell>
          <table:table-cell office:value-type="string">
            <text:p>Durpa</text:p>
          </table:table-cell>
          <table:table-cell office:value-type="string">
            <text:p>22060002000300563900</text:p>
          </table:table-cell>
          <table:table-cell table:number-columns-repeated="5"/>
        </table:table-row>
        <table:table-row table:style-name="ro1">
          <table:table-cell office:value-type="string">
            <text:p>22060002000300564000</text:p>
          </table:table-cell>
          <table:table-cell office:value-type="string">
            <text:p>Tenduwa</text:p>
          </table:table-cell>
          <table:table-cell office:value-type="string">
            <text:p>22060002000300564000</text:p>
          </table:table-cell>
          <table:table-cell table:number-columns-repeated="5"/>
        </table:table-row>
        <table:table-row table:style-name="ro1">
          <table:table-cell office:value-type="string">
            <text:p>22060002000300564100</text:p>
          </table:table-cell>
          <table:table-cell office:value-type="string">
            <text:p>Kuriyari</text:p>
          </table:table-cell>
          <table:table-cell office:value-type="string">
            <text:p>22060002000300564100</text:p>
          </table:table-cell>
          <table:table-cell table:number-columns-repeated="5"/>
        </table:table-row>
        <table:table-row table:style-name="ro1">
          <table:table-cell office:value-type="string">
            <text:p>22060002000300564200</text:p>
          </table:table-cell>
          <table:table-cell office:value-type="string">
            <text:p>Kataud</text:p>
          </table:table-cell>
          <table:table-cell office:value-type="string">
            <text:p>22060002000300564200</text:p>
          </table:table-cell>
          <table:table-cell table:number-columns-repeated="5"/>
        </table:table-row>
        <table:table-row table:style-name="ro1">
          <table:table-cell office:value-type="string">
            <text:p>22060002000300564300</text:p>
          </table:table-cell>
          <table:table-cell office:value-type="string">
            <text:p>Gangajal</text:p>
          </table:table-cell>
          <table:table-cell office:value-type="string">
            <text:p>22060002000300564300</text:p>
          </table:table-cell>
          <table:table-cell table:number-columns-repeated="5"/>
        </table:table-row>
        <table:table-row table:style-name="ro1">
          <table:table-cell office:value-type="string">
            <text:p>22060002000300564400</text:p>
          </table:table-cell>
          <table:table-cell office:value-type="string">
            <text:p>Kansa</text:p>
          </table:table-cell>
          <table:table-cell office:value-type="string">
            <text:p>22060002000300564400</text:p>
          </table:table-cell>
          <table:table-cell table:number-columns-repeated="5"/>
        </table:table-row>
        <table:table-row table:style-name="ro1">
          <table:table-cell office:value-type="string">
            <text:p>22060002000300564500</text:p>
          </table:table-cell>
          <table:table-cell office:value-type="string">
            <text:p>Kotiya</text:p>
          </table:table-cell>
          <table:table-cell office:value-type="string">
            <text:p>22060002000300564500</text:p>
          </table:table-cell>
          <table:table-cell table:number-columns-repeated="5"/>
        </table:table-row>
        <table:table-row table:style-name="ro1">
          <table:table-cell office:value-type="string">
            <text:p>22060002000300564600</text:p>
          </table:table-cell>
          <table:table-cell office:value-type="string">
            <text:p>Negurdih</text:p>
          </table:table-cell>
          <table:table-cell office:value-type="string">
            <text:p>22060002000300564600</text:p>
          </table:table-cell>
          <table:table-cell table:number-columns-repeated="5"/>
        </table:table-row>
        <table:table-row table:style-name="ro1">
          <table:table-cell office:value-type="string">
            <text:p>22060002000300564700</text:p>
          </table:table-cell>
          <table:table-cell office:value-type="string">
            <text:p>Khairtal</text:p>
          </table:table-cell>
          <table:table-cell office:value-type="string">
            <text:p>22060002000300564700</text:p>
          </table:table-cell>
          <table:table-cell table:number-columns-repeated="5"/>
        </table:table-row>
        <table:table-row table:style-name="ro1">
          <table:table-cell office:value-type="string">
            <text:p>22060002000300564800</text:p>
          </table:table-cell>
          <table:table-cell office:value-type="string">
            <text:p>Kirit</text:p>
          </table:table-cell>
          <table:table-cell office:value-type="string">
            <text:p>22060002000300564800</text:p>
          </table:table-cell>
          <table:table-cell table:number-columns-repeated="5"/>
        </table:table-row>
        <table:table-row table:style-name="ro1">
          <table:table-cell office:value-type="string">
            <text:p>22060002000300564900</text:p>
          </table:table-cell>
          <table:table-cell office:value-type="string">
            <text:p>Pipra</text:p>
          </table:table-cell>
          <table:table-cell office:value-type="string">
            <text:p>22060002000300564900</text:p>
          </table:table-cell>
          <table:table-cell table:number-columns-repeated="5"/>
        </table:table-row>
        <table:table-row table:style-name="ro1">
          <table:table-cell office:value-type="string">
            <text:p>22060002000300565000</text:p>
          </table:table-cell>
          <table:table-cell office:value-type="string">
            <text:p>Pendri</text:p>
          </table:table-cell>
          <table:table-cell office:value-type="string">
            <text:p>22060002000300565000</text:p>
          </table:table-cell>
          <table:table-cell table:number-columns-repeated="5"/>
        </table:table-row>
        <table:table-row table:style-name="ro1">
          <table:table-cell office:value-type="string">
            <text:p>22060002000300565100</text:p>
          </table:table-cell>
          <table:table-cell office:value-type="string">
            <text:p>Bargoan</text:p>
          </table:table-cell>
          <table:table-cell office:value-type="string">
            <text:p>22060002000300565100</text:p>
          </table:table-cell>
          <table:table-cell table:number-columns-repeated="5"/>
        </table:table-row>
        <table:table-row table:style-name="ro1">
          <table:table-cell office:value-type="string">
            <text:p>22060002000300565200</text:p>
          </table:table-cell>
          <table:table-cell office:value-type="string">
            <text:p>Patharra</text:p>
          </table:table-cell>
          <table:table-cell office:value-type="string">
            <text:p>22060002000300565200</text:p>
          </table:table-cell>
          <table:table-cell table:number-columns-repeated="5"/>
        </table:table-row>
        <table:table-row table:style-name="ro1">
          <table:table-cell office:value-type="string">
            <text:p>22060002000300565300</text:p>
          </table:table-cell>
          <table:table-cell office:value-type="string">
            <text:p>Udaybhata</text:p>
          </table:table-cell>
          <table:table-cell office:value-type="string">
            <text:p>22060002000300565300</text:p>
          </table:table-cell>
          <table:table-cell table:number-columns-repeated="5"/>
        </table:table-row>
        <table:table-row table:style-name="ro1">
          <table:table-cell office:value-type="string">
            <text:p>22060002000300565400</text:p>
          </table:table-cell>
          <table:table-cell office:value-type="string">
            <text:p>Khapradih</text:p>
          </table:table-cell>
          <table:table-cell office:value-type="string">
            <text:p>22060002000300565400</text:p>
          </table:table-cell>
          <table:table-cell table:number-columns-repeated="5"/>
        </table:table-row>
        <table:table-row table:style-name="ro1">
          <table:table-cell office:value-type="string">
            <text:p>22060002000300565500</text:p>
          </table:table-cell>
          <table:table-cell office:value-type="string">
            <text:p>Tulsi</text:p>
          </table:table-cell>
          <table:table-cell office:value-type="string">
            <text:p>22060002000300565500</text:p>
          </table:table-cell>
          <table:table-cell table:number-columns-repeated="5"/>
        </table:table-row>
        <table:table-row table:style-name="ro1">
          <table:table-cell office:value-type="string">
            <text:p>22060002000300565600</text:p>
          </table:table-cell>
          <table:table-cell office:value-type="string">
            <text:p>Bhathli</text:p>
          </table:table-cell>
          <table:table-cell office:value-type="string">
            <text:p>22060002000300565600</text:p>
          </table:table-cell>
          <table:table-cell table:number-columns-repeated="5"/>
        </table:table-row>
        <table:table-row table:style-name="ro1">
          <table:table-cell office:value-type="string">
            <text:p>22060002000300565700</text:p>
          </table:table-cell>
          <table:table-cell office:value-type="string">
            <text:p>Barra</text:p>
          </table:table-cell>
          <table:table-cell office:value-type="string">
            <text:p>22060002000300565700</text:p>
          </table:table-cell>
          <table:table-cell table:number-columns-repeated="5"/>
        </table:table-row>
        <table:table-row table:style-name="ro1">
          <table:table-cell office:value-type="string">
            <text:p>22060002000300565800</text:p>
          </table:table-cell>
          <table:table-cell office:value-type="string">
            <text:p>Misda</text:p>
          </table:table-cell>
          <table:table-cell office:value-type="string">
            <text:p>22060002000300565800</text:p>
          </table:table-cell>
          <table:table-cell table:number-columns-repeated="5"/>
        </table:table-row>
        <table:table-row table:style-name="ro1">
          <table:table-cell office:value-type="string">
            <text:p>22060002000300565900</text:p>
          </table:table-cell>
          <table:table-cell office:value-type="string">
            <text:p>Pachari</text:p>
          </table:table-cell>
          <table:table-cell office:value-type="string">
            <text:p>22060002000300565900</text:p>
          </table:table-cell>
          <table:table-cell table:number-columns-repeated="5"/>
        </table:table-row>
        <table:table-row table:style-name="ro1">
          <table:table-cell office:value-type="string">
            <text:p>22060002000300566000</text:p>
          </table:table-cell>
          <table:table-cell office:value-type="string">
            <text:p>Kesala</text:p>
          </table:table-cell>
          <table:table-cell office:value-type="string">
            <text:p>22060002000300566000</text:p>
          </table:table-cell>
          <table:table-cell table:number-columns-repeated="5"/>
        </table:table-row>
        <table:table-row table:style-name="ro1">
          <table:table-cell office:value-type="string">
            <text:p>22060002000300566100</text:p>
          </table:table-cell>
          <table:table-cell office:value-type="string">
            <text:p>Karmandi</text:p>
          </table:table-cell>
          <table:table-cell office:value-type="string">
            <text:p>22060002000300566100</text:p>
          </table:table-cell>
          <table:table-cell table:number-columns-repeated="5"/>
        </table:table-row>
        <table:table-row table:style-name="ro1">
          <table:table-cell office:value-type="string">
            <text:p>22060002000300566200</text:p>
          </table:table-cell>
          <table:table-cell office:value-type="string">
            <text:p>Mudpar</text:p>
          </table:table-cell>
          <table:table-cell office:value-type="string">
            <text:p>22060002000300566200</text:p>
          </table:table-cell>
          <table:table-cell table:number-columns-repeated="5"/>
        </table:table-row>
        <table:table-row table:style-name="ro1">
          <table:table-cell office:value-type="string">
            <text:p>22060002000300566300</text:p>
          </table:table-cell>
          <table:table-cell office:value-type="string">
            <text:p>Singhul</text:p>
          </table:table-cell>
          <table:table-cell office:value-type="string">
            <text:p>22060002000300566300</text:p>
          </table:table-cell>
          <table:table-cell table:number-columns-repeated="5"/>
        </table:table-row>
        <table:table-row table:style-name="ro1">
          <table:table-cell office:value-type="string">
            <text:p>22060002000300566400</text:p>
          </table:table-cell>
          <table:table-cell office:value-type="string">
            <text:p>Kanasda</text:p>
          </table:table-cell>
          <table:table-cell office:value-type="string">
            <text:p>22060002000300566400</text:p>
          </table:table-cell>
          <table:table-cell table:number-columns-repeated="5"/>
        </table:table-row>
        <table:table-row table:style-name="ro1">
          <table:table-cell office:value-type="string">
            <text:p>22060002000300566500</text:p>
          </table:table-cell>
          <table:table-cell office:value-type="string">
            <text:p>Nagaridih</text:p>
          </table:table-cell>
          <table:table-cell office:value-type="string">
            <text:p>22060002000300566500</text:p>
          </table:table-cell>
          <table:table-cell table:number-columns-repeated="5"/>
        </table:table-row>
        <table:table-row table:style-name="ro1">
          <table:table-cell office:value-type="string">
            <text:p>22060002000300566600</text:p>
          </table:table-cell>
          <table:table-cell office:value-type="string">
            <text:p>Mohtara</text:p>
          </table:table-cell>
          <table:table-cell office:value-type="string">
            <text:p>22060002000300566600</text:p>
          </table:table-cell>
          <table:table-cell table:number-columns-repeated="5"/>
        </table:table-row>
        <table:table-row table:style-name="ro1">
          <table:table-cell office:value-type="string">
            <text:p>22060002000300566700</text:p>
          </table:table-cell>
          <table:table-cell office:value-type="string">
            <text:p>Kera</text:p>
          </table:table-cell>
          <table:table-cell office:value-type="string">
            <text:p>22060002000300566700</text:p>
          </table:table-cell>
          <table:table-cell table:number-columns-repeated="5"/>
        </table:table-row>
        <table:table-row table:style-name="ro1">
          <table:table-cell office:value-type="string">
            <text:p>22060002000300566800</text:p>
          </table:table-cell>
          <table:table-cell office:value-type="string">
            <text:p>Deori</text:p>
          </table:table-cell>
          <table:table-cell office:value-type="string">
            <text:p>22060002000300566800</text:p>
          </table:table-cell>
          <table:table-cell table:number-columns-repeated="5"/>
        </table:table-row>
        <table:table-row table:style-name="ro1">
          <table:table-cell office:value-type="string">
            <text:p>22060003000200566900</text:p>
          </table:table-cell>
          <table:table-cell office:value-type="string">
            <text:p>Amjhar</text:p>
          </table:table-cell>
          <table:table-cell office:value-type="string">
            <text:p>22060003000200566900</text:p>
          </table:table-cell>
          <table:table-cell table:number-columns-repeated="5"/>
        </table:table-row>
        <table:table-row table:style-name="ro1">
          <table:table-cell office:value-type="string">
            <text:p>22060003000200567000</text:p>
          </table:table-cell>
          <table:table-cell office:value-type="string">
            <text:p>Uchbhatti</text:p>
          </table:table-cell>
          <table:table-cell office:value-type="string">
            <text:p>22060003000200567000</text:p>
          </table:table-cell>
          <table:table-cell table:number-columns-repeated="5"/>
        </table:table-row>
        <table:table-row table:style-name="ro1">
          <table:table-cell office:value-type="string">
            <text:p>22060003000200567100</text:p>
          </table:table-cell>
          <table:table-cell office:value-type="string">
            <text:p>Mahuda</text:p>
          </table:table-cell>
          <table:table-cell office:value-type="string">
            <text:p>22060003000200567100</text:p>
          </table:table-cell>
          <table:table-cell table:number-columns-repeated="5"/>
        </table:table-row>
        <table:table-row table:style-name="ro1">
          <table:table-cell office:value-type="string">
            <text:p>22060003000400567200</text:p>
          </table:table-cell>
          <table:table-cell office:value-type="string">
            <text:p>Kurda</text:p>
          </table:table-cell>
          <table:table-cell office:value-type="string">
            <text:p>22060003000400567200</text:p>
          </table:table-cell>
          <table:table-cell table:number-columns-repeated="5"/>
        </table:table-row>
        <table:table-row table:style-name="ro1">
          <table:table-cell office:value-type="string">
            <text:p>22060003000200567300</text:p>
          </table:table-cell>
          <table:table-cell office:value-type="string">
            <text:p>Hathnewara</text:p>
          </table:table-cell>
          <table:table-cell office:value-type="string">
            <text:p>22060003000200567300</text:p>
          </table:table-cell>
          <table:table-cell table:number-columns-repeated="5"/>
        </table:table-row>
        <table:table-row table:style-name="ro1">
          <table:table-cell office:value-type="string">
            <text:p>22060003000200567400</text:p>
          </table:table-cell>
          <table:table-cell office:value-type="string">
            <text:p>Balpur</text:p>
          </table:table-cell>
          <table:table-cell office:value-type="string">
            <text:p>22060003000200567400</text:p>
          </table:table-cell>
          <table:table-cell table:number-columns-repeated="5"/>
        </table:table-row>
        <table:table-row table:style-name="ro1">
          <table:table-cell office:value-type="string">
            <text:p>22060003000200567500</text:p>
          </table:table-cell>
          <table:table-cell office:value-type="string">
            <text:p>Seoni</text:p>
          </table:table-cell>
          <table:table-cell office:value-type="string">
            <text:p>22060003000200567500</text:p>
          </table:table-cell>
          <table:table-cell table:number-columns-repeated="5"/>
        </table:table-row>
        <table:table-row table:style-name="ro1">
          <table:table-cell office:value-type="string">
            <text:p>22060003000200567600</text:p>
          </table:table-cell>
          <table:table-cell office:value-type="string">
            <text:p>Baheradih</text:p>
          </table:table-cell>
          <table:table-cell office:value-type="string">
            <text:p>22060003000200567600</text:p>
          </table:table-cell>
          <table:table-cell table:number-columns-repeated="5"/>
        </table:table-row>
        <table:table-row table:style-name="ro1">
          <table:table-cell office:value-type="string">
            <text:p>22060003000200567700</text:p>
          </table:table-cell>
          <table:table-cell office:value-type="string">
            <text:p>Kosmanda</text:p>
          </table:table-cell>
          <table:table-cell office:value-type="string">
            <text:p>22060003000200567700</text:p>
          </table:table-cell>
          <table:table-cell table:number-columns-repeated="5"/>
        </table:table-row>
        <table:table-row table:style-name="ro1">
          <table:table-cell office:value-type="string">
            <text:p>22060003000200567800</text:p>
          </table:table-cell>
          <table:table-cell office:value-type="string">
            <text:p>Kamrid</text:p>
          </table:table-cell>
          <table:table-cell office:value-type="string">
            <text:p>22060003000200567800</text:p>
          </table:table-cell>
          <table:table-cell table:number-columns-repeated="5"/>
        </table:table-row>
        <table:table-row table:style-name="ro1">
          <table:table-cell office:value-type="string">
            <text:p>22060003000200567900</text:p>
          </table:table-cell>
          <table:table-cell office:value-type="string">
            <text:p>Jata</text:p>
          </table:table-cell>
          <table:table-cell office:value-type="string">
            <text:p>22060003000200567900</text:p>
          </table:table-cell>
          <table:table-cell table:number-columns-repeated="5"/>
        </table:table-row>
        <table:table-row table:style-name="ro1">
          <table:table-cell office:value-type="string">
            <text:p>22060003000400568000</text:p>
          </table:table-cell>
          <table:table-cell office:value-type="string">
            <text:p>Deori</text:p>
          </table:table-cell>
          <table:table-cell office:value-type="string">
            <text:p>22060003000400568000</text:p>
          </table:table-cell>
          <table:table-cell table:number-columns-repeated="5"/>
        </table:table-row>
        <table:table-row table:style-name="ro1">
          <table:table-cell office:value-type="string">
            <text:p>22060003000400568100</text:p>
          </table:table-cell>
          <table:table-cell office:value-type="string">
            <text:p>Amruwa</text:p>
          </table:table-cell>
          <table:table-cell office:value-type="string">
            <text:p>22060003000400568100</text:p>
          </table:table-cell>
          <table:table-cell table:number-columns-repeated="5"/>
        </table:table-row>
        <table:table-row table:style-name="ro1">
          <table:table-cell office:value-type="string">
            <text:p>22060003000400568200</text:p>
          </table:table-cell>
          <table:table-cell office:value-type="string">
            <text:p>Kumhari Khurd</text:p>
          </table:table-cell>
          <table:table-cell office:value-type="string">
            <text:p>22060003000400568200</text:p>
          </table:table-cell>
          <table:table-cell table:number-columns-repeated="5"/>
        </table:table-row>
        <table:table-row table:style-name="ro1">
          <table:table-cell office:value-type="string">
            <text:p>22060003000400568300</text:p>
          </table:table-cell>
          <table:table-cell office:value-type="string">
            <text:p>Baghoda</text:p>
          </table:table-cell>
          <table:table-cell office:value-type="string">
            <text:p>22060003000400568300</text:p>
          </table:table-cell>
          <table:table-cell table:number-columns-repeated="5"/>
        </table:table-row>
        <table:table-row table:style-name="ro1">
          <table:table-cell office:value-type="string">
            <text:p>22060003000400568400</text:p>
          </table:table-cell>
          <table:table-cell office:value-type="string">
            <text:p>Darang</text:p>
          </table:table-cell>
          <table:table-cell office:value-type="string">
            <text:p>22060003000400568400</text:p>
          </table:table-cell>
          <table:table-cell table:number-columns-repeated="5"/>
        </table:table-row>
        <table:table-row table:style-name="ro1">
          <table:table-cell office:value-type="string">
            <text:p>22060003000400568500</text:p>
          </table:table-cell>
          <table:table-cell office:value-type="string">
            <text:p>Harrabhata</text:p>
          </table:table-cell>
          <table:table-cell office:value-type="string">
            <text:p>22060003000400568500</text:p>
          </table:table-cell>
          <table:table-cell table:number-columns-repeated="5"/>
        </table:table-row>
        <table:table-row table:style-name="ro1">
          <table:table-cell office:value-type="string">
            <text:p>22060003000400568600</text:p>
          </table:table-cell>
          <table:table-cell office:value-type="string">
            <text:p>Podikhurd</text:p>
          </table:table-cell>
          <table:table-cell office:value-type="string">
            <text:p>22060003000400568600</text:p>
          </table:table-cell>
          <table:table-cell table:number-columns-repeated="5"/>
        </table:table-row>
        <table:table-row table:style-name="ro1">
          <table:table-cell office:value-type="string">
            <text:p>22060003000400568700</text:p>
          </table:table-cell>
          <table:table-cell office:value-type="string">
            <text:p>Podi Kalan</text:p>
          </table:table-cell>
          <table:table-cell office:value-type="string">
            <text:p>22060003000400568700</text:p>
          </table:table-cell>
          <table:table-cell table:number-columns-repeated="5"/>
        </table:table-row>
        <table:table-row table:style-name="ro1">
          <table:table-cell office:value-type="string">
            <text:p>22060003000400568800</text:p>
          </table:table-cell>
          <table:table-cell office:value-type="string">
            <text:p>Petphorwa</text:p>
          </table:table-cell>
          <table:table-cell office:value-type="string">
            <text:p>22060003000400568800</text:p>
          </table:table-cell>
          <table:table-cell table:number-columns-repeated="5"/>
        </table:table-row>
        <table:table-row table:style-name="ro1">
          <table:table-cell office:value-type="string">
            <text:p>22060003000400568900</text:p>
          </table:table-cell>
          <table:table-cell office:value-type="string">
            <text:p>Kadari</text:p>
          </table:table-cell>
          <table:table-cell office:value-type="string">
            <text:p>22060003000400568900</text:p>
          </table:table-cell>
          <table:table-cell table:number-columns-repeated="5"/>
        </table:table-row>
        <table:table-row table:style-name="ro1">
          <table:table-cell office:value-type="string">
            <text:p>22060003000400569000</text:p>
          </table:table-cell>
          <table:table-cell office:value-type="string">
            <text:p>Darribanjar</text:p>
          </table:table-cell>
          <table:table-cell office:value-type="string">
            <text:p>22060003000400569000</text:p>
          </table:table-cell>
          <table:table-cell table:number-columns-repeated="5"/>
        </table:table-row>
        <table:table-row table:style-name="ro1">
          <table:table-cell office:value-type="string">
            <text:p>22060003000400569100</text:p>
          </table:table-cell>
          <table:table-cell office:value-type="string">
            <text:p>Kachanda</text:p>
          </table:table-cell>
          <table:table-cell office:value-type="string">
            <text:p>22060003000400569100</text:p>
          </table:table-cell>
          <table:table-cell table:number-columns-repeated="5"/>
        </table:table-row>
        <table:table-row table:style-name="ro1">
          <table:table-cell office:value-type="string">
            <text:p>22060003000400569200</text:p>
          </table:table-cell>
          <table:table-cell office:value-type="string">
            <text:p>Jhika</text:p>
          </table:table-cell>
          <table:table-cell office:value-type="string">
            <text:p>22060003000400569200</text:p>
          </table:table-cell>
          <table:table-cell table:number-columns-repeated="5"/>
        </table:table-row>
        <table:table-row table:style-name="ro1">
          <table:table-cell office:value-type="string">
            <text:p>22060003000400569300</text:p>
          </table:table-cell>
          <table:table-cell office:value-type="string">
            <text:p>Gidhauri</text:p>
          </table:table-cell>
          <table:table-cell office:value-type="string">
            <text:p>22060003000400569300</text:p>
          </table:table-cell>
          <table:table-cell table:number-columns-repeated="5"/>
        </table:table-row>
        <table:table-row table:style-name="ro1">
          <table:table-cell office:value-type="string">
            <text:p>22060003000400569400</text:p>
          </table:table-cell>
          <table:table-cell office:value-type="string">
            <text:p>Mauhadih</text:p>
          </table:table-cell>
          <table:table-cell office:value-type="string">
            <text:p>22060003000400569400</text:p>
          </table:table-cell>
          <table:table-cell table:number-columns-repeated="5"/>
        </table:table-row>
        <table:table-row table:style-name="ro1">
          <table:table-cell office:value-type="string">
            <text:p>22060003000400569500</text:p>
          </table:table-cell>
          <table:table-cell office:value-type="string">
            <text:p>Bhurkadih</text:p>
          </table:table-cell>
          <table:table-cell office:value-type="string">
            <text:p>22060003000400569500</text:p>
          </table:table-cell>
          <table:table-cell table:number-columns-repeated="5"/>
        </table:table-row>
        <table:table-row table:style-name="ro1">
          <table:table-cell office:value-type="string">
            <text:p>22060003000400569600</text:p>
          </table:table-cell>
          <table:table-cell office:value-type="string">
            <text:p>Jhirna</text:p>
          </table:table-cell>
          <table:table-cell office:value-type="string">
            <text:p>22060003000400569600</text:p>
          </table:table-cell>
          <table:table-cell table:number-columns-repeated="5"/>
        </table:table-row>
        <table:table-row table:style-name="ro1">
          <table:table-cell office:value-type="string">
            <text:p>22060003000400569700</text:p>
          </table:table-cell>
          <table:table-cell office:value-type="string">
            <text:p>Hanumanta</text:p>
          </table:table-cell>
          <table:table-cell office:value-type="string">
            <text:p>22060003000400569700</text:p>
          </table:table-cell>
          <table:table-cell table:number-columns-repeated="5"/>
        </table:table-row>
        <table:table-row table:style-name="ro1">
          <table:table-cell office:value-type="string">
            <text:p>22060003000400569800</text:p>
          </table:table-cell>
          <table:table-cell office:value-type="string">
            <text:p>Khamhiya</text:p>
          </table:table-cell>
          <table:table-cell office:value-type="string">
            <text:p>22060003000400569800</text:p>
          </table:table-cell>
          <table:table-cell table:number-columns-repeated="5"/>
        </table:table-row>
        <table:table-row table:style-name="ro1">
          <table:table-cell office:value-type="string">
            <text:p>22060003000400569900</text:p>
          </table:table-cell>
          <table:table-cell office:value-type="string">
            <text:p>Lachhanpur</text:p>
          </table:table-cell>
          <table:table-cell office:value-type="string">
            <text:p>22060003000400569900</text:p>
          </table:table-cell>
          <table:table-cell table:number-columns-repeated="5"/>
        </table:table-row>
        <table:table-row table:style-name="ro1">
          <table:table-cell office:value-type="string">
            <text:p>22060003000400570000</text:p>
          </table:table-cell>
          <table:table-cell office:value-type="string">
            <text:p>Kumharikalan</text:p>
          </table:table-cell>
          <table:table-cell office:value-type="string">
            <text:p>22060003000400570000</text:p>
          </table:table-cell>
          <table:table-cell table:number-columns-repeated="5"/>
        </table:table-row>
        <table:table-row table:style-name="ro1">
          <table:table-cell office:value-type="string">
            <text:p>22060003000400570100</text:p>
          </table:table-cell>
          <table:table-cell office:value-type="string">
            <text:p>Darri</text:p>
          </table:table-cell>
          <table:table-cell office:value-type="string">
            <text:p>22060003000400570100</text:p>
          </table:table-cell>
          <table:table-cell table:number-columns-repeated="5"/>
        </table:table-row>
        <table:table-row table:style-name="ro1">
          <table:table-cell office:value-type="string">
            <text:p>22060003000400570200</text:p>
          </table:table-cell>
          <table:table-cell office:value-type="string">
            <text:p>Nawagaon</text:p>
          </table:table-cell>
          <table:table-cell office:value-type="string">
            <text:p>22060003000400570200</text:p>
          </table:table-cell>
          <table:table-cell table:number-columns-repeated="5"/>
        </table:table-row>
        <table:table-row table:style-name="ro1">
          <table:table-cell office:value-type="string">
            <text:p>22060003000400570300</text:p>
          </table:table-cell>
          <table:table-cell office:value-type="string">
            <text:p>Risda</text:p>
          </table:table-cell>
          <table:table-cell office:value-type="string">
            <text:p>22060003000400570300</text:p>
          </table:table-cell>
          <table:table-cell table:number-columns-repeated="5"/>
        </table:table-row>
        <table:table-row table:style-name="ro1">
          <table:table-cell office:value-type="string">
            <text:p>22060003000400570400</text:p>
          </table:table-cell>
          <table:table-cell office:value-type="string">
            <text:p>Saragaon</text:p>
          </table:table-cell>
          <table:table-cell office:value-type="string">
            <text:p>22060003000400570400</text:p>
          </table:table-cell>
          <table:table-cell table:number-columns-repeated="5"/>
        </table:table-row>
        <table:table-row table:style-name="ro1">
          <table:table-cell office:value-type="string">
            <text:p>22060003000400570500</text:p>
          </table:table-cell>
          <table:table-cell office:value-type="string">
            <text:p>Soniyapat</text:p>
          </table:table-cell>
          <table:table-cell office:value-type="string">
            <text:p>22060003000400570500</text:p>
          </table:table-cell>
          <table:table-cell table:number-columns-repeated="5"/>
        </table:table-row>
        <table:table-row table:style-name="ro1">
          <table:table-cell office:value-type="string">
            <text:p>22060003000400570600</text:p>
          </table:table-cell>
          <table:table-cell office:value-type="string">
            <text:p>Apharid</text:p>
          </table:table-cell>
          <table:table-cell office:value-type="string">
            <text:p>22060003000400570600</text:p>
          </table:table-cell>
          <table:table-cell table:number-columns-repeated="5"/>
        </table:table-row>
        <table:table-row table:style-name="ro1">
          <table:table-cell office:value-type="string">
            <text:p>22060003000400570700</text:p>
          </table:table-cell>
          <table:table-cell office:value-type="string">
            <text:p>Sothi</text:p>
          </table:table-cell>
          <table:table-cell office:value-type="string">
            <text:p>22060003000400570700</text:p>
          </table:table-cell>
          <table:table-cell table:number-columns-repeated="5"/>
        </table:table-row>
        <table:table-row table:style-name="ro1">
          <table:table-cell office:value-type="string">
            <text:p>22060003000400570800</text:p>
          </table:table-cell>
          <table:table-cell office:value-type="string">
            <text:p>Piparda</text:p>
          </table:table-cell>
          <table:table-cell office:value-type="string">
            <text:p>22060003000400570800</text:p>
          </table:table-cell>
          <table:table-cell table:number-columns-repeated="5"/>
        </table:table-row>
        <table:table-row table:style-name="ro1">
          <table:table-cell office:value-type="string">
            <text:p>22060003000400570900</text:p>
          </table:table-cell>
          <table:table-cell office:value-type="string">
            <text:p>Puchheli</text:p>
          </table:table-cell>
          <table:table-cell office:value-type="string">
            <text:p>22060003000400570900</text:p>
          </table:table-cell>
          <table:table-cell table:number-columns-repeated="5"/>
        </table:table-row>
        <table:table-row table:style-name="ro1">
          <table:table-cell office:value-type="string">
            <text:p>22060003000400571000</text:p>
          </table:table-cell>
          <table:table-cell office:value-type="string">
            <text:p>Amodi</text:p>
          </table:table-cell>
          <table:table-cell office:value-type="string">
            <text:p>22060003000400571000</text:p>
          </table:table-cell>
          <table:table-cell table:number-columns-repeated="5"/>
        </table:table-row>
        <table:table-row table:style-name="ro1">
          <table:table-cell office:value-type="string">
            <text:p>22060003000400571100</text:p>
          </table:table-cell>
          <table:table-cell office:value-type="string">
            <text:p>Khapridih</text:p>
          </table:table-cell>
          <table:table-cell office:value-type="string">
            <text:p>22060003000400571100</text:p>
          </table:table-cell>
          <table:table-cell table:number-columns-repeated="5"/>
        </table:table-row>
        <table:table-row table:style-name="ro1">
          <table:table-cell office:value-type="string">
            <text:p>22060003000400571200</text:p>
          </table:table-cell>
          <table:table-cell office:value-type="string">
            <text:p>Rohda</text:p>
          </table:table-cell>
          <table:table-cell office:value-type="string">
            <text:p>22060003000400571200</text:p>
          </table:table-cell>
          <table:table-cell table:number-columns-repeated="5"/>
        </table:table-row>
        <table:table-row table:style-name="ro1">
          <table:table-cell office:value-type="string">
            <text:p>22060003000400571300</text:p>
          </table:table-cell>
          <table:table-cell office:value-type="string">
            <text:p>Bhanwarmal</text:p>
          </table:table-cell>
          <table:table-cell office:value-type="string">
            <text:p>22060003000400571300</text:p>
          </table:table-cell>
          <table:table-cell table:number-columns-repeated="5"/>
        </table:table-row>
        <table:table-row table:style-name="ro1">
          <table:table-cell office:value-type="string">
            <text:p>22060003000400571400</text:p>
          </table:table-cell>
          <table:table-cell office:value-type="string">
            <text:p>Mudpar</text:p>
          </table:table-cell>
          <table:table-cell office:value-type="string">
            <text:p>22060003000400571400</text:p>
          </table:table-cell>
          <table:table-cell table:number-columns-repeated="5"/>
        </table:table-row>
        <table:table-row table:style-name="ro1">
          <table:table-cell office:value-type="string">
            <text:p>22060003000400571500</text:p>
          </table:table-cell>
          <table:table-cell office:value-type="string">
            <text:p>Pachori</text:p>
          </table:table-cell>
          <table:table-cell office:value-type="string">
            <text:p>22060003000400571500</text:p>
          </table:table-cell>
          <table:table-cell table:number-columns-repeated="5"/>
        </table:table-row>
        <table:table-row table:style-name="ro1">
          <table:table-cell office:value-type="string">
            <text:p>22060003000400571600</text:p>
          </table:table-cell>
          <table:table-cell office:value-type="string">
            <text:p>Bhanwreli</text:p>
          </table:table-cell>
          <table:table-cell office:value-type="string">
            <text:p>22060003000400571600</text:p>
          </table:table-cell>
          <table:table-cell table:number-columns-repeated="5"/>
        </table:table-row>
        <table:table-row table:style-name="ro1">
          <table:table-cell office:value-type="string">
            <text:p>22060003000400571700</text:p>
          </table:table-cell>
          <table:table-cell office:value-type="string">
            <text:p>Mohgaon</text:p>
          </table:table-cell>
          <table:table-cell office:value-type="string">
            <text:p>22060003000400571700</text:p>
          </table:table-cell>
          <table:table-cell table:number-columns-repeated="5"/>
        </table:table-row>
        <table:table-row table:style-name="ro1">
          <table:table-cell office:value-type="string">
            <text:p>22060003000400571800</text:p>
          </table:table-cell>
          <table:table-cell office:value-type="string">
            <text:p>Jharra</text:p>
          </table:table-cell>
          <table:table-cell office:value-type="string">
            <text:p>22060003000400571800</text:p>
          </table:table-cell>
          <table:table-cell table:number-columns-repeated="5"/>
        </table:table-row>
        <table:table-row table:style-name="ro1">
          <table:table-cell office:value-type="string">
            <text:p>22060003000400571900</text:p>
          </table:table-cell>
          <table:table-cell office:value-type="string">
            <text:p>Choriya</text:p>
          </table:table-cell>
          <table:table-cell office:value-type="string">
            <text:p>22060003000400571900</text:p>
          </table:table-cell>
          <table:table-cell table:number-columns-repeated="5"/>
        </table:table-row>
        <table:table-row table:style-name="ro1">
          <table:table-cell office:value-type="string">
            <text:p>22060003000400572000</text:p>
          </table:table-cell>
          <table:table-cell office:value-type="string">
            <text:p>Sanjaygram</text:p>
          </table:table-cell>
          <table:table-cell office:value-type="string">
            <text:p>22060003000400572000</text:p>
          </table:table-cell>
          <table:table-cell table:number-columns-repeated="5"/>
        </table:table-row>
        <table:table-row table:style-name="ro1">
          <table:table-cell office:value-type="string">
            <text:p>22060003000400572100</text:p>
          </table:table-cell>
          <table:table-cell office:value-type="string">
            <text:p>Parsapali</text:p>
          </table:table-cell>
          <table:table-cell office:value-type="string">
            <text:p>22060003000400572100</text:p>
          </table:table-cell>
          <table:table-cell table:number-columns-repeated="5"/>
        </table:table-row>
        <table:table-row table:style-name="ro1">
          <table:table-cell office:value-type="string">
            <text:p>22060003000400572200</text:p>
          </table:table-cell>
          <table:table-cell office:value-type="string">
            <text:p>Parsapali</text:p>
          </table:table-cell>
          <table:table-cell office:value-type="string">
            <text:p>22060003000400572200</text:p>
          </table:table-cell>
          <table:table-cell table:number-columns-repeated="5"/>
        </table:table-row>
        <table:table-row table:style-name="ro1">
          <table:table-cell office:value-type="string">
            <text:p>22060003000400572300</text:p>
          </table:table-cell>
          <table:table-cell office:value-type="string">
            <text:p>Sarwani</text:p>
          </table:table-cell>
          <table:table-cell office:value-type="string">
            <text:p>22060003000400572300</text:p>
          </table:table-cell>
          <table:table-cell table:number-columns-repeated="5"/>
        </table:table-row>
        <table:table-row table:style-name="ro1">
          <table:table-cell office:value-type="string">
            <text:p>22060003000400572400</text:p>
          </table:table-cell>
          <table:table-cell office:value-type="string">
            <text:p>Lakhali</text:p>
          </table:table-cell>
          <table:table-cell office:value-type="string">
            <text:p>22060003000400572400</text:p>
          </table:table-cell>
          <table:table-cell table:number-columns-repeated="5"/>
        </table:table-row>
        <table:table-row table:style-name="ro1">
          <table:table-cell office:value-type="string">
            <text:p>22060003000400572500</text:p>
          </table:table-cell>
          <table:table-cell office:value-type="string">
            <text:p>Lakhurri</text:p>
          </table:table-cell>
          <table:table-cell office:value-type="string">
            <text:p>22060003000400572500</text:p>
          </table:table-cell>
          <table:table-cell table:number-columns-repeated="5"/>
        </table:table-row>
        <table:table-row table:style-name="ro1">
          <table:table-cell office:value-type="string">
            <text:p>22060003000400572600</text:p>
          </table:table-cell>
          <table:table-cell office:value-type="string">
            <text:p>Mauhadih</text:p>
          </table:table-cell>
          <table:table-cell office:value-type="string">
            <text:p>22060003000400572600</text:p>
          </table:table-cell>
          <table:table-cell table:number-columns-repeated="5"/>
        </table:table-row>
        <table:table-row table:style-name="ro1">
          <table:table-cell office:value-type="string">
            <text:p>22060003000400572700</text:p>
          </table:table-cell>
          <table:table-cell office:value-type="string">
            <text:p>Koniyapat</text:p>
          </table:table-cell>
          <table:table-cell office:value-type="string">
            <text:p>22060003000400572700</text:p>
          </table:table-cell>
          <table:table-cell table:number-columns-repeated="5"/>
        </table:table-row>
        <table:table-row table:style-name="ro1">
          <table:table-cell office:value-type="string">
            <text:p>22060003000400572800</text:p>
          </table:table-cell>
          <table:table-cell office:value-type="string">
            <text:p>Bhadara</text:p>
          </table:table-cell>
          <table:table-cell office:value-type="string">
            <text:p>22060003000400572800</text:p>
          </table:table-cell>
          <table:table-cell table:number-columns-repeated="5"/>
        </table:table-row>
        <table:table-row table:style-name="ro1">
          <table:table-cell office:value-type="string">
            <text:p>22060003000400572900</text:p>
          </table:table-cell>
          <table:table-cell office:value-type="string">
            <text:p>Auradih</text:p>
          </table:table-cell>
          <table:table-cell office:value-type="string">
            <text:p>22060003000400572900</text:p>
          </table:table-cell>
          <table:table-cell table:number-columns-repeated="5"/>
        </table:table-row>
        <table:table-row table:style-name="ro1">
          <table:table-cell office:value-type="string">
            <text:p>22060003000400573000</text:p>
          </table:table-cell>
          <table:table-cell office:value-type="string">
            <text:p>Bamhnidih</text:p>
          </table:table-cell>
          <table:table-cell office:value-type="string">
            <text:p>22060003000400573000</text:p>
          </table:table-cell>
          <table:table-cell table:number-columns-repeated="5"/>
        </table:table-row>
        <table:table-row table:style-name="ro1">
          <table:table-cell office:value-type="string">
            <text:p>22060003000400573100</text:p>
          </table:table-cell>
          <table:table-cell office:value-type="string">
            <text:p>Bargadi</text:p>
          </table:table-cell>
          <table:table-cell office:value-type="string">
            <text:p>22060003000400573100</text:p>
          </table:table-cell>
          <table:table-cell table:number-columns-repeated="5"/>
        </table:table-row>
        <table:table-row table:style-name="ro1">
          <table:table-cell office:value-type="string">
            <text:p>22060003000400573200</text:p>
          </table:table-cell>
          <table:table-cell office:value-type="string">
            <text:p>Charpara</text:p>
          </table:table-cell>
          <table:table-cell office:value-type="string">
            <text:p>22060003000400573200</text:p>
          </table:table-cell>
          <table:table-cell table:number-columns-repeated="5"/>
        </table:table-row>
        <table:table-row table:style-name="ro1">
          <table:table-cell office:value-type="string">
            <text:p>22060003000400573300</text:p>
          </table:table-cell>
          <table:table-cell office:value-type="string">
            <text:p>Sonaidih</text:p>
          </table:table-cell>
          <table:table-cell office:value-type="string">
            <text:p>22060003000400573300</text:p>
          </table:table-cell>
          <table:table-cell table:number-columns-repeated="5"/>
        </table:table-row>
        <table:table-row table:style-name="ro1">
          <table:table-cell office:value-type="string">
            <text:p>22060003000400573400</text:p>
          </table:table-cell>
          <table:table-cell office:value-type="string">
            <text:p>Pondishankar</text:p>
          </table:table-cell>
          <table:table-cell office:value-type="string">
            <text:p>22060003000400573400</text:p>
          </table:table-cell>
          <table:table-cell table:number-columns-repeated="5"/>
        </table:table-row>
        <table:table-row table:style-name="ro1">
          <table:table-cell office:value-type="string">
            <text:p>22060003000400573500</text:p>
          </table:table-cell>
          <table:table-cell office:value-type="string">
            <text:p>Kanakpur</text:p>
          </table:table-cell>
          <table:table-cell office:value-type="string">
            <text:p>22060003000400573500</text:p>
          </table:table-cell>
          <table:table-cell table:number-columns-repeated="5"/>
        </table:table-row>
        <table:table-row table:style-name="ro1">
          <table:table-cell office:value-type="string">
            <text:p>22060003000400573600</text:p>
          </table:table-cell>
          <table:table-cell office:value-type="string">
            <text:p>Govinda</text:p>
          </table:table-cell>
          <table:table-cell office:value-type="string">
            <text:p>22060003000400573600</text:p>
          </table:table-cell>
          <table:table-cell table:number-columns-repeated="5"/>
        </table:table-row>
        <table:table-row table:style-name="ro1">
          <table:table-cell office:value-type="string">
            <text:p>22060003000400573700</text:p>
          </table:table-cell>
          <table:table-cell office:value-type="string">
            <text:p>Karnod</text:p>
          </table:table-cell>
          <table:table-cell office:value-type="string">
            <text:p>22060003000400573700</text:p>
          </table:table-cell>
          <table:table-cell table:number-columns-repeated="5"/>
        </table:table-row>
        <table:table-row table:style-name="ro1">
          <table:table-cell office:value-type="string">
            <text:p>22060003000400573800</text:p>
          </table:table-cell>
          <table:table-cell office:value-type="string">
            <text:p>Barkut</text:p>
          </table:table-cell>
          <table:table-cell office:value-type="string">
            <text:p>22060003000400573800</text:p>
          </table:table-cell>
          <table:table-cell table:number-columns-repeated="5"/>
        </table:table-row>
        <table:table-row table:style-name="ro1">
          <table:table-cell office:value-type="string">
            <text:p>22060003000400573900</text:p>
          </table:table-cell>
          <table:table-cell office:value-type="string">
            <text:p>Chorhadeori</text:p>
          </table:table-cell>
          <table:table-cell office:value-type="string">
            <text:p>22060003000400573900</text:p>
          </table:table-cell>
          <table:table-cell table:number-columns-repeated="5"/>
        </table:table-row>
        <table:table-row table:style-name="ro1">
          <table:table-cell office:value-type="string">
            <text:p>22060003000400574000</text:p>
          </table:table-cell>
          <table:table-cell office:value-type="string">
            <text:p>Naktidih</text:p>
          </table:table-cell>
          <table:table-cell office:value-type="string">
            <text:p>22060003000400574000</text:p>
          </table:table-cell>
          <table:table-cell table:number-columns-repeated="5"/>
        </table:table-row>
        <table:table-row table:style-name="ro1">
          <table:table-cell office:value-type="string">
            <text:p>22060003000400574100</text:p>
          </table:table-cell>
          <table:table-cell office:value-type="string">
            <text:p>Kapisda</text:p>
          </table:table-cell>
          <table:table-cell office:value-type="string">
            <text:p>22060003000400574100</text:p>
          </table:table-cell>
          <table:table-cell table:number-columns-repeated="5"/>
        </table:table-row>
        <table:table-row table:style-name="ro1">
          <table:table-cell office:value-type="string">
            <text:p>22060003000400574200</text:p>
          </table:table-cell>
          <table:table-cell office:value-type="string">
            <text:p>Bansula</text:p>
          </table:table-cell>
          <table:table-cell office:value-type="string">
            <text:p>22060003000400574200</text:p>
          </table:table-cell>
          <table:table-cell table:number-columns-repeated="5"/>
        </table:table-row>
        <table:table-row table:style-name="ro1">
          <table:table-cell office:value-type="string">
            <text:p>22060003000400574300</text:p>
          </table:table-cell>
          <table:table-cell office:value-type="string">
            <text:p>Semariya</text:p>
          </table:table-cell>
          <table:table-cell office:value-type="string">
            <text:p>22060003000400574300</text:p>
          </table:table-cell>
          <table:table-cell table:number-columns-repeated="5"/>
        </table:table-row>
        <table:table-row table:style-name="ro1">
          <table:table-cell office:value-type="string">
            <text:p>22060003000400574400</text:p>
          </table:table-cell>
          <table:table-cell office:value-type="string">
            <text:p>Bandabhra</text:p>
          </table:table-cell>
          <table:table-cell office:value-type="string">
            <text:p>22060003000400574400</text:p>
          </table:table-cell>
          <table:table-cell table:number-columns-repeated="5"/>
        </table:table-row>
        <table:table-row table:style-name="ro1">
          <table:table-cell office:value-type="string">
            <text:p>22060003000400574500</text:p>
          </table:table-cell>
          <table:table-cell office:value-type="string">
            <text:p>Sonadah</text:p>
          </table:table-cell>
          <table:table-cell office:value-type="string">
            <text:p>22060003000400574500</text:p>
          </table:table-cell>
          <table:table-cell table:number-columns-repeated="5"/>
        </table:table-row>
        <table:table-row table:style-name="ro1">
          <table:table-cell office:value-type="string">
            <text:p>22060003000400574600</text:p>
          </table:table-cell>
          <table:table-cell office:value-type="string">
            <text:p>Dabhra Khurd</text:p>
          </table:table-cell>
          <table:table-cell office:value-type="string">
            <text:p>22060003000400574600</text:p>
          </table:table-cell>
          <table:table-cell table:number-columns-repeated="5"/>
        </table:table-row>
        <table:table-row table:style-name="ro1">
          <table:table-cell office:value-type="string">
            <text:p>22060003000400574700</text:p>
          </table:table-cell>
          <table:table-cell office:value-type="string">
            <text:p>Taldeori</text:p>
          </table:table-cell>
          <table:table-cell office:value-type="string">
            <text:p>22060003000400574700</text:p>
          </table:table-cell>
          <table:table-cell table:number-columns-repeated="5"/>
        </table:table-row>
        <table:table-row table:style-name="ro1">
          <table:table-cell office:value-type="string">
            <text:p>22060003000400574800</text:p>
          </table:table-cell>
          <table:table-cell office:value-type="string">
            <text:p>Borsi</text:p>
          </table:table-cell>
          <table:table-cell office:value-type="string">
            <text:p>22060003000400574800</text:p>
          </table:table-cell>
          <table:table-cell table:number-columns-repeated="5"/>
        </table:table-row>
        <table:table-row table:style-name="ro1">
          <table:table-cell office:value-type="string">
            <text:p>22060003000400574900</text:p>
          </table:table-cell>
          <table:table-cell office:value-type="string">
            <text:p>Gatwa</text:p>
          </table:table-cell>
          <table:table-cell office:value-type="string">
            <text:p>22060003000400574900</text:p>
          </table:table-cell>
          <table:table-cell table:number-columns-repeated="5"/>
        </table:table-row>
        <table:table-row table:style-name="ro1">
          <table:table-cell office:value-type="string">
            <text:p>22060003000400575000</text:p>
          </table:table-cell>
          <table:table-cell office:value-type="string">
            <text:p>Siladehi</text:p>
          </table:table-cell>
          <table:table-cell office:value-type="string">
            <text:p>22060003000400575000</text:p>
          </table:table-cell>
          <table:table-cell table:number-columns-repeated="5"/>
        </table:table-row>
        <table:table-row table:style-name="ro1">
          <table:table-cell office:value-type="string">
            <text:p>22060003000400575100</text:p>
          </table:table-cell>
          <table:table-cell office:value-type="string">
            <text:p>Mauhadih</text:p>
          </table:table-cell>
          <table:table-cell office:value-type="string">
            <text:p>22060003000400575100</text:p>
          </table:table-cell>
          <table:table-cell table:number-columns-repeated="5"/>
        </table:table-row>
        <table:table-row table:style-name="ro1">
          <table:table-cell office:value-type="string">
            <text:p>22060003000400575200</text:p>
          </table:table-cell>
          <table:table-cell office:value-type="string">
            <text:p>Deorani</text:p>
          </table:table-cell>
          <table:table-cell office:value-type="string">
            <text:p>22060003000400575200</text:p>
          </table:table-cell>
          <table:table-cell table:number-columns-repeated="5"/>
        </table:table-row>
        <table:table-row table:style-name="ro1">
          <table:table-cell office:value-type="string">
            <text:p>22060003000400575300</text:p>
          </table:table-cell>
          <table:table-cell office:value-type="string">
            <text:p>Birra</text:p>
          </table:table-cell>
          <table:table-cell office:value-type="string">
            <text:p>22060003000400575300</text:p>
          </table:table-cell>
          <table:table-cell table:number-columns-repeated="5"/>
        </table:table-row>
        <table:table-row table:style-name="ro1">
          <table:table-cell office:value-type="string">
            <text:p>22060003000400575400</text:p>
          </table:table-cell>
          <table:table-cell office:value-type="string">
            <text:p>Deoraha</text:p>
          </table:table-cell>
          <table:table-cell office:value-type="string">
            <text:p>22060003000400575400</text:p>
          </table:table-cell>
          <table:table-cell table:number-columns-repeated="5"/>
        </table:table-row>
        <table:table-row table:style-name="ro1">
          <table:table-cell office:value-type="string">
            <text:p>22060003000400575500</text:p>
          </table:table-cell>
          <table:table-cell office:value-type="string">
            <text:p>Basantpur</text:p>
          </table:table-cell>
          <table:table-cell office:value-type="string">
            <text:p>22060003000400575500</text:p>
          </table:table-cell>
          <table:table-cell table:number-columns-repeated="5"/>
        </table:table-row>
        <table:table-row table:style-name="ro1">
          <table:table-cell office:value-type="string">
            <text:p>22060004000500575600</text:p>
          </table:table-cell>
          <table:table-cell office:value-type="string">
            <text:p>Bahera</text:p>
          </table:table-cell>
          <table:table-cell office:value-type="string">
            <text:p>22060004000500575600</text:p>
          </table:table-cell>
          <table:table-cell table:number-columns-repeated="5"/>
        </table:table-row>
        <table:table-row table:style-name="ro1">
          <table:table-cell office:value-type="string">
            <text:p>22060004000500575700</text:p>
          </table:table-cell>
          <table:table-cell office:value-type="string">
            <text:p>Dhanpur</text:p>
          </table:table-cell>
          <table:table-cell office:value-type="string">
            <text:p>22060004000500575700</text:p>
          </table:table-cell>
          <table:table-cell table:number-columns-repeated="5"/>
        </table:table-row>
        <table:table-row table:style-name="ro1">
          <table:table-cell office:value-type="string">
            <text:p>22060004000500575800</text:p>
          </table:table-cell>
          <table:table-cell office:value-type="string">
            <text:p>Gudhwa</text:p>
          </table:table-cell>
          <table:table-cell office:value-type="string">
            <text:p>22060004000500575800</text:p>
          </table:table-cell>
          <table:table-cell table:number-columns-repeated="5"/>
        </table:table-row>
        <table:table-row table:style-name="ro1">
          <table:table-cell office:value-type="string">
            <text:p>22060004000500575900</text:p>
          </table:table-cell>
          <table:table-cell office:value-type="string">
            <text:p>Kudhritar</text:p>
          </table:table-cell>
          <table:table-cell office:value-type="string">
            <text:p>22060004000500575900</text:p>
          </table:table-cell>
          <table:table-cell table:number-columns-repeated="5"/>
        </table:table-row>
        <table:table-row table:style-name="ro1">
          <table:table-cell office:value-type="string">
            <text:p>22060004000500576000</text:p>
          </table:table-cell>
          <table:table-cell office:value-type="string">
            <text:p>Sangurha</text:p>
          </table:table-cell>
          <table:table-cell office:value-type="string">
            <text:p>22060004000500576000</text:p>
          </table:table-cell>
          <table:table-cell table:number-columns-repeated="5"/>
        </table:table-row>
        <table:table-row table:style-name="ro1">
          <table:table-cell office:value-type="string">
            <text:p>22060004000500576100</text:p>
          </table:table-cell>
          <table:table-cell office:value-type="string">
            <text:p>Sundreli</text:p>
          </table:table-cell>
          <table:table-cell office:value-type="string">
            <text:p>22060004000500576100</text:p>
          </table:table-cell>
          <table:table-cell table:number-columns-repeated="5"/>
        </table:table-row>
        <table:table-row table:style-name="ro1">
          <table:table-cell office:value-type="string">
            <text:p>22060004000500576200</text:p>
          </table:table-cell>
          <table:table-cell office:value-type="string">
            <text:p>Gatwa</text:p>
          </table:table-cell>
          <table:table-cell office:value-type="string">
            <text:p>22060004000500576200</text:p>
          </table:table-cell>
          <table:table-cell table:number-columns-repeated="5"/>
        </table:table-row>
        <table:table-row table:style-name="ro1">
          <table:table-cell office:value-type="string">
            <text:p>22060004000500576300</text:p>
          </table:table-cell>
          <table:table-cell office:value-type="string">
            <text:p>Jarwe</text:p>
          </table:table-cell>
          <table:table-cell office:value-type="string">
            <text:p>22060004000500576300</text:p>
          </table:table-cell>
          <table:table-cell table:number-columns-repeated="5"/>
        </table:table-row>
        <table:table-row table:style-name="ro1">
          <table:table-cell office:value-type="string">
            <text:p>22060004000500576400</text:p>
          </table:table-cell>
          <table:table-cell office:value-type="string">
            <text:p>Sakreli Khurd</text:p>
          </table:table-cell>
          <table:table-cell office:value-type="string">
            <text:p>22060004000500576400</text:p>
          </table:table-cell>
          <table:table-cell table:number-columns-repeated="5"/>
        </table:table-row>
        <table:table-row table:style-name="ro1">
          <table:table-cell office:value-type="string">
            <text:p>22060004000500576500</text:p>
          </table:table-cell>
          <table:table-cell office:value-type="string">
            <text:p>Bokramuda</text:p>
          </table:table-cell>
          <table:table-cell office:value-type="string">
            <text:p>22060004000500576500</text:p>
          </table:table-cell>
          <table:table-cell table:number-columns-repeated="5"/>
        </table:table-row>
        <table:table-row table:style-name="ro1">
          <table:table-cell office:value-type="string">
            <text:p>22060004000500576600</text:p>
          </table:table-cell>
          <table:table-cell office:value-type="string">
            <text:p>Budhanpur</text:p>
          </table:table-cell>
          <table:table-cell office:value-type="string">
            <text:p>22060004000500576600</text:p>
          </table:table-cell>
          <table:table-cell table:number-columns-repeated="5"/>
        </table:table-row>
        <table:table-row table:style-name="ro1">
          <table:table-cell office:value-type="string">
            <text:p>22060004000500576700</text:p>
          </table:table-cell>
          <table:table-cell office:value-type="string">
            <text:p>Ghuichunwa</text:p>
          </table:table-cell>
          <table:table-cell office:value-type="string">
            <text:p>22060004000500576700</text:p>
          </table:table-cell>
          <table:table-cell table:number-columns-repeated="5"/>
        </table:table-row>
        <table:table-row table:style-name="ro1">
          <table:table-cell office:value-type="string">
            <text:p>22060004000500576800</text:p>
          </table:table-cell>
          <table:table-cell office:value-type="string">
            <text:p>Basinpath</text:p>
          </table:table-cell>
          <table:table-cell office:value-type="string">
            <text:p>22060004000500576800</text:p>
          </table:table-cell>
          <table:table-cell table:number-columns-repeated="5"/>
        </table:table-row>
        <table:table-row table:style-name="ro1">
          <table:table-cell office:value-type="string">
            <text:p>22060004000500576900</text:p>
          </table:table-cell>
          <table:table-cell office:value-type="string">
            <text:p>Salihabhatha</text:p>
          </table:table-cell>
          <table:table-cell office:value-type="string">
            <text:p>22060004000500576900</text:p>
          </table:table-cell>
          <table:table-cell table:number-columns-repeated="5"/>
        </table:table-row>
        <table:table-row table:style-name="ro1">
          <table:table-cell office:value-type="string">
            <text:p>22060004000500577000</text:p>
          </table:table-cell>
          <table:table-cell office:value-type="string">
            <text:p>Rainkhol</text:p>
          </table:table-cell>
          <table:table-cell office:value-type="string">
            <text:p>22060004000500577000</text:p>
          </table:table-cell>
          <table:table-cell table:number-columns-repeated="5"/>
        </table:table-row>
        <table:table-row table:style-name="ro1">
          <table:table-cell office:value-type="string">
            <text:p>22060004000500577100</text:p>
          </table:table-cell>
          <table:table-cell office:value-type="string">
            <text:p>Kharripara</text:p>
          </table:table-cell>
          <table:table-cell office:value-type="string">
            <text:p>22060004000500577100</text:p>
          </table:table-cell>
          <table:table-cell table:number-columns-repeated="5"/>
        </table:table-row>
        <table:table-row table:style-name="ro1">
          <table:table-cell office:value-type="string">
            <text:p>22060004000500577200</text:p>
          </table:table-cell>
          <table:table-cell office:value-type="string">
            <text:p>Rishabhtirth</text:p>
          </table:table-cell>
          <table:table-cell office:value-type="string">
            <text:p>22060004000500577200</text:p>
          </table:table-cell>
          <table:table-cell table:number-columns-repeated="5"/>
        </table:table-row>
        <table:table-row table:style-name="ro1">
          <table:table-cell office:value-type="string">
            <text:p>22060004000500577300</text:p>
          </table:table-cell>
          <table:table-cell office:value-type="string">
            <text:p>Nawagaon</text:p>
          </table:table-cell>
          <table:table-cell office:value-type="string">
            <text:p>22060004000500577300</text:p>
          </table:table-cell>
          <table:table-cell table:number-columns-repeated="5"/>
        </table:table-row>
        <table:table-row table:style-name="ro1">
          <table:table-cell office:value-type="string">
            <text:p>22060004000500577400</text:p>
          </table:table-cell>
          <table:table-cell office:value-type="string">
            <text:p>Barpalikalan</text:p>
          </table:table-cell>
          <table:table-cell office:value-type="string">
            <text:p>22060004000500577400</text:p>
          </table:table-cell>
          <table:table-cell table:number-columns-repeated="5"/>
        </table:table-row>
        <table:table-row table:style-name="ro1">
          <table:table-cell office:value-type="string">
            <text:p>22060004000500577500</text:p>
          </table:table-cell>
          <table:table-cell office:value-type="string">
            <text:p>Joba</text:p>
          </table:table-cell>
          <table:table-cell office:value-type="string">
            <text:p>22060004000500577500</text:p>
          </table:table-cell>
          <table:table-cell table:number-columns-repeated="5"/>
        </table:table-row>
        <table:table-row table:style-name="ro1">
          <table:table-cell office:value-type="string">
            <text:p>22060004000500577600</text:p>
          </table:table-cell>
          <table:table-cell office:value-type="string">
            <text:p>Jamchunwa</text:p>
          </table:table-cell>
          <table:table-cell office:value-type="string">
            <text:p>22060004000500577600</text:p>
          </table:table-cell>
          <table:table-cell table:number-columns-repeated="5"/>
        </table:table-row>
        <table:table-row table:style-name="ro1">
          <table:table-cell office:value-type="string">
            <text:p>22060004000500577700</text:p>
          </table:table-cell>
          <table:table-cell office:value-type="string">
            <text:p>Gahrinmuda</text:p>
          </table:table-cell>
          <table:table-cell office:value-type="string">
            <text:p>22060004000500577700</text:p>
          </table:table-cell>
          <table:table-cell table:number-columns-repeated="5"/>
        </table:table-row>
        <table:table-row table:style-name="ro1">
          <table:table-cell office:value-type="string">
            <text:p>22060004000500577800</text:p>
          </table:table-cell>
          <table:table-cell office:value-type="string">
            <text:p>Chhindmuda</text:p>
          </table:table-cell>
          <table:table-cell office:value-type="string">
            <text:p>22060004000500577800</text:p>
          </table:table-cell>
          <table:table-cell table:number-columns-repeated="5"/>
        </table:table-row>
        <table:table-row table:style-name="ro1">
          <table:table-cell office:value-type="string">
            <text:p>22060004000500577900</text:p>
          </table:table-cell>
          <table:table-cell office:value-type="string">
            <text:p>Upkachunwa</text:p>
          </table:table-cell>
          <table:table-cell office:value-type="string">
            <text:p>22060004000500577900</text:p>
          </table:table-cell>
          <table:table-cell table:number-columns-repeated="5"/>
        </table:table-row>
        <table:table-row table:style-name="ro1">
          <table:table-cell office:value-type="string">
            <text:p>22060004000500578000</text:p>
          </table:table-cell>
          <table:table-cell office:value-type="string">
            <text:p>Dewri</text:p>
          </table:table-cell>
          <table:table-cell office:value-type="string">
            <text:p>22060004000500578000</text:p>
          </table:table-cell>
          <table:table-cell table:number-columns-repeated="5"/>
        </table:table-row>
        <table:table-row table:style-name="ro1">
          <table:table-cell office:value-type="string">
            <text:p>22060004000500578100</text:p>
          </table:table-cell>
          <table:table-cell office:value-type="string">
            <text:p>Paterapalikalan</text:p>
          </table:table-cell>
          <table:table-cell office:value-type="string">
            <text:p>22060004000500578100</text:p>
          </table:table-cell>
          <table:table-cell table:number-columns-repeated="5"/>
        </table:table-row>
        <table:table-row table:style-name="ro1">
          <table:table-cell office:value-type="string">
            <text:p>22060004000500578200</text:p>
          </table:table-cell>
          <table:table-cell office:value-type="string">
            <text:p>Mohgaon</text:p>
          </table:table-cell>
          <table:table-cell office:value-type="string">
            <text:p>22060004000500578200</text:p>
          </table:table-cell>
          <table:table-cell table:number-columns-repeated="5"/>
        </table:table-row>
        <table:table-row table:style-name="ro1">
          <table:table-cell office:value-type="string">
            <text:p>22060004000500578300</text:p>
          </table:table-cell>
          <table:table-cell office:value-type="string">
            <text:p>Ghoghra</text:p>
          </table:table-cell>
          <table:table-cell office:value-type="string">
            <text:p>22060004000500578300</text:p>
          </table:table-cell>
          <table:table-cell table:number-columns-repeated="5"/>
        </table:table-row>
        <table:table-row table:style-name="ro1">
          <table:table-cell office:value-type="string">
            <text:p>22060004000500578400</text:p>
          </table:table-cell>
          <table:table-cell office:value-type="string">
            <text:p>Manikpur</text:p>
          </table:table-cell>
          <table:table-cell office:value-type="string">
            <text:p>22060004000500578400</text:p>
          </table:table-cell>
          <table:table-cell table:number-columns-repeated="5"/>
        </table:table-row>
        <table:table-row table:style-name="ro1">
          <table:table-cell office:value-type="string">
            <text:p>22060004000500578500</text:p>
          </table:table-cell>
          <table:table-cell office:value-type="string">
            <text:p>Nagrda</text:p>
          </table:table-cell>
          <table:table-cell office:value-type="string">
            <text:p>22060004000500578500</text:p>
          </table:table-cell>
          <table:table-cell table:number-columns-repeated="5"/>
        </table:table-row>
        <table:table-row table:style-name="ro1">
          <table:table-cell office:value-type="string">
            <text:p>22060004000500578600</text:p>
          </table:table-cell>
          <table:table-cell office:value-type="string">
            <text:p>Kurda</text:p>
          </table:table-cell>
          <table:table-cell office:value-type="string">
            <text:p>22060004000500578600</text:p>
          </table:table-cell>
          <table:table-cell table:number-columns-repeated="5"/>
        </table:table-row>
        <table:table-row table:style-name="ro1">
          <table:table-cell office:value-type="string">
            <text:p>22060004000500578700</text:p>
          </table:table-cell>
          <table:table-cell office:value-type="string">
            <text:p>Sendri</text:p>
          </table:table-cell>
          <table:table-cell office:value-type="string">
            <text:p>22060004000500578700</text:p>
          </table:table-cell>
          <table:table-cell table:number-columns-repeated="5"/>
        </table:table-row>
        <table:table-row table:style-name="ro1">
          <table:table-cell office:value-type="string">
            <text:p>22060004000500578800</text:p>
          </table:table-cell>
          <table:table-cell office:value-type="string">
            <text:p>Putekela</text:p>
          </table:table-cell>
          <table:table-cell office:value-type="string">
            <text:p>22060004000500578800</text:p>
          </table:table-cell>
          <table:table-cell table:number-columns-repeated="5"/>
        </table:table-row>
        <table:table-row table:style-name="ro1">
          <table:table-cell office:value-type="string">
            <text:p>22060004000500578900</text:p>
          </table:table-cell>
          <table:table-cell office:value-type="string">
            <text:p>Baseen</text:p>
          </table:table-cell>
          <table:table-cell office:value-type="string">
            <text:p>22060004000500578900</text:p>
          </table:table-cell>
          <table:table-cell table:number-columns-repeated="5"/>
        </table:table-row>
        <table:table-row table:style-name="ro1">
          <table:table-cell office:value-type="string">
            <text:p>22060004000500579000</text:p>
          </table:table-cell>
          <table:table-cell office:value-type="string">
            <text:p>Jirladih</text:p>
          </table:table-cell>
          <table:table-cell office:value-type="string">
            <text:p>22060004000500579000</text:p>
          </table:table-cell>
          <table:table-cell table:number-columns-repeated="5"/>
        </table:table-row>
        <table:table-row table:style-name="ro1">
          <table:table-cell office:value-type="string">
            <text:p>22060004000500579100</text:p>
          </table:table-cell>
          <table:table-cell office:value-type="string">
            <text:p>Khaira</text:p>
          </table:table-cell>
          <table:table-cell office:value-type="string">
            <text:p>22060004000500579100</text:p>
          </table:table-cell>
          <table:table-cell table:number-columns-repeated="5"/>
        </table:table-row>
        <table:table-row table:style-name="ro1">
          <table:table-cell office:value-type="string">
            <text:p>22060004000500579200</text:p>
          </table:table-cell>
          <table:table-cell office:value-type="string">
            <text:p>Junwani</text:p>
          </table:table-cell>
          <table:table-cell office:value-type="string">
            <text:p>22060004000500579200</text:p>
          </table:table-cell>
          <table:table-cell table:number-columns-repeated="5"/>
        </table:table-row>
        <table:table-row table:style-name="ro1">
          <table:table-cell office:value-type="string">
            <text:p>22060004000500579300</text:p>
          </table:table-cell>
          <table:table-cell office:value-type="string">
            <text:p>Dewarmal</text:p>
          </table:table-cell>
          <table:table-cell office:value-type="string">
            <text:p>22060004000500579300</text:p>
          </table:table-cell>
          <table:table-cell table:number-columns-repeated="5"/>
        </table:table-row>
        <table:table-row table:style-name="ro1">
          <table:table-cell office:value-type="string">
            <text:p>22060004000500579400</text:p>
          </table:table-cell>
          <table:table-cell office:value-type="string">
            <text:p>Dangbora</text:p>
          </table:table-cell>
          <table:table-cell office:value-type="string">
            <text:p>22060004000500579400</text:p>
          </table:table-cell>
          <table:table-cell table:number-columns-repeated="5"/>
        </table:table-row>
        <table:table-row table:style-name="ro1">
          <table:table-cell office:value-type="string">
            <text:p>22060004000500579500</text:p>
          </table:table-cell>
          <table:table-cell office:value-type="string">
            <text:p>Pali</text:p>
          </table:table-cell>
          <table:table-cell office:value-type="string">
            <text:p>22060004000500579500</text:p>
          </table:table-cell>
          <table:table-cell table:number-columns-repeated="5"/>
        </table:table-row>
        <table:table-row table:style-name="ro1">
          <table:table-cell office:value-type="string">
            <text:p>22060004000500579600</text:p>
          </table:table-cell>
          <table:table-cell office:value-type="string">
            <text:p>Panari</text:p>
          </table:table-cell>
          <table:table-cell office:value-type="string">
            <text:p>22060004000500579600</text:p>
          </table:table-cell>
          <table:table-cell table:number-columns-repeated="5"/>
        </table:table-row>
        <table:table-row table:style-name="ro1">
          <table:table-cell office:value-type="string">
            <text:p>22060004000500579700</text:p>
          </table:table-cell>
          <table:table-cell office:value-type="string">
            <text:p>Jagdalli</text:p>
          </table:table-cell>
          <table:table-cell office:value-type="string">
            <text:p>22060004000500579700</text:p>
          </table:table-cell>
          <table:table-cell table:number-columns-repeated="5"/>
        </table:table-row>
        <table:table-row table:style-name="ro1">
          <table:table-cell office:value-type="string">
            <text:p>22060004000500579800</text:p>
          </table:table-cell>
          <table:table-cell office:value-type="string">
            <text:p>Jagdalla</text:p>
          </table:table-cell>
          <table:table-cell office:value-type="string">
            <text:p>22060004000500579800</text:p>
          </table:table-cell>
          <table:table-cell table:number-columns-repeated="5"/>
        </table:table-row>
        <table:table-row table:style-name="ro1">
          <table:table-cell office:value-type="string">
            <text:p>22060004000500579900</text:p>
          </table:table-cell>
          <table:table-cell office:value-type="string">
            <text:p>Dholnar</text:p>
          </table:table-cell>
          <table:table-cell office:value-type="string">
            <text:p>22060004000500579900</text:p>
          </table:table-cell>
          <table:table-cell table:number-columns-repeated="5"/>
        </table:table-row>
        <table:table-row table:style-name="ro1">
          <table:table-cell office:value-type="string">
            <text:p>22060004000500580000</text:p>
          </table:table-cell>
          <table:table-cell office:value-type="string">
            <text:p>Judga</text:p>
          </table:table-cell>
          <table:table-cell office:value-type="string">
            <text:p>22060004000500580000</text:p>
          </table:table-cell>
          <table:table-cell table:number-columns-repeated="5"/>
        </table:table-row>
        <table:table-row table:style-name="ro1">
          <table:table-cell office:value-type="string">
            <text:p>22060004000500580100</text:p>
          </table:table-cell>
          <table:table-cell office:value-type="string">
            <text:p>Bailachunwa</text:p>
          </table:table-cell>
          <table:table-cell office:value-type="string">
            <text:p>22060004000500580100</text:p>
          </table:table-cell>
          <table:table-cell table:number-columns-repeated="5"/>
        </table:table-row>
        <table:table-row table:style-name="ro1">
          <table:table-cell office:value-type="string">
            <text:p>22060004000500580200</text:p>
          </table:table-cell>
          <table:table-cell office:value-type="string">
            <text:p>Anjoripali</text:p>
          </table:table-cell>
          <table:table-cell office:value-type="string">
            <text:p>22060004000500580200</text:p>
          </table:table-cell>
          <table:table-cell table:number-columns-repeated="5"/>
        </table:table-row>
        <table:table-row table:style-name="ro1">
          <table:table-cell office:value-type="string">
            <text:p>22060004000500580300</text:p>
          </table:table-cell>
          <table:table-cell office:value-type="string">
            <text:p>Amapali</text:p>
          </table:table-cell>
          <table:table-cell office:value-type="string">
            <text:p>22060004000500580300</text:p>
          </table:table-cell>
          <table:table-cell table:number-columns-repeated="5"/>
        </table:table-row>
        <table:table-row table:style-name="ro1">
          <table:table-cell office:value-type="string">
            <text:p>22060004000500580400</text:p>
          </table:table-cell>
          <table:table-cell office:value-type="string">
            <text:p>Jampali</text:p>
          </table:table-cell>
          <table:table-cell office:value-type="string">
            <text:p>22060004000500580400</text:p>
          </table:table-cell>
          <table:table-cell table:number-columns-repeated="5"/>
        </table:table-row>
        <table:table-row table:style-name="ro1">
          <table:table-cell office:value-type="string">
            <text:p>22060004000500580500</text:p>
          </table:table-cell>
          <table:table-cell office:value-type="string">
            <text:p>Dandai</text:p>
          </table:table-cell>
          <table:table-cell office:value-type="string">
            <text:p>22060004000500580500</text:p>
          </table:table-cell>
          <table:table-cell table:number-columns-repeated="5"/>
        </table:table-row>
        <table:table-row table:style-name="ro1">
          <table:table-cell office:value-type="string">
            <text:p>22060004000500580600</text:p>
          </table:table-cell>
          <table:table-cell office:value-type="string">
            <text:p>Achanakpur</text:p>
          </table:table-cell>
          <table:table-cell office:value-type="string">
            <text:p>22060004000500580600</text:p>
          </table:table-cell>
          <table:table-cell table:number-columns-repeated="5"/>
        </table:table-row>
        <table:table-row table:style-name="ro1">
          <table:table-cell office:value-type="string">
            <text:p>22060004000500580700</text:p>
          </table:table-cell>
          <table:table-cell office:value-type="string">
            <text:p>Jajang</text:p>
          </table:table-cell>
          <table:table-cell office:value-type="string">
            <text:p>22060004000500580700</text:p>
          </table:table-cell>
          <table:table-cell table:number-columns-repeated="5"/>
        </table:table-row>
        <table:table-row table:style-name="ro1">
          <table:table-cell office:value-type="string">
            <text:p>22060004000500580800</text:p>
          </table:table-cell>
          <table:table-cell office:value-type="string">
            <text:p>Tohiladih</text:p>
          </table:table-cell>
          <table:table-cell office:value-type="string">
            <text:p>22060004000500580800</text:p>
          </table:table-cell>
          <table:table-cell table:number-columns-repeated="5"/>
        </table:table-row>
        <table:table-row table:style-name="ro1">
          <table:table-cell office:value-type="string">
            <text:p>22060004000500580900</text:p>
          </table:table-cell>
          <table:table-cell office:value-type="string">
            <text:p>Dodaki</text:p>
          </table:table-cell>
          <table:table-cell office:value-type="string">
            <text:p>22060004000500580900</text:p>
          </table:table-cell>
          <table:table-cell table:number-columns-repeated="5"/>
        </table:table-row>
        <table:table-row table:style-name="ro1">
          <table:table-cell office:value-type="string">
            <text:p>22060004000500581000</text:p>
          </table:table-cell>
          <table:table-cell office:value-type="string">
            <text:p>Nawapara Khurd</text:p>
          </table:table-cell>
          <table:table-cell office:value-type="string">
            <text:p>22060004000500581000</text:p>
          </table:table-cell>
          <table:table-cell table:number-columns-repeated="5"/>
        </table:table-row>
        <table:table-row table:style-name="ro1">
          <table:table-cell office:value-type="string">
            <text:p>22060004000500581100</text:p>
          </table:table-cell>
          <table:table-cell office:value-type="string">
            <text:p>Bagbudwa</text:p>
          </table:table-cell>
          <table:table-cell office:value-type="string">
            <text:p>22060004000500581100</text:p>
          </table:table-cell>
          <table:table-cell table:number-columns-repeated="5"/>
        </table:table-row>
        <table:table-row table:style-name="ro1">
          <table:table-cell office:value-type="string">
            <text:p>22060004000500581200</text:p>
          </table:table-cell>
          <table:table-cell office:value-type="string">
            <text:p>Paterapali Khurd</text:p>
          </table:table-cell>
          <table:table-cell office:value-type="string">
            <text:p>22060004000500581200</text:p>
          </table:table-cell>
          <table:table-cell table:number-columns-repeated="5"/>
        </table:table-row>
        <table:table-row table:style-name="ro1">
          <table:table-cell office:value-type="string">
            <text:p>22060004000500581300</text:p>
          </table:table-cell>
          <table:table-cell office:value-type="string">
            <text:p>Sarwani</text:p>
          </table:table-cell>
          <table:table-cell office:value-type="string">
            <text:p>22060004000500581300</text:p>
          </table:table-cell>
          <table:table-cell table:number-columns-repeated="5"/>
        </table:table-row>
        <table:table-row table:style-name="ro1">
          <table:table-cell office:value-type="string">
            <text:p>22060004000500581400</text:p>
          </table:table-cell>
          <table:table-cell office:value-type="string">
            <text:p>Sakreli Kalan</text:p>
          </table:table-cell>
          <table:table-cell office:value-type="string">
            <text:p>22060004000500581400</text:p>
          </table:table-cell>
          <table:table-cell table:number-columns-repeated="5"/>
        </table:table-row>
        <table:table-row table:style-name="ro1">
          <table:table-cell office:value-type="string">
            <text:p>22060004000500581500</text:p>
          </table:table-cell>
          <table:table-cell office:value-type="string">
            <text:p>Pujaripali</text:p>
          </table:table-cell>
          <table:table-cell office:value-type="string">
            <text:p>22060004000500581500</text:p>
          </table:table-cell>
          <table:table-cell table:number-columns-repeated="5"/>
        </table:table-row>
        <table:table-row table:style-name="ro1">
          <table:table-cell office:value-type="string">
            <text:p>22060004000500581600</text:p>
          </table:table-cell>
          <table:table-cell office:value-type="string">
            <text:p>Bhedapali</text:p>
          </table:table-cell>
          <table:table-cell office:value-type="string">
            <text:p>22060004000500581600</text:p>
          </table:table-cell>
          <table:table-cell table:number-columns-repeated="5"/>
        </table:table-row>
        <table:table-row table:style-name="ro1">
          <table:table-cell office:value-type="string">
            <text:p>22060004000500581700</text:p>
          </table:table-cell>
          <table:table-cell office:value-type="string">
            <text:p>Chamarwah</text:p>
          </table:table-cell>
          <table:table-cell office:value-type="string">
            <text:p>22060004000500581700</text:p>
          </table:table-cell>
          <table:table-cell table:number-columns-repeated="5"/>
        </table:table-row>
        <table:table-row table:style-name="ro1">
          <table:table-cell office:value-type="string">
            <text:p>22060004000500581800</text:p>
          </table:table-cell>
          <table:table-cell office:value-type="string">
            <text:p>Jongra</text:p>
          </table:table-cell>
          <table:table-cell office:value-type="string">
            <text:p>22060004000500581800</text:p>
          </table:table-cell>
          <table:table-cell table:number-columns-repeated="5"/>
        </table:table-row>
        <table:table-row table:style-name="ro1">
          <table:table-cell office:value-type="string">
            <text:p>22060004000500581900</text:p>
          </table:table-cell>
          <table:table-cell office:value-type="string">
            <text:p>Masniya Kalan</text:p>
          </table:table-cell>
          <table:table-cell office:value-type="string">
            <text:p>22060004000500581900</text:p>
          </table:table-cell>
          <table:table-cell table:number-columns-repeated="5"/>
        </table:table-row>
        <table:table-row table:style-name="ro1">
          <table:table-cell office:value-type="string">
            <text:p>22060004000500582000</text:p>
          </table:table-cell>
          <table:table-cell office:value-type="string">
            <text:p>Riwapali</text:p>
          </table:table-cell>
          <table:table-cell office:value-type="string">
            <text:p>22060004000500582000</text:p>
          </table:table-cell>
          <table:table-cell table:number-columns-repeated="5"/>
        </table:table-row>
        <table:table-row table:style-name="ro1">
          <table:table-cell office:value-type="string">
            <text:p>22060004000500582100</text:p>
          </table:table-cell>
          <table:table-cell office:value-type="string">
            <text:p>Masniya Khurd</text:p>
          </table:table-cell>
          <table:table-cell office:value-type="string">
            <text:p>22060004000500582100</text:p>
          </table:table-cell>
          <table:table-cell table:number-columns-repeated="5"/>
        </table:table-row>
        <table:table-row table:style-name="ro1">
          <table:table-cell office:value-type="string">
            <text:p>22060004000500582200</text:p>
          </table:table-cell>
          <table:table-cell office:value-type="string">
            <text:p>Karrapali</text:p>
          </table:table-cell>
          <table:table-cell office:value-type="string">
            <text:p>22060004000500582200</text:p>
          </table:table-cell>
          <table:table-cell table:number-columns-repeated="5"/>
        </table:table-row>
        <table:table-row table:style-name="ro1">
          <table:table-cell office:value-type="string">
            <text:p>22060004000500582300</text:p>
          </table:table-cell>
          <table:table-cell office:value-type="string">
            <text:p>Tendutoha</text:p>
          </table:table-cell>
          <table:table-cell office:value-type="string">
            <text:p>22060004000500582300</text:p>
          </table:table-cell>
          <table:table-cell table:number-columns-repeated="5"/>
        </table:table-row>
        <table:table-row table:style-name="ro1">
          <table:table-cell office:value-type="string">
            <text:p>22060004000500582400</text:p>
          </table:table-cell>
          <table:table-cell office:value-type="string">
            <text:p>Ratanpali</text:p>
          </table:table-cell>
          <table:table-cell office:value-type="string">
            <text:p>22060004000500582400</text:p>
          </table:table-cell>
          <table:table-cell table:number-columns-repeated="5"/>
        </table:table-row>
        <table:table-row table:style-name="ro1">
          <table:table-cell office:value-type="string">
            <text:p>22060004000500582500</text:p>
          </table:table-cell>
          <table:table-cell office:value-type="string">
            <text:p>Ragja</text:p>
          </table:table-cell>
          <table:table-cell office:value-type="string">
            <text:p>22060004000500582500</text:p>
          </table:table-cell>
          <table:table-cell table:number-columns-repeated="5"/>
        </table:table-row>
        <table:table-row table:style-name="ro1">
          <table:table-cell office:value-type="string">
            <text:p>22060004000500582600</text:p>
          </table:table-cell>
          <table:table-cell office:value-type="string">
            <text:p>Amlitikra</text:p>
          </table:table-cell>
          <table:table-cell office:value-type="string">
            <text:p>22060004000500582600</text:p>
          </table:table-cell>
          <table:table-cell table:number-columns-repeated="5"/>
        </table:table-row>
        <table:table-row table:style-name="ro1">
          <table:table-cell office:value-type="string">
            <text:p>22060004000500582700</text:p>
          </table:table-cell>
          <table:table-cell office:value-type="string">
            <text:p>Amaldiha</text:p>
          </table:table-cell>
          <table:table-cell office:value-type="string">
            <text:p>22060004000500582700</text:p>
          </table:table-cell>
          <table:table-cell table:number-columns-repeated="5"/>
        </table:table-row>
        <table:table-row table:style-name="ro1">
          <table:table-cell office:value-type="string">
            <text:p>22060004000500582800</text:p>
          </table:table-cell>
          <table:table-cell office:value-type="string">
            <text:p>Gadhgodhi</text:p>
          </table:table-cell>
          <table:table-cell office:value-type="string">
            <text:p>22060004000500582800</text:p>
          </table:table-cell>
          <table:table-cell table:number-columns-repeated="5"/>
        </table:table-row>
        <table:table-row table:style-name="ro1">
          <table:table-cell office:value-type="string">
            <text:p>22060004000500582900</text:p>
          </table:table-cell>
          <table:table-cell office:value-type="string">
            <text:p>Markamgodhi</text:p>
          </table:table-cell>
          <table:table-cell office:value-type="string">
            <text:p>22060004000500582900</text:p>
          </table:table-cell>
          <table:table-cell table:number-columns-repeated="5"/>
        </table:table-row>
        <table:table-row table:style-name="ro1">
          <table:table-cell office:value-type="string">
            <text:p>22060004000500583000</text:p>
          </table:table-cell>
          <table:table-cell office:value-type="string">
            <text:p>Kandanara</text:p>
          </table:table-cell>
          <table:table-cell office:value-type="string">
            <text:p>22060004000500583000</text:p>
          </table:table-cell>
          <table:table-cell table:number-columns-repeated="5"/>
        </table:table-row>
        <table:table-row table:style-name="ro1">
          <table:table-cell office:value-type="string">
            <text:p>22060004000500583100</text:p>
          </table:table-cell>
          <table:table-cell office:value-type="string">
            <text:p>Nandeli</text:p>
          </table:table-cell>
          <table:table-cell office:value-type="string">
            <text:p>22060004000500583100</text:p>
          </table:table-cell>
          <table:table-cell table:number-columns-repeated="5"/>
        </table:table-row>
        <table:table-row table:style-name="ro1">
          <table:table-cell office:value-type="string">
            <text:p>22060004000500583200</text:p>
          </table:table-cell>
          <table:table-cell office:value-type="string">
            <text:p>Boirdih</text:p>
          </table:table-cell>
          <table:table-cell office:value-type="string">
            <text:p>22060004000500583200</text:p>
          </table:table-cell>
          <table:table-cell table:number-columns-repeated="5"/>
        </table:table-row>
        <table:table-row table:style-name="ro1">
          <table:table-cell office:value-type="string">
            <text:p>22060004000500583300</text:p>
          </table:table-cell>
          <table:table-cell office:value-type="string">
            <text:p>Parsadakhurd</text:p>
          </table:table-cell>
          <table:table-cell office:value-type="string">
            <text:p>22060004000500583300</text:p>
          </table:table-cell>
          <table:table-cell table:number-columns-repeated="5"/>
        </table:table-row>
        <table:table-row table:style-name="ro1">
          <table:table-cell office:value-type="string">
            <text:p>22060004000500583400</text:p>
          </table:table-cell>
          <table:table-cell office:value-type="string">
            <text:p>Keribandha</text:p>
          </table:table-cell>
          <table:table-cell office:value-type="string">
            <text:p>22060004000500583400</text:p>
          </table:table-cell>
          <table:table-cell table:number-columns-repeated="5"/>
        </table:table-row>
        <table:table-row table:style-name="ro1">
          <table:table-cell office:value-type="string">
            <text:p>22060004000500583500</text:p>
          </table:table-cell>
          <table:table-cell office:value-type="string">
            <text:p>Sarjuni</text:p>
          </table:table-cell>
          <table:table-cell office:value-type="string">
            <text:p>22060004000500583500</text:p>
          </table:table-cell>
          <table:table-cell table:number-columns-repeated="5"/>
        </table:table-row>
        <table:table-row table:style-name="ro1">
          <table:table-cell office:value-type="string">
            <text:p>22060004000500583600</text:p>
          </table:table-cell>
          <table:table-cell office:value-type="string">
            <text:p>Harda</text:p>
          </table:table-cell>
          <table:table-cell office:value-type="string">
            <text:p>22060004000500583600</text:p>
          </table:table-cell>
          <table:table-cell table:number-columns-repeated="5"/>
        </table:table-row>
        <table:table-row table:style-name="ro1">
          <table:table-cell office:value-type="string">
            <text:p>22060004000500583700</text:p>
          </table:table-cell>
          <table:table-cell office:value-type="string">
            <text:p>Gourmuda</text:p>
          </table:table-cell>
          <table:table-cell office:value-type="string">
            <text:p>22060004000500583700</text:p>
          </table:table-cell>
          <table:table-cell table:number-columns-repeated="5"/>
        </table:table-row>
        <table:table-row table:style-name="ro1">
          <table:table-cell office:value-type="string">
            <text:p>22060004000500583800</text:p>
          </table:table-cell>
          <table:table-cell office:value-type="string">
            <text:p>Sonthi</text:p>
          </table:table-cell>
          <table:table-cell office:value-type="string">
            <text:p>22060004000500583800</text:p>
          </table:table-cell>
          <table:table-cell table:number-columns-repeated="5"/>
        </table:table-row>
        <table:table-row table:style-name="ro1">
          <table:table-cell office:value-type="string">
            <text:p>22060004000500583900</text:p>
          </table:table-cell>
          <table:table-cell office:value-type="string">
            <text:p>Temar</text:p>
          </table:table-cell>
          <table:table-cell office:value-type="string">
            <text:p>22060004000500583900</text:p>
          </table:table-cell>
          <table:table-cell table:number-columns-repeated="5"/>
        </table:table-row>
        <table:table-row table:style-name="ro1">
          <table:table-cell office:value-type="string">
            <text:p>22060004000500584000</text:p>
          </table:table-cell>
          <table:table-cell office:value-type="string">
            <text:p>Nawapara Kalan</text:p>
          </table:table-cell>
          <table:table-cell office:value-type="string">
            <text:p>22060004000500584000</text:p>
          </table:table-cell>
          <table:table-cell table:number-columns-repeated="5"/>
        </table:table-row>
        <table:table-row table:style-name="ro1">
          <table:table-cell office:value-type="string">
            <text:p>22060004000500584100</text:p>
          </table:table-cell>
          <table:table-cell office:value-type="string">
            <text:p>Sakti</text:p>
          </table:table-cell>
          <table:table-cell office:value-type="string">
            <text:p>22060004000500584100</text:p>
          </table:table-cell>
          <table:table-cell table:number-columns-repeated="5"/>
        </table:table-row>
        <table:table-row table:style-name="ro1">
          <table:table-cell office:value-type="string">
            <text:p>22060004000500584300</text:p>
          </table:table-cell>
          <table:table-cell office:value-type="string">
            <text:p>kanchanpur</text:p>
          </table:table-cell>
          <table:table-cell office:value-type="string">
            <text:p>22060004000500584300</text:p>
          </table:table-cell>
          <table:table-cell table:number-columns-repeated="5"/>
        </table:table-row>
        <table:table-row table:style-name="ro1">
          <table:table-cell office:value-type="string">
            <text:p>22060004000500584200</text:p>
          </table:table-cell>
          <table:table-cell office:value-type="string">
            <text:p>Borada</text:p>
          </table:table-cell>
          <table:table-cell office:value-type="string">
            <text:p>22060004000500584200</text:p>
          </table:table-cell>
          <table:table-cell table:number-columns-repeated="5"/>
        </table:table-row>
        <table:table-row table:style-name="ro1">
          <table:table-cell office:value-type="string">
            <text:p>22060004000500584400</text:p>
          </table:table-cell>
          <table:table-cell office:value-type="string">
            <text:p>Harethi</text:p>
          </table:table-cell>
          <table:table-cell office:value-type="string">
            <text:p>22060004000500584400</text:p>
          </table:table-cell>
          <table:table-cell table:number-columns-repeated="5"/>
        </table:table-row>
        <table:table-row table:style-name="ro1">
          <table:table-cell office:value-type="string">
            <text:p>22060004000500584500</text:p>
          </table:table-cell>
          <table:table-cell office:value-type="string">
            <text:p>Sipahimuda</text:p>
          </table:table-cell>
          <table:table-cell office:value-type="string">
            <text:p>22060004000500584500</text:p>
          </table:table-cell>
          <table:table-cell table:number-columns-repeated="5"/>
        </table:table-row>
        <table:table-row table:style-name="ro1">
          <table:table-cell office:value-type="string">
            <text:p>22060004000500584600</text:p>
          </table:table-cell>
          <table:table-cell office:value-type="string">
            <text:p>Poratha</text:p>
          </table:table-cell>
          <table:table-cell office:value-type="string">
            <text:p>22060004000500584600</text:p>
          </table:table-cell>
          <table:table-cell table:number-columns-repeated="5"/>
        </table:table-row>
        <table:table-row table:style-name="ro1">
          <table:table-cell office:value-type="string">
            <text:p>22060004000500584700</text:p>
          </table:table-cell>
          <table:table-cell office:value-type="string">
            <text:p>Singhansara</text:p>
          </table:table-cell>
          <table:table-cell office:value-type="string">
            <text:p>22060004000500584700</text:p>
          </table:table-cell>
          <table:table-cell table:number-columns-repeated="5"/>
        </table:table-row>
        <table:table-row table:style-name="ro1">
          <table:table-cell office:value-type="string">
            <text:p>22060004000500584800</text:p>
          </table:table-cell>
          <table:table-cell office:value-type="string">
            <text:p>Sapnaipali</text:p>
          </table:table-cell>
          <table:table-cell office:value-type="string">
            <text:p>22060004000500584800</text:p>
          </table:table-cell>
          <table:table-cell table:number-columns-repeated="5"/>
        </table:table-row>
        <table:table-row table:style-name="ro1">
          <table:table-cell office:value-type="string">
            <text:p>22060004000500584900</text:p>
          </table:table-cell>
          <table:table-cell office:value-type="string">
            <text:p>Kaneti</text:p>
          </table:table-cell>
          <table:table-cell office:value-type="string">
            <text:p>22060004000500584900</text:p>
          </table:table-cell>
          <table:table-cell table:number-columns-repeated="5"/>
        </table:table-row>
        <table:table-row table:style-name="ro1">
          <table:table-cell office:value-type="string">
            <text:p>22060004000500585000</text:p>
          </table:table-cell>
          <table:table-cell office:value-type="string">
            <text:p>Charpara</text:p>
          </table:table-cell>
          <table:table-cell office:value-type="string">
            <text:p>22060004000500585000</text:p>
          </table:table-cell>
          <table:table-cell table:number-columns-repeated="5"/>
        </table:table-row>
        <table:table-row table:style-name="ro1">
          <table:table-cell office:value-type="string">
            <text:p>22060004000500585100</text:p>
          </table:table-cell>
          <table:table-cell office:value-type="string">
            <text:p>Arjuni</text:p>
          </table:table-cell>
          <table:table-cell office:value-type="string">
            <text:p>22060004000500585100</text:p>
          </table:table-cell>
          <table:table-cell table:number-columns-repeated="5"/>
        </table:table-row>
        <table:table-row table:style-name="ro1">
          <table:table-cell office:value-type="string">
            <text:p>22060004000500585200</text:p>
          </table:table-cell>
          <table:table-cell office:value-type="string">
            <text:p>Limatra</text:p>
          </table:table-cell>
          <table:table-cell office:value-type="string">
            <text:p>22060004000500585200</text:p>
          </table:table-cell>
          <table:table-cell table:number-columns-repeated="5"/>
        </table:table-row>
        <table:table-row table:style-name="ro1">
          <table:table-cell office:value-type="string">
            <text:p>22060004000500585300</text:p>
          </table:table-cell>
          <table:table-cell office:value-type="string">
            <text:p>Bhadripali</text:p>
          </table:table-cell>
          <table:table-cell office:value-type="string">
            <text:p>22060004000500585300</text:p>
          </table:table-cell>
          <table:table-cell table:number-columns-repeated="5"/>
        </table:table-row>
        <table:table-row table:style-name="ro1">
          <table:table-cell office:value-type="string">
            <text:p>22060004000500585400</text:p>
          </table:table-cell>
          <table:table-cell office:value-type="string">
            <text:p>Sajadera</text:p>
          </table:table-cell>
          <table:table-cell office:value-type="string">
            <text:p>22060004000500585400</text:p>
          </table:table-cell>
          <table:table-cell table:number-columns-repeated="5"/>
        </table:table-row>
        <table:table-row table:style-name="ro1">
          <table:table-cell office:value-type="string">
            <text:p>22060004000500585500</text:p>
          </table:table-cell>
          <table:table-cell office:value-type="string">
            <text:p>Parsadakalan</text:p>
          </table:table-cell>
          <table:table-cell office:value-type="string">
            <text:p>22060004000500585500</text:p>
          </table:table-cell>
          <table:table-cell table:number-columns-repeated="5"/>
        </table:table-row>
        <table:table-row table:style-name="ro1">
          <table:table-cell office:value-type="string">
            <text:p>22060004000500585600</text:p>
          </table:table-cell>
          <table:table-cell office:value-type="string">
            <text:p>Lawsara</text:p>
          </table:table-cell>
          <table:table-cell office:value-type="string">
            <text:p>22060004000500585600</text:p>
          </table:table-cell>
          <table:table-cell table:number-columns-repeated="5"/>
        </table:table-row>
        <table:table-row table:style-name="ro1">
          <table:table-cell office:value-type="string">
            <text:p>22060004000500585700</text:p>
          </table:table-cell>
          <table:table-cell office:value-type="string">
            <text:p>Belhadih</text:p>
          </table:table-cell>
          <table:table-cell office:value-type="string">
            <text:p>22060004000500585700</text:p>
          </table:table-cell>
          <table:table-cell table:number-columns-repeated="5"/>
        </table:table-row>
        <table:table-row table:style-name="ro1">
          <table:table-cell office:value-type="string">
            <text:p>22060004000500585800</text:p>
          </table:table-cell>
          <table:table-cell office:value-type="string">
            <text:p>Deragarh</text:p>
          </table:table-cell>
          <table:table-cell office:value-type="string">
            <text:p>22060004000500585800</text:p>
          </table:table-cell>
          <table:table-cell table:number-columns-repeated="5"/>
        </table:table-row>
        <table:table-row table:style-name="ro1">
          <table:table-cell office:value-type="string">
            <text:p>22060004000500585900</text:p>
          </table:table-cell>
          <table:table-cell office:value-type="string">
            <text:p>Ranigaon</text:p>
          </table:table-cell>
          <table:table-cell office:value-type="string">
            <text:p>22060004000500585900</text:p>
          </table:table-cell>
          <table:table-cell table:number-columns-repeated="5"/>
        </table:table-row>
        <table:table-row table:style-name="ro1">
          <table:table-cell office:value-type="string">
            <text:p>22060004000500586000</text:p>
          </table:table-cell>
          <table:table-cell office:value-type="string">
            <text:p>Bhaktudera</text:p>
          </table:table-cell>
          <table:table-cell office:value-type="string">
            <text:p>22060004000500586000</text:p>
          </table:table-cell>
          <table:table-cell table:number-columns-repeated="5"/>
        </table:table-row>
        <table:table-row table:style-name="ro1">
          <table:table-cell office:value-type="string">
            <text:p>22060004000500586100</text:p>
          </table:table-cell>
          <table:table-cell office:value-type="string">
            <text:p>Jetha</text:p>
          </table:table-cell>
          <table:table-cell office:value-type="string">
            <text:p>22060004000500586100</text:p>
          </table:table-cell>
          <table:table-cell table:number-columns-repeated="5"/>
        </table:table-row>
        <table:table-row table:style-name="ro1">
          <table:table-cell office:value-type="string">
            <text:p>22060004000500586200</text:p>
          </table:table-cell>
          <table:table-cell office:value-type="string">
            <text:p>Saraipali</text:p>
          </table:table-cell>
          <table:table-cell office:value-type="string">
            <text:p>22060004000500586200</text:p>
          </table:table-cell>
          <table:table-cell table:number-columns-repeated="5"/>
        </table:table-row>
        <table:table-row table:style-name="ro1">
          <table:table-cell office:value-type="string">
            <text:p>22060004000500586300</text:p>
          </table:table-cell>
          <table:table-cell office:value-type="string">
            <text:p>Nandor Khurd</text:p>
          </table:table-cell>
          <table:table-cell office:value-type="string">
            <text:p>22060004000500586300</text:p>
          </table:table-cell>
          <table:table-cell table:number-columns-repeated="5"/>
        </table:table-row>
        <table:table-row table:style-name="ro1">
          <table:table-cell office:value-type="string">
            <text:p>22060004000500586400</text:p>
          </table:table-cell>
          <table:table-cell office:value-type="string">
            <text:p>Asonda</text:p>
          </table:table-cell>
          <table:table-cell office:value-type="string">
            <text:p>22060004000500586400</text:p>
          </table:table-cell>
          <table:table-cell table:number-columns-repeated="5"/>
        </table:table-row>
        <table:table-row table:style-name="ro1">
          <table:table-cell office:value-type="string">
            <text:p>22060004000500586500</text:p>
          </table:table-cell>
          <table:table-cell office:value-type="string">
            <text:p>Nandor Kalan</text:p>
          </table:table-cell>
          <table:table-cell office:value-type="string">
            <text:p>22060004000500586500</text:p>
          </table:table-cell>
          <table:table-cell table:number-columns-repeated="5"/>
        </table:table-row>
        <table:table-row table:style-name="ro1">
          <table:table-cell office:value-type="string">
            <text:p>22060004000500586600</text:p>
          </table:table-cell>
          <table:table-cell office:value-type="string">
            <text:p>Turri</text:p>
          </table:table-cell>
          <table:table-cell office:value-type="string">
            <text:p>22060004000500586600</text:p>
          </table:table-cell>
          <table:table-cell table:number-columns-repeated="5"/>
        </table:table-row>
        <table:table-row table:style-name="ro1">
          <table:table-cell office:value-type="string">
            <text:p>22060004000500586700</text:p>
          </table:table-cell>
          <table:table-cell office:value-type="string">
            <text:p>Pasid</text:p>
          </table:table-cell>
          <table:table-cell office:value-type="string">
            <text:p>22060004000500586700</text:p>
          </table:table-cell>
          <table:table-cell table:number-columns-repeated="5"/>
        </table:table-row>
        <table:table-row table:style-name="ro1">
          <table:table-cell office:value-type="string">
            <text:p>22060004000500586800</text:p>
          </table:table-cell>
          <table:table-cell office:value-type="string">
            <text:p>Khutadahra</text:p>
          </table:table-cell>
          <table:table-cell office:value-type="string">
            <text:p>22060004000500586800</text:p>
          </table:table-cell>
          <table:table-cell table:number-columns-repeated="5"/>
        </table:table-row>
        <table:table-row table:style-name="ro1">
          <table:table-cell office:value-type="string">
            <text:p>22060004000500586900</text:p>
          </table:table-cell>
          <table:table-cell office:value-type="string">
            <text:p>Bhursidih</text:p>
          </table:table-cell>
          <table:table-cell office:value-type="string">
            <text:p>22060004000500586900</text:p>
          </table:table-cell>
          <table:table-cell table:number-columns-repeated="5"/>
        </table:table-row>
        <table:table-row table:style-name="ro1">
          <table:table-cell office:value-type="string">
            <text:p>22060004000500587000</text:p>
          </table:table-cell>
          <table:table-cell office:value-type="string">
            <text:p>Kirari</text:p>
          </table:table-cell>
          <table:table-cell office:value-type="string">
            <text:p>22060004000500587000</text:p>
          </table:table-cell>
          <table:table-cell table:number-columns-repeated="5"/>
        </table:table-row>
        <table:table-row table:style-name="ro1">
          <table:table-cell office:value-type="string">
            <text:p>22060004000500587100</text:p>
          </table:table-cell>
          <table:table-cell office:value-type="string">
            <text:p>Chamara Barpali</text:p>
          </table:table-cell>
          <table:table-cell office:value-type="string">
            <text:p>22060004000500587100</text:p>
          </table:table-cell>
          <table:table-cell table:number-columns-repeated="5"/>
        </table:table-row>
        <table:table-row table:style-name="ro1">
          <table:table-cell office:value-type="string">
            <text:p>22060004000500587200</text:p>
          </table:table-cell>
          <table:table-cell office:value-type="string">
            <text:p>Reda</text:p>
          </table:table-cell>
          <table:table-cell office:value-type="string">
            <text:p>22060004000500587200</text:p>
          </table:table-cell>
          <table:table-cell table:number-columns-repeated="5"/>
        </table:table-row>
        <table:table-row table:style-name="ro1">
          <table:table-cell office:value-type="string">
            <text:p>22060004000500587300</text:p>
          </table:table-cell>
          <table:table-cell office:value-type="string">
            <text:p>Lahanga</text:p>
          </table:table-cell>
          <table:table-cell office:value-type="string">
            <text:p>22060004000500587300</text:p>
          </table:table-cell>
          <table:table-cell table:number-columns-repeated="5"/>
        </table:table-row>
        <table:table-row table:style-name="ro1">
          <table:table-cell office:value-type="string">
            <text:p>22060004000500587400</text:p>
          </table:table-cell>
          <table:table-cell office:value-type="string">
            <text:p>Sarwani</text:p>
          </table:table-cell>
          <table:table-cell office:value-type="string">
            <text:p>22060004000500587400</text:p>
          </table:table-cell>
          <table:table-cell table:number-columns-repeated="5"/>
        </table:table-row>
        <table:table-row table:style-name="ro1">
          <table:table-cell office:value-type="string">
            <text:p>22060004000500587500</text:p>
          </table:table-cell>
          <table:table-cell office:value-type="string">
            <text:p>Sakreli</text:p>
          </table:table-cell>
          <table:table-cell office:value-type="string">
            <text:p>22060004000500587500</text:p>
          </table:table-cell>
          <table:table-cell table:number-columns-repeated="5"/>
        </table:table-row>
        <table:table-row table:style-name="ro1">
          <table:table-cell office:value-type="string">
            <text:p>22060004000500587600</text:p>
          </table:table-cell>
          <table:table-cell office:value-type="string">
            <text:p>Dumarpara</text:p>
          </table:table-cell>
          <table:table-cell office:value-type="string">
            <text:p>22060004000500587600</text:p>
          </table:table-cell>
          <table:table-cell table:number-columns-repeated="5"/>
        </table:table-row>
        <table:table-row table:style-name="ro1">
          <table:table-cell office:value-type="string">
            <text:p>22060004000500587700</text:p>
          </table:table-cell>
          <table:table-cell office:value-type="string">
            <text:p>Baradwar Basti</text:p>
          </table:table-cell>
          <table:table-cell office:value-type="string">
            <text:p>22060004000500587700</text:p>
          </table:table-cell>
          <table:table-cell table:number-columns-repeated="5"/>
        </table:table-row>
        <table:table-row table:style-name="ro1">
          <table:table-cell office:value-type="string">
            <text:p>22060004000500587800</text:p>
          </table:table-cell>
          <table:table-cell office:value-type="string">
            <text:p>Paladi Khurd</text:p>
          </table:table-cell>
          <table:table-cell office:value-type="string">
            <text:p>22060004000500587800</text:p>
          </table:table-cell>
          <table:table-cell table:number-columns-repeated="5"/>
        </table:table-row>
        <table:table-row table:style-name="ro1">
          <table:table-cell office:value-type="string">
            <text:p>22060004000500587900</text:p>
          </table:table-cell>
          <table:table-cell office:value-type="string">
            <text:p>Paladi Kalan</text:p>
          </table:table-cell>
          <table:table-cell office:value-type="string">
            <text:p>22060004000500587900</text:p>
          </table:table-cell>
          <table:table-cell table:number-columns-repeated="5"/>
        </table:table-row>
        <table:table-row table:style-name="ro1">
          <table:table-cell office:value-type="string">
            <text:p>22060004000400588000</text:p>
          </table:table-cell>
          <table:table-cell office:value-type="string">
            <text:p>Durpa</text:p>
          </table:table-cell>
          <table:table-cell office:value-type="string">
            <text:p>22060004000400588000</text:p>
          </table:table-cell>
          <table:table-cell table:number-columns-repeated="5"/>
        </table:table-row>
        <table:table-row table:style-name="ro1">
          <table:table-cell office:value-type="string">
            <text:p>22060004000400588100</text:p>
          </table:table-cell>
          <table:table-cell office:value-type="string">
            <text:p>Bhagodih</text:p>
          </table:table-cell>
          <table:table-cell office:value-type="string">
            <text:p>22060004000400588100</text:p>
          </table:table-cell>
          <table:table-cell table:number-columns-repeated="5"/>
        </table:table-row>
        <table:table-row table:style-name="ro1">
          <table:table-cell office:value-type="string">
            <text:p>22060004000400588200</text:p>
          </table:table-cell>
          <table:table-cell office:value-type="string">
            <text:p>Sarhar</text:p>
          </table:table-cell>
          <table:table-cell office:value-type="string">
            <text:p>22060004000400588200</text:p>
          </table:table-cell>
          <table:table-cell table:number-columns-repeated="5"/>
        </table:table-row>
        <table:table-row table:style-name="ro1">
          <table:table-cell office:value-type="string">
            <text:p>22060004000400588300</text:p>
          </table:table-cell>
          <table:table-cell office:value-type="string">
            <text:p>Muktaraja</text:p>
          </table:table-cell>
          <table:table-cell office:value-type="string">
            <text:p>22060004000400588300</text:p>
          </table:table-cell>
          <table:table-cell table:number-columns-repeated="5"/>
        </table:table-row>
        <table:table-row table:style-name="ro1">
          <table:table-cell office:value-type="string">
            <text:p>22060005000600588400</text:p>
          </table:table-cell>
          <table:table-cell office:value-type="string">
            <text:p>Chorbhatti</text:p>
          </table:table-cell>
          <table:table-cell office:value-type="string">
            <text:p>22060005000600588400</text:p>
          </table:table-cell>
          <table:table-cell table:number-columns-repeated="5"/>
        </table:table-row>
        <table:table-row table:style-name="ro1">
          <table:table-cell office:value-type="string">
            <text:p>22060005000600588500</text:p>
          </table:table-cell>
          <table:table-cell office:value-type="string">
            <text:p>Jogidipa</text:p>
          </table:table-cell>
          <table:table-cell office:value-type="string">
            <text:p>22060005000600588500</text:p>
          </table:table-cell>
          <table:table-cell table:number-columns-repeated="5"/>
        </table:table-row>
        <table:table-row table:style-name="ro1">
          <table:table-cell office:value-type="string">
            <text:p>22060005000600588600</text:p>
          </table:table-cell>
          <table:table-cell office:value-type="string">
            <text:p>Khapri</text:p>
          </table:table-cell>
          <table:table-cell office:value-type="string">
            <text:p>22060005000600588600</text:p>
          </table:table-cell>
          <table:table-cell table:number-columns-repeated="5"/>
        </table:table-row>
        <table:table-row table:style-name="ro1">
          <table:table-cell office:value-type="string">
            <text:p>22060005000600588700</text:p>
          </table:table-cell>
          <table:table-cell office:value-type="string">
            <text:p>Lagra</text:p>
          </table:table-cell>
          <table:table-cell office:value-type="string">
            <text:p>22060005000600588700</text:p>
          </table:table-cell>
          <table:table-cell table:number-columns-repeated="5"/>
        </table:table-row>
        <table:table-row table:style-name="ro1">
          <table:table-cell office:value-type="string">
            <text:p>22060005000600588800</text:p>
          </table:table-cell>
          <table:table-cell office:value-type="string">
            <text:p>Mudpar(Bajrang)</text:p>
          </table:table-cell>
          <table:table-cell office:value-type="string">
            <text:p>22060005000600588800</text:p>
          </table:table-cell>
          <table:table-cell table:number-columns-repeated="5"/>
        </table:table-row>
        <table:table-row table:style-name="ro1">
          <table:table-cell office:value-type="string">
            <text:p>22060005000600588900</text:p>
          </table:table-cell>
          <table:table-cell office:value-type="string">
            <text:p>Sirli</text:p>
          </table:table-cell>
          <table:table-cell office:value-type="string">
            <text:p>22060005000600588900</text:p>
          </table:table-cell>
          <table:table-cell table:number-columns-repeated="5"/>
        </table:table-row>
        <table:table-row table:style-name="ro1">
          <table:table-cell office:value-type="string">
            <text:p>22060005000600589000</text:p>
          </table:table-cell>
          <table:table-cell office:value-type="string">
            <text:p>Pachari</text:p>
          </table:table-cell>
          <table:table-cell office:value-type="string">
            <text:p>22060005000600589000</text:p>
          </table:table-cell>
          <table:table-cell table:number-columns-repeated="5"/>
        </table:table-row>
        <table:table-row table:style-name="ro1">
          <table:table-cell office:value-type="string">
            <text:p>22060005000600589100</text:p>
          </table:table-cell>
          <table:table-cell office:value-type="string">
            <text:p>Hedaspur</text:p>
          </table:table-cell>
          <table:table-cell office:value-type="string">
            <text:p>22060005000600589100</text:p>
          </table:table-cell>
          <table:table-cell table:number-columns-repeated="5"/>
        </table:table-row>
        <table:table-row table:style-name="ro1">
          <table:table-cell office:value-type="string">
            <text:p>22060005000600589200</text:p>
          </table:table-cell>
          <table:table-cell office:value-type="string">
            <text:p>Jhulan</text:p>
          </table:table-cell>
          <table:table-cell office:value-type="string">
            <text:p>22060005000600589200</text:p>
          </table:table-cell>
          <table:table-cell table:number-columns-repeated="5"/>
        </table:table-row>
        <table:table-row table:style-name="ro1">
          <table:table-cell office:value-type="string">
            <text:p>22060005000600589300</text:p>
          </table:table-cell>
          <table:table-cell office:value-type="string">
            <text:p>Pamgarh</text:p>
          </table:table-cell>
          <table:table-cell office:value-type="string">
            <text:p>22060005000600589300</text:p>
          </table:table-cell>
          <table:table-cell table:number-columns-repeated="5"/>
        </table:table-row>
        <table:table-row table:style-name="ro1">
          <table:table-cell office:value-type="string">
            <text:p>22060005000600589400</text:p>
          </table:table-cell>
          <table:table-cell office:value-type="string">
            <text:p>Chandipara</text:p>
          </table:table-cell>
          <table:table-cell office:value-type="string">
            <text:p>22060005000600589400</text:p>
          </table:table-cell>
          <table:table-cell table:number-columns-repeated="5"/>
        </table:table-row>
        <table:table-row table:style-name="ro1">
          <table:table-cell office:value-type="string">
            <text:p>22060005000600589500</text:p>
          </table:table-cell>
          <table:table-cell office:value-type="string">
            <text:p>Rojhandih</text:p>
          </table:table-cell>
          <table:table-cell office:value-type="string">
            <text:p>22060005000600589500</text:p>
          </table:table-cell>
          <table:table-cell table:number-columns-repeated="5"/>
        </table:table-row>
        <table:table-row table:style-name="ro1">
          <table:table-cell office:value-type="string">
            <text:p>22060005000600589600</text:p>
          </table:table-cell>
          <table:table-cell office:value-type="string">
            <text:p>Jhilmili</text:p>
          </table:table-cell>
          <table:table-cell office:value-type="string">
            <text:p>22060005000600589600</text:p>
          </table:table-cell>
          <table:table-cell table:number-columns-repeated="5"/>
        </table:table-row>
        <table:table-row table:style-name="ro1">
          <table:table-cell office:value-type="string">
            <text:p>22060005000600589700</text:p>
          </table:table-cell>
          <table:table-cell office:value-type="string">
            <text:p>Bhainso</text:p>
          </table:table-cell>
          <table:table-cell office:value-type="string">
            <text:p>22060005000600589700</text:p>
          </table:table-cell>
          <table:table-cell table:number-columns-repeated="5"/>
        </table:table-row>
        <table:table-row table:style-name="ro1">
          <table:table-cell office:value-type="string">
            <text:p>22060005000600589800</text:p>
          </table:table-cell>
          <table:table-cell office:value-type="string">
            <text:p>Semariya</text:p>
          </table:table-cell>
          <table:table-cell office:value-type="string">
            <text:p>22060005000600589800</text:p>
          </table:table-cell>
          <table:table-cell table:number-columns-repeated="5"/>
        </table:table-row>
        <table:table-row table:style-name="ro1">
          <table:table-cell office:value-type="string">
            <text:p>22060005000600589900</text:p>
          </table:table-cell>
          <table:table-cell office:value-type="string">
            <text:p>Mulmula</text:p>
          </table:table-cell>
          <table:table-cell office:value-type="string">
            <text:p>22060005000600589900</text:p>
          </table:table-cell>
          <table:table-cell table:number-columns-repeated="5"/>
        </table:table-row>
        <table:table-row table:style-name="ro1">
          <table:table-cell office:value-type="string">
            <text:p>22060005000600590000</text:p>
          </table:table-cell>
          <table:table-cell office:value-type="string">
            <text:p>Tavandih</text:p>
          </table:table-cell>
          <table:table-cell office:value-type="string">
            <text:p>22060005000600590000</text:p>
          </table:table-cell>
          <table:table-cell table:number-columns-repeated="5"/>
        </table:table-row>
        <table:table-row table:style-name="ro1">
          <table:table-cell office:value-type="string">
            <text:p>22060005000600590100</text:p>
          </table:table-cell>
          <table:table-cell office:value-type="string">
            <text:p>Konar</text:p>
          </table:table-cell>
          <table:table-cell office:value-type="string">
            <text:p>22060005000600590100</text:p>
          </table:table-cell>
          <table:table-cell table:number-columns-repeated="5"/>
        </table:table-row>
        <table:table-row table:style-name="ro1">
          <table:table-cell office:value-type="string">
            <text:p>22060005000600590200</text:p>
          </table:table-cell>
          <table:table-cell office:value-type="string">
            <text:p>Nandeli</text:p>
          </table:table-cell>
          <table:table-cell office:value-type="string">
            <text:p>22060005000600590200</text:p>
          </table:table-cell>
          <table:table-cell table:number-columns-repeated="5"/>
        </table:table-row>
        <table:table-row table:style-name="ro1">
          <table:table-cell office:value-type="string">
            <text:p>22060005000600590300</text:p>
          </table:table-cell>
          <table:table-cell office:value-type="string">
            <text:p>Masturidih</text:p>
          </table:table-cell>
          <table:table-cell office:value-type="string">
            <text:p>22060005000600590300</text:p>
          </table:table-cell>
          <table:table-cell table:number-columns-repeated="5"/>
        </table:table-row>
        <table:table-row table:style-name="ro1">
          <table:table-cell office:value-type="string">
            <text:p>22060005000600590400</text:p>
          </table:table-cell>
          <table:table-cell office:value-type="string">
            <text:p>Kosa</text:p>
          </table:table-cell>
          <table:table-cell office:value-type="string">
            <text:p>22060005000600590400</text:p>
          </table:table-cell>
          <table:table-cell table:number-columns-repeated="5"/>
        </table:table-row>
        <table:table-row table:style-name="ro1">
          <table:table-cell office:value-type="string">
            <text:p>22060005000600590500</text:p>
          </table:table-cell>
          <table:table-cell office:value-type="string">
            <text:p>Semariya (Baijnath)</text:p>
          </table:table-cell>
          <table:table-cell office:value-type="string">
            <text:p>22060005000600590500</text:p>
          </table:table-cell>
          <table:table-cell table:number-columns-repeated="5"/>
        </table:table-row>
        <table:table-row table:style-name="ro1">
          <table:table-cell office:value-type="string">
            <text:p>22060005000600590600</text:p>
          </table:table-cell>
          <table:table-cell office:value-type="string">
            <text:p>Borsi</text:p>
          </table:table-cell>
          <table:table-cell office:value-type="string">
            <text:p>22060005000600590600</text:p>
          </table:table-cell>
          <table:table-cell table:number-columns-repeated="5"/>
        </table:table-row>
        <table:table-row table:style-name="ro1">
          <table:table-cell office:value-type="string">
            <text:p>22060005000600590700</text:p>
          </table:table-cell>
          <table:table-cell office:value-type="string">
            <text:p>Bohardih</text:p>
          </table:table-cell>
          <table:table-cell office:value-type="string">
            <text:p>22060005000600590700</text:p>
          </table:table-cell>
          <table:table-cell table:number-columns-repeated="5"/>
        </table:table-row>
        <table:table-row table:style-name="ro1">
          <table:table-cell office:value-type="string">
            <text:p>22060005000600590800</text:p>
          </table:table-cell>
          <table:table-cell office:value-type="string">
            <text:p>Kesala</text:p>
          </table:table-cell>
          <table:table-cell office:value-type="string">
            <text:p>22060005000600590800</text:p>
          </table:table-cell>
          <table:table-cell table:number-columns-repeated="5"/>
        </table:table-row>
        <table:table-row table:style-name="ro1">
          <table:table-cell office:value-type="string">
            <text:p>22060005000600590900</text:p>
          </table:table-cell>
          <table:table-cell office:value-type="string">
            <text:p>Dighora</text:p>
          </table:table-cell>
          <table:table-cell office:value-type="string">
            <text:p>22060005000600590900</text:p>
          </table:table-cell>
          <table:table-cell table:number-columns-repeated="5"/>
        </table:table-row>
        <table:table-row table:style-name="ro1">
          <table:table-cell office:value-type="string">
            <text:p>22060005000600591000</text:p>
          </table:table-cell>
          <table:table-cell office:value-type="string">
            <text:p>Jewara</text:p>
          </table:table-cell>
          <table:table-cell office:value-type="string">
            <text:p>22060005000600591000</text:p>
          </table:table-cell>
          <table:table-cell table:number-columns-repeated="5"/>
        </table:table-row>
        <table:table-row table:style-name="ro1">
          <table:table-cell office:value-type="string">
            <text:p>22060005000600591100</text:p>
          </table:table-cell>
          <table:table-cell office:value-type="string">
            <text:p>Bhilauni</text:p>
          </table:table-cell>
          <table:table-cell office:value-type="string">
            <text:p>22060005000600591100</text:p>
          </table:table-cell>
          <table:table-cell table:number-columns-repeated="5"/>
        </table:table-row>
        <table:table-row table:style-name="ro1">
          <table:table-cell office:value-type="string">
            <text:p>22060005000600591200</text:p>
          </table:table-cell>
          <table:table-cell office:value-type="string">
            <text:p>Kosir</text:p>
          </table:table-cell>
          <table:table-cell office:value-type="string">
            <text:p>22060005000600591200</text:p>
          </table:table-cell>
          <table:table-cell table:number-columns-repeated="5"/>
        </table:table-row>
        <table:table-row table:style-name="ro1">
          <table:table-cell office:value-type="string">
            <text:p>22060005000600591300</text:p>
          </table:table-cell>
          <table:table-cell office:value-type="string">
            <text:p>Sasha</text:p>
          </table:table-cell>
          <table:table-cell office:value-type="string">
            <text:p>22060005000600591300</text:p>
          </table:table-cell>
          <table:table-cell table:number-columns-repeated="5"/>
        </table:table-row>
        <table:table-row table:style-name="ro1">
          <table:table-cell office:value-type="string">
            <text:p>22060005000600591400</text:p>
          </table:table-cell>
          <table:table-cell office:value-type="string">
            <text:p>Donga Kohraud</text:p>
          </table:table-cell>
          <table:table-cell office:value-type="string">
            <text:p>22060005000600591400</text:p>
          </table:table-cell>
          <table:table-cell table:number-columns-repeated="5"/>
        </table:table-row>
        <table:table-row table:style-name="ro1">
          <table:table-cell office:value-type="string">
            <text:p>22060005000600591500</text:p>
          </table:table-cell>
          <table:table-cell office:value-type="string">
            <text:p>Dhangaon</text:p>
          </table:table-cell>
          <table:table-cell office:value-type="string">
            <text:p>22060005000600591500</text:p>
          </table:table-cell>
          <table:table-cell table:number-columns-repeated="5"/>
        </table:table-row>
        <table:table-row table:style-name="ro1">
          <table:table-cell office:value-type="string">
            <text:p>22060005000600591600</text:p>
          </table:table-cell>
          <table:table-cell office:value-type="string">
            <text:p>Mekri</text:p>
          </table:table-cell>
          <table:table-cell office:value-type="string">
            <text:p>22060005000600591600</text:p>
          </table:table-cell>
          <table:table-cell table:number-columns-repeated="5"/>
        </table:table-row>
        <table:table-row table:style-name="ro1">
          <table:table-cell office:value-type="string">
            <text:p>22060005000600591700</text:p>
          </table:table-cell>
          <table:table-cell office:value-type="string">
            <text:p>Hirri</text:p>
          </table:table-cell>
          <table:table-cell office:value-type="string">
            <text:p>22060005000600591700</text:p>
          </table:table-cell>
          <table:table-cell table:number-columns-repeated="5"/>
        </table:table-row>
        <table:table-row table:style-name="ro1">
          <table:table-cell office:value-type="string">
            <text:p>22060005000600591800</text:p>
          </table:table-cell>
          <table:table-cell office:value-type="string">
            <text:p>Sirri</text:p>
          </table:table-cell>
          <table:table-cell office:value-type="string">
            <text:p>22060005000600591800</text:p>
          </table:table-cell>
          <table:table-cell table:number-columns-repeated="5"/>
        </table:table-row>
        <table:table-row table:style-name="ro1">
          <table:table-cell office:value-type="string">
            <text:p>22060005000600591900</text:p>
          </table:table-cell>
          <table:table-cell office:value-type="string">
            <text:p>Khairadih</text:p>
          </table:table-cell>
          <table:table-cell office:value-type="string">
            <text:p>22060005000600591900</text:p>
          </table:table-cell>
          <table:table-cell table:number-columns-repeated="5"/>
        </table:table-row>
        <table:table-row table:style-name="ro1">
          <table:table-cell office:value-type="string">
            <text:p>22060005000600592000</text:p>
          </table:table-cell>
          <table:table-cell office:value-type="string">
            <text:p>Kharkhod</text:p>
          </table:table-cell>
          <table:table-cell office:value-type="string">
            <text:p>22060005000600592000</text:p>
          </table:table-cell>
          <table:table-cell table:number-columns-repeated="5"/>
        </table:table-row>
        <table:table-row table:style-name="ro1">
          <table:table-cell office:value-type="string">
            <text:p>22060005000600592100</text:p>
          </table:table-cell>
          <table:table-cell office:value-type="string">
            <text:p>Suklabhatha</text:p>
          </table:table-cell>
          <table:table-cell office:value-type="string">
            <text:p>22060005000600592100</text:p>
          </table:table-cell>
          <table:table-cell table:number-columns-repeated="5"/>
        </table:table-row>
        <table:table-row table:style-name="ro1">
          <table:table-cell office:value-type="string">
            <text:p>22060005000600592200</text:p>
          </table:table-cell>
          <table:table-cell office:value-type="string">
            <text:p>Mudpar</text:p>
          </table:table-cell>
          <table:table-cell office:value-type="string">
            <text:p>22060005000600592200</text:p>
          </table:table-cell>
          <table:table-cell table:number-columns-repeated="5"/>
        </table:table-row>
        <table:table-row table:style-name="ro1">
          <table:table-cell office:value-type="string">
            <text:p>22060005000600592300</text:p>
          </table:table-cell>
          <table:table-cell office:value-type="string">
            <text:p>Churtela</text:p>
          </table:table-cell>
          <table:table-cell office:value-type="string">
            <text:p>22060005000600592300</text:p>
          </table:table-cell>
          <table:table-cell table:number-columns-repeated="5"/>
        </table:table-row>
        <table:table-row table:style-name="ro1">
          <table:table-cell office:value-type="string">
            <text:p>22060005000600592400</text:p>
          </table:table-cell>
          <table:table-cell office:value-type="string">
            <text:p>Bhuigaon</text:p>
          </table:table-cell>
          <table:table-cell office:value-type="string">
            <text:p>22060005000600592400</text:p>
          </table:table-cell>
          <table:table-cell table:number-columns-repeated="5"/>
        </table:table-row>
        <table:table-row table:style-name="ro1">
          <table:table-cell office:value-type="string">
            <text:p>22060005000600592500</text:p>
          </table:table-cell>
          <table:table-cell office:value-type="string">
            <text:p>Rasonta</text:p>
          </table:table-cell>
          <table:table-cell office:value-type="string">
            <text:p>22060005000600592500</text:p>
          </table:table-cell>
          <table:table-cell table:number-columns-repeated="5"/>
        </table:table-row>
        <table:table-row table:style-name="ro1">
          <table:table-cell office:value-type="string">
            <text:p>22060005000600592600</text:p>
          </table:table-cell>
          <table:table-cell office:value-type="string">
            <text:p>Kodabhat</text:p>
          </table:table-cell>
          <table:table-cell office:value-type="string">
            <text:p>22060005000600592600</text:p>
          </table:table-cell>
          <table:table-cell table:number-columns-repeated="5"/>
        </table:table-row>
        <table:table-row table:style-name="ro1">
          <table:table-cell office:value-type="string">
            <text:p>22060005000600592700</text:p>
          </table:table-cell>
          <table:table-cell office:value-type="string">
            <text:p>Kamreed</text:p>
          </table:table-cell>
          <table:table-cell office:value-type="string">
            <text:p>22060005000600592700</text:p>
          </table:table-cell>
          <table:table-cell table:number-columns-repeated="5"/>
        </table:table-row>
        <table:table-row table:style-name="ro1">
          <table:table-cell office:value-type="string">
            <text:p>22060005000600592800</text:p>
          </table:table-cell>
          <table:table-cell office:value-type="string">
            <text:p>Dewarghata</text:p>
          </table:table-cell>
          <table:table-cell office:value-type="string">
            <text:p>22060005000600592800</text:p>
          </table:table-cell>
          <table:table-cell table:number-columns-repeated="5"/>
        </table:table-row>
        <table:table-row table:style-name="ro1">
          <table:table-cell office:value-type="string">
            <text:p>22060005000600592900</text:p>
          </table:table-cell>
          <table:table-cell office:value-type="string">
            <text:p>Bargaon</text:p>
          </table:table-cell>
          <table:table-cell office:value-type="string">
            <text:p>22060005000600592900</text:p>
          </table:table-cell>
          <table:table-cell table:number-columns-repeated="5"/>
        </table:table-row>
        <table:table-row table:style-name="ro1">
          <table:table-cell office:value-type="string">
            <text:p>22060005000600593000</text:p>
          </table:table-cell>
          <table:table-cell office:value-type="string">
            <text:p>Cheudih</text:p>
          </table:table-cell>
          <table:table-cell office:value-type="string">
            <text:p>22060005000600593000</text:p>
          </table:table-cell>
          <table:table-cell table:number-columns-repeated="5"/>
        </table:table-row>
        <table:table-row table:style-name="ro1">
          <table:table-cell office:value-type="string">
            <text:p>22060005000600593100</text:p>
          </table:table-cell>
          <table:table-cell office:value-type="string">
            <text:p>Meu</text:p>
          </table:table-cell>
          <table:table-cell office:value-type="string">
            <text:p>22060005000600593100</text:p>
          </table:table-cell>
          <table:table-cell table:number-columns-repeated="5"/>
        </table:table-row>
        <table:table-row table:style-name="ro1">
          <table:table-cell office:value-type="string">
            <text:p>22060005000600593200</text:p>
          </table:table-cell>
          <table:table-cell office:value-type="string">
            <text:p>Kutrabod</text:p>
          </table:table-cell>
          <table:table-cell office:value-type="string">
            <text:p>22060005000600593200</text:p>
          </table:table-cell>
          <table:table-cell table:number-columns-repeated="5"/>
        </table:table-row>
        <table:table-row table:style-name="ro1">
          <table:table-cell office:value-type="string">
            <text:p>22060005000600593300</text:p>
          </table:table-cell>
          <table:table-cell office:value-type="string">
            <text:p>Dudga</text:p>
          </table:table-cell>
          <table:table-cell office:value-type="string">
            <text:p>22060005000600593300</text:p>
          </table:table-cell>
          <table:table-cell table:number-columns-repeated="5"/>
        </table:table-row>
        <table:table-row table:style-name="ro1">
          <table:table-cell office:value-type="string">
            <text:p>22060005000600593400</text:p>
          </table:table-cell>
          <table:table-cell office:value-type="string">
            <text:p>Bhadra</text:p>
          </table:table-cell>
          <table:table-cell office:value-type="string">
            <text:p>22060005000600593400</text:p>
          </table:table-cell>
          <table:table-cell table:number-columns-repeated="5"/>
        </table:table-row>
        <table:table-row table:style-name="ro1">
          <table:table-cell office:value-type="string">
            <text:p>22060005000600593500</text:p>
          </table:table-cell>
          <table:table-cell office:value-type="string">
            <text:p>Kosala</text:p>
          </table:table-cell>
          <table:table-cell office:value-type="string">
            <text:p>22060005000600593500</text:p>
          </table:table-cell>
          <table:table-cell table:number-columns-repeated="5"/>
        </table:table-row>
        <table:table-row table:style-name="ro1">
          <table:table-cell office:value-type="string">
            <text:p>22060005000600593600</text:p>
          </table:table-cell>
          <table:table-cell office:value-type="string">
            <text:p>Pandari</text:p>
          </table:table-cell>
          <table:table-cell office:value-type="string">
            <text:p>22060005000600593600</text:p>
          </table:table-cell>
          <table:table-cell table:number-columns-repeated="5"/>
        </table:table-row>
        <table:table-row table:style-name="ro1">
          <table:table-cell office:value-type="string">
            <text:p>22060005000600593700</text:p>
          </table:table-cell>
          <table:table-cell office:value-type="string">
            <text:p>Pangaon</text:p>
          </table:table-cell>
          <table:table-cell office:value-type="string">
            <text:p>22060005000600593700</text:p>
          </table:table-cell>
          <table:table-cell table:number-columns-repeated="5"/>
        </table:table-row>
        <table:table-row table:style-name="ro1">
          <table:table-cell office:value-type="string">
            <text:p>22060005000600593800</text:p>
          </table:table-cell>
          <table:table-cell office:value-type="string">
            <text:p>Bhawtara</text:p>
          </table:table-cell>
          <table:table-cell office:value-type="string">
            <text:p>22060005000600593800</text:p>
          </table:table-cell>
          <table:table-cell table:number-columns-repeated="5"/>
        </table:table-row>
        <table:table-row table:style-name="ro1">
          <table:table-cell office:value-type="string">
            <text:p>22060005000600593900</text:p>
          </table:table-cell>
          <table:table-cell office:value-type="string">
            <text:p>Bundela</text:p>
          </table:table-cell>
          <table:table-cell office:value-type="string">
            <text:p>22060005000600593900</text:p>
          </table:table-cell>
          <table:table-cell table:number-columns-repeated="5"/>
        </table:table-row>
        <table:table-row table:style-name="ro1">
          <table:table-cell office:value-type="string">
            <text:p>22060005000600594000</text:p>
          </table:table-cell>
          <table:table-cell office:value-type="string">
            <text:p>Mehandi</text:p>
          </table:table-cell>
          <table:table-cell office:value-type="string">
            <text:p>22060005000600594000</text:p>
          </table:table-cell>
          <table:table-cell table:number-columns-repeated="5"/>
        </table:table-row>
        <table:table-row table:style-name="ro1">
          <table:table-cell office:value-type="string">
            <text:p>22060005000600594100</text:p>
          </table:table-cell>
          <table:table-cell office:value-type="string">
            <text:p>Bilari</text:p>
          </table:table-cell>
          <table:table-cell office:value-type="string">
            <text:p>22060005000600594100</text:p>
          </table:table-cell>
          <table:table-cell table:number-columns-repeated="5"/>
        </table:table-row>
        <table:table-row table:style-name="ro1">
          <table:table-cell office:value-type="string">
            <text:p>22060005000600594200</text:p>
          </table:table-cell>
          <table:table-cell office:value-type="string">
            <text:p>Kohaka</text:p>
          </table:table-cell>
          <table:table-cell office:value-type="string">
            <text:p>22060005000600594200</text:p>
          </table:table-cell>
          <table:table-cell table:number-columns-repeated="5"/>
        </table:table-row>
        <table:table-row table:style-name="ro1">
          <table:table-cell office:value-type="string">
            <text:p>22060005000600594300</text:p>
          </table:table-cell>
          <table:table-cell office:value-type="string">
            <text:p>Dhardehi</text:p>
          </table:table-cell>
          <table:table-cell office:value-type="string">
            <text:p>22060005000600594300</text:p>
          </table:table-cell>
          <table:table-cell table:number-columns-repeated="5"/>
        </table:table-row>
        <table:table-row table:style-name="ro1">
          <table:table-cell office:value-type="string">
            <text:p>22060005000600594400</text:p>
          </table:table-cell>
          <table:table-cell office:value-type="string">
            <text:p>Mahka</text:p>
          </table:table-cell>
          <table:table-cell office:value-type="string">
            <text:p>22060005000600594400</text:p>
          </table:table-cell>
          <table:table-cell table:number-columns-repeated="5"/>
        </table:table-row>
        <table:table-row table:style-name="ro1">
          <table:table-cell office:value-type="string">
            <text:p>22060005000600594500</text:p>
          </table:table-cell>
          <table:table-cell office:value-type="string">
            <text:p>Rahaud</text:p>
          </table:table-cell>
          <table:table-cell office:value-type="string">
            <text:p>22060005000600594500</text:p>
          </table:table-cell>
          <table:table-cell table:number-columns-repeated="5"/>
        </table:table-row>
        <table:table-row table:style-name="ro1">
          <table:table-cell office:value-type="string">
            <text:p>22060005000600594600</text:p>
          </table:table-cell>
          <table:table-cell office:value-type="string">
            <text:p>Pakariya</text:p>
          </table:table-cell>
          <table:table-cell office:value-type="string">
            <text:p>22060005000600594600</text:p>
          </table:table-cell>
          <table:table-cell table:number-columns-repeated="5"/>
        </table:table-row>
        <table:table-row table:style-name="ro1">
          <table:table-cell office:value-type="string">
            <text:p>22060005000600594700</text:p>
          </table:table-cell>
          <table:table-cell office:value-type="string">
            <text:p>Khokhari</text:p>
          </table:table-cell>
          <table:table-cell office:value-type="string">
            <text:p>22060005000600594700</text:p>
          </table:table-cell>
          <table:table-cell table:number-columns-repeated="5"/>
        </table:table-row>
        <table:table-row table:style-name="ro1">
          <table:table-cell office:value-type="string">
            <text:p>22060005000600594800</text:p>
          </table:table-cell>
          <table:table-cell office:value-type="string">
            <text:p>Tanaud</text:p>
          </table:table-cell>
          <table:table-cell office:value-type="string">
            <text:p>22060005000600594800</text:p>
          </table:table-cell>
          <table:table-cell table:number-columns-repeated="5"/>
        </table:table-row>
        <table:table-row table:style-name="ro1">
          <table:table-cell office:value-type="string">
            <text:p>22060005000600594900</text:p>
          </table:table-cell>
          <table:table-cell office:value-type="string">
            <text:p>Khargahni</text:p>
          </table:table-cell>
          <table:table-cell office:value-type="string">
            <text:p>22060005000600594900</text:p>
          </table:table-cell>
          <table:table-cell table:number-columns-repeated="5"/>
        </table:table-row>
        <table:table-row table:style-name="ro1">
          <table:table-cell office:value-type="string">
            <text:p>22060005000600595000</text:p>
          </table:table-cell>
          <table:table-cell office:value-type="string">
            <text:p>Rewapar</text:p>
          </table:table-cell>
          <table:table-cell office:value-type="string">
            <text:p>22060005000600595000</text:p>
          </table:table-cell>
          <table:table-cell table:number-columns-repeated="5"/>
        </table:table-row>
        <table:table-row table:style-name="ro1">
          <table:table-cell office:value-type="string">
            <text:p>22060005000600595100</text:p>
          </table:table-cell>
          <table:table-cell office:value-type="string">
            <text:p>Padariya</text:p>
          </table:table-cell>
          <table:table-cell office:value-type="string">
            <text:p>22060005000600595100</text:p>
          </table:table-cell>
          <table:table-cell table:number-columns-repeated="5"/>
        </table:table-row>
        <table:table-row table:style-name="ro1">
          <table:table-cell office:value-type="string">
            <text:p>22060005000600595200</text:p>
          </table:table-cell>
          <table:table-cell office:value-type="string">
            <text:p>Hadha</text:p>
          </table:table-cell>
          <table:table-cell office:value-type="string">
            <text:p>22060005000600595200</text:p>
          </table:table-cell>
          <table:table-cell table:number-columns-repeated="5"/>
        </table:table-row>
        <table:table-row table:style-name="ro1">
          <table:table-cell office:value-type="string">
            <text:p>22060005000600595300</text:p>
          </table:table-cell>
          <table:table-cell office:value-type="string">
            <text:p>Khorsi</text:p>
          </table:table-cell>
          <table:table-cell office:value-type="string">
            <text:p>22060005000600595300</text:p>
          </table:table-cell>
          <table:table-cell table:number-columns-repeated="5"/>
        </table:table-row>
        <table:table-row table:style-name="ro1">
          <table:table-cell office:value-type="string">
            <text:p>22060005000600595400</text:p>
          </table:table-cell>
          <table:table-cell office:value-type="string">
            <text:p>Singhaldeep</text:p>
          </table:table-cell>
          <table:table-cell office:value-type="string">
            <text:p>22060005000600595400</text:p>
          </table:table-cell>
          <table:table-cell table:number-columns-repeated="5"/>
        </table:table-row>
        <table:table-row table:style-name="ro1">
          <table:table-cell office:value-type="string">
            <text:p>22060005000600595500</text:p>
          </table:table-cell>
          <table:table-cell office:value-type="string">
            <text:p>Loharsi</text:p>
          </table:table-cell>
          <table:table-cell office:value-type="string">
            <text:p>22060005000600595500</text:p>
          </table:table-cell>
          <table:table-cell table:number-columns-repeated="5"/>
        </table:table-row>
        <table:table-row table:style-name="ro1">
          <table:table-cell office:value-type="string">
            <text:p>22060005000600595600</text:p>
          </table:table-cell>
          <table:table-cell office:value-type="string">
            <text:p>Deori</text:p>
          </table:table-cell>
          <table:table-cell office:value-type="string">
            <text:p>22060005000600595600</text:p>
          </table:table-cell>
          <table:table-cell table:number-columns-repeated="5"/>
        </table:table-row>
        <table:table-row table:style-name="ro1">
          <table:table-cell office:value-type="string">
            <text:p>22060006000700595700</text:p>
          </table:table-cell>
          <table:table-cell office:value-type="string">
            <text:p>Katharrapali</text:p>
          </table:table-cell>
          <table:table-cell office:value-type="string">
            <text:p>22060006000700595700</text:p>
          </table:table-cell>
          <table:table-cell table:number-columns-repeated="5"/>
        </table:table-row>
        <table:table-row table:style-name="ro1">
          <table:table-cell office:value-type="string">
            <text:p>22060006000700595800</text:p>
          </table:table-cell>
          <table:table-cell office:value-type="string">
            <text:p>Singhi Tarai</text:p>
          </table:table-cell>
          <table:table-cell office:value-type="string">
            <text:p>22060006000700595800</text:p>
          </table:table-cell>
          <table:table-cell table:number-columns-repeated="5"/>
        </table:table-row>
        <table:table-row table:style-name="ro1">
          <table:table-cell office:value-type="string">
            <text:p>22060006000700595900</text:p>
          </table:table-cell>
          <table:table-cell office:value-type="string">
            <text:p>Benipali</text:p>
          </table:table-cell>
          <table:table-cell office:value-type="string">
            <text:p>22060006000700595900</text:p>
          </table:table-cell>
          <table:table-cell table:number-columns-repeated="5"/>
        </table:table-row>
        <table:table-row table:style-name="ro1">
          <table:table-cell office:value-type="string">
            <text:p>22060006000700596000</text:p>
          </table:table-cell>
          <table:table-cell office:value-type="string">
            <text:p>Odekera</text:p>
          </table:table-cell>
          <table:table-cell office:value-type="string">
            <text:p>22060006000700596000</text:p>
          </table:table-cell>
          <table:table-cell table:number-columns-repeated="5"/>
        </table:table-row>
        <table:table-row table:style-name="ro1">
          <table:table-cell office:value-type="string">
            <text:p>22060006000700596100</text:p>
          </table:table-cell>
          <table:table-cell office:value-type="string">
            <text:p>Nimuhi</text:p>
          </table:table-cell>
          <table:table-cell office:value-type="string">
            <text:p>22060006000700596100</text:p>
          </table:table-cell>
          <table:table-cell table:number-columns-repeated="5"/>
        </table:table-row>
        <table:table-row table:style-name="ro1">
          <table:table-cell office:value-type="string">
            <text:p>22060006000700596200</text:p>
          </table:table-cell>
          <table:table-cell office:value-type="string">
            <text:p>Kanakot</text:p>
          </table:table-cell>
          <table:table-cell office:value-type="string">
            <text:p>22060006000700596200</text:p>
          </table:table-cell>
          <table:table-cell table:number-columns-repeated="5"/>
        </table:table-row>
        <table:table-row table:style-name="ro1">
          <table:table-cell office:value-type="string">
            <text:p>22060006000700596300</text:p>
          </table:table-cell>
          <table:table-cell office:value-type="string">
            <text:p>Dewarghata</text:p>
          </table:table-cell>
          <table:table-cell office:value-type="string">
            <text:p>22060006000700596300</text:p>
          </table:table-cell>
          <table:table-cell table:number-columns-repeated="5"/>
        </table:table-row>
        <table:table-row table:style-name="ro1">
          <table:table-cell office:value-type="string">
            <text:p>22060006000700596400</text:p>
          </table:table-cell>
          <table:table-cell office:value-type="string">
            <text:p>Ghiwara</text:p>
          </table:table-cell>
          <table:table-cell office:value-type="string">
            <text:p>22060006000700596400</text:p>
          </table:table-cell>
          <table:table-cell table:number-columns-repeated="5"/>
        </table:table-row>
        <table:table-row table:style-name="ro1">
          <table:table-cell office:value-type="string">
            <text:p>22060006000700596500</text:p>
          </table:table-cell>
          <table:table-cell office:value-type="string">
            <text:p>Uchpinda</text:p>
          </table:table-cell>
          <table:table-cell office:value-type="string">
            <text:p>22060006000700596500</text:p>
          </table:table-cell>
          <table:table-cell table:number-columns-repeated="5"/>
        </table:table-row>
        <table:table-row table:style-name="ro1">
          <table:table-cell office:value-type="string">
            <text:p>22060006000700596600</text:p>
          </table:table-cell>
          <table:table-cell office:value-type="string">
            <text:p>Bandhapali</text:p>
          </table:table-cell>
          <table:table-cell office:value-type="string">
            <text:p>22060006000700596600</text:p>
          </table:table-cell>
          <table:table-cell table:number-columns-repeated="5"/>
        </table:table-row>
        <table:table-row table:style-name="ro1">
          <table:table-cell office:value-type="string">
            <text:p>22060006000700596700</text:p>
          </table:table-cell>
          <table:table-cell office:value-type="string">
            <text:p>Dhobnipali</text:p>
          </table:table-cell>
          <table:table-cell office:value-type="string">
            <text:p>22060006000700596700</text:p>
          </table:table-cell>
          <table:table-cell table:number-columns-repeated="5"/>
        </table:table-row>
        <table:table-row table:style-name="ro1">
          <table:table-cell office:value-type="string">
            <text:p>22060006000700596800</text:p>
          </table:table-cell>
          <table:table-cell office:value-type="string">
            <text:p>Saraipali (Chechang)</text:p>
          </table:table-cell>
          <table:table-cell office:value-type="string">
            <text:p>22060006000700596800</text:p>
          </table:table-cell>
          <table:table-cell table:number-columns-repeated="5"/>
        </table:table-row>
        <table:table-row table:style-name="ro1">
          <table:table-cell office:value-type="string">
            <text:p>22060006000700596900</text:p>
          </table:table-cell>
          <table:table-cell office:value-type="string">
            <text:p>Kanwali</text:p>
          </table:table-cell>
          <table:table-cell office:value-type="string">
            <text:p>22060006000700596900</text:p>
          </table:table-cell>
          <table:table-cell table:number-columns-repeated="5"/>
        </table:table-row>
        <table:table-row table:style-name="ro1">
          <table:table-cell office:value-type="string">
            <text:p>22060006000700597000</text:p>
          </table:table-cell>
          <table:table-cell office:value-type="string">
            <text:p>Badadarha</text:p>
          </table:table-cell>
          <table:table-cell office:value-type="string">
            <text:p>22060006000700597000</text:p>
          </table:table-cell>
          <table:table-cell table:number-columns-repeated="5"/>
        </table:table-row>
        <table:table-row table:style-name="ro1">
          <table:table-cell office:value-type="string">
            <text:p>22060006000700597100</text:p>
          </table:table-cell>
          <table:table-cell office:value-type="string">
            <text:p>Tundri</text:p>
          </table:table-cell>
          <table:table-cell office:value-type="string">
            <text:p>22060006000700597100</text:p>
          </table:table-cell>
          <table:table-cell table:number-columns-repeated="5"/>
        </table:table-row>
        <table:table-row table:style-name="ro1">
          <table:table-cell office:value-type="string">
            <text:p>22060006000700597200</text:p>
          </table:table-cell>
          <table:table-cell office:value-type="string">
            <text:p>Kenapali</text:p>
          </table:table-cell>
          <table:table-cell office:value-type="string">
            <text:p>22060006000700597200</text:p>
          </table:table-cell>
          <table:table-cell table:number-columns-repeated="5"/>
        </table:table-row>
        <table:table-row table:style-name="ro1">
          <table:table-cell office:value-type="string">
            <text:p>22060006000700597300</text:p>
          </table:table-cell>
          <table:table-cell office:value-type="string">
            <text:p>Dhurkot</text:p>
          </table:table-cell>
          <table:table-cell office:value-type="string">
            <text:p>22060006000700597300</text:p>
          </table:table-cell>
          <table:table-cell table:number-columns-repeated="5"/>
        </table:table-row>
        <table:table-row table:style-name="ro1">
          <table:table-cell office:value-type="string">
            <text:p>22060006000700597400</text:p>
          </table:table-cell>
          <table:table-cell office:value-type="string">
            <text:p>Dumarpali</text:p>
          </table:table-cell>
          <table:table-cell office:value-type="string">
            <text:p>22060006000700597400</text:p>
          </table:table-cell>
          <table:table-cell table:number-columns-repeated="5"/>
        </table:table-row>
        <table:table-row table:style-name="ro1">
          <table:table-cell office:value-type="string">
            <text:p>22060006000700597500</text:p>
          </table:table-cell>
          <table:table-cell office:value-type="string">
            <text:p>Khairmunda</text:p>
          </table:table-cell>
          <table:table-cell office:value-type="string">
            <text:p>22060006000700597500</text:p>
          </table:table-cell>
          <table:table-cell table:number-columns-repeated="5"/>
        </table:table-row>
        <table:table-row table:style-name="ro1">
          <table:table-cell office:value-type="string">
            <text:p>22060006000700597600</text:p>
          </table:table-cell>
          <table:table-cell office:value-type="string">
            <text:p>Komi</text:p>
          </table:table-cell>
          <table:table-cell office:value-type="string">
            <text:p>22060006000700597600</text:p>
          </table:table-cell>
          <table:table-cell table:number-columns-repeated="5"/>
        </table:table-row>
        <table:table-row table:style-name="ro1">
          <table:table-cell office:value-type="string">
            <text:p>22060006000700597700</text:p>
          </table:table-cell>
          <table:table-cell office:value-type="string">
            <text:p>Kekarabhath</text:p>
          </table:table-cell>
          <table:table-cell office:value-type="string">
            <text:p>22060006000700597700</text:p>
          </table:table-cell>
          <table:table-cell table:number-columns-repeated="5"/>
        </table:table-row>
        <table:table-row table:style-name="ro1">
          <table:table-cell office:value-type="string">
            <text:p>22060006000700597800</text:p>
          </table:table-cell>
          <table:table-cell office:value-type="string">
            <text:p>Saraipali</text:p>
          </table:table-cell>
          <table:table-cell office:value-type="string">
            <text:p>22060006000700597800</text:p>
          </table:table-cell>
          <table:table-cell table:number-columns-repeated="5"/>
        </table:table-row>
        <table:table-row table:style-name="ro1">
          <table:table-cell office:value-type="string">
            <text:p>22060006000700597900</text:p>
          </table:table-cell>
          <table:table-cell office:value-type="string">
            <text:p>Kabaripali</text:p>
          </table:table-cell>
          <table:table-cell office:value-type="string">
            <text:p>22060006000700597900</text:p>
          </table:table-cell>
          <table:table-cell table:number-columns-repeated="5"/>
        </table:table-row>
        <table:table-row table:style-name="ro1">
          <table:table-cell office:value-type="string">
            <text:p>22060006000700598000</text:p>
          </table:table-cell>
          <table:table-cell office:value-type="string">
            <text:p>Dhekunabhatha</text:p>
          </table:table-cell>
          <table:table-cell office:value-type="string">
            <text:p>22060006000700598000</text:p>
          </table:table-cell>
          <table:table-cell table:number-columns-repeated="5"/>
        </table:table-row>
        <table:table-row table:style-name="ro1">
          <table:table-cell office:value-type="string">
            <text:p>22060006000700598100</text:p>
          </table:table-cell>
          <table:table-cell office:value-type="string">
            <text:p>Akol Jamora</text:p>
          </table:table-cell>
          <table:table-cell office:value-type="string">
            <text:p>22060006000700598100</text:p>
          </table:table-cell>
          <table:table-cell table:number-columns-repeated="5"/>
        </table:table-row>
        <table:table-row table:style-name="ro1">
          <table:table-cell office:value-type="string">
            <text:p>22060006000700598200</text:p>
          </table:table-cell>
          <table:table-cell office:value-type="string">
            <text:p>Shankarpali</text:p>
          </table:table-cell>
          <table:table-cell office:value-type="string">
            <text:p>22060006000700598200</text:p>
          </table:table-cell>
          <table:table-cell table:number-columns-repeated="5"/>
        </table:table-row>
        <table:table-row table:style-name="ro1">
          <table:table-cell office:value-type="string">
            <text:p>22060006000700598300</text:p>
          </table:table-cell>
          <table:table-cell office:value-type="string">
            <text:p>Bartunga</text:p>
          </table:table-cell>
          <table:table-cell office:value-type="string">
            <text:p>22060006000700598300</text:p>
          </table:table-cell>
          <table:table-cell table:number-columns-repeated="5"/>
        </table:table-row>
        <table:table-row table:style-name="ro1">
          <table:table-cell office:value-type="string">
            <text:p>22060006000700598400</text:p>
          </table:table-cell>
          <table:table-cell office:value-type="string">
            <text:p>Sukhada</text:p>
          </table:table-cell>
          <table:table-cell office:value-type="string">
            <text:p>22060006000700598400</text:p>
          </table:table-cell>
          <table:table-cell table:number-columns-repeated="5"/>
        </table:table-row>
        <table:table-row table:style-name="ro1">
          <table:table-cell office:value-type="string">
            <text:p>22060006000700598500</text:p>
          </table:table-cell>
          <table:table-cell office:value-type="string">
            <text:p>Kusmul</text:p>
          </table:table-cell>
          <table:table-cell office:value-type="string">
            <text:p>22060006000700598500</text:p>
          </table:table-cell>
          <table:table-cell table:number-columns-repeated="5"/>
        </table:table-row>
        <table:table-row table:style-name="ro1">
          <table:table-cell office:value-type="string">
            <text:p>22060006000700598600</text:p>
          </table:table-cell>
          <table:table-cell office:value-type="string">
            <text:p>Latiyadih</text:p>
          </table:table-cell>
          <table:table-cell office:value-type="string">
            <text:p>22060006000700598600</text:p>
          </table:table-cell>
          <table:table-cell table:number-columns-repeated="5"/>
        </table:table-row>
        <table:table-row table:style-name="ro1">
          <table:table-cell office:value-type="string">
            <text:p>22060006000700598700</text:p>
          </table:table-cell>
          <table:table-cell office:value-type="string">
            <text:p>Churteli</text:p>
          </table:table-cell>
          <table:table-cell office:value-type="string">
            <text:p>22060006000700598700</text:p>
          </table:table-cell>
          <table:table-cell table:number-columns-repeated="5"/>
        </table:table-row>
        <table:table-row table:style-name="ro1">
          <table:table-cell office:value-type="string">
            <text:p>22060006000700598800</text:p>
          </table:table-cell>
          <table:table-cell office:value-type="string">
            <text:p>Churtela</text:p>
          </table:table-cell>
          <table:table-cell office:value-type="string">
            <text:p>22060006000700598800</text:p>
          </table:table-cell>
          <table:table-cell table:number-columns-repeated="5"/>
        </table:table-row>
        <table:table-row table:style-name="ro1">
          <table:table-cell office:value-type="string">
            <text:p>22060006000700598900</text:p>
          </table:table-cell>
          <table:table-cell office:value-type="string">
            <text:p>Kataud</text:p>
          </table:table-cell>
          <table:table-cell office:value-type="string">
            <text:p>22060006000700598900</text:p>
          </table:table-cell>
          <table:table-cell table:number-columns-repeated="5"/>
        </table:table-row>
        <table:table-row table:style-name="ro1">
          <table:table-cell office:value-type="string">
            <text:p>22060006000700599000</text:p>
          </table:table-cell>
          <table:table-cell office:value-type="string">
            <text:p>Kansa</text:p>
          </table:table-cell>
          <table:table-cell office:value-type="string">
            <text:p>22060006000700599000</text:p>
          </table:table-cell>
          <table:table-cell table:number-columns-repeated="5"/>
        </table:table-row>
        <table:table-row table:style-name="ro1">
          <table:table-cell office:value-type="string">
            <text:p>22060006000700599100</text:p>
          </table:table-cell>
          <table:table-cell office:value-type="string">
            <text:p>Kaudiya</text:p>
          </table:table-cell>
          <table:table-cell office:value-type="string">
            <text:p>22060006000700599100</text:p>
          </table:table-cell>
          <table:table-cell table:number-columns-repeated="5"/>
        </table:table-row>
        <table:table-row table:style-name="ro1">
          <table:table-cell office:value-type="string">
            <text:p>22060006000700599200</text:p>
          </table:table-cell>
          <table:table-cell office:value-type="string">
            <text:p>Pharasawani</text:p>
          </table:table-cell>
          <table:table-cell office:value-type="string">
            <text:p>22060006000700599200</text:p>
          </table:table-cell>
          <table:table-cell table:number-columns-repeated="5"/>
        </table:table-row>
        <table:table-row table:style-name="ro1">
          <table:table-cell office:value-type="string">
            <text:p>22060006000700599300</text:p>
          </table:table-cell>
          <table:table-cell office:value-type="string">
            <text:p>Khaira</text:p>
          </table:table-cell>
          <table:table-cell office:value-type="string">
            <text:p>22060006000700599300</text:p>
          </table:table-cell>
          <table:table-cell table:number-columns-repeated="5"/>
        </table:table-row>
        <table:table-row table:style-name="ro1">
          <table:table-cell office:value-type="string">
            <text:p>22060006000700599400</text:p>
          </table:table-cell>
          <table:table-cell office:value-type="string">
            <text:p>Gobra</text:p>
          </table:table-cell>
          <table:table-cell office:value-type="string">
            <text:p>22060006000700599400</text:p>
          </table:table-cell>
          <table:table-cell table:number-columns-repeated="5"/>
        </table:table-row>
        <table:table-row table:style-name="ro1">
          <table:table-cell office:value-type="string">
            <text:p>22060006000700599500</text:p>
          </table:table-cell>
          <table:table-cell office:value-type="string">
            <text:p>Khondhar</text:p>
          </table:table-cell>
          <table:table-cell office:value-type="string">
            <text:p>22060006000700599500</text:p>
          </table:table-cell>
          <table:table-cell table:number-columns-repeated="5"/>
        </table:table-row>
        <table:table-row table:style-name="ro1">
          <table:table-cell office:value-type="string">
            <text:p>22060006000700599600</text:p>
          </table:table-cell>
          <table:table-cell office:value-type="string">
            <text:p>Rambhatha</text:p>
          </table:table-cell>
          <table:table-cell office:value-type="string">
            <text:p>22060006000700599600</text:p>
          </table:table-cell>
          <table:table-cell table:number-columns-repeated="5"/>
        </table:table-row>
        <table:table-row table:style-name="ro1">
          <table:table-cell office:value-type="string">
            <text:p>22060006000700599700</text:p>
          </table:table-cell>
          <table:table-cell office:value-type="string">
            <text:p>Thangan</text:p>
          </table:table-cell>
          <table:table-cell office:value-type="string">
            <text:p>22060006000700599700</text:p>
          </table:table-cell>
          <table:table-cell table:number-columns-repeated="5"/>
        </table:table-row>
        <table:table-row table:style-name="ro1">
          <table:table-cell office:value-type="string">
            <text:p>22060006000700599800</text:p>
          </table:table-cell>
          <table:table-cell office:value-type="string">
            <text:p>Tendumudi</text:p>
          </table:table-cell>
          <table:table-cell office:value-type="string">
            <text:p>22060006000700599800</text:p>
          </table:table-cell>
          <table:table-cell table:number-columns-repeated="5"/>
        </table:table-row>
        <table:table-row table:style-name="ro1">
          <table:table-cell office:value-type="string">
            <text:p>22060006000700599900</text:p>
          </table:table-cell>
          <table:table-cell office:value-type="string">
            <text:p>Sukhapali</text:p>
          </table:table-cell>
          <table:table-cell office:value-type="string">
            <text:p>22060006000700599900</text:p>
          </table:table-cell>
          <table:table-cell table:number-columns-repeated="5"/>
        </table:table-row>
        <table:table-row table:style-name="ro1">
          <table:table-cell office:value-type="string">
            <text:p>22060006000700600000</text:p>
          </table:table-cell>
          <table:table-cell office:value-type="string">
            <text:p>Kanwalajhar</text:p>
          </table:table-cell>
          <table:table-cell office:value-type="string">
            <text:p>22060006000700600000</text:p>
          </table:table-cell>
          <table:table-cell table:number-columns-repeated="5"/>
        </table:table-row>
        <table:table-row table:style-name="ro1">
          <table:table-cell office:value-type="string">
            <text:p>22060006000700600100</text:p>
          </table:table-cell>
          <table:table-cell office:value-type="string">
            <text:p>Manjarkud</text:p>
          </table:table-cell>
          <table:table-cell office:value-type="string">
            <text:p>22060006000700600100</text:p>
          </table:table-cell>
          <table:table-cell table:number-columns-repeated="5"/>
        </table:table-row>
        <table:table-row table:style-name="ro1">
          <table:table-cell office:value-type="string">
            <text:p>22060006000700600200</text:p>
          </table:table-cell>
          <table:table-cell office:value-type="string">
            <text:p>Jhanakpur</text:p>
          </table:table-cell>
          <table:table-cell office:value-type="string">
            <text:p>22060006000700600200</text:p>
          </table:table-cell>
          <table:table-cell table:number-columns-repeated="5"/>
        </table:table-row>
        <table:table-row table:style-name="ro1">
          <table:table-cell office:value-type="string">
            <text:p>22060006000700600300</text:p>
          </table:table-cell>
          <table:table-cell office:value-type="string">
            <text:p>Siriyagarh</text:p>
          </table:table-cell>
          <table:table-cell office:value-type="string">
            <text:p>22060006000700600300</text:p>
          </table:table-cell>
          <table:table-cell table:number-columns-repeated="5"/>
        </table:table-row>
        <table:table-row table:style-name="ro1">
          <table:table-cell office:value-type="string">
            <text:p>22060006000700600400</text:p>
          </table:table-cell>
          <table:table-cell office:value-type="string">
            <text:p>Kusumjhar</text:p>
          </table:table-cell>
          <table:table-cell office:value-type="string">
            <text:p>22060006000700600400</text:p>
          </table:table-cell>
          <table:table-cell table:number-columns-repeated="5"/>
        </table:table-row>
        <table:table-row table:style-name="ro1">
          <table:table-cell office:value-type="string">
            <text:p>22060006000700600500</text:p>
          </table:table-cell>
          <table:table-cell office:value-type="string">
            <text:p>Khurghatti</text:p>
          </table:table-cell>
          <table:table-cell office:value-type="string">
            <text:p>22060006000700600500</text:p>
          </table:table-cell>
          <table:table-cell table:number-columns-repeated="5"/>
        </table:table-row>
        <table:table-row table:style-name="ro1">
          <table:table-cell office:value-type="string">
            <text:p>22060006000700600600</text:p>
          </table:table-cell>
          <table:table-cell office:value-type="string">
            <text:p>Dabhra</text:p>
          </table:table-cell>
          <table:table-cell office:value-type="string">
            <text:p>22060006000700600600</text:p>
          </table:table-cell>
          <table:table-cell table:number-columns-repeated="5"/>
        </table:table-row>
        <table:table-row table:style-name="ro1">
          <table:table-cell office:value-type="string">
            <text:p>22060006000700600700</text:p>
          </table:table-cell>
          <table:table-cell office:value-type="string">
            <text:p>Basantpur</text:p>
          </table:table-cell>
          <table:table-cell office:value-type="string">
            <text:p>22060006000700600700</text:p>
          </table:table-cell>
          <table:table-cell table:number-columns-repeated="5"/>
        </table:table-row>
        <table:table-row table:style-name="ro1">
          <table:table-cell office:value-type="string">
            <text:p>22060006000700600800</text:p>
          </table:table-cell>
          <table:table-cell office:value-type="string">
            <text:p>Nawapara</text:p>
          </table:table-cell>
          <table:table-cell office:value-type="string">
            <text:p>22060006000700600800</text:p>
          </table:table-cell>
          <table:table-cell table:number-columns-repeated="5"/>
        </table:table-row>
        <table:table-row table:style-name="ro1">
          <table:table-cell office:value-type="string">
            <text:p>22060006000700600900</text:p>
          </table:table-cell>
          <table:table-cell office:value-type="string">
            <text:p>Upani</text:p>
          </table:table-cell>
          <table:table-cell office:value-type="string">
            <text:p>22060006000700600900</text:p>
          </table:table-cell>
          <table:table-cell table:number-columns-repeated="5"/>
        </table:table-row>
        <table:table-row table:style-name="ro1">
          <table:table-cell office:value-type="string">
            <text:p>22060006000700601000</text:p>
          </table:table-cell>
          <table:table-cell office:value-type="string">
            <text:p>Chhuhipali</text:p>
          </table:table-cell>
          <table:table-cell office:value-type="string">
            <text:p>22060006000700601000</text:p>
          </table:table-cell>
          <table:table-cell table:number-columns-repeated="5"/>
        </table:table-row>
        <table:table-row table:style-name="ro1">
          <table:table-cell office:value-type="string">
            <text:p>22060006000700601100</text:p>
          </table:table-cell>
          <table:table-cell office:value-type="string">
            <text:p>Katekoni Chhote</text:p>
          </table:table-cell>
          <table:table-cell office:value-type="string">
            <text:p>22060006000700601100</text:p>
          </table:table-cell>
          <table:table-cell table:number-columns-repeated="5"/>
        </table:table-row>
        <table:table-row table:style-name="ro1">
          <table:table-cell office:value-type="string">
            <text:p>22060006000700601200</text:p>
          </table:table-cell>
          <table:table-cell office:value-type="string">
            <text:p>Turkapali</text:p>
          </table:table-cell>
          <table:table-cell office:value-type="string">
            <text:p>22060006000700601200</text:p>
          </table:table-cell>
          <table:table-cell table:number-columns-repeated="5"/>
        </table:table-row>
        <table:table-row table:style-name="ro1">
          <table:table-cell office:value-type="string">
            <text:p>22060006000700601300</text:p>
          </table:table-cell>
          <table:table-cell office:value-type="string">
            <text:p>Bade Katekoni</text:p>
          </table:table-cell>
          <table:table-cell office:value-type="string">
            <text:p>22060006000700601300</text:p>
          </table:table-cell>
          <table:table-cell table:number-columns-repeated="5"/>
        </table:table-row>
        <table:table-row table:style-name="ro1">
          <table:table-cell office:value-type="string">
            <text:p>22060006000700601400</text:p>
          </table:table-cell>
          <table:table-cell office:value-type="string">
            <text:p>Semradih</text:p>
          </table:table-cell>
          <table:table-cell office:value-type="string">
            <text:p>22060006000700601400</text:p>
          </table:table-cell>
          <table:table-cell table:number-columns-repeated="5"/>
        </table:table-row>
        <table:table-row table:style-name="ro1">
          <table:table-cell office:value-type="string">
            <text:p>22060006000700601500</text:p>
          </table:table-cell>
          <table:table-cell office:value-type="string">
            <text:p>Hardidih</text:p>
          </table:table-cell>
          <table:table-cell office:value-type="string">
            <text:p>22060006000700601500</text:p>
          </table:table-cell>
          <table:table-cell table:number-columns-repeated="5"/>
        </table:table-row>
        <table:table-row table:style-name="ro1">
          <table:table-cell office:value-type="string">
            <text:p>22060006000700601600</text:p>
          </table:table-cell>
          <table:table-cell office:value-type="string">
            <text:p>Thakurpali</text:p>
          </table:table-cell>
          <table:table-cell office:value-type="string">
            <text:p>22060006000700601600</text:p>
          </table:table-cell>
          <table:table-cell table:number-columns-repeated="5"/>
        </table:table-row>
        <table:table-row table:style-name="ro1">
          <table:table-cell office:value-type="string">
            <text:p>22060006000700601700</text:p>
          </table:table-cell>
          <table:table-cell office:value-type="string">
            <text:p>Dhaurabhatha</text:p>
          </table:table-cell>
          <table:table-cell office:value-type="string">
            <text:p>22060006000700601700</text:p>
          </table:table-cell>
          <table:table-cell table:number-columns-repeated="5"/>
        </table:table-row>
        <table:table-row table:style-name="ro1">
          <table:table-cell office:value-type="string">
            <text:p>22060006000700601800</text:p>
          </table:table-cell>
          <table:table-cell office:value-type="string">
            <text:p>Chhuchhubhatha</text:p>
          </table:table-cell>
          <table:table-cell office:value-type="string">
            <text:p>22060006000700601800</text:p>
          </table:table-cell>
          <table:table-cell table:number-columns-repeated="5"/>
        </table:table-row>
        <table:table-row table:style-name="ro1">
          <table:table-cell office:value-type="string">
            <text:p>22060006000700601900</text:p>
          </table:table-cell>
          <table:table-cell office:value-type="string">
            <text:p>Gandamor</text:p>
          </table:table-cell>
          <table:table-cell office:value-type="string">
            <text:p>22060006000700601900</text:p>
          </table:table-cell>
          <table:table-cell table:number-columns-repeated="5"/>
        </table:table-row>
        <table:table-row table:style-name="ro1">
          <table:table-cell office:value-type="string">
            <text:p>22060006000700602000</text:p>
          </table:table-cell>
          <table:table-cell office:value-type="string">
            <text:p>Kirari</text:p>
          </table:table-cell>
          <table:table-cell office:value-type="string">
            <text:p>22060006000700602000</text:p>
          </table:table-cell>
          <table:table-cell table:number-columns-repeated="5"/>
        </table:table-row>
        <table:table-row table:style-name="ro1">
          <table:table-cell office:value-type="string">
            <text:p>22060006000700602100</text:p>
          </table:table-cell>
          <table:table-cell office:value-type="string">
            <text:p>Bhajpur</text:p>
          </table:table-cell>
          <table:table-cell office:value-type="string">
            <text:p>22060006000700602100</text:p>
          </table:table-cell>
          <table:table-cell table:number-columns-repeated="5"/>
        </table:table-row>
        <table:table-row table:style-name="ro1">
          <table:table-cell office:value-type="string">
            <text:p>22060006000700602200</text:p>
          </table:table-cell>
          <table:table-cell office:value-type="string">
            <text:p>Medhapali</text:p>
          </table:table-cell>
          <table:table-cell office:value-type="string">
            <text:p>22060006000700602200</text:p>
          </table:table-cell>
          <table:table-cell table:number-columns-repeated="5"/>
        </table:table-row>
        <table:table-row table:style-name="ro1">
          <table:table-cell office:value-type="string">
            <text:p>22060006000700602300</text:p>
          </table:table-cell>
          <table:table-cell office:value-type="string">
            <text:p>Churaghatha</text:p>
          </table:table-cell>
          <table:table-cell office:value-type="string">
            <text:p>22060006000700602300</text:p>
          </table:table-cell>
          <table:table-cell table:number-columns-repeated="5"/>
        </table:table-row>
        <table:table-row table:style-name="ro1">
          <table:table-cell office:value-type="string">
            <text:p>22060006000700602400</text:p>
          </table:table-cell>
          <table:table-cell office:value-type="string">
            <text:p>Putidih</text:p>
          </table:table-cell>
          <table:table-cell office:value-type="string">
            <text:p>22060006000700602400</text:p>
          </table:table-cell>
          <table:table-cell table:number-columns-repeated="5"/>
        </table:table-row>
        <table:table-row table:style-name="ro1">
          <table:table-cell office:value-type="string">
            <text:p>22060006000700602500</text:p>
          </table:table-cell>
          <table:table-cell office:value-type="string">
            <text:p>Bhedikona</text:p>
          </table:table-cell>
          <table:table-cell office:value-type="string">
            <text:p>22060006000700602500</text:p>
          </table:table-cell>
          <table:table-cell table:number-columns-repeated="5"/>
        </table:table-row>
        <table:table-row table:style-name="ro1">
          <table:table-cell office:value-type="string">
            <text:p>22060006000700602600</text:p>
          </table:table-cell>
          <table:table-cell office:value-type="string">
            <text:p>Barbhantha</text:p>
          </table:table-cell>
          <table:table-cell office:value-type="string">
            <text:p>22060006000700602600</text:p>
          </table:table-cell>
          <table:table-cell table:number-columns-repeated="5"/>
        </table:table-row>
        <table:table-row table:style-name="ro1">
          <table:table-cell office:value-type="string">
            <text:p>22060006000700602700</text:p>
          </table:table-cell>
          <table:table-cell office:value-type="string">
            <text:p>Sakrali</text:p>
          </table:table-cell>
          <table:table-cell office:value-type="string">
            <text:p>22060006000700602700</text:p>
          </table:table-cell>
          <table:table-cell table:number-columns-repeated="5"/>
        </table:table-row>
        <table:table-row table:style-name="ro1">
          <table:table-cell office:value-type="string">
            <text:p>22060006000700602800</text:p>
          </table:table-cell>
          <table:table-cell office:value-type="string">
            <text:p>Purenabudha</text:p>
          </table:table-cell>
          <table:table-cell office:value-type="string">
            <text:p>22060006000700602800</text:p>
          </table:table-cell>
          <table:table-cell table:number-columns-repeated="5"/>
        </table:table-row>
        <table:table-row table:style-name="ro1">
          <table:table-cell office:value-type="string">
            <text:p>22060006000700602900</text:p>
          </table:table-cell>
          <table:table-cell office:value-type="string">
            <text:p>Jawali</text:p>
          </table:table-cell>
          <table:table-cell office:value-type="string">
            <text:p>22060006000700602900</text:p>
          </table:table-cell>
          <table:table-cell table:number-columns-repeated="5"/>
        </table:table-row>
        <table:table-row table:style-name="ro1">
          <table:table-cell office:value-type="string">
            <text:p>22060006000700603000</text:p>
          </table:table-cell>
          <table:table-cell office:value-type="string">
            <text:p>Chhawaripali</text:p>
          </table:table-cell>
          <table:table-cell office:value-type="string">
            <text:p>22060006000700603000</text:p>
          </table:table-cell>
          <table:table-cell table:number-columns-repeated="5"/>
        </table:table-row>
        <table:table-row table:style-name="ro1">
          <table:table-cell office:value-type="string">
            <text:p>22060006000700603100</text:p>
          </table:table-cell>
          <table:table-cell office:value-type="string">
            <text:p>Gandapali</text:p>
          </table:table-cell>
          <table:table-cell office:value-type="string">
            <text:p>22060006000700603100</text:p>
          </table:table-cell>
          <table:table-cell table:number-columns-repeated="5"/>
        </table:table-row>
        <table:table-row table:style-name="ro1">
          <table:table-cell office:value-type="string">
            <text:p>22060006000700603200</text:p>
          </table:table-cell>
          <table:table-cell office:value-type="string">
            <text:p>Saradih</text:p>
          </table:table-cell>
          <table:table-cell office:value-type="string">
            <text:p>22060006000700603200</text:p>
          </table:table-cell>
          <table:table-cell table:number-columns-repeated="5"/>
        </table:table-row>
        <table:table-row table:style-name="ro1">
          <table:table-cell office:value-type="string">
            <text:p>22060006000700603300</text:p>
          </table:table-cell>
          <table:table-cell office:value-type="string">
            <text:p>Phaliamuda</text:p>
          </table:table-cell>
          <table:table-cell office:value-type="string">
            <text:p>22060006000700603300</text:p>
          </table:table-cell>
          <table:table-cell table:number-columns-repeated="5"/>
        </table:table-row>
        <table:table-row table:style-name="ro1">
          <table:table-cell office:value-type="string">
            <text:p>22060006000700603400</text:p>
          </table:table-cell>
          <table:table-cell office:value-type="string">
            <text:p>Kosmanda</text:p>
          </table:table-cell>
          <table:table-cell office:value-type="string">
            <text:p>22060006000700603400</text:p>
          </table:table-cell>
          <table:table-cell table:number-columns-repeated="5"/>
        </table:table-row>
        <table:table-row table:style-name="ro1">
          <table:table-cell office:value-type="string">
            <text:p>22060006000700603500</text:p>
          </table:table-cell>
          <table:table-cell office:value-type="string">
            <text:p>Sapos</text:p>
          </table:table-cell>
          <table:table-cell office:value-type="string">
            <text:p>22060006000700603500</text:p>
          </table:table-cell>
          <table:table-cell table:number-columns-repeated="5"/>
        </table:table-row>
        <table:table-row table:style-name="ro1">
          <table:table-cell office:value-type="string">
            <text:p>22060006000700603600</text:p>
          </table:table-cell>
          <table:table-cell office:value-type="string">
            <text:p>Latesara</text:p>
          </table:table-cell>
          <table:table-cell office:value-type="string">
            <text:p>22060006000700603600</text:p>
          </table:table-cell>
          <table:table-cell table:number-columns-repeated="5"/>
        </table:table-row>
        <table:table-row table:style-name="ro1">
          <table:table-cell office:value-type="string">
            <text:p>22060006000700603700</text:p>
          </table:table-cell>
          <table:table-cell office:value-type="string">
            <text:p>Bagrail</text:p>
          </table:table-cell>
          <table:table-cell office:value-type="string">
            <text:p>22060006000700603700</text:p>
          </table:table-cell>
          <table:table-cell table:number-columns-repeated="5"/>
        </table:table-row>
        <table:table-row table:style-name="ro1">
          <table:table-cell office:value-type="string">
            <text:p>22060006000700603800</text:p>
          </table:table-cell>
          <table:table-cell office:value-type="string">
            <text:p>Mauhapali</text:p>
          </table:table-cell>
          <table:table-cell office:value-type="string">
            <text:p>22060006000700603800</text:p>
          </table:table-cell>
          <table:table-cell table:number-columns-repeated="5"/>
        </table:table-row>
        <table:table-row table:style-name="ro1">
          <table:table-cell office:value-type="string">
            <text:p>22060006000700603900</text:p>
          </table:table-cell>
          <table:table-cell office:value-type="string">
            <text:p>Reda</text:p>
          </table:table-cell>
          <table:table-cell office:value-type="string">
            <text:p>22060006000700603900</text:p>
          </table:table-cell>
          <table:table-cell table:number-columns-repeated="5"/>
        </table:table-row>
        <table:table-row table:style-name="ro1">
          <table:table-cell office:value-type="string">
            <text:p>22060006000700604000</text:p>
          </table:table-cell>
          <table:table-cell office:value-type="string">
            <text:p>Salhe</text:p>
          </table:table-cell>
          <table:table-cell office:value-type="string">
            <text:p>22060006000700604000</text:p>
          </table:table-cell>
          <table:table-cell table:number-columns-repeated="5"/>
        </table:table-row>
        <table:table-row table:style-name="ro1">
          <table:table-cell office:value-type="string">
            <text:p>22060006000700604100</text:p>
          </table:table-cell>
          <table:table-cell office:value-type="string">
            <text:p>Sursi</text:p>
          </table:table-cell>
          <table:table-cell office:value-type="string">
            <text:p>22060006000700604100</text:p>
          </table:table-cell>
          <table:table-cell table:number-columns-repeated="5"/>
        </table:table-row>
        <table:table-row table:style-name="ro1">
          <table:table-cell office:value-type="string">
            <text:p>22060006000700604200</text:p>
          </table:table-cell>
          <table:table-cell office:value-type="string">
            <text:p>Barapipar</text:p>
          </table:table-cell>
          <table:table-cell office:value-type="string">
            <text:p>22060006000700604200</text:p>
          </table:table-cell>
          <table:table-cell table:number-columns-repeated="5"/>
        </table:table-row>
        <table:table-row table:style-name="ro1">
          <table:table-cell office:value-type="string">
            <text:p>22060006000700604300</text:p>
          </table:table-cell>
          <table:table-cell office:value-type="string">
            <text:p>Mukta</text:p>
          </table:table-cell>
          <table:table-cell office:value-type="string">
            <text:p>22060006000700604300</text:p>
          </table:table-cell>
          <table:table-cell table:number-columns-repeated="5"/>
        </table:table-row>
        <table:table-row table:style-name="ro1">
          <table:table-cell office:value-type="string">
            <text:p>22060006000700604400</text:p>
          </table:table-cell>
          <table:table-cell office:value-type="string">
            <text:p>Kotmi</text:p>
          </table:table-cell>
          <table:table-cell office:value-type="string">
            <text:p>22060006000700604400</text:p>
          </table:table-cell>
          <table:table-cell table:number-columns-repeated="5"/>
        </table:table-row>
        <table:table-row table:style-name="ro1">
          <table:table-cell office:value-type="string">
            <text:p>22060006000700604500</text:p>
          </table:table-cell>
          <table:table-cell office:value-type="string">
            <text:p>Baghaud</text:p>
          </table:table-cell>
          <table:table-cell office:value-type="string">
            <text:p>22060006000700604500</text:p>
          </table:table-cell>
          <table:table-cell table:number-columns-repeated="5"/>
        </table:table-row>
        <table:table-row table:style-name="ro1">
          <table:table-cell office:value-type="string">
            <text:p>22060006000700604600</text:p>
          </table:table-cell>
          <table:table-cell office:value-type="string">
            <text:p>Darri</text:p>
          </table:table-cell>
          <table:table-cell office:value-type="string">
            <text:p>22060006000700604600</text:p>
          </table:table-cell>
          <table:table-cell table:number-columns-repeated="5"/>
        </table:table-row>
        <table:table-row table:style-name="ro1">
          <table:table-cell office:value-type="string">
            <text:p>22060006000700604700</text:p>
          </table:table-cell>
          <table:table-cell office:value-type="string">
            <text:p>Kharkena</text:p>
          </table:table-cell>
          <table:table-cell office:value-type="string">
            <text:p>22060006000700604700</text:p>
          </table:table-cell>
          <table:table-cell table:number-columns-repeated="5"/>
        </table:table-row>
        <table:table-row table:style-name="ro1">
          <table:table-cell office:value-type="string">
            <text:p>22060006000700604800</text:p>
          </table:table-cell>
          <table:table-cell office:value-type="string">
            <text:p>Baghanipali</text:p>
          </table:table-cell>
          <table:table-cell office:value-type="string">
            <text:p>22060006000700604800</text:p>
          </table:table-cell>
          <table:table-cell table:number-columns-repeated="5"/>
        </table:table-row>
        <table:table-row table:style-name="ro1">
          <table:table-cell office:value-type="string">
            <text:p>22060006000700604900</text:p>
          </table:table-cell>
          <table:table-cell office:value-type="string">
            <text:p>Bilaigarh</text:p>
          </table:table-cell>
          <table:table-cell office:value-type="string">
            <text:p>22060006000700604900</text:p>
          </table:table-cell>
          <table:table-cell table:number-columns-repeated="5"/>
        </table:table-row>
        <table:table-row table:style-name="ro1">
          <table:table-cell office:value-type="string">
            <text:p>22060006000700605000</text:p>
          </table:table-cell>
          <table:table-cell office:value-type="string">
            <text:p>Pujeripali</text:p>
          </table:table-cell>
          <table:table-cell office:value-type="string">
            <text:p>22060006000700605000</text:p>
          </table:table-cell>
          <table:table-cell table:number-columns-repeated="5"/>
        </table:table-row>
        <table:table-row table:style-name="ro1">
          <table:table-cell office:value-type="string">
            <text:p>22060006000700605100</text:p>
          </table:table-cell>
          <table:table-cell office:value-type="string">
            <text:p>Girgira</text:p>
          </table:table-cell>
          <table:table-cell office:value-type="string">
            <text:p>22060006000700605100</text:p>
          </table:table-cell>
          <table:table-cell table:number-columns-repeated="5"/>
        </table:table-row>
        <table:table-row table:style-name="ro1">
          <table:table-cell office:value-type="string">
            <text:p>22060006000700605200</text:p>
          </table:table-cell>
          <table:table-cell office:value-type="string">
            <text:p>Khaira Khurd</text:p>
          </table:table-cell>
          <table:table-cell office:value-type="string">
            <text:p>22060006000700605200</text:p>
          </table:table-cell>
          <table:table-cell table:number-columns-repeated="5"/>
        </table:table-row>
        <table:table-row table:style-name="ro1">
          <table:table-cell office:value-type="string">
            <text:p>22060006000700605300</text:p>
          </table:table-cell>
          <table:table-cell office:value-type="string">
            <text:p>Amalipali</text:p>
          </table:table-cell>
          <table:table-cell office:value-type="string">
            <text:p>22060006000700605300</text:p>
          </table:table-cell>
          <table:table-cell table:number-columns-repeated="5"/>
        </table:table-row>
        <table:table-row table:style-name="ro1">
          <table:table-cell office:value-type="string">
            <text:p>22060006000700605400</text:p>
          </table:table-cell>
          <table:table-cell office:value-type="string">
            <text:p>Binaudha</text:p>
          </table:table-cell>
          <table:table-cell office:value-type="string">
            <text:p>22060006000700605400</text:p>
          </table:table-cell>
          <table:table-cell table:number-columns-repeated="5"/>
        </table:table-row>
        <table:table-row table:style-name="ro1">
          <table:table-cell office:value-type="string">
            <text:p>22060006000700605500</text:p>
          </table:table-cell>
          <table:table-cell office:value-type="string">
            <text:p>Purena Teli</text:p>
          </table:table-cell>
          <table:table-cell office:value-type="string">
            <text:p>22060006000700605500</text:p>
          </table:table-cell>
          <table:table-cell table:number-columns-repeated="5"/>
        </table:table-row>
        <table:table-row table:style-name="ro1">
          <table:table-cell office:value-type="string">
            <text:p>22060006000700605600</text:p>
          </table:table-cell>
          <table:table-cell office:value-type="string">
            <text:p>Pendruwa</text:p>
          </table:table-cell>
          <table:table-cell office:value-type="string">
            <text:p>22060006000700605600</text:p>
          </table:table-cell>
          <table:table-cell table:number-columns-repeated="5"/>
        </table:table-row>
        <table:table-row table:style-name="ro1">
          <table:table-cell office:value-type="string">
            <text:p>22060006000700605700</text:p>
          </table:table-cell>
          <table:table-cell office:value-type="string">
            <text:p>Radhapur</text:p>
          </table:table-cell>
          <table:table-cell office:value-type="string">
            <text:p>22060006000700605700</text:p>
          </table:table-cell>
          <table:table-cell table:number-columns-repeated="5"/>
        </table:table-row>
        <table:table-row table:style-name="ro1">
          <table:table-cell office:value-type="string">
            <text:p>22060006000700605800</text:p>
          </table:table-cell>
          <table:table-cell office:value-type="string">
            <text:p>Govindpur</text:p>
          </table:table-cell>
          <table:table-cell office:value-type="string">
            <text:p>22060006000700605800</text:p>
          </table:table-cell>
          <table:table-cell table:number-columns-repeated="5"/>
        </table:table-row>
        <table:table-row table:style-name="ro1">
          <table:table-cell office:value-type="string">
            <text:p>22060006000700605900</text:p>
          </table:table-cell>
          <table:table-cell office:value-type="string">
            <text:p>Amaldiha</text:p>
          </table:table-cell>
          <table:table-cell office:value-type="string">
            <text:p>22060006000700605900</text:p>
          </table:table-cell>
          <table:table-cell table:number-columns-repeated="5"/>
        </table:table-row>
        <table:table-row table:style-name="ro1">
          <table:table-cell office:value-type="string">
            <text:p>22060006000700606000</text:p>
          </table:table-cell>
          <table:table-cell office:value-type="string">
            <text:p>Khorsiya</text:p>
          </table:table-cell>
          <table:table-cell office:value-type="string">
            <text:p>22060006000700606000</text:p>
          </table:table-cell>
          <table:table-cell table:number-columns-repeated="5"/>
        </table:table-row>
        <table:table-row table:style-name="ro1">
          <table:table-cell office:value-type="string">
            <text:p>22060006000700606100</text:p>
          </table:table-cell>
          <table:table-cell office:value-type="string">
            <text:p>Domanpur</text:p>
          </table:table-cell>
          <table:table-cell office:value-type="string">
            <text:p>22060006000700606100</text:p>
          </table:table-cell>
          <table:table-cell table:number-columns-repeated="5"/>
        </table:table-row>
        <table:table-row table:style-name="ro1">
          <table:table-cell office:value-type="string">
            <text:p>22060006000700606200</text:p>
          </table:table-cell>
          <table:table-cell office:value-type="string">
            <text:p>Parsapali</text:p>
          </table:table-cell>
          <table:table-cell office:value-type="string">
            <text:p>22060006000700606200</text:p>
          </table:table-cell>
          <table:table-cell table:number-columns-repeated="5"/>
        </table:table-row>
        <table:table-row table:style-name="ro1">
          <table:table-cell office:value-type="string">
            <text:p>22060006000700606300</text:p>
          </table:table-cell>
          <table:table-cell office:value-type="string">
            <text:p>Nawapura</text:p>
          </table:table-cell>
          <table:table-cell office:value-type="string">
            <text:p>22060006000700606300</text:p>
          </table:table-cell>
          <table:table-cell table:number-columns-repeated="5"/>
        </table:table-row>
        <table:table-row table:style-name="ro1">
          <table:table-cell office:value-type="string">
            <text:p>22060006000700606400</text:p>
          </table:table-cell>
          <table:table-cell office:value-type="string">
            <text:p>Madwa</text:p>
          </table:table-cell>
          <table:table-cell office:value-type="string">
            <text:p>22060006000700606400</text:p>
          </table:table-cell>
          <table:table-cell table:number-columns-repeated="5"/>
        </table:table-row>
        <table:table-row table:style-name="ro1">
          <table:table-cell office:value-type="string">
            <text:p>22060006000700606500</text:p>
          </table:table-cell>
          <table:table-cell office:value-type="string">
            <text:p>Borsi</text:p>
          </table:table-cell>
          <table:table-cell office:value-type="string">
            <text:p>22060006000700606500</text:p>
          </table:table-cell>
          <table:table-cell table:number-columns-repeated="5"/>
        </table:table-row>
        <table:table-row table:style-name="ro1">
          <table:table-cell office:value-type="string">
            <text:p>22060006000700606600</text:p>
          </table:table-cell>
          <table:table-cell office:value-type="string">
            <text:p>Sirauli</text:p>
          </table:table-cell>
          <table:table-cell office:value-type="string">
            <text:p>22060006000700606600</text:p>
          </table:table-cell>
          <table:table-cell table:number-columns-repeated="5"/>
        </table:table-row>
        <table:table-row table:style-name="ro1">
          <table:table-cell office:value-type="string">
            <text:p>22060006000700606700</text:p>
          </table:table-cell>
          <table:table-cell office:value-type="string">
            <text:p>Hardi</text:p>
          </table:table-cell>
          <table:table-cell office:value-type="string">
            <text:p>22060006000700606700</text:p>
          </table:table-cell>
          <table:table-cell table:number-columns-repeated="5"/>
        </table:table-row>
        <table:table-row table:style-name="ro1">
          <table:table-cell office:value-type="string">
            <text:p>22060006000700606800</text:p>
          </table:table-cell>
          <table:table-cell office:value-type="string">
            <text:p>Bhainsamuhan</text:p>
          </table:table-cell>
          <table:table-cell office:value-type="string">
            <text:p>22060006000700606800</text:p>
          </table:table-cell>
          <table:table-cell table:number-columns-repeated="5"/>
        </table:table-row>
        <table:table-row table:style-name="ro1">
          <table:table-cell office:value-type="string">
            <text:p>22060006000700606900</text:p>
          </table:table-cell>
          <table:table-cell office:value-type="string">
            <text:p>Mirauni</text:p>
          </table:table-cell>
          <table:table-cell office:value-type="string">
            <text:p>22060006000700606900</text:p>
          </table:table-cell>
          <table:table-cell table:number-columns-repeated="5"/>
        </table:table-row>
        <table:table-row table:style-name="ro1">
          <table:table-cell office:value-type="string">
            <text:p>22060006000700607000</text:p>
          </table:table-cell>
          <table:table-cell office:value-type="string">
            <text:p>Kundaru Jhanjh</text:p>
          </table:table-cell>
          <table:table-cell office:value-type="string">
            <text:p>22060006000700607000</text:p>
          </table:table-cell>
          <table:table-cell table:number-columns-repeated="5"/>
        </table:table-row>
        <table:table-row table:style-name="ro1">
          <table:table-cell office:value-type="string">
            <text:p>22060006000700607100</text:p>
          </table:table-cell>
          <table:table-cell office:value-type="string">
            <text:p>Gopalpur</text:p>
          </table:table-cell>
          <table:table-cell office:value-type="string">
            <text:p>22060006000700607100</text:p>
          </table:table-cell>
          <table:table-cell table:number-columns-repeated="5"/>
        </table:table-row>
        <table:table-row table:style-name="ro1">
          <table:table-cell office:value-type="string">
            <text:p>22060006000700607200</text:p>
          </table:table-cell>
          <table:table-cell office:value-type="string">
            <text:p>Hirapur</text:p>
          </table:table-cell>
          <table:table-cell office:value-type="string">
            <text:p>22060006000700607200</text:p>
          </table:table-cell>
          <table:table-cell table:number-columns-repeated="5"/>
        </table:table-row>
        <table:table-row table:style-name="ro1">
          <table:table-cell office:value-type="string">
            <text:p>22060006000700607300</text:p>
          </table:table-cell>
          <table:table-cell office:value-type="string">
            <text:p>Kanshidih</text:p>
          </table:table-cell>
          <table:table-cell office:value-type="string">
            <text:p>22060006000700607300</text:p>
          </table:table-cell>
          <table:table-cell table:number-columns-repeated="5"/>
        </table:table-row>
        <table:table-row table:style-name="ro1">
          <table:table-cell office:value-type="string">
            <text:p>22060006000700607400</text:p>
          </table:table-cell>
          <table:table-cell office:value-type="string">
            <text:p>Chandrapur</text:p>
          </table:table-cell>
          <table:table-cell office:value-type="string">
            <text:p>22060006000700607400</text:p>
          </table:table-cell>
          <table:table-cell table:number-columns-repeated="5"/>
        </table:table-row>
        <table:table-row table:style-name="ro1">
          <table:table-cell office:value-type="string">
            <text:p>22060006000700607500</text:p>
          </table:table-cell>
          <table:table-cell office:value-type="string">
            <text:p>Barhaguda</text:p>
          </table:table-cell>
          <table:table-cell office:value-type="string">
            <text:p>22060006000700607500</text:p>
          </table:table-cell>
          <table:table-cell table:number-columns-repeated="5"/>
        </table:table-row>
        <table:table-row table:style-name="ro1">
          <table:table-cell office:value-type="string">
            <text:p>22060006000700607600</text:p>
          </table:table-cell>
          <table:table-cell office:value-type="string">
            <text:p>Kalma</text:p>
          </table:table-cell>
          <table:table-cell office:value-type="string">
            <text:p>22060006000700607600</text:p>
          </table:table-cell>
          <table:table-cell table:number-columns-repeated="5"/>
        </table:table-row>
        <table:table-row table:style-name="ro1">
          <table:table-cell office:value-type="string">
            <text:p>22060006000700607700</text:p>
          </table:table-cell>
          <table:table-cell office:value-type="string">
            <text:p>Chandali</text:p>
          </table:table-cell>
          <table:table-cell office:value-type="string">
            <text:p>22060006000700607700</text:p>
          </table:table-cell>
          <table:table-cell table:number-columns-repeated="5"/>
        </table:table-row>
        <table:table-row table:style-name="ro1">
          <table:table-cell office:value-type="string">
            <text:p>22060006000700607800</text:p>
          </table:table-cell>
          <table:table-cell office:value-type="string">
            <text:p>Palsada</text:p>
          </table:table-cell>
          <table:table-cell office:value-type="string">
            <text:p>22060006000700607800</text:p>
          </table:table-cell>
          <table:table-cell table:number-columns-repeated="5"/>
        </table:table-row>
        <table:table-row table:style-name="ro1">
          <table:table-cell office:value-type="string">
            <text:p>22060006000700607900</text:p>
          </table:table-cell>
          <table:table-cell office:value-type="string">
            <text:p>Balpur</text:p>
          </table:table-cell>
          <table:table-cell office:value-type="string">
            <text:p>22060006000700607900</text:p>
          </table:table-cell>
          <table:table-cell table:number-columns-repeated="5"/>
        </table:table-row>
        <table:table-row table:style-name="ro1">
          <table:table-cell office:value-type="string">
            <text:p>22060006000700608000</text:p>
          </table:table-cell>
          <table:table-cell office:value-type="string">
            <text:p>Birhabhatha</text:p>
          </table:table-cell>
          <table:table-cell office:value-type="string">
            <text:p>22060006000700608000</text:p>
          </table:table-cell>
          <table:table-cell table:number-columns-repeated="5"/>
        </table:table-row>
        <table:table-row table:style-name="ro1">
          <table:table-cell office:value-type="string">
            <text:p>22060006000700608100</text:p>
          </table:table-cell>
          <table:table-cell office:value-type="string">
            <text:p>Bilaigarh</text:p>
          </table:table-cell>
          <table:table-cell office:value-type="string">
            <text:p>22060006000700608100</text:p>
          </table:table-cell>
          <table:table-cell table:number-columns-repeated="5"/>
        </table:table-row>
        <table:table-row table:style-name="ro1">
          <table:table-cell office:value-type="string">
            <text:p>22060006000700608200</text:p>
          </table:table-cell>
          <table:table-cell office:value-type="string">
            <text:p>Mahadeopali</text:p>
          </table:table-cell>
          <table:table-cell office:value-type="string">
            <text:p>22060006000700608200</text:p>
          </table:table-cell>
          <table:table-cell table:number-columns-repeated="5"/>
        </table:table-row>
        <table:table-row table:style-name="ro1">
          <table:table-cell office:value-type="string">
            <text:p>22060007000800608300</text:p>
          </table:table-cell>
          <table:table-cell office:value-type="string">
            <text:p>Mandragodhi</text:p>
          </table:table-cell>
          <table:table-cell office:value-type="string">
            <text:p>22060007000800608300</text:p>
          </table:table-cell>
          <table:table-cell table:number-columns-repeated="5"/>
        </table:table-row>
        <table:table-row table:style-name="ro1">
          <table:table-cell office:value-type="string">
            <text:p>22060007000800608400</text:p>
          </table:table-cell>
          <table:table-cell office:value-type="string">
            <text:p>Diksi</text:p>
          </table:table-cell>
          <table:table-cell office:value-type="string">
            <text:p>22060007000800608400</text:p>
          </table:table-cell>
          <table:table-cell table:number-columns-repeated="5"/>
        </table:table-row>
        <table:table-row table:style-name="ro1">
          <table:table-cell office:value-type="string">
            <text:p>22060007000800608500</text:p>
          </table:table-cell>
          <table:table-cell office:value-type="string">
            <text:p>Mohandi Khurd</text:p>
          </table:table-cell>
          <table:table-cell office:value-type="string">
            <text:p>22060007000800608500</text:p>
          </table:table-cell>
          <table:table-cell table:number-columns-repeated="5"/>
        </table:table-row>
        <table:table-row table:style-name="ro1">
          <table:table-cell office:value-type="string">
            <text:p>22060007000800608600</text:p>
          </table:table-cell>
          <table:table-cell office:value-type="string">
            <text:p>Basantpur</text:p>
          </table:table-cell>
          <table:table-cell office:value-type="string">
            <text:p>22060007000800608600</text:p>
          </table:table-cell>
          <table:table-cell table:number-columns-repeated="5"/>
        </table:table-row>
        <table:table-row table:style-name="ro1">
          <table:table-cell office:value-type="string">
            <text:p>22060007000800608700</text:p>
          </table:table-cell>
          <table:table-cell office:value-type="string">
            <text:p>Mohandi Kala</text:p>
          </table:table-cell>
          <table:table-cell office:value-type="string">
            <text:p>22060007000800608700</text:p>
          </table:table-cell>
          <table:table-cell table:number-columns-repeated="5"/>
        </table:table-row>
        <table:table-row table:style-name="ro1">
          <table:table-cell office:value-type="string">
            <text:p>22060007000800608800</text:p>
          </table:table-cell>
          <table:table-cell office:value-type="string">
            <text:p>Naurangpur</text:p>
          </table:table-cell>
          <table:table-cell office:value-type="string">
            <text:p>22060007000800608800</text:p>
          </table:table-cell>
          <table:table-cell table:number-columns-repeated="5"/>
        </table:table-row>
        <table:table-row table:style-name="ro1">
          <table:table-cell office:value-type="string">
            <text:p>22060007000800608900</text:p>
          </table:table-cell>
          <table:table-cell office:value-type="string">
            <text:p>Gorkapali</text:p>
          </table:table-cell>
          <table:table-cell office:value-type="string">
            <text:p>22060007000800608900</text:p>
          </table:table-cell>
          <table:table-cell table:number-columns-repeated="5"/>
        </table:table-row>
        <table:table-row table:style-name="ro1">
          <table:table-cell office:value-type="string">
            <text:p>22060007000800609000</text:p>
          </table:table-cell>
          <table:table-cell office:value-type="string">
            <text:p>Ourda</text:p>
          </table:table-cell>
          <table:table-cell office:value-type="string">
            <text:p>22060007000800609000</text:p>
          </table:table-cell>
          <table:table-cell table:number-columns-repeated="5"/>
        </table:table-row>
        <table:table-row table:style-name="ro1">
          <table:table-cell office:value-type="string">
            <text:p>22060007000800609100</text:p>
          </table:table-cell>
          <table:table-cell office:value-type="string">
            <text:p>Pikaripar</text:p>
          </table:table-cell>
          <table:table-cell office:value-type="string">
            <text:p>22060007000800609100</text:p>
          </table:table-cell>
          <table:table-cell table:number-columns-repeated="5"/>
        </table:table-row>
        <table:table-row table:style-name="ro1">
          <table:table-cell office:value-type="string">
            <text:p>22060007000800609200</text:p>
          </table:table-cell>
          <table:table-cell office:value-type="string">
            <text:p>Suklipali</text:p>
          </table:table-cell>
          <table:table-cell office:value-type="string">
            <text:p>22060007000800609200</text:p>
          </table:table-cell>
          <table:table-cell table:number-columns-repeated="5"/>
        </table:table-row>
        <table:table-row table:style-name="ro1">
          <table:table-cell office:value-type="string">
            <text:p>22060007000800609300</text:p>
          </table:table-cell>
          <table:table-cell office:value-type="string">
            <text:p>Sulauni</text:p>
          </table:table-cell>
          <table:table-cell office:value-type="string">
            <text:p>22060007000800609300</text:p>
          </table:table-cell>
          <table:table-cell table:number-columns-repeated="5"/>
        </table:table-row>
        <table:table-row table:style-name="ro1">
          <table:table-cell office:value-type="string">
            <text:p>22060007000800609400</text:p>
          </table:table-cell>
          <table:table-cell office:value-type="string">
            <text:p>Katari</text:p>
          </table:table-cell>
          <table:table-cell office:value-type="string">
            <text:p>22060007000800609400</text:p>
          </table:table-cell>
          <table:table-cell table:number-columns-repeated="5"/>
        </table:table-row>
        <table:table-row table:style-name="ro1">
          <table:table-cell office:value-type="string">
            <text:p>22060007000800609500</text:p>
          </table:table-cell>
          <table:table-cell office:value-type="string">
            <text:p>Sonadula</text:p>
          </table:table-cell>
          <table:table-cell office:value-type="string">
            <text:p>22060007000800609500</text:p>
          </table:table-cell>
          <table:table-cell table:number-columns-repeated="5"/>
        </table:table-row>
        <table:table-row table:style-name="ro1">
          <table:table-cell office:value-type="string">
            <text:p>22060007000800609600</text:p>
          </table:table-cell>
          <table:table-cell office:value-type="string">
            <text:p>Chandeladih</text:p>
          </table:table-cell>
          <table:table-cell office:value-type="string">
            <text:p>22060007000800609600</text:p>
          </table:table-cell>
          <table:table-cell table:number-columns-repeated="5"/>
        </table:table-row>
        <table:table-row table:style-name="ro1">
          <table:table-cell office:value-type="string">
            <text:p>22060007000800609700</text:p>
          </table:table-cell>
          <table:table-cell office:value-type="string">
            <text:p>Amandula</text:p>
          </table:table-cell>
          <table:table-cell office:value-type="string">
            <text:p>22060007000800609700</text:p>
          </table:table-cell>
          <table:table-cell table:number-columns-repeated="5"/>
        </table:table-row>
        <table:table-row table:style-name="ro1">
          <table:table-cell office:value-type="string">
            <text:p>22060007000800609800</text:p>
          </table:table-cell>
          <table:table-cell office:value-type="string">
            <text:p>Nawagaon</text:p>
          </table:table-cell>
          <table:table-cell office:value-type="string">
            <text:p>22060007000800609800</text:p>
          </table:table-cell>
          <table:table-cell table:number-columns-repeated="5"/>
        </table:table-row>
        <table:table-row table:style-name="ro1">
          <table:table-cell office:value-type="string">
            <text:p>22060007000800609900</text:p>
          </table:table-cell>
          <table:table-cell office:value-type="string">
            <text:p>Satgarh</text:p>
          </table:table-cell>
          <table:table-cell office:value-type="string">
            <text:p>22060007000800609900</text:p>
          </table:table-cell>
          <table:table-cell table:number-columns-repeated="5"/>
        </table:table-row>
        <table:table-row table:style-name="ro1">
          <table:table-cell office:value-type="string">
            <text:p>22060007000800610000</text:p>
          </table:table-cell>
          <table:table-cell office:value-type="string">
            <text:p>Bhathora</text:p>
          </table:table-cell>
          <table:table-cell office:value-type="string">
            <text:p>22060007000800610000</text:p>
          </table:table-cell>
          <table:table-cell table:number-columns-repeated="5"/>
        </table:table-row>
        <table:table-row table:style-name="ro1">
          <table:table-cell office:value-type="string">
            <text:p>22060007000800610100</text:p>
          </table:table-cell>
          <table:table-cell office:value-type="string">
            <text:p>Sarasdol</text:p>
          </table:table-cell>
          <table:table-cell office:value-type="string">
            <text:p>22060007000800610100</text:p>
          </table:table-cell>
          <table:table-cell table:number-columns-repeated="5"/>
        </table:table-row>
        <table:table-row table:style-name="ro1">
          <table:table-cell office:value-type="string">
            <text:p>22060007000800610200</text:p>
          </table:table-cell>
          <table:table-cell office:value-type="string">
            <text:p>Ameradih</text:p>
          </table:table-cell>
          <table:table-cell office:value-type="string">
            <text:p>22060007000800610200</text:p>
          </table:table-cell>
          <table:table-cell table:number-columns-repeated="5"/>
        </table:table-row>
        <table:table-row table:style-name="ro1">
          <table:table-cell office:value-type="string">
            <text:p>22060007000800610300</text:p>
          </table:table-cell>
          <table:table-cell office:value-type="string">
            <text:p>Bhutha</text:p>
          </table:table-cell>
          <table:table-cell office:value-type="string">
            <text:p>22060007000800610300</text:p>
          </table:table-cell>
          <table:table-cell table:number-columns-repeated="5"/>
        </table:table-row>
        <table:table-row table:style-name="ro1">
          <table:table-cell office:value-type="string">
            <text:p>22060007000800610400</text:p>
          </table:table-cell>
          <table:table-cell office:value-type="string">
            <text:p>Pihrid</text:p>
          </table:table-cell>
          <table:table-cell office:value-type="string">
            <text:p>22060007000800610400</text:p>
          </table:table-cell>
          <table:table-cell table:number-columns-repeated="5"/>
        </table:table-row>
        <table:table-row table:style-name="ro1">
          <table:table-cell office:value-type="string">
            <text:p>22060007000800610500</text:p>
          </table:table-cell>
          <table:table-cell office:value-type="string">
            <text:p>Bade Sipat</text:p>
          </table:table-cell>
          <table:table-cell office:value-type="string">
            <text:p>22060007000800610500</text:p>
          </table:table-cell>
          <table:table-cell table:number-columns-repeated="5"/>
        </table:table-row>
        <table:table-row table:style-name="ro1">
          <table:table-cell office:value-type="string">
            <text:p>22060007000800610600</text:p>
          </table:table-cell>
          <table:table-cell office:value-type="string">
            <text:p>Mohtra</text:p>
          </table:table-cell>
          <table:table-cell office:value-type="string">
            <text:p>22060007000800610600</text:p>
          </table:table-cell>
          <table:table-cell table:number-columns-repeated="5"/>
        </table:table-row>
        <table:table-row table:style-name="ro1">
          <table:table-cell office:value-type="string">
            <text:p>22060007000800610700</text:p>
          </table:table-cell>
          <table:table-cell office:value-type="string">
            <text:p>Kalmi</text:p>
          </table:table-cell>
          <table:table-cell office:value-type="string">
            <text:p>22060007000800610700</text:p>
          </table:table-cell>
          <table:table-cell table:number-columns-repeated="5"/>
        </table:table-row>
        <table:table-row table:style-name="ro1">
          <table:table-cell office:value-type="string">
            <text:p>22060007000800610800</text:p>
          </table:table-cell>
          <table:table-cell office:value-type="string">
            <text:p>Birbhatha</text:p>
          </table:table-cell>
          <table:table-cell office:value-type="string">
            <text:p>22060007000800610800</text:p>
          </table:table-cell>
          <table:table-cell table:number-columns-repeated="5"/>
        </table:table-row>
        <table:table-row table:style-name="ro1">
          <table:table-cell office:value-type="string">
            <text:p>22060007000800610900</text:p>
          </table:table-cell>
          <table:table-cell office:value-type="string">
            <text:p>Mukta</text:p>
          </table:table-cell>
          <table:table-cell office:value-type="string">
            <text:p>22060007000800610900</text:p>
          </table:table-cell>
          <table:table-cell table:number-columns-repeated="5"/>
        </table:table-row>
        <table:table-row table:style-name="ro1">
          <table:table-cell office:value-type="string">
            <text:p>22060007000800611000</text:p>
          </table:table-cell>
          <table:table-cell office:value-type="string">
            <text:p>Malkharoda</text:p>
          </table:table-cell>
          <table:table-cell office:value-type="string">
            <text:p>22060007000800611000</text:p>
          </table:table-cell>
          <table:table-cell table:number-columns-repeated="5"/>
        </table:table-row>
        <table:table-row table:style-name="ro1">
          <table:table-cell office:value-type="string">
            <text:p>22060007000800611100</text:p>
          </table:table-cell>
          <table:table-cell office:value-type="string">
            <text:p>Chhote Sipat</text:p>
          </table:table-cell>
          <table:table-cell office:value-type="string">
            <text:p>22060007000800611100</text:p>
          </table:table-cell>
          <table:table-cell table:number-columns-repeated="5"/>
        </table:table-row>
        <table:table-row table:style-name="ro1">
          <table:table-cell office:value-type="string">
            <text:p>22060007000800611200</text:p>
          </table:table-cell>
          <table:table-cell office:value-type="string">
            <text:p>Charpara</text:p>
          </table:table-cell>
          <table:table-cell office:value-type="string">
            <text:p>22060007000800611200</text:p>
          </table:table-cell>
          <table:table-cell table:number-columns-repeated="5"/>
        </table:table-row>
        <table:table-row table:style-name="ro1">
          <table:table-cell office:value-type="string">
            <text:p>22060007000800611300</text:p>
          </table:table-cell>
          <table:table-cell office:value-type="string">
            <text:p>Karigaon</text:p>
          </table:table-cell>
          <table:table-cell office:value-type="string">
            <text:p>22060007000800611300</text:p>
          </table:table-cell>
          <table:table-cell table:number-columns-repeated="5"/>
        </table:table-row>
        <table:table-row table:style-name="ro1">
          <table:table-cell office:value-type="string">
            <text:p>22060007000800611400</text:p>
          </table:table-cell>
          <table:table-cell office:value-type="string">
            <text:p>Charouda</text:p>
          </table:table-cell>
          <table:table-cell office:value-type="string">
            <text:p>22060007000800611400</text:p>
          </table:table-cell>
          <table:table-cell table:number-columns-repeated="5"/>
        </table:table-row>
        <table:table-row table:style-name="ro1">
          <table:table-cell office:value-type="string">
            <text:p>22060007000800611500</text:p>
          </table:table-cell>
          <table:table-cell office:value-type="string">
            <text:p>Pota</text:p>
          </table:table-cell>
          <table:table-cell office:value-type="string">
            <text:p>22060007000800611500</text:p>
          </table:table-cell>
          <table:table-cell table:number-columns-repeated="5"/>
        </table:table-row>
        <table:table-row table:style-name="ro1">
          <table:table-cell office:value-type="string">
            <text:p>22060007000800611600</text:p>
          </table:table-cell>
          <table:table-cell office:value-type="string">
            <text:p>Bade Padarmuda</text:p>
          </table:table-cell>
          <table:table-cell office:value-type="string">
            <text:p>22060007000800611600</text:p>
          </table:table-cell>
          <table:table-cell table:number-columns-repeated="5"/>
        </table:table-row>
        <table:table-row table:style-name="ro1">
          <table:table-cell office:value-type="string">
            <text:p>22060007000800611700</text:p>
          </table:table-cell>
          <table:table-cell office:value-type="string">
            <text:p>Charoudi</text:p>
          </table:table-cell>
          <table:table-cell office:value-type="string">
            <text:p>22060007000800611700</text:p>
          </table:table-cell>
          <table:table-cell table:number-columns-repeated="5"/>
        </table:table-row>
        <table:table-row table:style-name="ro1">
          <table:table-cell office:value-type="string">
            <text:p>22060007000800611800</text:p>
          </table:table-cell>
          <table:table-cell office:value-type="string">
            <text:p>Andi</text:p>
          </table:table-cell>
          <table:table-cell office:value-type="string">
            <text:p>22060007000800611800</text:p>
          </table:table-cell>
          <table:table-cell table:number-columns-repeated="5"/>
        </table:table-row>
        <table:table-row table:style-name="ro1">
          <table:table-cell office:value-type="string">
            <text:p>22060007000800611900</text:p>
          </table:table-cell>
          <table:table-cell office:value-type="string">
            <text:p>Adil</text:p>
          </table:table-cell>
          <table:table-cell office:value-type="string">
            <text:p>22060007000800611900</text:p>
          </table:table-cell>
          <table:table-cell table:number-columns-repeated="5"/>
        </table:table-row>
        <table:table-row table:style-name="ro1">
          <table:table-cell office:value-type="string">
            <text:p>22060007000800612000</text:p>
          </table:table-cell>
          <table:table-cell office:value-type="string">
            <text:p>Darrabhatha</text:p>
          </table:table-cell>
          <table:table-cell office:value-type="string">
            <text:p>22060007000800612000</text:p>
          </table:table-cell>
          <table:table-cell table:number-columns-repeated="5"/>
        </table:table-row>
        <table:table-row table:style-name="ro1">
          <table:table-cell office:value-type="string">
            <text:p>22060007000800612100</text:p>
          </table:table-cell>
          <table:table-cell office:value-type="string">
            <text:p>Dhimani</text:p>
          </table:table-cell>
          <table:table-cell office:value-type="string">
            <text:p>22060007000800612100</text:p>
          </table:table-cell>
          <table:table-cell table:number-columns-repeated="5"/>
        </table:table-row>
        <table:table-row table:style-name="ro1">
          <table:table-cell office:value-type="string">
            <text:p>22060007000800612200</text:p>
          </table:table-cell>
          <table:table-cell office:value-type="string">
            <text:p>Sakarra</text:p>
          </table:table-cell>
          <table:table-cell office:value-type="string">
            <text:p>22060007000800612200</text:p>
          </table:table-cell>
          <table:table-cell table:number-columns-repeated="5"/>
        </table:table-row>
        <table:table-row table:style-name="ro1">
          <table:table-cell office:value-type="string">
            <text:p>22060007000800612300</text:p>
          </table:table-cell>
          <table:table-cell office:value-type="string">
            <text:p>Sakarri</text:p>
          </table:table-cell>
          <table:table-cell office:value-type="string">
            <text:p>22060007000800612300</text:p>
          </table:table-cell>
          <table:table-cell table:number-columns-repeated="5"/>
        </table:table-row>
        <table:table-row table:style-name="ro1">
          <table:table-cell office:value-type="string">
            <text:p>22060007000800612400</text:p>
          </table:table-cell>
          <table:table-cell office:value-type="string">
            <text:p>Bundeli</text:p>
          </table:table-cell>
          <table:table-cell office:value-type="string">
            <text:p>22060007000800612400</text:p>
          </table:table-cell>
          <table:table-cell table:number-columns-repeated="5"/>
        </table:table-row>
        <table:table-row table:style-name="ro1">
          <table:table-cell office:value-type="string">
            <text:p>22060007000800612500</text:p>
          </table:table-cell>
          <table:table-cell office:value-type="string">
            <text:p>Bandora</text:p>
          </table:table-cell>
          <table:table-cell office:value-type="string">
            <text:p>22060007000800612500</text:p>
          </table:table-cell>
          <table:table-cell table:number-columns-repeated="5"/>
        </table:table-row>
        <table:table-row table:style-name="ro1">
          <table:table-cell office:value-type="string">
            <text:p>22060007000800612600</text:p>
          </table:table-cell>
          <table:table-cell office:value-type="string">
            <text:p>Adhbhar</text:p>
          </table:table-cell>
          <table:table-cell office:value-type="string">
            <text:p>22060007000800612600</text:p>
          </table:table-cell>
          <table:table-cell table:number-columns-repeated="5"/>
        </table:table-row>
        <table:table-row table:style-name="ro1">
          <table:table-cell office:value-type="string">
            <text:p>22060007000800612700</text:p>
          </table:table-cell>
          <table:table-cell office:value-type="string">
            <text:p>Hardi</text:p>
          </table:table-cell>
          <table:table-cell office:value-type="string">
            <text:p>22060007000800612700</text:p>
          </table:table-cell>
          <table:table-cell table:number-columns-repeated="5"/>
        </table:table-row>
        <table:table-row table:style-name="ro1">
          <table:table-cell office:value-type="string">
            <text:p>22060007000800612800</text:p>
          </table:table-cell>
          <table:table-cell office:value-type="string">
            <text:p>Banjaree</text:p>
          </table:table-cell>
          <table:table-cell office:value-type="string">
            <text:p>22060007000800612800</text:p>
          </table:table-cell>
          <table:table-cell table:number-columns-repeated="5"/>
        </table:table-row>
        <table:table-row table:style-name="ro1">
          <table:table-cell office:value-type="string">
            <text:p>22060007000800612900</text:p>
          </table:table-cell>
          <table:table-cell office:value-type="string">
            <text:p>Sanjari</text:p>
          </table:table-cell>
          <table:table-cell office:value-type="string">
            <text:p>22060007000800612900</text:p>
          </table:table-cell>
          <table:table-cell table:number-columns-repeated="5"/>
        </table:table-row>
        <table:table-row table:style-name="ro1">
          <table:table-cell office:value-type="string">
            <text:p>22060007000800613000</text:p>
          </table:table-cell>
          <table:table-cell office:value-type="string">
            <text:p>Limgaon</text:p>
          </table:table-cell>
          <table:table-cell office:value-type="string">
            <text:p>22060007000800613000</text:p>
          </table:table-cell>
          <table:table-cell table:number-columns-repeated="5"/>
        </table:table-row>
        <table:table-row table:style-name="ro1">
          <table:table-cell office:value-type="string">
            <text:p>22060007000800613100</text:p>
          </table:table-cell>
          <table:table-cell office:value-type="string">
            <text:p>Tata</text:p>
          </table:table-cell>
          <table:table-cell office:value-type="string">
            <text:p>22060007000800613100</text:p>
          </table:table-cell>
          <table:table-cell table:number-columns-repeated="5"/>
        </table:table-row>
        <table:table-row table:style-name="ro1">
          <table:table-cell office:value-type="string">
            <text:p>22060007000800613200</text:p>
          </table:table-cell>
          <table:table-cell office:value-type="string">
            <text:p>Khartal</text:p>
          </table:table-cell>
          <table:table-cell office:value-type="string">
            <text:p>22060007000800613200</text:p>
          </table:table-cell>
          <table:table-cell table:number-columns-repeated="5"/>
        </table:table-row>
        <table:table-row table:style-name="ro1">
          <table:table-cell office:value-type="string">
            <text:p>22060007000800613300</text:p>
          </table:table-cell>
          <table:table-cell office:value-type="string">
            <text:p>Chhatouna</text:p>
          </table:table-cell>
          <table:table-cell office:value-type="string">
            <text:p>22060007000800613300</text:p>
          </table:table-cell>
          <table:table-cell table:number-columns-repeated="5"/>
        </table:table-row>
        <table:table-row table:style-name="ro1">
          <table:table-cell office:value-type="string">
            <text:p>22060007000800613400</text:p>
          </table:table-cell>
          <table:table-cell office:value-type="string">
            <text:p>Bokrel</text:p>
          </table:table-cell>
          <table:table-cell office:value-type="string">
            <text:p>22060007000800613400</text:p>
          </table:table-cell>
          <table:table-cell table:number-columns-repeated="5"/>
        </table:table-row>
        <table:table-row table:style-name="ro1">
          <table:table-cell office:value-type="string">
            <text:p>22060007000800613500</text:p>
          </table:table-cell>
          <table:table-cell office:value-type="string">
            <text:p>Sapiya</text:p>
          </table:table-cell>
          <table:table-cell office:value-type="string">
            <text:p>22060007000800613500</text:p>
          </table:table-cell>
          <table:table-cell table:number-columns-repeated="5"/>
        </table:table-row>
        <table:table-row table:style-name="ro1">
          <table:table-cell office:value-type="string">
            <text:p>22060007000800613600</text:p>
          </table:table-cell>
          <table:table-cell office:value-type="string">
            <text:p>Karrapali</text:p>
          </table:table-cell>
          <table:table-cell office:value-type="string">
            <text:p>22060007000800613600</text:p>
          </table:table-cell>
          <table:table-cell table:number-columns-repeated="5"/>
        </table:table-row>
        <table:table-row table:style-name="ro1">
          <table:table-cell office:value-type="string">
            <text:p>22060007000800613700</text:p>
          </table:table-cell>
          <table:table-cell office:value-type="string">
            <text:p>Jharra</text:p>
          </table:table-cell>
          <table:table-cell office:value-type="string">
            <text:p>22060007000800613700</text:p>
          </table:table-cell>
          <table:table-cell table:number-columns-repeated="5"/>
        </table:table-row>
        <table:table-row table:style-name="ro1">
          <table:table-cell office:value-type="string">
            <text:p>22060007000800613800</text:p>
          </table:table-cell>
          <table:table-cell office:value-type="string">
            <text:p>Toulipali</text:p>
          </table:table-cell>
          <table:table-cell office:value-type="string">
            <text:p>22060007000800613800</text:p>
          </table:table-cell>
          <table:table-cell table:number-columns-repeated="5"/>
        </table:table-row>
        <table:table-row table:style-name="ro1">
          <table:table-cell office:value-type="string">
            <text:p>22060007000800613900</text:p>
          </table:table-cell>
          <table:table-cell office:value-type="string">
            <text:p>Faguram</text:p>
          </table:table-cell>
          <table:table-cell office:value-type="string">
            <text:p>22060007000800613900</text:p>
          </table:table-cell>
          <table:table-cell table:number-columns-repeated="5"/>
        </table:table-row>
        <table:table-row table:style-name="ro1">
          <table:table-cell office:value-type="string">
            <text:p>22060007000800614000</text:p>
          </table:table-cell>
          <table:table-cell office:value-type="string">
            <text:p>Darimunda</text:p>
          </table:table-cell>
          <table:table-cell office:value-type="string">
            <text:p>22060007000800614000</text:p>
          </table:table-cell>
          <table:table-cell table:number-columns-repeated="5"/>
        </table:table-row>
        <table:table-row table:style-name="ro1">
          <table:table-cell office:value-type="string">
            <text:p>22060007000800614100</text:p>
          </table:table-cell>
          <table:table-cell office:value-type="string">
            <text:p>Parsa</text:p>
          </table:table-cell>
          <table:table-cell office:value-type="string">
            <text:p>22060007000800614100</text:p>
          </table:table-cell>
          <table:table-cell table:number-columns-repeated="5"/>
        </table:table-row>
        <table:table-row table:style-name="ro1">
          <table:table-cell office:value-type="string">
            <text:p>22060007000800614200</text:p>
          </table:table-cell>
          <table:table-cell office:value-type="string">
            <text:p>Bhanta</text:p>
          </table:table-cell>
          <table:table-cell office:value-type="string">
            <text:p>22060007000800614200</text:p>
          </table:table-cell>
          <table:table-cell table:number-columns-repeated="5"/>
        </table:table-row>
        <table:table-row table:style-name="ro1">
          <table:table-cell office:value-type="string">
            <text:p>22060007000800614300</text:p>
          </table:table-cell>
          <table:table-cell office:value-type="string">
            <text:p>Parsi</text:p>
          </table:table-cell>
          <table:table-cell office:value-type="string">
            <text:p>22060007000800614300</text:p>
          </table:table-cell>
          <table:table-cell table:number-columns-repeated="5"/>
        </table:table-row>
        <table:table-row table:style-name="ro1">
          <table:table-cell office:value-type="string">
            <text:p>22060007000800614400</text:p>
          </table:table-cell>
          <table:table-cell office:value-type="string">
            <text:p>Saraskela</text:p>
          </table:table-cell>
          <table:table-cell office:value-type="string">
            <text:p>22060007000800614400</text:p>
          </table:table-cell>
          <table:table-cell table:number-columns-repeated="5"/>
        </table:table-row>
        <table:table-row table:style-name="ro1">
          <table:table-cell office:value-type="string">
            <text:p>22060007000800614500</text:p>
          </table:table-cell>
          <table:table-cell office:value-type="string">
            <text:p>Tulsidih</text:p>
          </table:table-cell>
          <table:table-cell office:value-type="string">
            <text:p>22060007000800614500</text:p>
          </table:table-cell>
          <table:table-cell table:number-columns-repeated="5"/>
        </table:table-row>
        <table:table-row table:style-name="ro1">
          <table:table-cell office:value-type="string">
            <text:p>22060007000800614600</text:p>
          </table:table-cell>
          <table:table-cell office:value-type="string">
            <text:p>Bademudpar</text:p>
          </table:table-cell>
          <table:table-cell office:value-type="string">
            <text:p>22060007000800614600</text:p>
          </table:table-cell>
          <table:table-cell table:number-columns-repeated="5"/>
        </table:table-row>
        <table:table-row table:style-name="ro1">
          <table:table-cell office:value-type="string">
            <text:p>22060007000800614700</text:p>
          </table:table-cell>
          <table:table-cell office:value-type="string">
            <text:p>Bodasagar</text:p>
          </table:table-cell>
          <table:table-cell office:value-type="string">
            <text:p>22060007000800614700</text:p>
          </table:table-cell>
          <table:table-cell table:number-columns-repeated="5"/>
        </table:table-row>
        <table:table-row table:style-name="ro1">
          <table:table-cell office:value-type="string">
            <text:p>22060007000800614800</text:p>
          </table:table-cell>
          <table:table-cell office:value-type="string">
            <text:p>Kudhari</text:p>
          </table:table-cell>
          <table:table-cell office:value-type="string">
            <text:p>22060007000800614800</text:p>
          </table:table-cell>
          <table:table-cell table:number-columns-repeated="5"/>
        </table:table-row>
        <table:table-row table:style-name="ro1">
          <table:table-cell office:value-type="string">
            <text:p>22060007000800614900</text:p>
          </table:table-cell>
          <table:table-cell office:value-type="string">
            <text:p>Sero</text:p>
          </table:table-cell>
          <table:table-cell office:value-type="string">
            <text:p>22060007000800614900</text:p>
          </table:table-cell>
          <table:table-cell table:number-columns-repeated="5"/>
        </table:table-row>
        <table:table-row table:style-name="ro1">
          <table:table-cell office:value-type="string">
            <text:p>22060007000800615000</text:p>
          </table:table-cell>
          <table:table-cell office:value-type="string">
            <text:p>Kulba</text:p>
          </table:table-cell>
          <table:table-cell office:value-type="string">
            <text:p>22060007000800615000</text:p>
          </table:table-cell>
          <table:table-cell table:number-columns-repeated="5"/>
        </table:table-row>
        <table:table-row table:style-name="ro1">
          <table:table-cell office:value-type="string">
            <text:p>22060007000800615100</text:p>
          </table:table-cell>
          <table:table-cell office:value-type="string">
            <text:p>Jamgahan</text:p>
          </table:table-cell>
          <table:table-cell office:value-type="string">
            <text:p>22060007000800615100</text:p>
          </table:table-cell>
          <table:table-cell table:number-columns-repeated="5"/>
        </table:table-row>
        <table:table-row table:style-name="ro1">
          <table:table-cell office:value-type="string">
            <text:p>22060007000800615200</text:p>
          </table:table-cell>
          <table:table-cell office:value-type="string">
            <text:p>Kirkar</text:p>
          </table:table-cell>
          <table:table-cell office:value-type="string">
            <text:p>22060007000800615200</text:p>
          </table:table-cell>
          <table:table-cell table:number-columns-repeated="5"/>
        </table:table-row>
        <table:table-row table:style-name="ro1">
          <table:table-cell office:value-type="string">
            <text:p>22060007000800615300</text:p>
          </table:table-cell>
          <table:table-cell office:value-type="string">
            <text:p>Anda</text:p>
          </table:table-cell>
          <table:table-cell office:value-type="string">
            <text:p>22060007000800615300</text:p>
          </table:table-cell>
          <table:table-cell table:number-columns-repeated="5"/>
        </table:table-row>
        <table:table-row table:style-name="ro1">
          <table:table-cell office:value-type="string">
            <text:p>22060007000800615400</text:p>
          </table:table-cell>
          <table:table-cell office:value-type="string">
            <text:p>Kirari</text:p>
          </table:table-cell>
          <table:table-cell office:value-type="string">
            <text:p>22060007000800615400</text:p>
          </table:table-cell>
          <table:table-cell table:number-columns-repeated="5"/>
        </table:table-row>
        <table:table-row table:style-name="ro1">
          <table:table-cell office:value-type="string">
            <text:p>22060007000800615500</text:p>
          </table:table-cell>
          <table:table-cell office:value-type="string">
            <text:p>Dalalpali</text:p>
          </table:table-cell>
          <table:table-cell office:value-type="string">
            <text:p>22060007000800615500</text:p>
          </table:table-cell>
          <table:table-cell table:number-columns-repeated="5"/>
        </table:table-row>
        <table:table-row table:style-name="ro1">
          <table:table-cell office:value-type="string">
            <text:p>22060007000800615600</text:p>
          </table:table-cell>
          <table:table-cell office:value-type="string">
            <text:p>Singhra</text:p>
          </table:table-cell>
          <table:table-cell office:value-type="string">
            <text:p>22060007000800615600</text:p>
          </table:table-cell>
          <table:table-cell table:number-columns-repeated="5"/>
        </table:table-row>
        <table:table-row table:style-name="ro1">
          <table:table-cell office:value-type="string">
            <text:p>22060007000800615700</text:p>
          </table:table-cell>
          <table:table-cell office:value-type="string">
            <text:p>Chhotekot</text:p>
          </table:table-cell>
          <table:table-cell office:value-type="string">
            <text:p>22060007000800615700</text:p>
          </table:table-cell>
          <table:table-cell table:number-columns-repeated="5"/>
        </table:table-row>
        <table:table-row table:style-name="ro1">
          <table:table-cell office:value-type="string">
            <text:p>22060007000800615800</text:p>
          </table:table-cell>
          <table:table-cell office:value-type="string">
            <text:p>Chikhli</text:p>
          </table:table-cell>
          <table:table-cell office:value-type="string">
            <text:p>22060007000800615800</text:p>
          </table:table-cell>
          <table:table-cell table:number-columns-repeated="5"/>
        </table:table-row>
        <table:table-row table:style-name="ro1">
          <table:table-cell office:value-type="string">
            <text:p>22060007000800615900</text:p>
          </table:table-cell>
          <table:table-cell office:value-type="string">
            <text:p>Badekot</text:p>
          </table:table-cell>
          <table:table-cell office:value-type="string">
            <text:p>22060007000800615900</text:p>
          </table:table-cell>
          <table:table-cell table:number-columns-repeated="5"/>
        </table:table-row>
        <table:table-row table:style-name="ro1">
          <table:table-cell office:value-type="string">
            <text:p>22060007000800616000</text:p>
          </table:table-cell>
          <table:table-cell office:value-type="string">
            <text:p>Parsadih</text:p>
          </table:table-cell>
          <table:table-cell office:value-type="string">
            <text:p>22060007000800616000</text:p>
          </table:table-cell>
          <table:table-cell table:number-columns-repeated="5"/>
        </table:table-row>
        <table:table-row table:style-name="ro1">
          <table:table-cell office:value-type="string">
            <text:p>22060007000800616100</text:p>
          </table:table-cell>
          <table:table-cell office:value-type="string">
            <text:p>Nagjhar</text:p>
          </table:table-cell>
          <table:table-cell office:value-type="string">
            <text:p>22060007000800616100</text:p>
          </table:table-cell>
          <table:table-cell table:number-columns-repeated="5"/>
        </table:table-row>
        <table:table-row table:style-name="ro1">
          <table:table-cell office:value-type="string">
            <text:p>22060007000800616200</text:p>
          </table:table-cell>
          <table:table-cell office:value-type="string">
            <text:p>Kanaidih</text:p>
          </table:table-cell>
          <table:table-cell office:value-type="string">
            <text:p>22060007000800616200</text:p>
          </table:table-cell>
          <table:table-cell table:number-columns-repeated="5"/>
        </table:table-row>
        <table:table-row table:style-name="ro1">
          <table:table-cell office:value-type="string">
            <text:p>22060007000800616300</text:p>
          </table:table-cell>
          <table:table-cell office:value-type="string">
            <text:p>Belhabhatha</text:p>
          </table:table-cell>
          <table:table-cell office:value-type="string">
            <text:p>22060007000800616300</text:p>
          </table:table-cell>
          <table:table-cell table:number-columns-repeated="5"/>
        </table:table-row>
        <table:table-row table:style-name="ro1">
          <table:table-cell office:value-type="string">
            <text:p>22060007000800616400</text:p>
          </table:table-cell>
          <table:table-cell office:value-type="string">
            <text:p>Chatipali</text:p>
          </table:table-cell>
          <table:table-cell office:value-type="string">
            <text:p>22060007000800616400</text:p>
          </table:table-cell>
          <table:table-cell table:number-columns-repeated="5"/>
        </table:table-row>
        <table:table-row table:style-name="ro1">
          <table:table-cell office:value-type="string">
            <text:p>22060007000800616500</text:p>
          </table:table-cell>
          <table:table-cell office:value-type="string">
            <text:p>Kharri</text:p>
          </table:table-cell>
          <table:table-cell office:value-type="string">
            <text:p>22060007000800616500</text:p>
          </table:table-cell>
          <table:table-cell table:number-columns-repeated="5"/>
        </table:table-row>
        <table:table-row table:style-name="ro1">
          <table:table-cell office:value-type="string">
            <text:p>22060007000800616600</text:p>
          </table:table-cell>
          <table:table-cell office:value-type="string">
            <text:p>Nawapara</text:p>
          </table:table-cell>
          <table:table-cell office:value-type="string">
            <text:p>22060007000800616600</text:p>
          </table:table-cell>
          <table:table-cell table:number-columns-repeated="5"/>
        </table:table-row>
        <table:table-row table:style-name="ro1">
          <table:table-cell office:value-type="string">
            <text:p>22060007000800616700</text:p>
          </table:table-cell>
          <table:table-cell office:value-type="string">
            <text:p>Khemada</text:p>
          </table:table-cell>
          <table:table-cell office:value-type="string">
            <text:p>22060007000800616700</text:p>
          </table:table-cell>
          <table:table-cell table:number-columns-repeated="5"/>
        </table:table-row>
        <table:table-row table:style-name="ro1">
          <table:table-cell office:value-type="string">
            <text:p>22060007000800616800</text:p>
          </table:table-cell>
          <table:table-cell office:value-type="string">
            <text:p>Bilaigarh</text:p>
          </table:table-cell>
          <table:table-cell office:value-type="string">
            <text:p>22060007000800616800</text:p>
          </table:table-cell>
          <table:table-cell table:number-columns-repeated="5"/>
        </table:table-row>
        <table:table-row table:style-name="ro1">
          <table:table-cell office:value-type="string">
            <text:p>22060007000800616900</text:p>
          </table:table-cell>
          <table:table-cell office:value-type="string">
            <text:p>Kurda</text:p>
          </table:table-cell>
          <table:table-cell office:value-type="string">
            <text:p>22060007000800616900</text:p>
          </table:table-cell>
          <table:table-cell table:number-columns-repeated="5"/>
        </table:table-row>
        <table:table-row table:style-name="ro1">
          <table:table-cell office:value-type="string">
            <text:p>22060007000800617000</text:p>
          </table:table-cell>
          <table:table-cell office:value-type="string">
            <text:p>Kurdi</text:p>
          </table:table-cell>
          <table:table-cell office:value-type="string">
            <text:p>22060007000800617000</text:p>
          </table:table-cell>
          <table:table-cell table:number-columns-repeated="5"/>
        </table:table-row>
        <table:table-row table:style-name="ro1">
          <table:table-cell office:value-type="string">
            <text:p>22060007000800617100</text:p>
          </table:table-cell>
          <table:table-cell office:value-type="string">
            <text:p>Chhapora</text:p>
          </table:table-cell>
          <table:table-cell office:value-type="string">
            <text:p>22060007000800617100</text:p>
          </table:table-cell>
          <table:table-cell table:number-columns-repeated="5"/>
        </table:table-row>
        <table:table-row table:style-name="ro1">
          <table:table-cell office:value-type="string">
            <text:p>22060007000800617200</text:p>
          </table:table-cell>
          <table:table-cell office:value-type="string">
            <text:p>Achritpali</text:p>
          </table:table-cell>
          <table:table-cell office:value-type="string">
            <text:p>22060007000800617200</text:p>
          </table:table-cell>
          <table:table-cell table:number-columns-repeated="5"/>
        </table:table-row>
        <table:table-row table:style-name="ro1">
          <table:table-cell office:value-type="string">
            <text:p>22060007000800617300</text:p>
          </table:table-cell>
          <table:table-cell office:value-type="string">
            <text:p>Doma</text:p>
          </table:table-cell>
          <table:table-cell office:value-type="string">
            <text:p>22060007000800617300</text:p>
          </table:table-cell>
          <table:table-cell table:number-columns-repeated="5"/>
        </table:table-row>
        <table:table-row table:style-name="ro1">
          <table:table-cell office:value-type="string">
            <text:p>22060007000800617400</text:p>
          </table:table-cell>
          <table:table-cell office:value-type="string">
            <text:p>Chhote Rabeli</text:p>
          </table:table-cell>
          <table:table-cell office:value-type="string">
            <text:p>22060007000800617400</text:p>
          </table:table-cell>
          <table:table-cell table:number-columns-repeated="5"/>
        </table:table-row>
        <table:table-row table:style-name="ro1">
          <table:table-cell office:value-type="string">
            <text:p>22060007000800617500</text:p>
          </table:table-cell>
          <table:table-cell office:value-type="string">
            <text:p>Bade Rabeli</text:p>
          </table:table-cell>
          <table:table-cell office:value-type="string">
            <text:p>22060007000800617500</text:p>
          </table:table-cell>
          <table:table-cell table:number-columns-repeated="5"/>
        </table:table-row>
        <table:table-row table:style-name="ro1">
          <table:table-cell office:value-type="string">
            <text:p>22060007000800617600</text:p>
          </table:table-cell>
          <table:table-cell office:value-type="string">
            <text:p>Bhadora</text:p>
          </table:table-cell>
          <table:table-cell office:value-type="string">
            <text:p>22060007000800617600</text:p>
          </table:table-cell>
          <table:table-cell table:number-columns-repeated="5"/>
        </table:table-row>
        <table:table-row table:style-name="ro1">
          <table:table-cell office:value-type="string">
            <text:p>22060007000800617700</text:p>
          </table:table-cell>
          <table:table-cell office:value-type="string">
            <text:p>Jogidipa</text:p>
          </table:table-cell>
          <table:table-cell office:value-type="string">
            <text:p>22060007000800617700</text:p>
          </table:table-cell>
          <table:table-cell table:number-columns-repeated="5"/>
        </table:table-row>
        <table:table-row table:style-name="ro1">
          <table:table-cell office:value-type="string">
            <text:p>22060007000800617800</text:p>
          </table:table-cell>
          <table:table-cell office:value-type="string">
            <text:p>Pirda</text:p>
          </table:table-cell>
          <table:table-cell office:value-type="string">
            <text:p>22060007000800617800</text:p>
          </table:table-cell>
          <table:table-cell table:number-columns-repeated="5"/>
        </table:table-row>
        <table:table-row table:style-name="ro1">
          <table:table-cell office:value-type="string">
            <text:p>22060007000800617900</text:p>
          </table:table-cell>
          <table:table-cell office:value-type="string">
            <text:p>Barbhatha</text:p>
          </table:table-cell>
          <table:table-cell office:value-type="string">
            <text:p>22060007000800617900</text:p>
          </table:table-cell>
          <table:table-cell table:number-columns-repeated="5"/>
        </table:table-row>
        <table:table-row table:style-name="ro1">
          <table:table-cell office:value-type="string">
            <text:p>22060007000800618000</text:p>
          </table:table-cell>
          <table:table-cell office:value-type="string">
            <text:p>Dongridih</text:p>
          </table:table-cell>
          <table:table-cell office:value-type="string">
            <text:p>22060007000800618000</text:p>
          </table:table-cell>
          <table:table-cell table:number-columns-repeated="5"/>
        </table:table-row>
        <table:table-row table:style-name="ro1">
          <table:table-cell office:value-type="string">
            <text:p>22060007000800618100</text:p>
          </table:table-cell>
          <table:table-cell office:value-type="string">
            <text:p>Mahuldeep</text:p>
          </table:table-cell>
          <table:table-cell office:value-type="string">
            <text:p>22060007000800618100</text:p>
          </table:table-cell>
          <table:table-cell table:number-columns-repeated="5"/>
        </table:table-row>
        <table:table-row table:style-name="ro1">
          <table:table-cell office:value-type="string">
            <text:p>22060007000800618200</text:p>
          </table:table-cell>
          <table:table-cell office:value-type="string">
            <text:p>Amlidih</text:p>
          </table:table-cell>
          <table:table-cell office:value-type="string">
            <text:p>22060007000800618200</text:p>
          </table:table-cell>
          <table:table-cell table:number-columns-repeated="5"/>
        </table:table-row>
        <table:table-row table:style-name="ro1">
          <table:table-cell office:value-type="string">
            <text:p>22060007000800618300</text:p>
          </table:table-cell>
          <table:table-cell office:value-type="string">
            <text:p>Bhedikona</text:p>
          </table:table-cell>
          <table:table-cell office:value-type="string">
            <text:p>22060007000800618300</text:p>
          </table:table-cell>
          <table:table-cell table:number-columns-repeated="5"/>
        </table:table-row>
        <table:table-row table:style-name="ro1">
          <table:table-cell office:value-type="string">
            <text:p>22060007000800618400</text:p>
          </table:table-cell>
          <table:table-cell office:value-type="string">
            <text:p>Mudpar</text:p>
          </table:table-cell>
          <table:table-cell office:value-type="string">
            <text:p>22060007000800618400</text:p>
          </table:table-cell>
          <table:table-cell table:number-columns-repeated="5"/>
        </table:table-row>
        <table:table-row table:style-name="ro1">
          <table:table-cell office:value-type="string">
            <text:p>22060007000800618500</text:p>
          </table:table-cell>
          <table:table-cell office:value-type="string">
            <text:p>Nariyara</text:p>
          </table:table-cell>
          <table:table-cell office:value-type="string">
            <text:p>22060007000800618500</text:p>
          </table:table-cell>
          <table:table-cell table:number-columns-repeated="5"/>
        </table:table-row>
        <table:table-row table:style-name="ro1">
          <table:table-cell office:value-type="string">
            <text:p>22060007000800618600</text:p>
          </table:table-cell>
          <table:table-cell office:value-type="string">
            <text:p>Mirouni</text:p>
          </table:table-cell>
          <table:table-cell office:value-type="string">
            <text:p>22060007000800618600</text:p>
          </table:table-cell>
          <table:table-cell table:number-columns-repeated="5"/>
        </table:table-row>
        <table:table-row table:style-name="ro1">
          <table:table-cell office:value-type="string">
            <text:p>22060007000800618700</text:p>
          </table:table-cell>
          <table:table-cell office:value-type="string">
            <text:p>Barbhatha</text:p>
          </table:table-cell>
          <table:table-cell office:value-type="string">
            <text:p>22060007000800618700</text:p>
          </table:table-cell>
          <table:table-cell table:number-columns-repeated="5"/>
        </table:table-row>
        <table:table-row table:style-name="ro1">
          <table:table-cell office:value-type="string">
            <text:p>22060007000800618800</text:p>
          </table:table-cell>
          <table:table-cell office:value-type="string">
            <text:p>Ghoghari</text:p>
          </table:table-cell>
          <table:table-cell office:value-type="string">
            <text:p>22060007000800618800</text:p>
          </table:table-cell>
          <table:table-cell table:number-columns-repeated="5"/>
        </table:table-row>
        <table:table-row table:style-name="ro1">
          <table:table-cell office:value-type="string">
            <text:p>22060007000800618900</text:p>
          </table:table-cell>
          <table:table-cell office:value-type="string">
            <text:p>Basin</text:p>
          </table:table-cell>
          <table:table-cell office:value-type="string">
            <text:p>22060007000800618900</text:p>
          </table:table-cell>
          <table:table-cell table:number-columns-repeated="5"/>
        </table:table-row>
        <table:table-row table:style-name="ro1">
          <table:table-cell office:value-type="string">
            <text:p>22060007000800619000</text:p>
          </table:table-cell>
          <table:table-cell office:value-type="string">
            <text:p>Barpali</text:p>
          </table:table-cell>
          <table:table-cell office:value-type="string">
            <text:p>22060007000800619000</text:p>
          </table:table-cell>
          <table:table-cell table:number-columns-repeated="5"/>
        </table:table-row>
        <table:table-row table:style-name="ro1">
          <table:table-cell office:value-type="string">
            <text:p>22060007000800619100</text:p>
          </table:table-cell>
          <table:table-cell office:value-type="string">
            <text:p>Deogaon</text:p>
          </table:table-cell>
          <table:table-cell office:value-type="string">
            <text:p>22060007000800619100</text:p>
          </table:table-cell>
          <table:table-cell table:number-columns-repeated="5"/>
        </table:table-row>
        <table:table-row table:style-name="ro1">
          <table:table-cell office:value-type="string">
            <text:p>22060007000800619200</text:p>
          </table:table-cell>
          <table:table-cell office:value-type="string">
            <text:p>Ranpota</text:p>
          </table:table-cell>
          <table:table-cell office:value-type="string">
            <text:p>22060007000800619200</text:p>
          </table:table-cell>
          <table:table-cell table:number-columns-repeated="5"/>
        </table:table-row>
        <table:table-row table:style-name="ro1">
          <table:table-cell office:value-type="string">
            <text:p>22060007000800619300</text:p>
          </table:table-cell>
          <table:table-cell office:value-type="string">
            <text:p>Marghati</text:p>
          </table:table-cell>
          <table:table-cell office:value-type="string">
            <text:p>22060007000800619300</text:p>
          </table:table-cell>
          <table:table-cell table:number-columns-repeated="5"/>
        </table:table-row>
        <table:table-row table:style-name="ro1">
          <table:table-cell office:value-type="string">
            <text:p>22060008000900619400</text:p>
          </table:table-cell>
          <table:table-cell office:value-type="string">
            <text:p>Talwa</text:p>
          </table:table-cell>
          <table:table-cell office:value-type="string">
            <text:p>22060008000900619400</text:p>
          </table:table-cell>
          <table:table-cell table:number-columns-repeated="5"/>
        </table:table-row>
        <table:table-row table:style-name="ro1">
          <table:table-cell office:value-type="string">
            <text:p>22060008000900619500</text:p>
          </table:table-cell>
          <table:table-cell office:value-type="string">
            <text:p>Thathari</text:p>
          </table:table-cell>
          <table:table-cell office:value-type="string">
            <text:p>22060008000900619500</text:p>
          </table:table-cell>
          <table:table-cell table:number-columns-repeated="5"/>
        </table:table-row>
        <table:table-row table:style-name="ro1">
          <table:table-cell office:value-type="string">
            <text:p>22060008000900619600</text:p>
          </table:table-cell>
          <table:table-cell office:value-type="string">
            <text:p>Darrabhatha</text:p>
          </table:table-cell>
          <table:table-cell office:value-type="string">
            <text:p>22060008000900619600</text:p>
          </table:table-cell>
          <table:table-cell table:number-columns-repeated="5"/>
        </table:table-row>
        <table:table-row table:style-name="ro1">
          <table:table-cell office:value-type="string">
            <text:p>22060008000900619700</text:p>
          </table:table-cell>
          <table:table-cell office:value-type="string">
            <text:p>Chhita Pandariya</text:p>
          </table:table-cell>
          <table:table-cell office:value-type="string">
            <text:p>22060008000900619700</text:p>
          </table:table-cell>
          <table:table-cell table:number-columns-repeated="5"/>
        </table:table-row>
        <table:table-row table:style-name="ro1">
          <table:table-cell office:value-type="string">
            <text:p>22060008000900619800</text:p>
          </table:table-cell>
          <table:table-cell office:value-type="string">
            <text:p>Raipura</text:p>
          </table:table-cell>
          <table:table-cell office:value-type="string">
            <text:p>22060008000900619800</text:p>
          </table:table-cell>
          <table:table-cell table:number-columns-repeated="5"/>
        </table:table-row>
        <table:table-row table:style-name="ro1">
          <table:table-cell office:value-type="string">
            <text:p>22060008000900619900</text:p>
          </table:table-cell>
          <table:table-cell office:value-type="string">
            <text:p>Kumhari Pathan</text:p>
          </table:table-cell>
          <table:table-cell office:value-type="string">
            <text:p>22060008000900619900</text:p>
          </table:table-cell>
          <table:table-cell table:number-columns-repeated="5"/>
        </table:table-row>
        <table:table-row table:style-name="ro1">
          <table:table-cell office:value-type="string">
            <text:p>22060008000900620000</text:p>
          </table:table-cell>
          <table:table-cell office:value-type="string">
            <text:p>Boirdih</text:p>
          </table:table-cell>
          <table:table-cell office:value-type="string">
            <text:p>22060008000900620000</text:p>
          </table:table-cell>
          <table:table-cell table:number-columns-repeated="5"/>
        </table:table-row>
        <table:table-row table:style-name="ro1">
          <table:table-cell office:value-type="string">
            <text:p>22060008000900620100</text:p>
          </table:table-cell>
          <table:table-cell office:value-type="string">
            <text:p>Hardi</text:p>
          </table:table-cell>
          <table:table-cell office:value-type="string">
            <text:p>22060008000900620100</text:p>
          </table:table-cell>
          <table:table-cell table:number-columns-repeated="5"/>
        </table:table-row>
        <table:table-row table:style-name="ro1">
          <table:table-cell office:value-type="string">
            <text:p>22060008000900620200</text:p>
          </table:table-cell>
          <table:table-cell office:value-type="string">
            <text:p>Sirli</text:p>
          </table:table-cell>
          <table:table-cell office:value-type="string">
            <text:p>22060008000900620200</text:p>
          </table:table-cell>
          <table:table-cell table:number-columns-repeated="5"/>
        </table:table-row>
        <table:table-row table:style-name="ro1">
          <table:table-cell office:value-type="string">
            <text:p>22060008000900620300</text:p>
          </table:table-cell>
          <table:table-cell office:value-type="string">
            <text:p>Bichhiya</text:p>
          </table:table-cell>
          <table:table-cell office:value-type="string">
            <text:p>22060008000900620300</text:p>
          </table:table-cell>
          <table:table-cell table:number-columns-repeated="5"/>
        </table:table-row>
        <table:table-row table:style-name="ro1">
          <table:table-cell office:value-type="string">
            <text:p>22060008000900620400</text:p>
          </table:table-cell>
          <table:table-cell office:value-type="string">
            <text:p>Tanduldih</text:p>
          </table:table-cell>
          <table:table-cell office:value-type="string">
            <text:p>22060008000900620400</text:p>
          </table:table-cell>
          <table:table-cell table:number-columns-repeated="5"/>
        </table:table-row>
        <table:table-row table:style-name="ro1">
          <table:table-cell office:value-type="string">
            <text:p>22060008000900620500</text:p>
          </table:table-cell>
          <table:table-cell office:value-type="string">
            <text:p>Lohrakot</text:p>
          </table:table-cell>
          <table:table-cell office:value-type="string">
            <text:p>22060008000900620500</text:p>
          </table:table-cell>
          <table:table-cell table:number-columns-repeated="5"/>
        </table:table-row>
        <table:table-row table:style-name="ro1">
          <table:table-cell office:value-type="string">
            <text:p>22060008000900620600</text:p>
          </table:table-cell>
          <table:table-cell office:value-type="string">
            <text:p>Jhalraunda</text:p>
          </table:table-cell>
          <table:table-cell office:value-type="string">
            <text:p>22060008000900620600</text:p>
          </table:table-cell>
          <table:table-cell table:number-columns-repeated="5"/>
        </table:table-row>
        <table:table-row table:style-name="ro1">
          <table:table-cell office:value-type="string">
            <text:p>22060008000900620700</text:p>
          </table:table-cell>
          <table:table-cell office:value-type="string">
            <text:p>Barra</text:p>
          </table:table-cell>
          <table:table-cell office:value-type="string">
            <text:p>22060008000900620700</text:p>
          </table:table-cell>
          <table:table-cell table:number-columns-repeated="5"/>
        </table:table-row>
        <table:table-row table:style-name="ro1">
          <table:table-cell office:value-type="string">
            <text:p>22060008000900620800</text:p>
          </table:table-cell>
          <table:table-cell office:value-type="string">
            <text:p>Amapali</text:p>
          </table:table-cell>
          <table:table-cell office:value-type="string">
            <text:p>22060008000900620800</text:p>
          </table:table-cell>
          <table:table-cell table:number-columns-repeated="5"/>
        </table:table-row>
        <table:table-row table:style-name="ro1">
          <table:table-cell office:value-type="string">
            <text:p>22060008000900620900</text:p>
          </table:table-cell>
          <table:table-cell office:value-type="string">
            <text:p>Chikhalrauda</text:p>
          </table:table-cell>
          <table:table-cell office:value-type="string">
            <text:p>22060008000900620900</text:p>
          </table:table-cell>
          <table:table-cell table:number-columns-repeated="5"/>
        </table:table-row>
        <table:table-row table:style-name="ro1">
          <table:table-cell office:value-type="string">
            <text:p>22060008000900621000</text:p>
          </table:table-cell>
          <table:table-cell office:value-type="string">
            <text:p>Dongiya</text:p>
          </table:table-cell>
          <table:table-cell office:value-type="string">
            <text:p>22060008000900621000</text:p>
          </table:table-cell>
          <table:table-cell table:number-columns-repeated="5"/>
        </table:table-row>
        <table:table-row table:style-name="ro1">
          <table:table-cell office:value-type="string">
            <text:p>22060008000900621100</text:p>
          </table:table-cell>
          <table:table-cell office:value-type="string">
            <text:p>Senduras</text:p>
          </table:table-cell>
          <table:table-cell office:value-type="string">
            <text:p>22060008000900621100</text:p>
          </table:table-cell>
          <table:table-cell table:number-columns-repeated="5"/>
        </table:table-row>
        <table:table-row table:style-name="ro1">
          <table:table-cell office:value-type="string">
            <text:p>22060008000900621200</text:p>
          </table:table-cell>
          <table:table-cell office:value-type="string">
            <text:p>Dhanuharpara</text:p>
          </table:table-cell>
          <table:table-cell office:value-type="string">
            <text:p>22060008000900621200</text:p>
          </table:table-cell>
          <table:table-cell table:number-columns-repeated="5"/>
        </table:table-row>
        <table:table-row table:style-name="ro1">
          <table:table-cell office:value-type="string">
            <text:p>22060008000900621300</text:p>
          </table:table-cell>
          <table:table-cell office:value-type="string">
            <text:p>Salani</text:p>
          </table:table-cell>
          <table:table-cell office:value-type="string">
            <text:p>22060008000900621300</text:p>
          </table:table-cell>
          <table:table-cell table:number-columns-repeated="5"/>
        </table:table-row>
        <table:table-row table:style-name="ro1">
          <table:table-cell office:value-type="string">
            <text:p>22060008000900621400</text:p>
          </table:table-cell>
          <table:table-cell office:value-type="string">
            <text:p>Malani</text:p>
          </table:table-cell>
          <table:table-cell office:value-type="string">
            <text:p>22060008000900621400</text:p>
          </table:table-cell>
          <table:table-cell table:number-columns-repeated="5"/>
        </table:table-row>
        <table:table-row table:style-name="ro1">
          <table:table-cell office:value-type="string">
            <text:p>22060008000900621500</text:p>
          </table:table-cell>
          <table:table-cell office:value-type="string">
            <text:p>Bhothiya</text:p>
          </table:table-cell>
          <table:table-cell office:value-type="string">
            <text:p>22060008000900621500</text:p>
          </table:table-cell>
          <table:table-cell table:number-columns-repeated="5"/>
        </table:table-row>
        <table:table-row table:style-name="ro1">
          <table:table-cell office:value-type="string">
            <text:p>22060008000900621600</text:p>
          </table:table-cell>
          <table:table-cell office:value-type="string">
            <text:p>Kekrabhath</text:p>
          </table:table-cell>
          <table:table-cell office:value-type="string">
            <text:p>22060008000900621600</text:p>
          </table:table-cell>
          <table:table-cell table:number-columns-repeated="5"/>
        </table:table-row>
        <table:table-row table:style-name="ro1">
          <table:table-cell office:value-type="string">
            <text:p>22060008000900621700</text:p>
          </table:table-cell>
          <table:table-cell office:value-type="string">
            <text:p>Bhothidih</text:p>
          </table:table-cell>
          <table:table-cell office:value-type="string">
            <text:p>22060008000900621700</text:p>
          </table:table-cell>
          <table:table-cell table:number-columns-repeated="5"/>
        </table:table-row>
        <table:table-row table:style-name="ro1">
          <table:table-cell office:value-type="string">
            <text:p>22060008000900621800</text:p>
          </table:table-cell>
          <table:table-cell office:value-type="string">
            <text:p>Kotetara</text:p>
          </table:table-cell>
          <table:table-cell office:value-type="string">
            <text:p>22060008000900621800</text:p>
          </table:table-cell>
          <table:table-cell table:number-columns-repeated="5"/>
        </table:table-row>
        <table:table-row table:style-name="ro1">
          <table:table-cell office:value-type="string">
            <text:p>22060008000900621900</text:p>
          </table:table-cell>
          <table:table-cell office:value-type="string">
            <text:p>Akalsara</text:p>
          </table:table-cell>
          <table:table-cell office:value-type="string">
            <text:p>22060008000900621900</text:p>
          </table:table-cell>
          <table:table-cell table:number-columns-repeated="5"/>
        </table:table-row>
        <table:table-row table:style-name="ro1">
          <table:table-cell office:value-type="string">
            <text:p>22060008000900622000</text:p>
          </table:table-cell>
          <table:table-cell office:value-type="string">
            <text:p>Khamhariya</text:p>
          </table:table-cell>
          <table:table-cell office:value-type="string">
            <text:p>22060008000900622000</text:p>
          </table:table-cell>
          <table:table-cell table:number-columns-repeated="5"/>
        </table:table-row>
        <table:table-row table:style-name="ro1">
          <table:table-cell office:value-type="string">
            <text:p>22060008000900622100</text:p>
          </table:table-cell>
          <table:table-cell office:value-type="string">
            <text:p>Thuthi</text:p>
          </table:table-cell>
          <table:table-cell office:value-type="string">
            <text:p>22060008000900622100</text:p>
          </table:table-cell>
          <table:table-cell table:number-columns-repeated="5"/>
        </table:table-row>
        <table:table-row table:style-name="ro1">
          <table:table-cell office:value-type="string">
            <text:p>22060008000900622200</text:p>
          </table:table-cell>
          <table:table-cell office:value-type="string">
            <text:p>Dhaurabhatha</text:p>
          </table:table-cell>
          <table:table-cell office:value-type="string">
            <text:p>22060008000900622200</text:p>
          </table:table-cell>
          <table:table-cell table:number-columns-repeated="5"/>
        </table:table-row>
        <table:table-row table:style-name="ro1">
          <table:table-cell office:value-type="string">
            <text:p>22060008000900622300</text:p>
          </table:table-cell>
          <table:table-cell office:value-type="string">
            <text:p>Patharra</text:p>
          </table:table-cell>
          <table:table-cell office:value-type="string">
            <text:p>22060008000900622300</text:p>
          </table:table-cell>
          <table:table-cell table:number-columns-repeated="5"/>
        </table:table-row>
        <table:table-row table:style-name="ro1">
          <table:table-cell office:value-type="string">
            <text:p>22060008000900622400</text:p>
          </table:table-cell>
          <table:table-cell office:value-type="string">
            <text:p>Dataud</text:p>
          </table:table-cell>
          <table:table-cell office:value-type="string">
            <text:p>22060008000900622400</text:p>
          </table:table-cell>
          <table:table-cell table:number-columns-repeated="5"/>
        </table:table-row>
        <table:table-row table:style-name="ro1">
          <table:table-cell office:value-type="string">
            <text:p>22060008000900622500</text:p>
          </table:table-cell>
          <table:table-cell office:value-type="string">
            <text:p>Amgaon</text:p>
          </table:table-cell>
          <table:table-cell office:value-type="string">
            <text:p>22060008000900622500</text:p>
          </table:table-cell>
          <table:table-cell table:number-columns-repeated="5"/>
        </table:table-row>
        <table:table-row table:style-name="ro1">
          <table:table-cell office:value-type="string">
            <text:p>22060008000900622600</text:p>
          </table:table-cell>
          <table:table-cell office:value-type="string">
            <text:p>Belkarri</text:p>
          </table:table-cell>
          <table:table-cell office:value-type="string">
            <text:p>22060008000900622600</text:p>
          </table:table-cell>
          <table:table-cell table:number-columns-repeated="5"/>
        </table:table-row>
        <table:table-row table:style-name="ro1">
          <table:table-cell office:value-type="string">
            <text:p>22060008000900622700</text:p>
          </table:table-cell>
          <table:table-cell office:value-type="string">
            <text:p>Bawanbodi</text:p>
          </table:table-cell>
          <table:table-cell office:value-type="string">
            <text:p>22060008000900622700</text:p>
          </table:table-cell>
          <table:table-cell table:number-columns-repeated="5"/>
        </table:table-row>
        <table:table-row table:style-name="ro1">
          <table:table-cell office:value-type="string">
            <text:p>22060008000900622800</text:p>
          </table:table-cell>
          <table:table-cell office:value-type="string">
            <text:p>Kashigarh</text:p>
          </table:table-cell>
          <table:table-cell office:value-type="string">
            <text:p>22060008000900622800</text:p>
          </table:table-cell>
          <table:table-cell table:number-columns-repeated="5"/>
        </table:table-row>
        <table:table-row table:style-name="ro1">
          <table:table-cell office:value-type="string">
            <text:p>22060008000900622900</text:p>
          </table:table-cell>
          <table:table-cell office:value-type="string">
            <text:p>Chorbhatthi</text:p>
          </table:table-cell>
          <table:table-cell office:value-type="string">
            <text:p>22060008000900622900</text:p>
          </table:table-cell>
          <table:table-cell table:number-columns-repeated="5"/>
        </table:table-row>
        <table:table-row table:style-name="ro1">
          <table:table-cell office:value-type="string">
            <text:p>22060008000900623000</text:p>
          </table:table-cell>
          <table:table-cell office:value-type="string">
            <text:p>Mukta</text:p>
          </table:table-cell>
          <table:table-cell office:value-type="string">
            <text:p>22060008000900623000</text:p>
          </table:table-cell>
          <table:table-cell table:number-columns-repeated="5"/>
        </table:table-row>
        <table:table-row table:style-name="ro1">
          <table:table-cell office:value-type="string">
            <text:p>22060008000900623100</text:p>
          </table:table-cell>
          <table:table-cell office:value-type="string">
            <text:p>Jaijaipur</text:p>
          </table:table-cell>
          <table:table-cell office:value-type="string">
            <text:p>22060008000900623100</text:p>
          </table:table-cell>
          <table:table-cell table:number-columns-repeated="5"/>
        </table:table-row>
        <table:table-row table:style-name="ro1">
          <table:table-cell office:value-type="string">
            <text:p>22060008000900623200</text:p>
          </table:table-cell>
          <table:table-cell office:value-type="string">
            <text:p>Jhakhadih</text:p>
          </table:table-cell>
          <table:table-cell office:value-type="string">
            <text:p>22060008000900623200</text:p>
          </table:table-cell>
          <table:table-cell table:number-columns-repeated="5"/>
        </table:table-row>
        <table:table-row table:style-name="ro1">
          <table:table-cell office:value-type="string">
            <text:p>22060008000900623300</text:p>
          </table:table-cell>
          <table:table-cell office:value-type="string">
            <text:p>Nandeli</text:p>
          </table:table-cell>
          <table:table-cell office:value-type="string">
            <text:p>22060008000900623300</text:p>
          </table:table-cell>
          <table:table-cell table:number-columns-repeated="5"/>
        </table:table-row>
        <table:table-row table:style-name="ro1">
          <table:table-cell office:value-type="string">
            <text:p>22060008000900623400</text:p>
          </table:table-cell>
          <table:table-cell office:value-type="string">
            <text:p>Shikarinar</text:p>
          </table:table-cell>
          <table:table-cell office:value-type="string">
            <text:p>22060008000900623400</text:p>
          </table:table-cell>
          <table:table-cell table:number-columns-repeated="5"/>
        </table:table-row>
        <table:table-row table:style-name="ro1">
          <table:table-cell office:value-type="string">
            <text:p>22060008000900623500</text:p>
          </table:table-cell>
          <table:table-cell office:value-type="string">
            <text:p>Padahardi</text:p>
          </table:table-cell>
          <table:table-cell office:value-type="string">
            <text:p>22060008000900623500</text:p>
          </table:table-cell>
          <table:table-cell table:number-columns-repeated="5"/>
        </table:table-row>
        <table:table-row table:style-name="ro1">
          <table:table-cell office:value-type="string">
            <text:p>22060008000900623600</text:p>
          </table:table-cell>
          <table:table-cell office:value-type="string">
            <text:p>Guchkuliya</text:p>
          </table:table-cell>
          <table:table-cell office:value-type="string">
            <text:p>22060008000900623600</text:p>
          </table:table-cell>
          <table:table-cell table:number-columns-repeated="5"/>
        </table:table-row>
        <table:table-row table:style-name="ro1">
          <table:table-cell office:value-type="string">
            <text:p>22060008000900623700</text:p>
          </table:table-cell>
          <table:table-cell office:value-type="string">
            <text:p>Galgaladih</text:p>
          </table:table-cell>
          <table:table-cell office:value-type="string">
            <text:p>22060008000900623700</text:p>
          </table:table-cell>
          <table:table-cell table:number-columns-repeated="5"/>
        </table:table-row>
        <table:table-row table:style-name="ro1">
          <table:table-cell office:value-type="string">
            <text:p>22060008000900623800</text:p>
          </table:table-cell>
          <table:table-cell office:value-type="string">
            <text:p>Tusar</text:p>
          </table:table-cell>
          <table:table-cell office:value-type="string">
            <text:p>22060008000900623800</text:p>
          </table:table-cell>
          <table:table-cell table:number-columns-repeated="5"/>
        </table:table-row>
        <table:table-row table:style-name="ro1">
          <table:table-cell office:value-type="string">
            <text:p>22060008000900623900</text:p>
          </table:table-cell>
          <table:table-cell office:value-type="string">
            <text:p>Bodsara</text:p>
          </table:table-cell>
          <table:table-cell office:value-type="string">
            <text:p>22060008000900623900</text:p>
          </table:table-cell>
          <table:table-cell table:number-columns-repeated="5"/>
        </table:table-row>
        <table:table-row table:style-name="ro1">
          <table:table-cell office:value-type="string">
            <text:p>22060008000900624000</text:p>
          </table:table-cell>
          <table:table-cell office:value-type="string">
            <text:p>Karmandih</text:p>
          </table:table-cell>
          <table:table-cell office:value-type="string">
            <text:p>22060008000900624000</text:p>
          </table:table-cell>
          <table:table-cell table:number-columns-repeated="5"/>
        </table:table-row>
        <table:table-row table:style-name="ro1">
          <table:table-cell office:value-type="string">
            <text:p>22060008000900624100</text:p>
          </table:table-cell>
          <table:table-cell office:value-type="string">
            <text:p>Semaradih</text:p>
          </table:table-cell>
          <table:table-cell office:value-type="string">
            <text:p>22060008000900624100</text:p>
          </table:table-cell>
          <table:table-cell table:number-columns-repeated="5"/>
        </table:table-row>
        <table:table-row table:style-name="ro1">
          <table:table-cell office:value-type="string">
            <text:p>22060008000900624200</text:p>
          </table:table-cell>
          <table:table-cell office:value-type="string">
            <text:p>Kalmidih</text:p>
          </table:table-cell>
          <table:table-cell office:value-type="string">
            <text:p>22060008000900624200</text:p>
          </table:table-cell>
          <table:table-cell table:number-columns-repeated="5"/>
        </table:table-row>
        <table:table-row table:style-name="ro1">
          <table:table-cell office:value-type="string">
            <text:p>22060008000900624300</text:p>
          </table:table-cell>
          <table:table-cell office:value-type="string">
            <text:p>Khamhardih</text:p>
          </table:table-cell>
          <table:table-cell office:value-type="string">
            <text:p>22060008000900624300</text:p>
          </table:table-cell>
          <table:table-cell table:number-columns-repeated="5"/>
        </table:table-row>
        <table:table-row table:style-name="ro1">
          <table:table-cell office:value-type="string">
            <text:p>22060008000900624400</text:p>
          </table:table-cell>
          <table:table-cell office:value-type="string">
            <text:p>Khajurani</text:p>
          </table:table-cell>
          <table:table-cell office:value-type="string">
            <text:p>22060008000900624400</text:p>
          </table:table-cell>
          <table:table-cell table:number-columns-repeated="5"/>
        </table:table-row>
        <table:table-row table:style-name="ro1">
          <table:table-cell office:value-type="string">
            <text:p>22060008000900624500</text:p>
          </table:table-cell>
          <table:table-cell office:value-type="string">
            <text:p>Murlidih</text:p>
          </table:table-cell>
          <table:table-cell office:value-type="string">
            <text:p>22060008000900624500</text:p>
          </table:table-cell>
          <table:table-cell table:number-columns-repeated="5"/>
        </table:table-row>
        <table:table-row table:style-name="ro1">
          <table:table-cell office:value-type="string">
            <text:p>22060008000900624600</text:p>
          </table:table-cell>
          <table:table-cell office:value-type="string">
            <text:p>Karauwadih</text:p>
          </table:table-cell>
          <table:table-cell office:value-type="string">
            <text:p>22060008000900624600</text:p>
          </table:table-cell>
          <table:table-cell table:number-columns-repeated="5"/>
        </table:table-row>
        <table:table-row table:style-name="ro1">
          <table:table-cell office:value-type="string">
            <text:p>22060008000900624700</text:p>
          </table:table-cell>
          <table:table-cell office:value-type="string">
            <text:p>Beladula</text:p>
          </table:table-cell>
          <table:table-cell office:value-type="string">
            <text:p>22060008000900624700</text:p>
          </table:table-cell>
          <table:table-cell table:number-columns-repeated="5"/>
        </table:table-row>
        <table:table-row table:style-name="ro1">
          <table:table-cell office:value-type="string">
            <text:p>22060008000900624800</text:p>
          </table:table-cell>
          <table:table-cell office:value-type="string">
            <text:p>Kachanda</text:p>
          </table:table-cell>
          <table:table-cell office:value-type="string">
            <text:p>22060008000900624800</text:p>
          </table:table-cell>
          <table:table-cell table:number-columns-repeated="5"/>
        </table:table-row>
        <table:table-row table:style-name="ro1">
          <table:table-cell office:value-type="string">
            <text:p>22060008000900624900</text:p>
          </table:table-cell>
          <table:table-cell office:value-type="string">
            <text:p>Hardidhih</text:p>
          </table:table-cell>
          <table:table-cell office:value-type="string">
            <text:p>22060008000900624900</text:p>
          </table:table-cell>
          <table:table-cell table:number-columns-repeated="5"/>
        </table:table-row>
        <table:table-row table:style-name="ro1">
          <table:table-cell office:value-type="string">
            <text:p>22060008000900625000</text:p>
          </table:table-cell>
          <table:table-cell office:value-type="string">
            <text:p>Amalidih</text:p>
          </table:table-cell>
          <table:table-cell office:value-type="string">
            <text:p>22060008000900625000</text:p>
          </table:table-cell>
          <table:table-cell table:number-columns-repeated="5"/>
        </table:table-row>
        <table:table-row table:style-name="ro1">
          <table:table-cell office:value-type="string">
            <text:p>22060008000900625100</text:p>
          </table:table-cell>
          <table:table-cell office:value-type="string">
            <text:p>Riwadih</text:p>
          </table:table-cell>
          <table:table-cell office:value-type="string">
            <text:p>22060008000900625100</text:p>
          </table:table-cell>
          <table:table-cell table:number-columns-repeated="5"/>
        </table:table-row>
        <table:table-row table:style-name="ro1">
          <table:table-cell office:value-type="string">
            <text:p>22060008000900625200</text:p>
          </table:table-cell>
          <table:table-cell office:value-type="string">
            <text:p>Amakoni</text:p>
          </table:table-cell>
          <table:table-cell office:value-type="string">
            <text:p>22060008000900625200</text:p>
          </table:table-cell>
          <table:table-cell table:number-columns-repeated="5"/>
        </table:table-row>
        <table:table-row table:style-name="ro1">
          <table:table-cell office:value-type="string">
            <text:p>22060008000900625300</text:p>
          </table:table-cell>
          <table:table-cell office:value-type="string">
            <text:p>Boirdih</text:p>
          </table:table-cell>
          <table:table-cell office:value-type="string">
            <text:p>22060008000900625300</text:p>
          </table:table-cell>
          <table:table-cell table:number-columns-repeated="5"/>
        </table:table-row>
        <table:table-row table:style-name="ro1">
          <table:table-cell office:value-type="string">
            <text:p>22060008000900625400</text:p>
          </table:table-cell>
          <table:table-cell office:value-type="string">
            <text:p>Khairjhiti</text:p>
          </table:table-cell>
          <table:table-cell office:value-type="string">
            <text:p>22060008000900625400</text:p>
          </table:table-cell>
          <table:table-cell table:number-columns-repeated="5"/>
        </table:table-row>
        <table:table-row table:style-name="ro1">
          <table:table-cell office:value-type="string">
            <text:p>22060008000900625500</text:p>
          </table:table-cell>
          <table:table-cell office:value-type="string">
            <text:p>Barekel Khurd</text:p>
          </table:table-cell>
          <table:table-cell office:value-type="string">
            <text:p>22060008000900625500</text:p>
          </table:table-cell>
          <table:table-cell table:number-columns-repeated="5"/>
        </table:table-row>
        <table:table-row table:style-name="ro1">
          <table:table-cell office:value-type="string">
            <text:p>22060008000900625600</text:p>
          </table:table-cell>
          <table:table-cell office:value-type="string">
            <text:p>Bhatmahool</text:p>
          </table:table-cell>
          <table:table-cell office:value-type="string">
            <text:p>22060008000900625600</text:p>
          </table:table-cell>
          <table:table-cell table:number-columns-repeated="5"/>
        </table:table-row>
        <table:table-row table:style-name="ro1">
          <table:table-cell office:value-type="string">
            <text:p>22060008000900625700</text:p>
          </table:table-cell>
          <table:table-cell office:value-type="string">
            <text:p>Lalmati</text:p>
          </table:table-cell>
          <table:table-cell office:value-type="string">
            <text:p>22060008000900625700</text:p>
          </table:table-cell>
          <table:table-cell table:number-columns-repeated="5"/>
        </table:table-row>
        <table:table-row table:style-name="ro1">
          <table:table-cell office:value-type="string">
            <text:p>22060008000900625800</text:p>
          </table:table-cell>
          <table:table-cell office:value-type="string">
            <text:p>Pisaud</text:p>
          </table:table-cell>
          <table:table-cell office:value-type="string">
            <text:p>22060008000900625800</text:p>
          </table:table-cell>
          <table:table-cell table:number-columns-repeated="5"/>
        </table:table-row>
        <table:table-row table:style-name="ro1">
          <table:table-cell office:value-type="string">
            <text:p>22060008000900625900</text:p>
          </table:table-cell>
          <table:table-cell office:value-type="string">
            <text:p>Gunjiyabod</text:p>
          </table:table-cell>
          <table:table-cell office:value-type="string">
            <text:p>22060008000900625900</text:p>
          </table:table-cell>
          <table:table-cell table:number-columns-repeated="5"/>
        </table:table-row>
        <table:table-row table:style-name="ro1">
          <table:table-cell office:value-type="string">
            <text:p>22060008000900626000</text:p>
          </table:table-cell>
          <table:table-cell office:value-type="string">
            <text:p>Dewarghata</text:p>
          </table:table-cell>
          <table:table-cell office:value-type="string">
            <text:p>22060008000900626000</text:p>
          </table:table-cell>
          <table:table-cell table:number-columns-repeated="5"/>
        </table:table-row>
        <table:table-row table:style-name="ro1">
          <table:table-cell office:value-type="string">
            <text:p>22060008000900626100</text:p>
          </table:table-cell>
          <table:table-cell office:value-type="string">
            <text:p>Baihagudaroo</text:p>
          </table:table-cell>
          <table:table-cell office:value-type="string">
            <text:p>22060008000900626100</text:p>
          </table:table-cell>
          <table:table-cell table:number-columns-repeated="5"/>
        </table:table-row>
        <table:table-row table:style-name="ro1">
          <table:table-cell office:value-type="string">
            <text:p>22060008000900626200</text:p>
          </table:table-cell>
          <table:table-cell office:value-type="string">
            <text:p>Tumidih</text:p>
          </table:table-cell>
          <table:table-cell office:value-type="string">
            <text:p>22060008000900626200</text:p>
          </table:table-cell>
          <table:table-cell table:number-columns-repeated="5"/>
        </table:table-row>
        <table:table-row table:style-name="ro1">
          <table:table-cell office:value-type="string">
            <text:p>22060008000900626300</text:p>
          </table:table-cell>
          <table:table-cell office:value-type="string">
            <text:p>Harethi Kalan</text:p>
          </table:table-cell>
          <table:table-cell office:value-type="string">
            <text:p>22060008000900626300</text:p>
          </table:table-cell>
          <table:table-cell table:number-columns-repeated="5"/>
        </table:table-row>
        <table:table-row table:style-name="ro1">
          <table:table-cell office:value-type="string">
            <text:p>22060008000900626400</text:p>
          </table:table-cell>
          <table:table-cell office:value-type="string">
            <text:p>Barduli</text:p>
          </table:table-cell>
          <table:table-cell office:value-type="string">
            <text:p>22060008000900626400</text:p>
          </table:table-cell>
          <table:table-cell table:number-columns-repeated="5"/>
        </table:table-row>
        <table:table-row table:style-name="ro1">
          <table:table-cell office:value-type="string">
            <text:p>22060008000900626500</text:p>
          </table:table-cell>
          <table:table-cell office:value-type="string">
            <text:p>Chhirradih</text:p>
          </table:table-cell>
          <table:table-cell office:value-type="string">
            <text:p>22060008000900626500</text:p>
          </table:table-cell>
          <table:table-cell table:number-columns-repeated="5"/>
        </table:table-row>
        <table:table-row table:style-name="ro1">
          <table:table-cell office:value-type="string">
            <text:p>22060008000900626600</text:p>
          </table:table-cell>
          <table:table-cell office:value-type="string">
            <text:p>Kutrabod</text:p>
          </table:table-cell>
          <table:table-cell office:value-type="string">
            <text:p>22060008000900626600</text:p>
          </table:table-cell>
          <table:table-cell table:number-columns-repeated="5"/>
        </table:table-row>
        <table:table-row table:style-name="ro1">
          <table:table-cell office:value-type="string">
            <text:p>22060008000900626700</text:p>
          </table:table-cell>
          <table:table-cell office:value-type="string">
            <text:p>Baheradih</text:p>
          </table:table-cell>
          <table:table-cell office:value-type="string">
            <text:p>22060008000900626700</text:p>
          </table:table-cell>
          <table:table-cell table:number-columns-repeated="5"/>
        </table:table-row>
        <table:table-row table:style-name="ro1">
          <table:table-cell office:value-type="string">
            <text:p>22060008000900626800</text:p>
          </table:table-cell>
          <table:table-cell office:value-type="string">
            <text:p>Odekera</text:p>
          </table:table-cell>
          <table:table-cell office:value-type="string">
            <text:p>22060008000900626800</text:p>
          </table:table-cell>
          <table:table-cell table:number-columns-repeated="5"/>
        </table:table-row>
        <table:table-row table:style-name="ro1">
          <table:table-cell office:value-type="string">
            <text:p>22060008000900626900</text:p>
          </table:table-cell>
          <table:table-cell office:value-type="string">
            <text:p>Gadamor</text:p>
          </table:table-cell>
          <table:table-cell office:value-type="string">
            <text:p>22060008000900626900</text:p>
          </table:table-cell>
          <table:table-cell table:number-columns-repeated="5"/>
        </table:table-row>
        <table:table-row table:style-name="ro1">
          <table:table-cell office:value-type="string">
            <text:p>22060008000900627000</text:p>
          </table:table-cell>
          <table:table-cell office:value-type="string">
            <text:p>Jarwe</text:p>
          </table:table-cell>
          <table:table-cell office:value-type="string">
            <text:p>22060008000900627000</text:p>
          </table:table-cell>
          <table:table-cell table:number-columns-repeated="5"/>
        </table:table-row>
        <table:table-row table:style-name="ro1">
          <table:table-cell office:value-type="string">
            <text:p>22060008000900627100</text:p>
          </table:table-cell>
          <table:table-cell office:value-type="string">
            <text:p>Arsiya</text:p>
          </table:table-cell>
          <table:table-cell office:value-type="string">
            <text:p>22060008000900627100</text:p>
          </table:table-cell>
          <table:table-cell table:number-columns-repeated="5"/>
        </table:table-row>
        <table:table-row table:style-name="ro1">
          <table:table-cell office:value-type="string">
            <text:p>22060008000900627200</text:p>
          </table:table-cell>
          <table:table-cell office:value-type="string">
            <text:p>Parsadih</text:p>
          </table:table-cell>
          <table:table-cell office:value-type="string">
            <text:p>22060008000900627200</text:p>
          </table:table-cell>
          <table:table-cell table:number-columns-repeated="5"/>
        </table:table-row>
        <table:table-row table:style-name="ro1">
          <table:table-cell office:value-type="string">
            <text:p>22060008000900627300</text:p>
          </table:table-cell>
          <table:table-cell office:value-type="string">
            <text:p>Junwani</text:p>
          </table:table-cell>
          <table:table-cell office:value-type="string">
            <text:p>22060008000900627300</text:p>
          </table:table-cell>
          <table:table-cell table:number-columns-repeated="5"/>
        </table:table-row>
        <table:table-row table:style-name="ro1">
          <table:table-cell office:value-type="string">
            <text:p>22060008000900627400</text:p>
          </table:table-cell>
          <table:table-cell office:value-type="string">
            <text:p>Harethi Khurd</text:p>
          </table:table-cell>
          <table:table-cell office:value-type="string">
            <text:p>22060008000900627400</text:p>
          </table:table-cell>
          <table:table-cell table:number-columns-repeated="5"/>
        </table:table-row>
        <table:table-row table:style-name="ro1">
          <table:table-cell office:value-type="string">
            <text:p>22060008000900627500</text:p>
          </table:table-cell>
          <table:table-cell office:value-type="string">
            <text:p>Ghoradipa</text:p>
          </table:table-cell>
          <table:table-cell office:value-type="string">
            <text:p>22060008000900627500</text:p>
          </table:table-cell>
          <table:table-cell table:number-columns-repeated="5"/>
        </table:table-row>
        <table:table-row table:style-name="ro1">
          <table:table-cell office:value-type="string">
            <text:p>22060008000900627600</text:p>
          </table:table-cell>
          <table:table-cell office:value-type="string">
            <text:p>Sendri</text:p>
          </table:table-cell>
          <table:table-cell office:value-type="string">
            <text:p>22060008000900627600</text:p>
          </table:table-cell>
          <table:table-cell table:number-columns-repeated="5"/>
        </table:table-row>
        <table:table-row table:style-name="ro1">
          <table:table-cell office:value-type="string">
            <text:p>22060008000900627700</text:p>
          </table:table-cell>
          <table:table-cell office:value-type="string">
            <text:p>Ghiwra</text:p>
          </table:table-cell>
          <table:table-cell office:value-type="string">
            <text:p>22060008000900627700</text:p>
          </table:table-cell>
          <table:table-cell table:number-columns-repeated="5"/>
        </table:table-row>
        <table:table-row table:style-name="ro1">
          <table:table-cell office:value-type="string">
            <text:p>22060008000900627800</text:p>
          </table:table-cell>
          <table:table-cell office:value-type="string">
            <text:p>Kikirda</text:p>
          </table:table-cell>
          <table:table-cell office:value-type="string">
            <text:p>22060008000900627800</text:p>
          </table:table-cell>
          <table:table-cell table:number-columns-repeated="5"/>
        </table:table-row>
        <table:table-row table:style-name="ro1">
          <table:table-cell office:value-type="string">
            <text:p>22060008000900627900</text:p>
          </table:table-cell>
          <table:table-cell office:value-type="string">
            <text:p>Karhi</text:p>
          </table:table-cell>
          <table:table-cell office:value-type="string">
            <text:p>22060008000900627900</text:p>
          </table:table-cell>
          <table:table-cell table:number-columns-repeated="5"/>
        </table:table-row>
        <table:table-row table:style-name="ro1">
          <table:table-cell office:value-type="string">
            <text:p>22060008000900628000</text:p>
          </table:table-cell>
          <table:table-cell office:value-type="string">
            <text:p>Nagaridih</text:p>
          </table:table-cell>
          <table:table-cell office:value-type="string">
            <text:p>22060008000900628000</text:p>
          </table:table-cell>
          <table:table-cell table:number-columns-repeated="5"/>
        </table:table-row>
        <table:table-row table:style-name="ro1">
          <table:table-cell office:value-type="string">
            <text:p>22060008000900628100</text:p>
          </table:table-cell>
          <table:table-cell office:value-type="string">
            <text:p>Malda Kalan</text:p>
          </table:table-cell>
          <table:table-cell office:value-type="string">
            <text:p>22060008000900628100</text:p>
          </table:table-cell>
          <table:table-cell table:number-columns-repeated="5"/>
        </table:table-row>
        <table:table-row table:style-name="ro1">
          <table:table-cell office:value-type="string">
            <text:p>22060008000900628200</text:p>
          </table:table-cell>
          <table:table-cell office:value-type="string">
            <text:p>Domadih</text:p>
          </table:table-cell>
          <table:table-cell office:value-type="string">
            <text:p>22060008000900628200</text:p>
          </table:table-cell>
          <table:table-cell table:number-columns-repeated="5"/>
        </table:table-row>
        <table:table-row table:style-name="ro1">
          <table:table-cell office:value-type="string">
            <text:p>22060008000900628300</text:p>
          </table:table-cell>
          <table:table-cell office:value-type="string">
            <text:p>Jamdi</text:p>
          </table:table-cell>
          <table:table-cell office:value-type="string">
            <text:p>22060008000900628300</text:p>
          </table:table-cell>
          <table:table-cell table:number-columns-repeated="5"/>
        </table:table-row>
        <table:table-row table:style-name="ro1">
          <table:table-cell office:value-type="string">
            <text:p>22060008000900628400</text:p>
          </table:table-cell>
          <table:table-cell office:value-type="string">
            <text:p>Gudaroo Kala</text:p>
          </table:table-cell>
          <table:table-cell office:value-type="string">
            <text:p>22060008000900628400</text:p>
          </table:table-cell>
          <table:table-cell table:number-columns-repeated="5"/>
        </table:table-row>
        <table:table-row table:style-name="ro1">
          <table:table-cell office:value-type="string">
            <text:p>22060008000900628500</text:p>
          </table:table-cell>
          <table:table-cell office:value-type="string">
            <text:p>Jharap</text:p>
          </table:table-cell>
          <table:table-cell office:value-type="string">
            <text:p>22060008000900628500</text:p>
          </table:table-cell>
          <table:table-cell table:number-columns-repeated="5"/>
        </table:table-row>
        <table:table-row table:style-name="ro1">
          <table:table-cell office:value-type="string">
            <text:p>22060008000900628600</text:p>
          </table:table-cell>
          <table:table-cell office:value-type="string">
            <text:p>Deorimath</text:p>
          </table:table-cell>
          <table:table-cell office:value-type="string">
            <text:p>22060008000900628600</text:p>
          </table:table-cell>
          <table:table-cell table:number-columns-repeated="5"/>
        </table:table-row>
        <table:table-row table:style-name="ro1">
          <table:table-cell office:value-type="string">
            <text:p>22060008000900628700</text:p>
          </table:table-cell>
          <table:table-cell office:value-type="string">
            <text:p>Dhotma</text:p>
          </table:table-cell>
          <table:table-cell office:value-type="string">
            <text:p>22060008000900628700</text:p>
          </table:table-cell>
          <table:table-cell table:number-columns-repeated="5"/>
        </table:table-row>
        <table:table-row table:style-name="ro1">
          <table:table-cell office:value-type="string">
            <text:p>22060008000900628800</text:p>
          </table:table-cell>
          <table:table-cell office:value-type="string">
            <text:p>Chisda</text:p>
          </table:table-cell>
          <table:table-cell office:value-type="string">
            <text:p>22060008000900628800</text:p>
          </table:table-cell>
          <table:table-cell table:number-columns-repeated="5"/>
        </table:table-row>
        <table:table-row table:style-name="ro1">
          <table:table-cell office:value-type="string">
            <text:p>22060008000900628900</text:p>
          </table:table-cell>
          <table:table-cell office:value-type="string">
            <text:p>Pendri</text:p>
          </table:table-cell>
          <table:table-cell office:value-type="string">
            <text:p>22060008000900628900</text:p>
          </table:table-cell>
          <table:table-cell table:number-columns-repeated="5"/>
        </table:table-row>
        <table:table-row table:style-name="ro1">
          <table:table-cell office:value-type="string">
            <text:p>22060008000900629000</text:p>
          </table:table-cell>
          <table:table-cell office:value-type="string">
            <text:p>Kaitha</text:p>
          </table:table-cell>
          <table:table-cell office:value-type="string">
            <text:p>22060008000900629000</text:p>
          </table:table-cell>
          <table:table-cell table:number-columns-repeated="5"/>
        </table:table-row>
        <table:table-row table:style-name="ro1">
          <table:table-cell office:value-type="string">
            <text:p>22060008000900629100</text:p>
          </table:table-cell>
          <table:table-cell office:value-type="string">
            <text:p>Hasaud</text:p>
          </table:table-cell>
          <table:table-cell office:value-type="string">
            <text:p>22060008000900629100</text:p>
          </table:table-cell>
          <table:table-cell table:number-columns-repeated="5"/>
        </table:table-row>
        <table:table-row table:style-name="ro1">
          <table:table-cell office:value-type="string">
            <text:p>22060008000900629200</text:p>
          </table:table-cell>
          <table:table-cell office:value-type="string">
            <text:p>Bhanetara</text:p>
          </table:table-cell>
          <table:table-cell office:value-type="string">
            <text:p>22060008000900629200</text:p>
          </table:table-cell>
          <table:table-cell table:number-columns-repeated="5"/>
        </table:table-row>
        <table:table-row table:style-name="ro1">
          <table:table-cell office:value-type="string">
            <text:p>22060008000900629300</text:p>
          </table:table-cell>
          <table:table-cell office:value-type="string">
            <text:p>Dhamni</text:p>
          </table:table-cell>
          <table:table-cell office:value-type="string">
            <text:p>22060008000900629300</text:p>
          </table:table-cell>
          <table:table-cell table:number-columns-repeated="5"/>
        </table:table-row>
        <table:table-row table:style-name="ro1">
          <table:table-cell office:value-type="string">
            <text:p>22060008000900629400</text:p>
          </table:table-cell>
          <table:table-cell office:value-type="string">
            <text:p>Amoda</text:p>
          </table:table-cell>
          <table:table-cell office:value-type="string">
            <text:p>22060008000900629400</text:p>
          </table:table-cell>
          <table:table-cell table:number-columns-repeated="5"/>
        </table:table-row>
        <table:table-row table:style-name="ro1">
          <table:table-cell office:value-type="string">
            <text:p>22060008000900629500</text:p>
          </table:table-cell>
          <table:table-cell office:value-type="string">
            <text:p>Parsada</text:p>
          </table:table-cell>
          <table:table-cell office:value-type="string">
            <text:p>22060008000900629500</text:p>
          </table:table-cell>
          <table:table-cell table:number-columns-repeated="5"/>
        </table:table-row>
        <table:table-row table:style-name="ro1">
          <table:table-cell office:value-type="string">
            <text:p>22060008000900629600</text:p>
          </table:table-cell>
          <table:table-cell office:value-type="string">
            <text:p>Barekel Kala</text:p>
          </table:table-cell>
          <table:table-cell office:value-type="string">
            <text:p>22060008000900629600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0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2">12/22/2006</text:date>, <text:time>15:4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12-21T11:31:57</meta:creation-date>
    <dc:date>2006-12-22T15:40:38</dc:date>
    <dc:language>en-US</dc:language>
    <meta:editing-cycles>4</meta:editing-cycles>
    <meta:editing-duration>PT18M55S</meta:editing-duration>
    <meta:user-defined meta:name="Info 1"/>
    <meta:user-defined meta:name="Info 2"/>
    <meta:user-defined meta:name="Info 3"/>
    <meta:user-defined meta:name="Info 4"/>
    <meta:document-statistic meta:table-count="3" meta:cell-count="2737"/>
  </office:meta>
</office:document-meta>
</file>