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693in"/>
    </style:style>
    <style:style style:name="co2" style:family="table-column">
      <style:table-column-properties fo:break-before="auto" style:column-width="1.3181in"/>
    </style:style>
    <style:style style:name="co3" style:family="table-column">
      <style:table-column-properties fo:break-before="auto" style:column-width="1.6591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439in"/>
    </style:style>
    <style:style style:name="co6" style:family="table-column">
      <style:table-column-properties fo:break-before="auto" style:column-width="0.6366in"/>
    </style:style>
    <style:style style:name="co7" style:family="table-column">
      <style:table-column-properties fo:break-before="auto" style:column-width="1.648in"/>
    </style:style>
    <style:style style:name="co8" style:family="table-column">
      <style:table-column-properties fo:break-before="auto" style:column-width="1.4402in"/>
    </style:style>
    <style:style style:name="co9" style:family="table-column">
      <style:table-column-properties fo:break-before="auto" style:column-width="1.5508in"/>
    </style:style>
    <style:style style:name="co10" style:family="table-column">
      <style:table-column-properties fo:break-before="auto" style:column-width="1.3528in"/>
    </style:style>
    <style:style style:name="co11" style:family="table-column">
      <style:table-column-properties fo:break-before="auto" style:column-width="1.4626in"/>
    </style:style>
    <style:style style:name="co12" style:family="table-column">
      <style:table-column-properties fo:break-before="auto" style:column-width="1.1535in"/>
    </style:style>
    <style:style style:name="co13" style:family="table-column">
      <style:table-column-properties fo:break-before="auto" style:column-width="1.6602in"/>
    </style:style>
    <style:style style:name="co14" style:family="table-column">
      <style:table-column-properties fo:break-before="auto" style:column-width="1.561in"/>
    </style:style>
    <style:style style:name="co15" style:family="table-column">
      <style:table-column-properties fo:break-before="auto" style:column-width="1.8583in"/>
    </style:style>
    <style:style style:name="co16" style:family="table-column">
      <style:table-column-properties fo:break-before="auto" style:column-width="1.14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138in solid #000000" fo:background-color="#ffff99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/>
    </style:style>
    <style:style style:name="ce5" style:family="table-cell" style:parent-style-name="Default">
      <style:table-cell-properties fo:border-bottom="0.0138in solid #000000" fo:background-color="#ccffff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ext-properties fo:font-size="12pt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fo:font-size="12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 office:value-type="string">
            <text:p>Id</text:p>
          </table:table-cell>
          <table:table-cell table:style-name="ce2" office:value-type="string">
            <text:p>Census Village Name</text:p>
          </table:table-cell>
          <table:table-cell table:style-name="ce3" office:value-type="string">
            <text:p>Village_id</text:p>
          </table:table-cell>
          <table:table-cell table:style-name="ce4"/>
          <table:table-cell table:style-name="ce5" office:value-type="string">
            <text:p>Satya's Village name</text:p>
          </table:table-cell>
          <table:table-cell table:number-columns-repeated="2"/>
          <table:table-cell table:style-name="ce9" office:value-type="string">
            <text:p>ID_matched</text:p>
          </table:table-cell>
          <table:table-cell/>
        </table:table-row>
        <table:table-row table:style-name="ro2">
          <table:table-cell office:value-type="string">
            <text:p>22030002000400278100</text:p>
          </table:table-cell>
          <table:table-cell office:value-type="string">
            <text:p>Aagdih</text:p>
          </table:table-cell>
          <table:table-cell office:value-type="string">
            <text:p>22030002000400278100</text:p>
          </table:table-cell>
          <table:table-cell table:style-name="ce4"/>
          <table:table-cell table:style-name="ce6" office:value-type="string">
            <text:p>Jurtela</text:p>
          </table:table-cell>
          <table:table-cell table:number-columns-repeated="2"/>
          <table:table-cell table:style-name="ce10" table:formula="oooc:=INDEX([.$A$2:.$B$766];MATCH([.$E2];[.B$2:.B$766];0);1)" office:value-type="string" office:string-value="22030002000400277400">
            <text:p>22030002000400277400</text:p>
          </table:table-cell>
          <table:table-cell table:style-name="ce1"/>
        </table:table-row>
        <table:table-row table:style-name="ro2">
          <table:table-cell office:value-type="string">
            <text:p>22030002000400283300</text:p>
          </table:table-cell>
          <table:table-cell office:value-type="string">
            <text:p>Aarra</text:p>
          </table:table-cell>
          <table:table-cell office:value-type="string">
            <text:p>22030002000400283300</text:p>
          </table:table-cell>
          <table:table-cell table:style-name="ce4"/>
          <table:table-cell table:style-name="ce6" office:value-type="string">
            <text:p>Dholduba</text:p>
          </table:table-cell>
          <table:table-cell table:number-columns-repeated="2"/>
          <table:table-cell table:style-name="ce10" table:formula="oooc:=INDEX([.$A$2:.$B$766];MATCH([.$E3];[.B$2:.B$766];0);1)" office:value-type="string" office:string-value="22030002000400277500">
            <text:p>22030002000400277500</text:p>
          </table:table-cell>
          <table:table-cell/>
        </table:table-row>
        <table:table-row table:style-name="ro2">
          <table:table-cell office:value-type="string">
            <text:p>22030003000700300100</text:p>
          </table:table-cell>
          <table:table-cell office:value-type="string">
            <text:p>Abira</text:p>
          </table:table-cell>
          <table:table-cell office:value-type="string">
            <text:p>22030003000700300100</text:p>
          </table:table-cell>
          <table:table-cell table:style-name="ce4"/>
          <table:table-cell table:style-name="ce6" office:value-type="string">
            <text:p>Banaibeda</text:p>
          </table:table-cell>
          <table:table-cell table:number-columns-repeated="2"/>
          <table:table-cell table:style-name="ce10" table:formula="oooc:=INDEX([.$A$2:.$B$766];MATCH([.$E4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300265600</text:p>
          </table:table-cell>
          <table:table-cell office:value-type="string">
            <text:p>Ajdha</text:p>
          </table:table-cell>
          <table:table-cell office:value-type="string">
            <text:p>22030002000300265600</text:p>
          </table:table-cell>
          <table:table-cell table:style-name="ce4"/>
          <table:table-cell table:style-name="ce6" office:value-type="string">
            <text:p>Kosera</text:p>
          </table:table-cell>
          <table:table-cell table:number-columns-repeated="2"/>
          <table:table-cell table:style-name="ce10" table:formula="oooc:=INDEX([.$A$2:.$B$766];MATCH([.$E5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1000100245700</text:p>
          </table:table-cell>
          <table:table-cell office:value-type="string">
            <text:p>Akamba</text:p>
          </table:table-cell>
          <table:table-cell office:value-type="string">
            <text:p>22030001000100245700</text:p>
          </table:table-cell>
          <table:table-cell table:style-name="ce4"/>
          <table:table-cell table:style-name="ce6" office:value-type="string">
            <text:p>Kinkel</text:p>
          </table:table-cell>
          <table:table-cell table:number-columns-repeated="2"/>
          <table:table-cell table:style-name="ce10" table:formula="oooc:=INDEX([.$A$2:.$B$766];MATCH([.$E6];[.B$2:.B$766];0);1)" office:value-type="string" office:string-value="22030002000400281000">
            <text:p>22030002000400281000</text:p>
          </table:table-cell>
          <table:table-cell/>
        </table:table-row>
        <table:table-row table:style-name="ro2">
          <table:table-cell office:value-type="string">
            <text:p>22030002000300270300</text:p>
          </table:table-cell>
          <table:table-cell office:value-type="string">
            <text:p>Alori</text:p>
          </table:table-cell>
          <table:table-cell office:value-type="string">
            <text:p>22030002000300270300</text:p>
          </table:table-cell>
          <table:table-cell table:style-name="ce4"/>
          <table:table-cell table:style-name="ce6" office:value-type="string">
            <text:p>Kore</text:p>
          </table:table-cell>
          <table:table-cell table:number-columns-repeated="2"/>
          <table:table-cell table:style-name="ce10" table:formula="oooc:=INDEX([.$A$2:.$B$766];MATCH([.$E7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700307300</text:p>
          </table:table-cell>
          <table:table-cell office:value-type="string">
            <text:p>Amadiha</text:p>
          </table:table-cell>
          <table:table-cell office:value-type="string">
            <text:p>22030003000700307300</text:p>
          </table:table-cell>
          <table:table-cell table:style-name="ce4"/>
          <table:table-cell table:style-name="ce6" office:value-type="string">
            <text:p>Khutitoli</text:p>
          </table:table-cell>
          <table:table-cell table:number-columns-repeated="2"/>
          <table:table-cell table:style-name="ce10" table:formula="oooc:=INDEX([.$A$2:.$B$766];MATCH([.$E8];[.B$2:.B$766];0);1)" office:value-type="string" office:string-value="22030003000600294500">
            <text:p>22030003000600294500</text:p>
          </table:table-cell>
          <table:table-cell/>
        </table:table-row>
        <table:table-row table:style-name="ro2">
          <table:table-cell office:value-type="string">
            <text:p>22030004000800319100</text:p>
          </table:table-cell>
          <table:table-cell office:value-type="string">
            <text:p>Amatoli</text:p>
          </table:table-cell>
          <table:table-cell office:value-type="string">
            <text:p>22030004000800319100</text:p>
          </table:table-cell>
          <table:table-cell table:style-name="ce4"/>
          <table:table-cell table:style-name="ce6" office:value-type="string">
            <text:p>Salekera</text:p>
          </table:table-cell>
          <table:table-cell table:number-columns-repeated="2"/>
          <table:table-cell table:style-name="ce10" table:formula="oooc:=INDEX([.$A$2:.$B$766];MATCH([.$E9];[.B$2:.B$766];0);1)" office:value-type="string" office:string-value="22030002000400283200">
            <text:p>22030002000400283200</text:p>
          </table:table-cell>
          <table:table-cell/>
        </table:table-row>
        <table:table-row table:style-name="ro2">
          <table:table-cell office:value-type="string">
            <text:p>22030003000500287800</text:p>
          </table:table-cell>
          <table:table-cell office:value-type="string">
            <text:p>Ambachunwa</text:p>
          </table:table-cell>
          <table:table-cell office:value-type="string">
            <text:p>22030003000500287800</text:p>
          </table:table-cell>
          <table:table-cell table:style-name="ce4"/>
          <table:table-cell table:style-name="ce6" office:value-type="string">
            <text:p>Thuthi Arba</text:p>
          </table:table-cell>
          <table:table-cell table:number-columns-repeated="2"/>
          <table:table-cell table:style-name="ce10" table:formula="oooc:=INDEX([.$A$2:.$B$766];MATCH([.$E10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1000100253300</text:p>
          </table:table-cell>
          <table:table-cell office:value-type="string">
            <text:p>Ambadand</text:p>
          </table:table-cell>
          <table:table-cell office:value-type="string">
            <text:p>22030001000100253300</text:p>
          </table:table-cell>
          <table:table-cell table:style-name="ce4"/>
          <table:table-cell table:style-name="ce6" office:value-type="string">
            <text:p>Judwain</text:p>
          </table:table-cell>
          <table:table-cell table:number-columns-repeated="2"/>
          <table:table-cell table:style-name="ce10" table:formula="oooc:=INDEX([.$A$2:.$B$766];MATCH([.$E11];[.B$2:.B$766];0);1)" office:value-type="string" office:string-value="22030001000100256300">
            <text:p>22030001000100256300</text:p>
          </table:table-cell>
          <table:table-cell/>
        </table:table-row>
        <table:table-row table:style-name="ro2">
          <table:table-cell office:value-type="string">
            <text:p>22030003000700301700</text:p>
          </table:table-cell>
          <table:table-cell office:value-type="string">
            <text:p>Ambakachhar</text:p>
          </table:table-cell>
          <table:table-cell office:value-type="string">
            <text:p>22030003000700301700</text:p>
          </table:table-cell>
          <table:table-cell table:style-name="ce4"/>
          <table:table-cell table:style-name="ce6" office:value-type="string">
            <text:p>Salepali</text:p>
          </table:table-cell>
          <table:table-cell table:number-columns-repeated="2"/>
          <table:table-cell table:style-name="ce10" table:formula="oooc:=INDEX([.$A$2:.$B$766];MATCH([.$E12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400279500</text:p>
          </table:table-cell>
          <table:table-cell office:value-type="string">
            <text:p>Amera Toli</text:p>
          </table:table-cell>
          <table:table-cell office:value-type="string">
            <text:p>22030002000400279500</text:p>
          </table:table-cell>
          <table:table-cell table:style-name="ce4"/>
          <table:table-cell table:style-name="ce6" office:value-type="string">
            <text:p>Thadapahad</text:p>
          </table:table-cell>
          <table:table-cell table:number-columns-repeated="2"/>
          <table:table-cell table:style-name="ce10" table:formula="oooc:=INDEX([.$A$2:.$B$766];MATCH([.$E13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300264600</text:p>
          </table:table-cell>
          <table:table-cell office:value-type="string">
            <text:p>Amgaon</text:p>
          </table:table-cell>
          <table:table-cell office:value-type="string">
            <text:p>22030002000300264600</text:p>
          </table:table-cell>
          <table:table-cell table:style-name="ce4"/>
          <table:table-cell table:style-name="ce6" office:value-type="string">
            <text:p>Dawwadelagi</text:p>
          </table:table-cell>
          <table:table-cell table:number-columns-repeated="2"/>
          <table:table-cell table:style-name="ce10" table:formula="oooc:=INDEX([.$A$2:.$B$766];MATCH([.$E14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300264700</text:p>
          </table:table-cell>
          <table:table-cell office:value-type="string">
            <text:p>Andhala</text:p>
          </table:table-cell>
          <table:table-cell office:value-type="string">
            <text:p>22030002000300264700</text:p>
          </table:table-cell>
          <table:table-cell table:style-name="ce4"/>
          <table:table-cell table:style-name="ce6" office:value-type="string">
            <text:p>Gargimunda</text:p>
          </table:table-cell>
          <table:table-cell table:number-columns-repeated="2"/>
          <table:table-cell table:style-name="ce10" table:formula="oooc:=INDEX([.$A$2:.$B$766];MATCH([.$E15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300264300</text:p>
          </table:table-cell>
          <table:table-cell office:value-type="string">
            <text:p>Andharjhar</text:p>
          </table:table-cell>
          <table:table-cell office:value-type="string">
            <text:p>22030002000300264300</text:p>
          </table:table-cell>
          <table:table-cell table:style-name="ce4"/>
          <table:table-cell table:style-name="ce6" office:value-type="string">
            <text:p>Ghutghuti</text:p>
          </table:table-cell>
          <table:table-cell table:number-columns-repeated="2"/>
          <table:table-cell table:style-name="ce10" table:formula="oooc:=INDEX([.$A$2:.$B$766];MATCH([.$E16];[.B$2:.B$766];0);1)" office:value-type="string" office:string-value="22030003000600296300">
            <text:p>22030003000600296300</text:p>
          </table:table-cell>
          <table:table-cell/>
        </table:table-row>
        <table:table-row table:style-name="ro2">
          <table:table-cell office:value-type="string">
            <text:p>22030001000100246100</text:p>
          </table:table-cell>
          <table:table-cell office:value-type="string">
            <text:p>Ankarikona</text:p>
          </table:table-cell>
          <table:table-cell office:value-type="string">
            <text:p>22030001000100246100</text:p>
          </table:table-cell>
          <table:table-cell table:style-name="ce4"/>
          <table:table-cell table:style-name="ce6" office:value-type="string">
            <text:p>Jamchunwa</text:p>
          </table:table-cell>
          <table:table-cell table:number-columns-repeated="2"/>
          <table:table-cell table:style-name="ce10" table:formula="oooc:=INDEX([.$A$2:.$B$766];MATCH([.$E17];[.B$2:.B$766];0);1)" office:value-type="string" office:string-value="22030003000500288300">
            <text:p>22030003000500288300</text:p>
          </table:table-cell>
          <table:table-cell/>
        </table:table-row>
        <table:table-row table:style-name="ro2">
          <table:table-cell office:value-type="string">
            <text:p>22030003000700304600</text:p>
          </table:table-cell>
          <table:table-cell office:value-type="string">
            <text:p>Ankira</text:p>
          </table:table-cell>
          <table:table-cell office:value-type="string">
            <text:p>22030003000700304600</text:p>
          </table:table-cell>
          <table:table-cell/>
          <table:table-cell table:style-name="ce6" office:value-type="string">
            <text:p>Manjurchundi</text:p>
          </table:table-cell>
          <table:table-cell table:number-columns-repeated="2"/>
          <table:table-cell table:style-name="ce10" table:formula="oooc:=INDEX([.$A$2:.$B$766];MATCH([.$E18];[.B$2:.B$766];0);1)" office:value-type="string" office:string-value="22030003000600297800">
            <text:p>22030003000600297800</text:p>
          </table:table-cell>
          <table:table-cell/>
        </table:table-row>
        <table:table-row table:style-name="ro2">
          <table:table-cell office:value-type="string">
            <text:p>22030002000300267100</text:p>
          </table:table-cell>
          <table:table-cell office:value-type="string">
            <text:p>Asta</text:p>
          </table:table-cell>
          <table:table-cell office:value-type="string">
            <text:p>22030002000300267100</text:p>
          </table:table-cell>
          <table:table-cell/>
          <table:table-cell table:style-name="ce6" office:value-type="string">
            <text:p>Dhandhamaba</text:p>
          </table:table-cell>
          <table:table-cell table:number-columns-repeated="2"/>
          <table:table-cell table:style-name="ce10" table:formula="oooc:=INDEX([.$A$2:.$B$766];MATCH([.$E19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700300700</text:p>
          </table:table-cell>
          <table:table-cell office:value-type="string">
            <text:p>Aurijor</text:p>
          </table:table-cell>
          <table:table-cell office:value-type="string">
            <text:p>22030003000700300700</text:p>
          </table:table-cell>
          <table:table-cell/>
          <table:table-cell table:style-name="ce6" office:value-type="string">
            <text:p>Kendapani</text:p>
          </table:table-cell>
          <table:table-cell table:number-columns-repeated="2"/>
          <table:table-cell table:style-name="ce10" table:formula="oooc:=INDEX([.$A$2:.$B$766];MATCH([.$E20];[.B$2:.B$766];0);1)" office:value-type="string" office:string-value="22030003000600298100">
            <text:p>22030003000600298100</text:p>
          </table:table-cell>
          <table:table-cell/>
        </table:table-row>
        <table:table-row table:style-name="ro2">
          <table:table-cell office:value-type="string">
            <text:p>22030003000700302200</text:p>
          </table:table-cell>
          <table:table-cell office:value-type="string">
            <text:p>Aurijor</text:p>
          </table:table-cell>
          <table:table-cell office:value-type="string">
            <text:p>22030003000700302200</text:p>
          </table:table-cell>
          <table:table-cell/>
          <table:table-cell table:style-name="ce6" office:value-type="string">
            <text:p>Sajapani</text:p>
          </table:table-cell>
          <table:table-cell table:number-columns-repeated="2"/>
          <table:table-cell table:style-name="ce10" table:formula="oooc:=INDEX([.$A$2:.$B$766];MATCH([.$E21];[.B$2:.B$766];0);1)" office:value-type="string" office:string-value="22030003000600298200">
            <text:p>22030003000600298200</text:p>
          </table:table-cell>
          <table:table-cell/>
        </table:table-row>
        <table:table-row table:style-name="ro2">
          <table:table-cell office:value-type="string">
            <text:p>22030003000700304800</text:p>
          </table:table-cell>
          <table:table-cell office:value-type="string">
            <text:p>Babusajbahar</text:p>
          </table:table-cell>
          <table:table-cell office:value-type="string">
            <text:p>22030003000700304800</text:p>
          </table:table-cell>
          <table:table-cell/>
          <table:table-cell table:style-name="ce6" office:value-type="string">
            <text:p>Fotakosemar</text:p>
          </table:table-cell>
          <table:table-cell table:number-columns-repeated="2"/>
          <table:table-cell table:style-name="ce10" table:formula="oooc:=INDEX([.$A$2:.$B$766];MATCH([.$E22];[.B$2:.B$766];0);1)" office:value-type="string" office:string-value="22030003000600298300">
            <text:p>22030003000600298300</text:p>
          </table:table-cell>
          <table:table-cell/>
        </table:table-row>
        <table:table-row table:style-name="ro2">
          <table:table-cell office:value-type="string">
            <text:p>22030001000100250100</text:p>
          </table:table-cell>
          <table:table-cell office:value-type="string">
            <text:p>Bachhranw</text:p>
          </table:table-cell>
          <table:table-cell office:value-type="string">
            <text:p>22030001000100250100</text:p>
          </table:table-cell>
          <table:table-cell/>
          <table:table-cell table:style-name="ce6" office:value-type="string">
            <text:p>Dhuriyaamba</text:p>
          </table:table-cell>
          <table:table-cell table:number-columns-repeated="2"/>
          <table:table-cell table:style-name="ce10" table:formula="oooc:=INDEX([.$A$2:.$B$766];MATCH([.$E23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400275100</text:p>
          </table:table-cell>
          <table:table-cell office:value-type="string">
            <text:p>Badakorenja</text:p>
          </table:table-cell>
          <table:table-cell office:value-type="string">
            <text:p>22030002000400275100</text:p>
          </table:table-cell>
          <table:table-cell/>
          <table:table-cell table:style-name="ce6" office:value-type="string">
            <text:p>Kargeda</text:p>
          </table:table-cell>
          <table:table-cell table:number-columns-repeated="2"/>
          <table:table-cell table:style-name="ce10" table:formula="oooc:=INDEX([.$A$2:.$B$766];MATCH([.$E24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400281900</text:p>
          </table:table-cell>
          <table:table-cell office:value-type="string">
            <text:p>Badhaikhana</text:p>
          </table:table-cell>
          <table:table-cell office:value-type="string">
            <text:p>22030002000400281900</text:p>
          </table:table-cell>
          <table:table-cell/>
          <table:table-cell table:style-name="ce7" office:value-type="string">
            <text:p>Pendriamba</text:p>
          </table:table-cell>
          <table:table-cell table:number-columns-repeated="2"/>
          <table:table-cell table:style-name="ce10" table:formula="oooc:=INDEX([.$A$2:.$B$766];MATCH([.$E25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4000800316900</text:p>
          </table:table-cell>
          <table:table-cell office:value-type="string">
            <text:p>Bagai Jhariya</text:p>
          </table:table-cell>
          <table:table-cell office:value-type="string">
            <text:p>22030004000800316900</text:p>
          </table:table-cell>
          <table:table-cell/>
          <table:table-cell table:style-name="ce8" office:value-type="string">
            <text:p>Bakuna</text:p>
          </table:table-cell>
          <table:table-cell table:number-columns-repeated="2"/>
          <table:table-cell table:style-name="ce10" table:formula="oooc:=INDEX([.$A$2:.$B$766];MATCH([.$E26];[.B$2:.B$766];0);1)" office:value-type="string" office:string-value="22030003000600309000">
            <text:p>22030003000600309000</text:p>
          </table:table-cell>
          <table:table-cell/>
        </table:table-row>
        <table:table-row table:style-name="ro2">
          <table:table-cell office:value-type="string">
            <text:p>22030004000800315800</text:p>
          </table:table-cell>
          <table:table-cell office:value-type="string">
            <text:p>Bagbahar</text:p>
          </table:table-cell>
          <table:table-cell office:value-type="string">
            <text:p>22030004000800315800</text:p>
          </table:table-cell>
          <table:table-cell/>
          <table:table-cell table:style-name="ce6" office:value-type="string">
            <text:p>Kohapani</text:p>
          </table:table-cell>
          <table:table-cell table:number-columns-repeated="2"/>
          <table:table-cell table:style-name="ce10" table:formula="oooc:=INDEX([.$A$2:.$B$766];MATCH([.$E27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1000100251500</text:p>
          </table:table-cell>
          <table:table-cell office:value-type="string">
            <text:p>Bagdol</text:p>
          </table:table-cell>
          <table:table-cell office:value-type="string">
            <text:p>22030001000100251500</text:p>
          </table:table-cell>
          <table:table-cell/>
          <table:table-cell table:style-name="ce6" office:value-type="string">
            <text:p>Perwara</text:p>
          </table:table-cell>
          <table:table-cell table:number-columns-repeated="2"/>
          <table:table-cell table:style-name="ce10" table:formula="oooc:=INDEX([.$A$2:.$B$766];MATCH([.$E28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400273900</text:p>
          </table:table-cell>
          <table:table-cell office:value-type="string">
            <text:p>Baghima</text:p>
          </table:table-cell>
          <table:table-cell office:value-type="string">
            <text:p>22030002000400273900</text:p>
          </table:table-cell>
          <table:table-cell/>
          <table:table-cell table:style-name="ce6" office:value-type="string">
            <text:p>Bidurpur</text:p>
          </table:table-cell>
          <table:table-cell table:number-columns-repeated="2"/>
          <table:table-cell table:style-name="ce10" table:formula="oooc:=INDEX([.$A$2:.$B$766];MATCH([.$E29];[.B$2:.B$766];0);1)" office:value-type="string" office:string-value="22030003000700309100">
            <text:p>22030003000700309100</text:p>
          </table:table-cell>
          <table:table-cell/>
        </table:table-row>
        <table:table-row table:style-name="ro2">
          <table:table-cell office:value-type="string">
            <text:p>22030001000100251600</text:p>
          </table:table-cell>
          <table:table-cell office:value-type="string">
            <text:p>Bagicha</text:p>
          </table:table-cell>
          <table:table-cell office:value-type="string">
            <text:p>22030001000100251600</text:p>
          </table:table-cell>
          <table:table-cell/>
          <table:table-cell table:style-name="ce6" office:value-type="string">
            <text:p>Goria</text:p>
          </table:table-cell>
          <table:table-cell table:number-columns-repeated="2"/>
          <table:table-cell table:style-name="ce10" table:formula="oooc:=INDEX([.$A$2:.$B$766];MATCH([.$E30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1000200259200</text:p>
          </table:table-cell>
          <table:table-cell office:value-type="string">
            <text:p>Bagiya</text:p>
          </table:table-cell>
          <table:table-cell office:value-type="string">
            <text:p>22030001000200259200</text:p>
          </table:table-cell>
          <table:table-cell/>
          <table:table-cell table:style-name="ce6" office:value-type="string">
            <text:p>Dangari</text:p>
          </table:table-cell>
          <table:table-cell table:number-columns-repeated="2"/>
          <table:table-cell table:style-name="ce10" table:formula="oooc:=INDEX([.$A$2:.$B$766];MATCH([.$E31];[.B$2:.B$766];0);1)" office:value-type="string" office:string-value="22030001000100243700">
            <text:p>22030001000100243700</text:p>
          </table:table-cell>
          <table:table-cell/>
        </table:table-row>
        <table:table-row table:style-name="ro2">
          <table:table-cell office:value-type="string">
            <text:p>22030004000800309500</text:p>
          </table:table-cell>
          <table:table-cell office:value-type="string">
            <text:p>Bahenatangar</text:p>
          </table:table-cell>
          <table:table-cell office:value-type="string">
            <text:p>22030004000800309500</text:p>
          </table:table-cell>
          <table:table-cell/>
          <table:table-cell table:style-name="ce6" office:value-type="string">
            <text:p>Chhiradiha</text:p>
          </table:table-cell>
          <table:table-cell table:number-columns-repeated="2"/>
          <table:table-cell table:style-name="ce10" table:formula="oooc:=INDEX([.$A$2:.$B$766];MATCH([.$E32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1000100247100</text:p>
          </table:table-cell>
          <table:table-cell office:value-type="string">
            <text:p>Bahora</text:p>
          </table:table-cell>
          <table:table-cell office:value-type="string">
            <text:p>22030001000100247100</text:p>
          </table:table-cell>
          <table:table-cell/>
          <table:table-cell table:style-name="ce6" office:value-type="string">
            <text:p>Hukarakona</text:p>
          </table:table-cell>
          <table:table-cell table:number-columns-repeated="2"/>
          <table:table-cell table:style-name="ce10" table:formula="oooc:=INDEX([.$A$2:.$B$766];MATCH([.$E33];[.B$2:.B$766];0);1)" office:value-type="string" office:string-value="22030001000100244200">
            <text:p>22030001000100244200</text:p>
          </table:table-cell>
          <table:table-cell/>
        </table:table-row>
        <table:table-row table:style-name="ro2">
          <table:table-cell office:value-type="string">
            <text:p>22030001000200258700</text:p>
          </table:table-cell>
          <table:table-cell office:value-type="string">
            <text:p>Baiga Amba</text:p>
          </table:table-cell>
          <table:table-cell office:value-type="string">
            <text:p>22030001000200258700</text:p>
          </table:table-cell>
          <table:table-cell/>
          <table:table-cell table:style-name="ce6" office:value-type="string">
            <text:p>Khakhara</text:p>
          </table:table-cell>
          <table:table-cell table:number-columns-repeated="2"/>
          <table:table-cell table:style-name="ce10" table:formula="oooc:=INDEX([.$A$2:.$B$766];MATCH([.$E34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600309000</text:p>
          </table:table-cell>
          <table:table-cell office:value-type="string">
            <text:p>Bakuna</text:p>
          </table:table-cell>
          <table:table-cell office:value-type="string">
            <text:p>22030003000600309000</text:p>
          </table:table-cell>
          <table:table-cell/>
          <table:table-cell table:style-name="ce6" office:value-type="string">
            <text:p>Badekona</text:p>
          </table:table-cell>
          <table:table-cell table:number-columns-repeated="2"/>
          <table:table-cell table:style-name="ce10" table:formula="oooc:=INDEX([.$A$2:.$B$766];MATCH([.$E35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400282200</text:p>
          </table:table-cell>
          <table:table-cell office:value-type="string">
            <text:p>Balachhapar</text:p>
          </table:table-cell>
          <table:table-cell office:value-type="string">
            <text:p>22030002000400282200</text:p>
          </table:table-cell>
          <table:table-cell/>
          <table:table-cell table:style-name="ce6" office:value-type="string">
            <text:p>Chalni</text:p>
          </table:table-cell>
          <table:table-cell table:number-columns-repeated="2"/>
          <table:table-cell table:style-name="ce10" table:formula="oooc:=INDEX([.$A$2:.$B$766];MATCH([.$E36];[.B$2:.B$766];0);1)" office:value-type="string" office:string-value="22030001000100245200">
            <text:p>22030001000100245200</text:p>
          </table:table-cell>
          <table:table-cell/>
        </table:table-row>
        <table:table-row table:style-name="ro2">
          <table:table-cell office:value-type="string">
            <text:p>22030004000800309900</text:p>
          </table:table-cell>
          <table:table-cell office:value-type="string">
            <text:p>Balajhar</text:p>
          </table:table-cell>
          <table:table-cell office:value-type="string">
            <text:p>22030004000800309900</text:p>
          </table:table-cell>
          <table:table-cell/>
          <table:table-cell table:style-name="ce6" office:value-type="string">
            <text:p>Marangi</text:p>
          </table:table-cell>
          <table:table-cell table:number-columns-repeated="2"/>
          <table:table-cell table:style-name="ce10" table:formula="oooc:=INDEX([.$A$2:.$B$766];MATCH([.$E37];[.B$2:.B$766];0);1)" office:value-type="string" office:string-value="22030001000100245400">
            <text:p>22030001000100245400</text:p>
          </table:table-cell>
          <table:table-cell/>
        </table:table-row>
        <table:table-row table:style-name="ro2">
          <table:table-cell office:value-type="string">
            <text:p>22030003000700307200</text:p>
          </table:table-cell>
          <table:table-cell office:value-type="string">
            <text:p>Baluwahar</text:p>
          </table:table-cell>
          <table:table-cell office:value-type="string">
            <text:p>22030003000700307200</text:p>
          </table:table-cell>
          <table:table-cell/>
          <table:table-cell table:style-name="ce6" office:value-type="string">
            <text:p>Battha</text:p>
          </table:table-cell>
          <table:table-cell table:number-columns-repeated="2"/>
          <table:table-cell table:style-name="ce10" table:formula="oooc:=INDEX([.$A$2:.$B$766];MATCH([.$E38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1000100254400</text:p>
          </table:table-cell>
          <table:table-cell office:value-type="string">
            <text:p>Bamba</text:p>
          </table:table-cell>
          <table:table-cell office:value-type="string">
            <text:p>22030001000100254400</text:p>
          </table:table-cell>
          <table:table-cell/>
          <table:table-cell table:style-name="ce6" office:value-type="string">
            <text:p>Dhanguri</text:p>
          </table:table-cell>
          <table:table-cell table:number-columns-repeated="2"/>
          <table:table-cell table:style-name="ce10" table:formula="oooc:=INDEX([.$A$2:.$B$766];MATCH([.$E39];[.B$2:.B$766];0);1)" office:value-type="string" office:string-value="22030001000100245600">
            <text:p>22030001000100245600</text:p>
          </table:table-cell>
          <table:table-cell/>
        </table:table-row>
        <table:table-row table:style-name="ro2">
          <table:table-cell office:value-type="string">
            <text:p>22030003000600293600</text:p>
          </table:table-cell>
          <table:table-cell office:value-type="string">
            <text:p>Bamhani</text:p>
          </table:table-cell>
          <table:table-cell office:value-type="string">
            <text:p>22030003000600293600</text:p>
          </table:table-cell>
          <table:table-cell/>
          <table:table-cell table:style-name="ce6" office:value-type="string">
            <text:p>Akamba</text:p>
          </table:table-cell>
          <table:table-cell table:number-columns-repeated="2"/>
          <table:table-cell table:style-name="ce10" table:formula="oooc:=INDEX([.$A$2:.$B$766];MATCH([.$E40];[.B$2:.B$766];0);1)" office:value-type="string" office:string-value="22030001000100245700">
            <text:p>22030001000100245700</text:p>
          </table:table-cell>
          <table:table-cell/>
        </table:table-row>
        <table:table-row table:style-name="ro2">
          <table:table-cell office:value-type="string">
            <text:p>22030002000400280300</text:p>
          </table:table-cell>
          <table:table-cell office:value-type="string">
            <text:p>Bamhanidand</text:p>
          </table:table-cell>
          <table:table-cell office:value-type="string">
            <text:p>22030002000400280300</text:p>
          </table:table-cell>
          <table:table-cell/>
          <table:table-cell table:style-name="ce6" office:value-type="string">
            <text:p>Ukai</text:p>
          </table:table-cell>
          <table:table-cell table:number-columns-repeated="2"/>
          <table:table-cell table:style-name="ce10" table:formula="oooc:=INDEX([.$A$2:.$B$766];MATCH([.$E41];[.B$2:.B$766];0);1)" office:value-type="string" office:string-value="22030001000100245800">
            <text:p>22030001000100245800</text:p>
          </table:table-cell>
          <table:table-cell/>
        </table:table-row>
        <table:table-row table:style-name="ro2">
          <table:table-cell office:value-type="string">
            <text:p>22030003000700306700</text:p>
          </table:table-cell>
          <table:table-cell office:value-type="string">
            <text:p>Bamhanmara</text:p>
          </table:table-cell>
          <table:table-cell office:value-type="string">
            <text:p>22030003000700306700</text:p>
          </table:table-cell>
          <table:table-cell/>
          <table:table-cell table:style-name="ce6" office:value-type="string">
            <text:p>Chhaichhli</text:p>
          </table:table-cell>
          <table:table-cell table:number-columns-repeated="2"/>
          <table:table-cell table:style-name="ce10" table:formula="oooc:=INDEX([.$A$2:.$B$766];MATCH([.$E42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1000200262500</text:p>
          </table:table-cell>
          <table:table-cell office:value-type="string">
            <text:p>Bamhanmunda</text:p>
          </table:table-cell>
          <table:table-cell office:value-type="string">
            <text:p>22030001000200262500</text:p>
          </table:table-cell>
          <table:table-cell/>
          <table:table-cell table:style-name="ce6" office:value-type="string">
            <text:p>Cheprakona</text:p>
          </table:table-cell>
          <table:table-cell table:number-columns-repeated="2"/>
          <table:table-cell table:style-name="ce10" table:formula="oooc:=INDEX([.$A$2:.$B$766];MATCH([.$E43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400278600</text:p>
          </table:table-cell>
          <table:table-cell office:value-type="string">
            <text:p>Bamhanpura</text:p>
          </table:table-cell>
          <table:table-cell office:value-type="string">
            <text:p>22030002000400278600</text:p>
          </table:table-cell>
          <table:table-cell/>
          <table:table-cell table:style-name="ce6" office:value-type="string">
            <text:p>Sonmuth</text:p>
          </table:table-cell>
          <table:table-cell table:number-columns-repeated="2"/>
          <table:table-cell table:style-name="ce10" table:formula="oooc:=INDEX([.$A$2:.$B$766];MATCH([.$E44];[.B$2:.B$766];0);1)" office:value-type="string" office:string-value="22030001000100247400">
            <text:p>22030001000100247400</text:p>
          </table:table-cell>
          <table:table-cell/>
        </table:table-row>
        <table:table-row table:style-name="ro2">
          <table:table-cell office:value-type="string">
            <text:p>22030002000400278000</text:p>
          </table:table-cell>
          <table:table-cell office:value-type="string">
            <text:p>Banaibada</text:p>
          </table:table-cell>
          <table:table-cell office:value-type="string">
            <text:p>22030002000400278000</text:p>
          </table:table-cell>
          <table:table-cell/>
          <table:table-cell table:style-name="ce6" office:value-type="string">
            <text:p>Mudhi</text:p>
          </table:table-cell>
          <table:table-cell table:number-columns-repeated="2"/>
          <table:table-cell table:style-name="ce10" table:formula="oooc:=INDEX([.$A$2:.$B$766];MATCH([.$E45];[.B$2:.B$766];0);1)" office:value-type="string" office:string-value="22030001000100247700">
            <text:p>22030001000100247700</text:p>
          </table:table-cell>
          <table:table-cell/>
        </table:table-row>
        <table:table-row table:style-name="ro2">
          <table:table-cell office:value-type="string">
            <text:p>22030002000400282300</text:p>
          </table:table-cell>
          <table:table-cell office:value-type="string">
            <text:p>Banaichhota</text:p>
          </table:table-cell>
          <table:table-cell office:value-type="string">
            <text:p>22030002000400282300</text:p>
          </table:table-cell>
          <table:table-cell/>
          <table:table-cell table:style-name="ce6" office:value-type="string">
            <text:p>Sardhatath</text:p>
          </table:table-cell>
          <table:table-cell table:number-columns-repeated="2"/>
          <table:table-cell table:style-name="ce10" table:formula="oooc:=INDEX([.$A$2:.$B$766];MATCH([.$E46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500286200</text:p>
          </table:table-cell>
          <table:table-cell office:value-type="string">
            <text:p>Bandar Chunwa</text:p>
          </table:table-cell>
          <table:table-cell office:value-type="string">
            <text:p>22030003000500286200</text:p>
          </table:table-cell>
          <table:table-cell/>
          <table:table-cell table:style-name="ce6" office:value-type="string">
            <text:p>Deodand</text:p>
          </table:table-cell>
          <table:table-cell table:number-columns-repeated="2"/>
          <table:table-cell table:style-name="ce10" table:formula="oooc:=INDEX([.$A$2:.$B$766];MATCH([.$E47];[.B$2:.B$766];0);1)" office:value-type="string" office:string-value="22030001000100247900">
            <text:p>22030001000100247900</text:p>
          </table:table-cell>
          <table:table-cell/>
        </table:table-row>
        <table:table-row table:style-name="ro2">
          <table:table-cell office:value-type="string">
            <text:p>22030004000800316400</text:p>
          </table:table-cell>
          <table:table-cell office:value-type="string">
            <text:p>Bandhanpur</text:p>
          </table:table-cell>
          <table:table-cell office:value-type="string">
            <text:p>22030004000800316400</text:p>
          </table:table-cell>
          <table:table-cell/>
          <table:table-cell table:style-name="ce6" office:value-type="string">
            <text:p>Gayduda</text:p>
          </table:table-cell>
          <table:table-cell table:number-columns-repeated="2"/>
          <table:table-cell table:style-name="ce10" table:formula="oooc:=INDEX([.$A$2:.$B$766];MATCH([.$E48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700299800</text:p>
          </table:table-cell>
          <table:table-cell office:value-type="string">
            <text:p>Bandhatoli</text:p>
          </table:table-cell>
          <table:table-cell office:value-type="string">
            <text:p>22030003000700299800</text:p>
          </table:table-cell>
          <table:table-cell/>
          <table:table-cell table:style-name="ce6" office:value-type="string">
            <text:p>Sarudhat</text:p>
          </table:table-cell>
          <table:table-cell table:number-columns-repeated="2"/>
          <table:table-cell table:style-name="ce10" table:formula="oooc:=INDEX([.$A$2:.$B$766];MATCH([.$E49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4000800319400</text:p>
          </table:table-cell>
          <table:table-cell office:value-type="string">
            <text:p>Bangaon</text:p>
          </table:table-cell>
          <table:table-cell office:value-type="string">
            <text:p>22030004000800319400</text:p>
          </table:table-cell>
          <table:table-cell/>
          <table:table-cell table:style-name="ce6" office:value-type="string">
            <text:p>Somgersa</text:p>
          </table:table-cell>
          <table:table-cell table:number-columns-repeated="2"/>
          <table:table-cell table:style-name="ce10" table:formula="oooc:=INDEX([.$A$2:.$B$766];MATCH([.$E50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600297000</text:p>
          </table:table-cell>
          <table:table-cell office:value-type="string">
            <text:p>Bangaon</text:p>
          </table:table-cell>
          <table:table-cell office:value-type="string">
            <text:p>22030003000600297000</text:p>
          </table:table-cell>
          <table:table-cell/>
          <table:table-cell table:style-name="ce6" office:value-type="string">
            <text:p>Sukma</text:p>
          </table:table-cell>
          <table:table-cell table:number-columns-repeated="2"/>
          <table:table-cell table:style-name="ce10" table:formula="oooc:=INDEX([.$A$2:.$B$766];MATCH([.$E51];[.B$2:.B$766];0);1)" office:value-type="string" office:string-value="22030001000100248300">
            <text:p>22030001000100248300</text:p>
          </table:table-cell>
          <table:table-cell/>
        </table:table-row>
        <table:table-row table:style-name="ro2">
          <table:table-cell office:value-type="string">
            <text:p>22030003000700300300</text:p>
          </table:table-cell>
          <table:table-cell office:value-type="string">
            <text:p>Bangaon</text:p>
          </table:table-cell>
          <table:table-cell office:value-type="string">
            <text:p>22030003000700300300</text:p>
          </table:table-cell>
          <table:table-cell/>
          <table:table-cell table:style-name="ce6" office:value-type="string">
            <text:p>Chhichhali</text:p>
          </table:table-cell>
          <table:table-cell table:number-columns-repeated="2"/>
          <table:table-cell table:style-name="ce10" table:formula="oooc:=INDEX([.$A$2:.$B$766];MATCH([.$E52];[.B$2:.B$766];0);1)" office:value-type="string" office:string-value="22030001000100248400">
            <text:p>22030001000100248400</text:p>
          </table:table-cell>
          <table:table-cell/>
        </table:table-row>
        <table:table-row table:style-name="ro2">
          <table:table-cell office:value-type="string">
            <text:p>22030004000800314900</text:p>
          </table:table-cell>
          <table:table-cell office:value-type="string">
            <text:p>Bangaon</text:p>
          </table:table-cell>
          <table:table-cell office:value-type="string">
            <text:p>22030004000800314900</text:p>
          </table:table-cell>
          <table:table-cell/>
          <table:table-cell table:style-name="ce6" office:value-type="string">
            <text:p>Mahadeojobla</text:p>
          </table:table-cell>
          <table:table-cell table:number-columns-repeated="2"/>
          <table:table-cell table:style-name="ce10" table:formula="oooc:=INDEX([.$A$2:.$B$766];MATCH([.$E53];[.B$2:.B$766];0);1)" office:value-type="string" office:string-value="22030001000100248500">
            <text:p>22030001000100248500</text:p>
          </table:table-cell>
          <table:table-cell/>
        </table:table-row>
        <table:table-row table:style-name="ro2">
          <table:table-cell office:value-type="string">
            <text:p>22030003000600296600</text:p>
          </table:table-cell>
          <table:table-cell office:value-type="string">
            <text:p>Bangurkela</text:p>
          </table:table-cell>
          <table:table-cell office:value-type="string">
            <text:p>22030003000600296600</text:p>
          </table:table-cell>
          <table:table-cell/>
          <table:table-cell table:style-name="ce6" office:value-type="string">
            <text:p>Rokda</text:p>
          </table:table-cell>
          <table:table-cell table:number-columns-repeated="2"/>
          <table:table-cell table:style-name="ce10" table:formula="oooc:=INDEX([.$A$2:.$B$766];MATCH([.$E54];[.B$2:.B$766];0);1)" office:value-type="string" office:string-value="22030001000100248700">
            <text:p>22030001000100248700</text:p>
          </table:table-cell>
          <table:table-cell/>
        </table:table-row>
        <table:table-row table:style-name="ro2">
          <table:table-cell office:value-type="string">
            <text:p>22030003000500288100</text:p>
          </table:table-cell>
          <table:table-cell office:value-type="string">
            <text:p>Bankombo</text:p>
          </table:table-cell>
          <table:table-cell office:value-type="string">
            <text:p>22030003000500288100</text:p>
          </table:table-cell>
          <table:table-cell/>
          <table:table-cell table:style-name="ce6" office:value-type="string">
            <text:p>Lodhana(Lata)</text:p>
          </table:table-cell>
          <table:table-cell table:number-columns-repeated="2"/>
          <table:table-cell table:style-name="ce10" table:formula="oooc:=INDEX([.$A$2:.$B$766];MATCH([.$E55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600293000</text:p>
          </table:table-cell>
          <table:table-cell office:value-type="string">
            <text:p>Banpatra</text:p>
          </table:table-cell>
          <table:table-cell office:value-type="string">
            <text:p>22030003000600293000</text:p>
          </table:table-cell>
          <table:table-cell/>
          <table:table-cell table:style-name="ce6" office:value-type="string">
            <text:p>Dobh</text:p>
          </table:table-cell>
          <table:table-cell table:number-columns-repeated="2"/>
          <table:table-cell table:style-name="ce10" table:formula="oooc:=INDEX([.$A$2:.$B$766];MATCH([.$E56];[.B$2:.B$766];0);1)" office:value-type="string" office:string-value="22030001000100249200">
            <text:p>22030001000100249200</text:p>
          </table:table-cell>
          <table:table-cell/>
        </table:table-row>
        <table:table-row table:style-name="ro2">
          <table:table-cell office:value-type="string">
            <text:p>22030003000700308600</text:p>
          </table:table-cell>
          <table:table-cell office:value-type="string">
            <text:p>Bansajhal</text:p>
          </table:table-cell>
          <table:table-cell office:value-type="string">
            <text:p>22030003000700308600</text:p>
          </table:table-cell>
          <table:table-cell/>
          <table:table-cell table:style-name="ce6" office:value-type="string">
            <text:p>Tarnga</text:p>
          </table:table-cell>
          <table:table-cell table:number-columns-repeated="2"/>
          <table:table-cell table:style-name="ce10" table:formula="oooc:=INDEX([.$A$2:.$B$766];MATCH([.$E57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1000200263000</text:p>
          </table:table-cell>
          <table:table-cell office:value-type="string">
            <text:p>Bansbahar</text:p>
          </table:table-cell>
          <table:table-cell office:value-type="string">
            <text:p>22030001000200263000</text:p>
          </table:table-cell>
          <table:table-cell/>
          <table:table-cell table:style-name="ce6" office:value-type="string">
            <text:p>Maina</text:p>
          </table:table-cell>
          <table:table-cell table:number-columns-repeated="2"/>
          <table:table-cell table:style-name="ce10" table:formula="oooc:=INDEX([.$A$2:.$B$766];MATCH([.$E58];[.B$2:.B$766];0);1)" office:value-type="string" office:string-value="22030001000100249400">
            <text:p>22030001000100249400</text:p>
          </table:table-cell>
          <table:table-cell/>
        </table:table-row>
        <table:table-row table:style-name="ro2">
          <table:table-cell office:value-type="string">
            <text:p>22030003000600295800</text:p>
          </table:table-cell>
          <table:table-cell office:value-type="string">
            <text:p>Banstala</text:p>
          </table:table-cell>
          <table:table-cell office:value-type="string">
            <text:p>22030003000600295800</text:p>
          </table:table-cell>
          <table:table-cell/>
          <table:table-cell table:style-name="ce6" office:value-type="string">
            <text:p>Jagaya</text:p>
          </table:table-cell>
          <table:table-cell table:number-columns-repeated="2"/>
          <table:table-cell table:style-name="ce10" table:formula="oooc:=INDEX([.$A$2:.$B$766];MATCH([.$E59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500286400</text:p>
          </table:table-cell>
          <table:table-cell office:value-type="string">
            <text:p>Barangjor</text:p>
          </table:table-cell>
          <table:table-cell office:value-type="string">
            <text:p>22030003000500286400</text:p>
          </table:table-cell>
          <table:table-cell/>
          <table:table-cell table:style-name="ce6" office:value-type="string">
            <text:p>Butenga</text:p>
          </table:table-cell>
          <table:table-cell table:number-columns-repeated="2"/>
          <table:table-cell table:style-name="ce10" table:formula="oooc:=INDEX([.$A$2:.$B$766];MATCH([.$E60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500288500</text:p>
          </table:table-cell>
          <table:table-cell office:value-type="string">
            <text:p>Bardand</text:p>
          </table:table-cell>
          <table:table-cell office:value-type="string">
            <text:p>22030003000500288500</text:p>
          </table:table-cell>
          <table:table-cell/>
          <table:table-cell table:style-name="ce6" office:value-type="string">
            <text:p>Malma</text:p>
          </table:table-cell>
          <table:table-cell table:number-columns-repeated="2"/>
          <table:table-cell table:style-name="ce10" table:formula="oooc:=INDEX([.$A$2:.$B$766];MATCH([.$E61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700305100</text:p>
          </table:table-cell>
          <table:table-cell office:value-type="string">
            <text:p>Bardih</text:p>
          </table:table-cell>
          <table:table-cell office:value-type="string">
            <text:p>22030003000700305100</text:p>
          </table:table-cell>
          <table:table-cell/>
          <table:table-cell table:style-name="ce6" office:value-type="string">
            <text:p>Jampali</text:p>
          </table:table-cell>
          <table:table-cell table:number-columns-repeated="2"/>
          <table:table-cell table:style-name="ce10" table:formula="oooc:=INDEX([.$A$2:.$B$766];MATCH([.$E62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400282900</text:p>
          </table:table-cell>
          <table:table-cell office:value-type="string">
            <text:p>Bargaon</text:p>
          </table:table-cell>
          <table:table-cell office:value-type="string">
            <text:p>22030002000400282900</text:p>
          </table:table-cell>
          <table:table-cell/>
          <table:table-cell table:style-name="ce6" office:value-type="string">
            <text:p>Tabla</text:p>
          </table:table-cell>
          <table:table-cell table:number-columns-repeated="2"/>
          <table:table-cell table:style-name="ce10" table:formula="oooc:=INDEX([.$A$2:.$B$766];MATCH([.$E63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1000200261100</text:p>
          </table:table-cell>
          <table:table-cell office:value-type="string">
            <text:p>Barjor</text:p>
          </table:table-cell>
          <table:table-cell office:value-type="string">
            <text:p>22030001000200261100</text:p>
          </table:table-cell>
          <table:table-cell/>
          <table:table-cell table:style-name="ce6" office:value-type="string">
            <text:p>Tambakachar</text:p>
          </table:table-cell>
          <table:table-cell table:number-columns-repeated="2"/>
          <table:table-cell table:style-name="ce10" table:formula="oooc:=INDEX([.$A$2:.$B$766];MATCH([.$E64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700299600</text:p>
          </table:table-cell>
          <table:table-cell office:value-type="string">
            <text:p>Barkaspali</text:p>
          </table:table-cell>
          <table:table-cell office:value-type="string">
            <text:p>22030003000700299600</text:p>
          </table:table-cell>
          <table:table-cell/>
          <table:table-cell table:style-name="ce6" office:value-type="string">
            <text:p>Kurumdhodha</text:p>
          </table:table-cell>
          <table:table-cell table:number-columns-repeated="2"/>
          <table:table-cell table:style-name="ce10" table:formula="oooc:=INDEX([.$A$2:.$B$766];MATCH([.$E65];[.B$2:.B$766];0);1)" office:value-type="string" office:string-value="22030001000100256200">
            <text:p>22030001000100256200</text:p>
          </table:table-cell>
          <table:table-cell/>
        </table:table-row>
        <table:table-row table:style-name="ro2">
          <table:table-cell office:value-type="string">
            <text:p>22030003000700303900</text:p>
          </table:table-cell>
          <table:table-cell office:value-type="string">
            <text:p>Baro</text:p>
          </table:table-cell>
          <table:table-cell office:value-type="string">
            <text:p>22030003000700303900</text:p>
          </table:table-cell>
          <table:table-cell/>
          <table:table-cell table:style-name="ce6" office:value-type="string">
            <text:p>Samdurga</text:p>
          </table:table-cell>
          <table:table-cell table:number-columns-repeated="2"/>
          <table:table-cell table:style-name="ce10" table:formula="oooc:=INDEX([.$A$2:.$B$766];MATCH([.$E66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600296400</text:p>
          </table:table-cell>
          <table:table-cell office:value-type="string">
            <text:p>Barpani</text:p>
          </table:table-cell>
          <table:table-cell office:value-type="string">
            <text:p>22030003000600296400</text:p>
          </table:table-cell>
          <table:table-cell/>
          <table:table-cell table:style-name="ce6" office:value-type="string">
            <text:p>Mudhupur</text:p>
          </table:table-cell>
          <table:table-cell table:number-columns-repeated="2"/>
          <table:table-cell table:style-name="ce10" table:formula="oooc:=INDEX([.$A$2:.$B$766];MATCH([.$E67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600294000</text:p>
          </table:table-cell>
          <table:table-cell office:value-type="string">
            <text:p>Barpani</text:p>
          </table:table-cell>
          <table:table-cell office:value-type="string">
            <text:p>22030003000600294000</text:p>
          </table:table-cell>
          <table:table-cell/>
          <table:table-cell table:style-name="ce6" office:value-type="string">
            <text:p>Dumarpani</text:p>
          </table:table-cell>
          <table:table-cell table:number-columns-repeated="2"/>
          <table:table-cell table:style-name="ce10" table:formula="oooc:=INDEX([.$A$2:.$B$766];MATCH([.$E68];[.B$2:.B$766];0);1)" office:value-type="string" office:string-value="22030001000100263900">
            <text:p>22030001000100263900</text:p>
          </table:table-cell>
          <table:table-cell/>
        </table:table-row>
        <table:table-row table:style-name="ro2">
          <table:table-cell office:value-type="string">
            <text:p>22030002000300273400</text:p>
          </table:table-cell>
          <table:table-cell office:value-type="string">
            <text:p>Bartoli</text:p>
          </table:table-cell>
          <table:table-cell office:value-type="string">
            <text:p>22030002000300273400</text:p>
          </table:table-cell>
          <table:table-cell/>
          <table:table-cell table:style-name="ce6" office:value-type="string">
            <text:p>Rangpur</text:p>
          </table:table-cell>
          <table:table-cell table:number-columns-repeated="2"/>
          <table:table-cell table:style-name="ce10" table:formula="oooc:=INDEX([.$A$2:.$B$766];MATCH([.$E69];[.B$2:.B$766];0);1)" office:value-type="string" office:string-value="22030001000100264000">
            <text:p>22030001000100264000</text:p>
          </table:table-cell>
          <table:table-cell/>
        </table:table-row>
        <table:table-row table:style-name="ro2">
          <table:table-cell office:value-type="string">
            <text:p>22030003000500289700</text:p>
          </table:table-cell>
          <table:table-cell office:value-type="string">
            <text:p>Basantala</text:p>
          </table:table-cell>
          <table:table-cell office:value-type="string">
            <text:p>22030003000500289700</text:p>
          </table:table-cell>
          <table:table-cell/>
          <table:table-cell table:style-name="ce6" office:value-type="string">
            <text:p>Kurahatepna</text:p>
          </table:table-cell>
          <table:table-cell table:number-columns-repeated="2"/>
          <table:table-cell table:style-name="ce10" table:formula="oooc:=INDEX([.$A$2:.$B$766];MATCH([.$E70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4000800315600</text:p>
          </table:table-cell>
          <table:table-cell office:value-type="string">
            <text:p>Basantpur</text:p>
          </table:table-cell>
          <table:table-cell office:value-type="string">
            <text:p>22030004000800315600</text:p>
          </table:table-cell>
          <table:table-cell/>
          <table:table-cell table:style-name="ce6" office:value-type="string">
            <text:p>Raajpur</text:p>
          </table:table-cell>
          <table:table-cell table:number-columns-repeated="2"/>
          <table:table-cell table:style-name="ce10" table:formula="oooc:=INDEX([.$A$2:.$B$766];MATCH([.$E71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1000100256700</text:p>
          </table:table-cell>
          <table:table-cell office:value-type="string">
            <text:p>Basen</text:p>
          </table:table-cell>
          <table:table-cell office:value-type="string">
            <text:p>22030001000100256700</text:p>
          </table:table-cell>
          <table:table-cell/>
          <table:table-cell table:style-name="ce6" office:value-type="string">
            <text:p>Harri</text:p>
          </table:table-cell>
          <table:table-cell table:number-columns-repeated="2"/>
          <table:table-cell table:style-name="ce10" table:formula="oooc:=INDEX([.$A$2:.$B$766];MATCH([.$E72];[.B$2:.B$766];0);1)" office:value-type="string" office:string-value="22030002000300266000">
            <text:p>22030002000300266000</text:p>
          </table:table-cell>
          <table:table-cell/>
        </table:table-row>
        <table:table-row table:style-name="ro2">
          <table:table-cell office:value-type="string">
            <text:p>22030002000400278500</text:p>
          </table:table-cell>
          <table:table-cell office:value-type="string">
            <text:p>Basta</text:p>
          </table:table-cell>
          <table:table-cell office:value-type="string">
            <text:p>22030002000400278500</text:p>
          </table:table-cell>
          <table:table-cell/>
          <table:table-cell table:style-name="ce6" office:value-type="string">
            <text:p>Birla</text:p>
          </table:table-cell>
          <table:table-cell table:number-columns-repeated="2"/>
          <table:table-cell table:style-name="ce10" table:formula="oooc:=INDEX([.$A$2:.$B$766];MATCH([.$E73];[.B$2:.B$766];0);1)" office:value-type="string" office:string-value="22030002000300266100">
            <text:p>22030002000300266100</text:p>
          </table:table-cell>
          <table:table-cell/>
        </table:table-row>
        <table:table-row table:style-name="ro2">
          <table:table-cell office:value-type="string">
            <text:p>22030003000600292800</text:p>
          </table:table-cell>
          <table:table-cell office:value-type="string">
            <text:p>Basudeopur</text:p>
          </table:table-cell>
          <table:table-cell office:value-type="string">
            <text:p>22030003000600292800</text:p>
          </table:table-cell>
          <table:table-cell/>
          <table:table-cell table:style-name="ce6" office:value-type="string">
            <text:p>Lukhi</text:p>
          </table:table-cell>
          <table:table-cell table:number-columns-repeated="2"/>
          <table:table-cell table:style-name="ce10" table:formula="oooc:=INDEX([.$A$2:.$B$766];MATCH([.$E74];[.B$2:.B$766];0);1)" office:value-type="string" office:string-value="22030002000300266400">
            <text:p>22030002000300266400</text:p>
          </table:table-cell>
          <table:table-cell/>
        </table:table-row>
        <table:table-row table:style-name="ro2">
          <table:table-cell office:value-type="string">
            <text:p>22030001000200257700</text:p>
          </table:table-cell>
          <table:table-cell office:value-type="string">
            <text:p>Bataikela</text:p>
          </table:table-cell>
          <table:table-cell office:value-type="string">
            <text:p>22030001000200257700</text:p>
          </table:table-cell>
          <table:table-cell/>
          <table:table-cell table:style-name="ce6" office:value-type="string">
            <text:p>Gadhwa</text:p>
          </table:table-cell>
          <table:table-cell table:number-columns-repeated="2"/>
          <table:table-cell table:style-name="ce10" table:formula="oooc:=INDEX([.$A$2:.$B$766];MATCH([.$E75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4000800310900</text:p>
          </table:table-cell>
          <table:table-cell office:value-type="string">
            <text:p>Batura Bahar</text:p>
          </table:table-cell>
          <table:table-cell office:value-type="string">
            <text:p>22030004000800310900</text:p>
          </table:table-cell>
          <table:table-cell/>
          <table:table-cell table:style-name="ce6" office:value-type="string">
            <text:p>Kaprol</text:p>
          </table:table-cell>
          <table:table-cell table:number-columns-repeated="2"/>
          <table:table-cell table:style-name="ce10" table:formula="oooc:=INDEX([.$A$2:.$B$766];MATCH([.$E76];[.B$2:.B$766];0);1)" office:value-type="string" office:string-value="22030002000300266600">
            <text:p>22030002000300266600</text:p>
          </table:table-cell>
          <table:table-cell/>
        </table:table-row>
        <table:table-row table:style-name="ro2">
          <table:table-cell office:value-type="string">
            <text:p>22030004000800309700</text:p>
          </table:table-cell>
          <table:table-cell office:value-type="string">
            <text:p>Batura Kachhar</text:p>
          </table:table-cell>
          <table:table-cell office:value-type="string">
            <text:p>22030004000800309700</text:p>
          </table:table-cell>
          <table:table-cell/>
          <table:table-cell table:style-name="ce6" office:value-type="string">
            <text:p>Shikri</text:p>
          </table:table-cell>
          <table:table-cell table:number-columns-repeated="2"/>
          <table:table-cell table:style-name="ce10" table:formula="oooc:=INDEX([.$A$2:.$B$766];MATCH([.$E77];[.B$2:.B$766];0);1)" office:value-type="string" office:string-value="22030002000300266700">
            <text:p>22030002000300266700</text:p>
          </table:table-cell>
          <table:table-cell/>
        </table:table-row>
        <table:table-row table:style-name="ro2">
          <table:table-cell office:value-type="string">
            <text:p>22030001000100245100</text:p>
          </table:table-cell>
          <table:table-cell office:value-type="string">
            <text:p>Bedekona</text:p>
          </table:table-cell>
          <table:table-cell office:value-type="string">
            <text:p>22030001000100245100</text:p>
          </table:table-cell>
          <table:table-cell/>
          <table:table-cell table:style-name="ce6" office:value-type="string">
            <text:p>Khoura</text:p>
          </table:table-cell>
          <table:table-cell table:number-columns-repeated="2"/>
          <table:table-cell table:style-name="ce10" table:formula="oooc:=INDEX([.$A$2:.$B$766];MATCH([.$E78];[.B$2:.B$766];0);1)" office:value-type="string" office:string-value="22030002000300266800">
            <text:p>22030002000300266800</text:p>
          </table:table-cell>
          <table:table-cell/>
        </table:table-row>
        <table:table-row table:style-name="ro2">
          <table:table-cell office:value-type="string">
            <text:p>22030003000500284600</text:p>
          </table:table-cell>
          <table:table-cell office:value-type="string">
            <text:p>Beharakhar</text:p>
          </table:table-cell>
          <table:table-cell office:value-type="string">
            <text:p>22030003000500284600</text:p>
          </table:table-cell>
          <table:table-cell/>
          <table:table-cell table:style-name="ce6" office:value-type="string">
            <text:p>Patiya</text:p>
          </table:table-cell>
          <table:table-cell table:number-columns-repeated="2"/>
          <table:table-cell table:style-name="ce10" table:formula="oooc:=INDEX([.$A$2:.$B$766];MATCH([.$E79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300265100</text:p>
          </table:table-cell>
          <table:table-cell office:value-type="string">
            <text:p>Beherna</text:p>
          </table:table-cell>
          <table:table-cell office:value-type="string">
            <text:p>22030002000300265100</text:p>
          </table:table-cell>
          <table:table-cell/>
          <table:table-cell table:style-name="ce6" office:value-type="string">
            <text:p>Amori</text:p>
          </table:table-cell>
          <table:table-cell table:number-columns-repeated="2"/>
          <table:table-cell table:style-name="ce10" table:formula="oooc:=INDEX([.$A$2:.$B$766];MATCH([.$E80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300268700</text:p>
          </table:table-cell>
          <table:table-cell office:value-type="string">
            <text:p>Beldih</text:p>
          </table:table-cell>
          <table:table-cell office:value-type="string">
            <text:p>22030002000300268700</text:p>
          </table:table-cell>
          <table:table-cell/>
          <table:table-cell table:style-name="ce6" office:value-type="string">
            <text:p>Matlonga</text:p>
          </table:table-cell>
          <table:table-cell table:number-columns-repeated="2"/>
          <table:table-cell table:style-name="ce10" table:formula="oooc:=INDEX([.$A$2:.$B$766];MATCH([.$E81];[.B$2:.B$766];0);1)" office:value-type="string" office:string-value="22030002000300270400">
            <text:p>22030002000300270400</text:p>
          </table:table-cell>
          <table:table-cell/>
        </table:table-row>
        <table:table-row table:style-name="ro2">
          <table:table-cell office:value-type="string">
            <text:p>22030003000500292400</text:p>
          </table:table-cell>
          <table:table-cell office:value-type="string">
            <text:p>Belghutri</text:p>
          </table:table-cell>
          <table:table-cell office:value-type="string">
            <text:p>22030003000500292400</text:p>
          </table:table-cell>
          <table:table-cell/>
          <table:table-cell table:style-name="ce6" office:value-type="string">
            <text:p>Jhargaon</text:p>
          </table:table-cell>
          <table:table-cell table:number-columns-repeated="2"/>
          <table:table-cell table:style-name="ce10" table:formula="oooc:=INDEX([.$A$2:.$B$766];MATCH([.$E82];[.B$2:.B$766];0);1)" office:value-type="string" office:string-value="22030002000400279000">
            <text:p>22030002000400279000</text:p>
          </table:table-cell>
          <table:table-cell/>
        </table:table-row>
        <table:table-row table:style-name="ro2">
          <table:table-cell office:value-type="string">
            <text:p>22030003000500284300</text:p>
          </table:table-cell>
          <table:table-cell office:value-type="string">
            <text:p>Belsunga</text:p>
          </table:table-cell>
          <table:table-cell office:value-type="string">
            <text:p>22030003000500284300</text:p>
          </table:table-cell>
          <table:table-cell/>
          <table:table-cell table:style-name="ce6" office:value-type="string">
            <text:p>Gullu</text:p>
          </table:table-cell>
          <table:table-cell table:number-columns-repeated="2"/>
          <table:table-cell table:style-name="ce10" table:formula="oooc:=INDEX([.$A$2:.$B$766];MATCH([.$E83];[.B$2:.B$766];0);1)" office:value-type="string" office:string-value="22030002000300270600">
            <text:p>22030002000300270600</text:p>
          </table:table-cell>
          <table:table-cell/>
        </table:table-row>
        <table:table-row table:style-name="ro2">
          <table:table-cell office:value-type="string">
            <text:p>22030003000500287900</text:p>
          </table:table-cell>
          <table:table-cell office:value-type="string">
            <text:p>Bematatoli</text:p>
          </table:table-cell>
          <table:table-cell office:value-type="string">
            <text:p>22030003000500287900</text:p>
          </table:table-cell>
          <table:table-cell/>
          <table:table-cell table:style-name="ce6" office:value-type="string">
            <text:p>Orkela</text:p>
          </table:table-cell>
          <table:table-cell table:number-columns-repeated="2"/>
          <table:table-cell table:style-name="ce10" table:formula="oooc:=INDEX([.$A$2:.$B$766];MATCH([.$E84];[.B$2:.B$766];0);1)" office:value-type="string" office:string-value="22030002000300270700">
            <text:p>22030002000300270700</text:p>
          </table:table-cell>
          <table:table-cell/>
        </table:table-row>
        <table:table-row table:style-name="ro2">
          <table:table-cell office:value-type="string">
            <text:p>22030001000100250600</text:p>
          </table:table-cell>
          <table:table-cell office:value-type="string">
            <text:p>Bend</text:p>
          </table:table-cell>
          <table:table-cell office:value-type="string">
            <text:p>22030001000100250600</text:p>
          </table:table-cell>
          <table:table-cell/>
          <table:table-cell table:style-name="ce6" office:value-type="string">
            <text:p>Sunapani</text:p>
          </table:table-cell>
          <table:table-cell table:number-columns-repeated="2"/>
          <table:table-cell table:style-name="ce10" table:formula="oooc:=INDEX([.$A$2:.$B$766];MATCH([.$E85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500288700</text:p>
          </table:table-cell>
          <table:table-cell office:value-type="string">
            <text:p>Bene</text:p>
          </table:table-cell>
          <table:table-cell office:value-type="string">
            <text:p>22030003000500288700</text:p>
          </table:table-cell>
          <table:table-cell/>
          <table:table-cell table:style-name="ce6" office:value-type="string">
            <text:p>Dongjharan</text:p>
          </table:table-cell>
          <table:table-cell table:number-columns-repeated="2"/>
          <table:table-cell table:style-name="ce10" table:formula="oooc:=INDEX([.$A$2:.$B$766];MATCH([.$E86];[.B$2:.B$766];0);1)" office:value-type="string" office:string-value="22030002000300271200">
            <text:p>22030002000300271200</text:p>
          </table:table-cell>
          <table:table-cell/>
        </table:table-row>
        <table:table-row table:style-name="ro2">
          <table:table-cell office:value-type="string">
            <text:p>22030002000400274200</text:p>
          </table:table-cell>
          <table:table-cell office:value-type="string">
            <text:p>Bengta</text:p>
          </table:table-cell>
          <table:table-cell office:value-type="string">
            <text:p>22030002000400274200</text:p>
          </table:table-cell>
          <table:table-cell/>
          <table:table-cell table:style-name="ce7" office:value-type="string">
            <text:p>Surjula</text:p>
          </table:table-cell>
          <table:table-cell table:number-columns-repeated="2"/>
          <table:table-cell table:style-name="ce10" table:formula="oooc:=INDEX([.$A$2:.$B$766];MATCH([.$E87];[.B$2:.B$766];0);1)" office:value-type="string" office:string-value="22030002000300271300">
            <text:p>22030002000300271300</text:p>
          </table:table-cell>
          <table:table-cell/>
        </table:table-row>
        <table:table-row table:style-name="ro2">
          <table:table-cell office:value-type="string">
            <text:p>22030002000300267200</text:p>
          </table:table-cell>
          <table:table-cell office:value-type="string">
            <text:p>Benjora</text:p>
          </table:table-cell>
          <table:table-cell office:value-type="string">
            <text:p>22030002000300267200</text:p>
          </table:table-cell>
          <table:table-cell/>
          <table:table-cell table:style-name="ce8" office:value-type="string">
            <text:p>Kalaru</text:p>
          </table:table-cell>
          <table:table-cell table:number-columns-repeated="2"/>
          <table:table-cell table:style-name="ce10" table:formula="oooc:=INDEX([.$A$2:.$B$766];MATCH([.$E88];[.B$2:.B$766];0);1)" office:value-type="string" office:string-value="22030002000300271400">
            <text:p>22030002000300271400</text:p>
          </table:table-cell>
          <table:table-cell/>
        </table:table-row>
        <table:table-row table:style-name="ro2">
          <table:table-cell office:value-type="string">
            <text:p>22030001000100250700</text:p>
          </table:table-cell>
          <table:table-cell office:value-type="string">
            <text:p>Betara</text:p>
          </table:table-cell>
          <table:table-cell office:value-type="string">
            <text:p>22030001000100250700</text:p>
          </table:table-cell>
          <table:table-cell/>
          <table:table-cell table:style-name="ce6" office:value-type="string">
            <text:p>Rajla</text:p>
          </table:table-cell>
          <table:table-cell table:number-columns-repeated="2"/>
          <table:table-cell table:style-name="ce10" table:formula="oooc:=INDEX([.$A$2:.$B$766];MATCH([.$E89];[.B$2:.B$766];0);1)" office:value-type="string" office:string-value="22030002000300271500">
            <text:p>22030002000300271500</text:p>
          </table:table-cell>
          <table:table-cell/>
        </table:table-row>
        <table:table-row table:style-name="ro2">
          <table:table-cell office:value-type="string">
            <text:p>22030002000300272300</text:p>
          </table:table-cell>
          <table:table-cell office:value-type="string">
            <text:p>Bhabhari</text:p>
          </table:table-cell>
          <table:table-cell office:value-type="string">
            <text:p>22030002000300272300</text:p>
          </table:table-cell>
          <table:table-cell/>
          <table:table-cell table:style-name="ce6" office:value-type="string">
            <text:p>Jakba</text:p>
          </table:table-cell>
          <table:table-cell table:number-columns-repeated="2"/>
          <table:table-cell table:style-name="ce10" table:formula="oooc:=INDEX([.$A$2:.$B$766];MATCH([.$E90];[.B$2:.B$766];0);1)" office:value-type="string" office:string-value="22030002000300271600">
            <text:p>22030002000300271600</text:p>
          </table:table-cell>
          <table:table-cell/>
        </table:table-row>
        <table:table-row table:style-name="ro2">
          <table:table-cell office:value-type="string">
            <text:p>22030001000100247600</text:p>
          </table:table-cell>
          <table:table-cell office:value-type="string">
            <text:p>Bhadiya</text:p>
          </table:table-cell>
          <table:table-cell office:value-type="string">
            <text:p>22030001000100247600</text:p>
          </table:table-cell>
          <table:table-cell/>
          <table:table-cell table:style-name="ce6" office:value-type="string">
            <text:p>Mutoo</text:p>
          </table:table-cell>
          <table:table-cell table:number-columns-repeated="2"/>
          <table:table-cell table:style-name="ce10" table:formula="oooc:=INDEX([.$A$2:.$B$766];MATCH([.$E91];[.B$2:.B$766];0);1)" office:value-type="string" office:string-value="22030002000300271700">
            <text:p>22030002000300271700</text:p>
          </table:table-cell>
          <table:table-cell/>
        </table:table-row>
        <table:table-row table:style-name="ro2">
          <table:table-cell office:value-type="string">
            <text:p>22030001000100247200</text:p>
          </table:table-cell>
          <table:table-cell office:value-type="string">
            <text:p>Bhadu</text:p>
          </table:table-cell>
          <table:table-cell office:value-type="string">
            <text:p>22030001000100247200</text:p>
          </table:table-cell>
          <table:table-cell/>
          <table:table-cell table:style-name="ce6" office:value-type="string">
            <text:p>Borokona</text:p>
          </table:table-cell>
          <table:table-cell table:number-columns-repeated="2"/>
          <table:table-cell table:style-name="ce10" table:formula="oooc:=INDEX([.$A$2:.$B$766];MATCH([.$E92];[.B$2:.B$766];0);1)" office:value-type="string" office:string-value="22030002000300271800">
            <text:p>22030002000300271800</text:p>
          </table:table-cell>
          <table:table-cell/>
        </table:table-row>
        <table:table-row table:style-name="ro2">
          <table:table-cell office:value-type="string">
            <text:p>22030003000700301600</text:p>
          </table:table-cell>
          <table:table-cell office:value-type="string">
            <text:p>Bhagora</text:p>
          </table:table-cell>
          <table:table-cell office:value-type="string">
            <text:p>22030003000700301600</text:p>
          </table:table-cell>
          <table:table-cell/>
          <table:table-cell table:style-name="ce6" office:value-type="string">
            <text:p>Pndipatkona</text:p>
          </table:table-cell>
          <table:table-cell table:number-columns-repeated="2"/>
          <table:table-cell table:style-name="ce10" table:formula="oooc:=INDEX([.$A$2:.$B$766];MATCH([.$E93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400276100</text:p>
          </table:table-cell>
          <table:table-cell office:value-type="string">
            <text:p>Bhalmanda</text:p>
          </table:table-cell>
          <table:table-cell office:value-type="string">
            <text:p>22030002000400276100</text:p>
          </table:table-cell>
          <table:table-cell/>
          <table:table-cell table:style-name="ce6" office:value-type="string">
            <text:p>Andharjhar</text:p>
          </table:table-cell>
          <table:table-cell table:number-columns-repeated="2"/>
          <table:table-cell table:style-name="ce10" table:formula="oooc:=INDEX([.$A$2:.$B$766];MATCH([.$E94];[.B$2:.B$766];0);1)" office:value-type="string" office:string-value="22030002000300264300">
            <text:p>22030002000300264300</text:p>
          </table:table-cell>
          <table:table-cell/>
        </table:table-row>
        <table:table-row table:style-name="ro2">
          <table:table-cell office:value-type="string">
            <text:p>22030003000700305300</text:p>
          </table:table-cell>
          <table:table-cell office:value-type="string">
            <text:p>Bhalumunda</text:p>
          </table:table-cell>
          <table:table-cell office:value-type="string">
            <text:p>22030003000700305300</text:p>
          </table:table-cell>
          <table:table-cell/>
          <table:table-cell table:style-name="ce6" office:value-type="string">
            <text:p>Amgoan</text:p>
          </table:table-cell>
          <table:table-cell table:number-columns-repeated="2"/>
          <table:table-cell table:style-name="ce10" table:formula="oooc:=INDEX([.$A$2:.$B$766];MATCH([.$E95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500291400</text:p>
          </table:table-cell>
          <table:table-cell office:value-type="string">
            <text:p>Bhandri</text:p>
          </table:table-cell>
          <table:table-cell office:value-type="string">
            <text:p>22030003000500291400</text:p>
          </table:table-cell>
          <table:table-cell/>
          <table:table-cell table:style-name="ce6" office:value-type="string">
            <text:p>Kurrag</text:p>
          </table:table-cell>
          <table:table-cell table:number-columns-repeated="2"/>
          <table:table-cell table:style-name="ce10" table:formula="oooc:=INDEX([.$A$2:.$B$766];MATCH([.$E96];[.B$2:.B$766];0);1)" office:value-type="string" office:string-value="22030002000300265400">
            <text:p>22030002000300265400</text:p>
          </table:table-cell>
          <table:table-cell/>
        </table:table-row>
        <table:table-row table:style-name="ro2">
          <table:table-cell office:value-type="string">
            <text:p>22030001000100247300</text:p>
          </table:table-cell>
          <table:table-cell office:value-type="string">
            <text:p>Bhanwar</text:p>
          </table:table-cell>
          <table:table-cell office:value-type="string">
            <text:p>22030001000100247300</text:p>
          </table:table-cell>
          <table:table-cell/>
          <table:table-cell table:style-name="ce6" office:value-type="string">
            <text:p>Khadkkona</text:p>
          </table:table-cell>
          <table:table-cell table:number-columns-repeated="2"/>
          <table:table-cell table:style-name="ce10" table:formula="oooc:=INDEX([.$A$2:.$B$766];MATCH([.$E97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1000100245500</text:p>
          </table:table-cell>
          <table:table-cell office:value-type="string">
            <text:p>Bhattha</text:p>
          </table:table-cell>
          <table:table-cell office:value-type="string">
            <text:p>22030001000100245500</text:p>
          </table:table-cell>
          <table:table-cell/>
          <table:table-cell table:style-name="ce6" office:value-type="string">
            <text:p>Budhgkaon</text:p>
          </table:table-cell>
          <table:table-cell table:number-columns-repeated="2"/>
          <table:table-cell table:style-name="ce10" table:formula="oooc:=INDEX([.$A$2:.$B$766];MATCH([.$E98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1000100251700</text:p>
          </table:table-cell>
          <table:table-cell office:value-type="string">
            <text:p>Bhatthikona</text:p>
          </table:table-cell>
          <table:table-cell office:value-type="string">
            <text:p>22030001000100251700</text:p>
          </table:table-cell>
          <table:table-cell/>
          <table:table-cell table:style-name="ce6" office:value-type="string">
            <text:p>Kothadih</text:p>
          </table:table-cell>
          <table:table-cell table:number-columns-repeated="2"/>
          <table:table-cell table:style-name="ce10" table:formula="oooc:=INDEX([.$A$2:.$B$766];MATCH([.$E99];[.B$2:.B$766];0);1)" office:value-type="string" office:string-value="22030002000300265900">
            <text:p>22030002000300265900</text:p>
          </table:table-cell>
          <table:table-cell/>
        </table:table-row>
        <table:table-row table:style-name="ro2">
          <table:table-cell office:value-type="string">
            <text:p>22030003000700304700</text:p>
          </table:table-cell>
          <table:table-cell office:value-type="string">
            <text:p>Bhejari Dand</text:p>
          </table:table-cell>
          <table:table-cell office:value-type="string">
            <text:p>22030003000700304700</text:p>
          </table:table-cell>
          <table:table-cell/>
          <table:table-cell table:style-name="ce6" office:value-type="string">
            <text:p>Gedal</text:p>
          </table:table-cell>
          <table:table-cell table:number-columns-repeated="2"/>
          <table:table-cell table:style-name="ce10" table:formula="oooc:=INDEX([.$A$2:.$B$766];MATCH([.$E100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400277700</text:p>
          </table:table-cell>
          <table:table-cell office:value-type="string">
            <text:p>Bhelwadih</text:p>
          </table:table-cell>
          <table:table-cell office:value-type="string">
            <text:p>22030002000400277700</text:p>
          </table:table-cell>
          <table:table-cell/>
          <table:table-cell table:style-name="ce6" office:value-type="string">
            <text:p>Ramna</text:p>
          </table:table-cell>
          <table:table-cell table:number-columns-repeated="2"/>
          <table:table-cell table:style-name="ce10" table:formula="oooc:=INDEX([.$A$2:.$B$766];MATCH([.$E101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700303300</text:p>
          </table:table-cell>
          <table:table-cell office:value-type="string">
            <text:p>Bhelwan</text:p>
          </table:table-cell>
          <table:table-cell office:value-type="string">
            <text:p>22030003000700303300</text:p>
          </table:table-cell>
          <table:table-cell/>
          <table:table-cell table:style-name="ce6" office:value-type="string">
            <text:p>Gapsela</text:p>
          </table:table-cell>
          <table:table-cell table:number-columns-repeated="2"/>
          <table:table-cell table:style-name="ce10" table:formula="oooc:=INDEX([.$A$2:.$B$766];MATCH([.$E102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500289600</text:p>
          </table:table-cell>
          <table:table-cell office:value-type="string">
            <text:p>Bhelwatoli</text:p>
          </table:table-cell>
          <table:table-cell office:value-type="string">
            <text:p>22030003000500289600</text:p>
          </table:table-cell>
          <table:table-cell/>
          <table:table-cell table:style-name="ce6" office:value-type="string">
            <text:p>Gutkyla</text:p>
          </table:table-cell>
          <table:table-cell table:number-columns-repeated="2"/>
          <table:table-cell table:style-name="ce10" table:formula="oooc:=INDEX([.$A$2:.$B$766];MATCH([.$E103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2000300269000</text:p>
          </table:table-cell>
          <table:table-cell office:value-type="string">
            <text:p>Bhimsila</text:p>
          </table:table-cell>
          <table:table-cell office:value-type="string">
            <text:p>22030002000300269000</text:p>
          </table:table-cell>
          <table:table-cell/>
          <table:table-cell table:style-name="ce6" office:value-type="string">
            <text:p>Pandarsili</text:p>
          </table:table-cell>
          <table:table-cell table:number-columns-repeated="2"/>
          <table:table-cell table:style-name="ce10" table:formula="oooc:=INDEX([.$A$2:.$B$766];MATCH([.$E104];[.B$2:.B$766];0);1)" office:value-type="string" office:string-value="22030002000300268400">
            <text:p>22030002000300268400</text:p>
          </table:table-cell>
          <table:table-cell/>
        </table:table-row>
        <table:table-row table:style-name="ro2">
          <table:table-cell office:value-type="string">
            <text:p>22030001000100255300</text:p>
          </table:table-cell>
          <table:table-cell office:value-type="string">
            <text:p>Bhitghra</text:p>
          </table:table-cell>
          <table:table-cell office:value-type="string">
            <text:p>22030001000100255300</text:p>
          </table:table-cell>
          <table:table-cell/>
          <table:table-cell table:style-name="ce6" office:value-type="string">
            <text:p>Talasili</text:p>
          </table:table-cell>
          <table:table-cell table:number-columns-repeated="2"/>
          <table:table-cell table:style-name="ce10" table:formula="oooc:=INDEX([.$A$2:.$B$766];MATCH([.$E105];[.B$2:.B$766];0);1)" office:value-type="string" office:string-value="22030002000300268500">
            <text:p>22030002000300268500</text:p>
          </table:table-cell>
          <table:table-cell/>
        </table:table-row>
        <table:table-row table:style-name="ro2">
          <table:table-cell office:value-type="string">
            <text:p>22030002000400274300</text:p>
          </table:table-cell>
          <table:table-cell office:value-type="string">
            <text:p>Bhudkela</text:p>
          </table:table-cell>
          <table:table-cell office:value-type="string">
            <text:p>22030002000400274300</text:p>
          </table:table-cell>
          <table:table-cell/>
          <table:table-cell table:style-name="ce6" office:value-type="string">
            <text:p>Karanpur</text:p>
          </table:table-cell>
          <table:table-cell table:number-columns-repeated="2"/>
          <table:table-cell table:style-name="ce10" table:formula="oooc:=INDEX([.$A$2:.$B$766];MATCH([.$E106];[.B$2:.B$766];0);1)" office:value-type="float" office:value="0">
            <text:p>#N/A</text:p>
          </table:table-cell>
          <table:table-cell/>
        </table:table-row>
        <table:table-row table:style-name="ro2">
          <table:table-cell office:value-type="string">
            <text:p>22030003000500292500</text:p>
          </table:table-cell>
          <table:table-cell office:value-type="string">
            <text:p>Bhumra</text:p>
          </table:table-cell>
          <table:table-cell office:value-type="string">
            <text:p>22030003000500292500</text:p>
          </table:table-cell>
          <table:table-cell/>
          <table:table-cell table:style-name="ce6" office:value-type="string">
            <text:p>Borakona</text:p>
          </table:table-cell>
          <table:table-cell table:number-columns-repeated="2"/>
          <table:table-cell table:style-name="ce10" table:formula="oooc:=INDEX([.$A$2:.$B$766];MATCH([.$E107];[.B$2:.B$766];0);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22030003000500292100</text:p>
          </table:table-cell>
          <table:table-cell office:value-type="string">
            <text:p>Bhursa</text:p>
          </table:table-cell>
          <table:table-cell office:value-type="string">
            <text:p>220300030005002921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600293100</text:p>
          </table:table-cell>
          <table:table-cell office:value-type="string">
            <text:p>Bhusaditoli</text:p>
          </table:table-cell>
          <table:table-cell office:value-type="string">
            <text:p>220300030006002931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700309100</text:p>
          </table:table-cell>
          <table:table-cell office:value-type="string">
            <text:p>Bidurpur</text:p>
          </table:table-cell>
          <table:table-cell office:value-type="string">
            <text:p>220300030007003091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200261200</text:p>
          </table:table-cell>
          <table:table-cell office:value-type="string">
            <text:p>Bihabal</text:p>
          </table:table-cell>
          <table:table-cell office:value-type="string">
            <text:p>220300010002002612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500290200</text:p>
          </table:table-cell>
          <table:table-cell office:value-type="string">
            <text:p>Bilaspur</text:p>
          </table:table-cell>
          <table:table-cell office:value-type="string">
            <text:p>220300030005002902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4000800314400</text:p>
          </table:table-cell>
          <table:table-cell office:value-type="string">
            <text:p>Bildegi</text:p>
          </table:table-cell>
          <table:table-cell office:value-type="string">
            <text:p>220300040008003144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100252300</text:p>
          </table:table-cell>
          <table:table-cell office:value-type="string">
            <text:p>Bimda</text:p>
          </table:table-cell>
          <table:table-cell office:value-type="string">
            <text:p>220300010001002523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600296200</text:p>
          </table:table-cell>
          <table:table-cell office:value-type="string">
            <text:p>Bipatpur</text:p>
          </table:table-cell>
          <table:table-cell office:value-type="string">
            <text:p>220300030006002962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700301400</text:p>
          </table:table-cell>
          <table:table-cell office:value-type="string">
            <text:p>Birhipani</text:p>
          </table:table-cell>
          <table:table-cell office:value-type="string">
            <text:p>220300030007003014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4000800316500</text:p>
          </table:table-cell>
          <table:table-cell office:value-type="string">
            <text:p>Birimdega</text:p>
          </table:table-cell>
          <table:table-cell office:value-type="string">
            <text:p>220300040008003165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300266100</text:p>
          </table:table-cell>
          <table:table-cell office:value-type="string">
            <text:p>Birla</text:p>
          </table:table-cell>
          <table:table-cell office:value-type="string">
            <text:p>220300020003002661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400282700</text:p>
          </table:table-cell>
          <table:table-cell office:value-type="string">
            <text:p>Biropani</text:p>
          </table:table-cell>
          <table:table-cell office:value-type="string">
            <text:p>220300020004002827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100246500</text:p>
          </table:table-cell>
          <table:table-cell office:value-type="string">
            <text:p>Bisodi</text:p>
          </table:table-cell>
          <table:table-cell office:value-type="string">
            <text:p>220300010001002465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600293200</text:p>
          </table:table-cell>
          <table:table-cell office:value-type="string">
            <text:p>Boda Chhaper</text:p>
          </table:table-cell>
          <table:table-cell office:value-type="string">
            <text:p>220300030006002932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100257000</text:p>
          </table:table-cell>
          <table:table-cell office:value-type="string">
            <text:p>Bodapahri</text:p>
          </table:table-cell>
          <table:table-cell office:value-type="string">
            <text:p>220300010001002570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500286100</text:p>
          </table:table-cell>
          <table:table-cell office:value-type="string">
            <text:p>Bodatongari</text:p>
          </table:table-cell>
          <table:table-cell office:value-type="string">
            <text:p>220300030005002861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500292300</text:p>
          </table:table-cell>
          <table:table-cell office:value-type="string">
            <text:p>Bodo Kahar</text:p>
          </table:table-cell>
          <table:table-cell office:value-type="string">
            <text:p>220300030005002923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400276300</text:p>
          </table:table-cell>
          <table:table-cell office:value-type="string">
            <text:p>Bodokachhar</text:p>
          </table:table-cell>
          <table:table-cell office:value-type="string">
            <text:p>220300020004002763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700301300</text:p>
          </table:table-cell>
          <table:table-cell office:value-type="string">
            <text:p>Bokhi</text:p>
          </table:table-cell>
          <table:table-cell office:value-type="string">
            <text:p>220300030007003013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400282600</text:p>
          </table:table-cell>
          <table:table-cell office:value-type="string">
            <text:p>Boki</text:p>
          </table:table-cell>
          <table:table-cell office:value-type="string">
            <text:p>220300020004002826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300271800</text:p>
          </table:table-cell>
          <table:table-cell office:value-type="string">
            <text:p>Borokona</text:p>
          </table:table-cell>
          <table:table-cell office:value-type="string">
            <text:p>220300020003002718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400283700</text:p>
          </table:table-cell>
          <table:table-cell office:value-type="string">
            <text:p>Borokona</text:p>
          </table:table-cell>
          <table:table-cell office:value-type="string">
            <text:p>220300020004002837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500290000</text:p>
          </table:table-cell>
          <table:table-cell office:value-type="string">
            <text:p>Botaidand</text:p>
          </table:table-cell>
          <table:table-cell office:value-type="string">
            <text:p>220300030005002900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4000800313700</text:p>
          </table:table-cell>
          <table:table-cell office:value-type="string">
            <text:p>Budhadand</text:p>
          </table:table-cell>
          <table:table-cell office:value-type="string">
            <text:p>220300040008003137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100254800</text:p>
          </table:table-cell>
          <table:table-cell office:value-type="string">
            <text:p>Budhadand</text:p>
          </table:table-cell>
          <table:table-cell office:value-type="string">
            <text:p>220300010001002548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300265800</text:p>
          </table:table-cell>
          <table:table-cell office:value-type="string">
            <text:p>Budhgaon</text:p>
          </table:table-cell>
          <table:table-cell office:value-type="string">
            <text:p>220300020003002658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4000800318200</text:p>
          </table:table-cell>
          <table:table-cell office:value-type="string">
            <text:p>Buldega</text:p>
          </table:table-cell>
          <table:table-cell office:value-type="string">
            <text:p>220300040008003182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300273000</text:p>
          </table:table-cell>
          <table:table-cell office:value-type="string">
            <text:p>Bumtel</text:p>
          </table:table-cell>
          <table:table-cell office:value-type="string">
            <text:p>220300020003002730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100244000</text:p>
          </table:table-cell>
          <table:table-cell office:value-type="string">
            <text:p>Burjudih</text:p>
          </table:table-cell>
          <table:table-cell office:value-type="string">
            <text:p>220300010001002440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100250200</text:p>
          </table:table-cell>
          <table:table-cell office:value-type="string">
            <text:p>Butanga</text:p>
          </table:table-cell>
          <table:table-cell office:value-type="string">
            <text:p>220300010001002502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700299300</text:p>
          </table:table-cell>
          <table:table-cell office:value-type="string">
            <text:p>Butkachhar</text:p>
          </table:table-cell>
          <table:table-cell office:value-type="string">
            <text:p>220300030007002993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300272200</text:p>
          </table:table-cell>
          <table:table-cell office:value-type="string">
            <text:p>Chadiya</text:p>
          </table:table-cell>
          <table:table-cell office:value-type="string">
            <text:p>220300020003002722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400277800</text:p>
          </table:table-cell>
          <table:table-cell office:value-type="string">
            <text:p>Chailitangar Toli</text:p>
          </table:table-cell>
          <table:table-cell office:value-type="string">
            <text:p>220300020004002778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100245200</text:p>
          </table:table-cell>
          <table:table-cell office:value-type="string">
            <text:p>Chalni</text:p>
          </table:table-cell>
          <table:table-cell office:value-type="string">
            <text:p>220300010001002452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100244700</text:p>
          </table:table-cell>
          <table:table-cell office:value-type="string">
            <text:p>Champa</text:p>
          </table:table-cell>
          <table:table-cell office:value-type="string">
            <text:p>220300010001002447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4000800310600</text:p>
          </table:table-cell>
          <table:table-cell office:value-type="string">
            <text:p>Chandagarh</text:p>
          </table:table-cell>
          <table:table-cell office:value-type="string">
            <text:p>220300040008003106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4000800314300</text:p>
          </table:table-cell>
          <table:table-cell office:value-type="string">
            <text:p>Chandarpur</text:p>
          </table:table-cell>
          <table:table-cell office:value-type="string">
            <text:p>220300040008003143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600293800</text:p>
          </table:table-cell>
          <table:table-cell office:value-type="string">
            <text:p>Chapatoli</text:p>
          </table:table-cell>
          <table:table-cell office:value-type="string">
            <text:p>220300030006002938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400277900</text:p>
          </table:table-cell>
          <table:table-cell office:value-type="string">
            <text:p>Charaidand</text:p>
          </table:table-cell>
          <table:table-cell office:value-type="string">
            <text:p>220300020004002779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600292700</text:p>
          </table:table-cell>
          <table:table-cell office:value-type="string">
            <text:p>Charaidand</text:p>
          </table:table-cell>
          <table:table-cell office:value-type="string">
            <text:p>220300030006002927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500284500</text:p>
          </table:table-cell>
          <table:table-cell office:value-type="string">
            <text:p>Charaikhara</text:p>
          </table:table-cell>
          <table:table-cell office:value-type="string">
            <text:p>220300030005002845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500289400</text:p>
          </table:table-cell>
          <table:table-cell office:value-type="string">
            <text:p>Charaimara</text:p>
          </table:table-cell>
          <table:table-cell office:value-type="string">
            <text:p>220300030005002894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600297300</text:p>
          </table:table-cell>
          <table:table-cell office:value-type="string">
            <text:p>Chatakpur</text:p>
          </table:table-cell>
          <table:table-cell office:value-type="string">
            <text:p>220300030006002973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100246600</text:p>
          </table:table-cell>
          <table:table-cell office:value-type="string">
            <text:p>Chatakpur</text:p>
          </table:table-cell>
          <table:table-cell office:value-type="string">
            <text:p>220300010001002466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500289500</text:p>
          </table:table-cell>
          <table:table-cell office:value-type="string">
            <text:p>Chatakpur</text:p>
          </table:table-cell>
          <table:table-cell office:value-type="string">
            <text:p>220300030005002895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4000800311200</text:p>
          </table:table-cell>
          <table:table-cell office:value-type="string">
            <text:p>Chaura Ama</text:p>
          </table:table-cell>
          <table:table-cell office:value-type="string">
            <text:p>220300040008003112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100246200</text:p>
          </table:table-cell>
          <table:table-cell office:value-type="string">
            <text:p>Chepra Kona</text:p>
          </table:table-cell>
          <table:table-cell office:value-type="string">
            <text:p>220300010001002462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200260200</text:p>
          </table:table-cell>
          <table:table-cell office:value-type="string">
            <text:p>Chetawa</text:p>
          </table:table-cell>
          <table:table-cell office:value-type="string">
            <text:p>220300010002002602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700308300</text:p>
          </table:table-cell>
          <table:table-cell office:value-type="string">
            <text:p>Chharla</text:p>
          </table:table-cell>
          <table:table-cell office:value-type="string">
            <text:p>220300030007003083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4000800316800</text:p>
          </table:table-cell>
          <table:table-cell office:value-type="string">
            <text:p>Chhatasarai</text:p>
          </table:table-cell>
          <table:table-cell office:value-type="string">
            <text:p>220300040008003168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300270100</text:p>
          </table:table-cell>
          <table:table-cell office:value-type="string">
            <text:p>Chhatouri</text:p>
          </table:table-cell>
          <table:table-cell office:value-type="string">
            <text:p>220300020003002701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200258900</text:p>
          </table:table-cell>
          <table:table-cell office:value-type="string">
            <text:p>Chhera Ghoghra</text:p>
          </table:table-cell>
          <table:table-cell office:value-type="string">
            <text:p>220300010002002589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600293700</text:p>
          </table:table-cell>
          <table:table-cell office:value-type="string">
            <text:p>Chherdand</text:p>
          </table:table-cell>
          <table:table-cell office:value-type="string">
            <text:p>220300030006002937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100248400</text:p>
          </table:table-cell>
          <table:table-cell office:value-type="string">
            <text:p>Chhichhali</text:p>
          </table:table-cell>
          <table:table-cell office:value-type="string">
            <text:p>220300010001002484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100245900</text:p>
          </table:table-cell>
          <table:table-cell office:value-type="string">
            <text:p>Chhichhli</text:p>
          </table:table-cell>
          <table:table-cell office:value-type="string">
            <text:p>220300010001002459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100244100</text:p>
          </table:table-cell>
          <table:table-cell office:value-type="string">
            <text:p>Chhiradih</text:p>
          </table:table-cell>
          <table:table-cell office:value-type="string">
            <text:p>220300010001002441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400275400</text:p>
          </table:table-cell>
          <table:table-cell office:value-type="string">
            <text:p>Chhota Koranja</text:p>
          </table:table-cell>
          <table:table-cell office:value-type="string">
            <text:p>220300020004002754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500285500</text:p>
          </table:table-cell>
          <table:table-cell office:value-type="string">
            <text:p>Chhuritoli</text:p>
          </table:table-cell>
          <table:table-cell office:value-type="string">
            <text:p>220300030005002855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200257800</text:p>
          </table:table-cell>
          <table:table-cell office:value-type="string">
            <text:p>Chidora</text:p>
          </table:table-cell>
          <table:table-cell office:value-type="string">
            <text:p>220300010002002578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4000800315900</text:p>
          </table:table-cell>
          <table:table-cell office:value-type="string">
            <text:p>Chiknipani</text:p>
          </table:table-cell>
          <table:table-cell office:value-type="string">
            <text:p>220300040008003159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500290400</text:p>
          </table:table-cell>
          <table:table-cell office:value-type="string">
            <text:p>Chitak Wain</text:p>
          </table:table-cell>
          <table:table-cell office:value-type="string">
            <text:p>220300030005002904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500288600</text:p>
          </table:table-cell>
          <table:table-cell office:value-type="string">
            <text:p>Chitakwain</text:p>
          </table:table-cell>
          <table:table-cell office:value-type="string">
            <text:p>220300030005002886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200263100</text:p>
          </table:table-cell>
          <table:table-cell office:value-type="string">
            <text:p>Chongribahar</text:p>
          </table:table-cell>
          <table:table-cell office:value-type="string">
            <text:p>220300010002002631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500285700</text:p>
          </table:table-cell>
          <table:table-cell office:value-type="string">
            <text:p>Chulhapani</text:p>
          </table:table-cell>
          <table:table-cell office:value-type="string">
            <text:p>220300030005002857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400282800</text:p>
          </table:table-cell>
          <table:table-cell office:value-type="string">
            <text:p>Dabnipani</text:p>
          </table:table-cell>
          <table:table-cell office:value-type="string">
            <text:p>220300020004002828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300272800</text:p>
          </table:table-cell>
          <table:table-cell office:value-type="string">
            <text:p>Dadgaon</text:p>
          </table:table-cell>
          <table:table-cell office:value-type="string">
            <text:p>220300020003002728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700306600</text:p>
          </table:table-cell>
          <table:table-cell office:value-type="string">
            <text:p>Daijbahar</text:p>
          </table:table-cell>
          <table:table-cell office:value-type="string">
            <text:p>220300030007003066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700302600</text:p>
          </table:table-cell>
          <table:table-cell office:value-type="string">
            <text:p>Dalesar</text:p>
          </table:table-cell>
          <table:table-cell office:value-type="string">
            <text:p>220300030007003026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200262000</text:p>
          </table:table-cell>
          <table:table-cell office:value-type="string">
            <text:p>Dalhagoda</text:p>
          </table:table-cell>
          <table:table-cell office:value-type="string">
            <text:p>220300010002002620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700304200</text:p>
          </table:table-cell>
          <table:table-cell office:value-type="string">
            <text:p>Daltoli</text:p>
          </table:table-cell>
          <table:table-cell office:value-type="string">
            <text:p>220300030007003042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600297200</text:p>
          </table:table-cell>
          <table:table-cell office:value-type="string">
            <text:p>Dandahadih</text:p>
          </table:table-cell>
          <table:table-cell office:value-type="string">
            <text:p>220300030006002972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200260600</text:p>
          </table:table-cell>
          <table:table-cell office:value-type="string">
            <text:p>Dandajor</text:p>
          </table:table-cell>
          <table:table-cell office:value-type="string">
            <text:p>220300010002002606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700302500</text:p>
          </table:table-cell>
          <table:table-cell office:value-type="string">
            <text:p>Dandbandhi</text:p>
          </table:table-cell>
          <table:table-cell office:value-type="string">
            <text:p>220300030007003025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200258500</text:p>
          </table:table-cell>
          <table:table-cell office:value-type="string">
            <text:p>Dandpani</text:p>
          </table:table-cell>
          <table:table-cell office:value-type="string">
            <text:p>220300010002002585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600296900</text:p>
          </table:table-cell>
          <table:table-cell office:value-type="string">
            <text:p>Dandpani</text:p>
          </table:table-cell>
          <table:table-cell office:value-type="string">
            <text:p>220300030006002969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100243700</text:p>
          </table:table-cell>
          <table:table-cell office:value-type="string">
            <text:p>Dangari</text:p>
          </table:table-cell>
          <table:table-cell office:value-type="string">
            <text:p>220300010001002437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500288800</text:p>
          </table:table-cell>
          <table:table-cell office:value-type="string">
            <text:p>Darakharika</text:p>
          </table:table-cell>
          <table:table-cell office:value-type="string">
            <text:p>220300030005002888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2000400273800</text:p>
          </table:table-cell>
          <table:table-cell office:value-type="string">
            <text:p>Dasdumartoli</text:p>
          </table:table-cell>
          <table:table-cell office:value-type="string">
            <text:p>220300020004002738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3000500291500</text:p>
          </table:table-cell>
          <table:table-cell office:value-type="string">
            <text:p>Deobora</text:p>
          </table:table-cell>
          <table:table-cell office:value-type="string">
            <text:p>220300030005002915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100247900</text:p>
          </table:table-cell>
          <table:table-cell office:value-type="string">
            <text:p>Deodand</text:p>
          </table:table-cell>
          <table:table-cell office:value-type="string">
            <text:p>22030001000100247900</text:p>
          </table:table-cell>
          <table:table-cell table:number-columns-repeated="4"/>
          <table:table-cell table:style-name="ce9"/>
          <table:table-cell/>
        </table:table-row>
        <table:table-row table:style-name="ro1">
          <table:table-cell office:value-type="string">
            <text:p>22030001000200263300</text:p>
          </table:table-cell>
          <table:table-cell office:value-type="string">
            <text:p>Deori</text:p>
          </table:table-cell>
          <table:table-cell office:value-type="string">
            <text:p>22030001000200263300</text:p>
          </table:table-cell>
          <table:table-cell table:number-columns-repeated="6"/>
        </table:table-row>
        <table:table-row table:style-name="ro1">
          <table:table-cell office:value-type="string">
            <text:p>22030002000400280100</text:p>
          </table:table-cell>
          <table:table-cell office:value-type="string">
            <text:p>Devidand Gaon</text:p>
          </table:table-cell>
          <table:table-cell office:value-type="string">
            <text:p>22030002000400280100</text:p>
          </table:table-cell>
          <table:table-cell table:number-columns-repeated="6"/>
        </table:table-row>
        <table:table-row table:style-name="ro1">
          <table:table-cell office:value-type="string">
            <text:p>22030003000600294900</text:p>
          </table:table-cell>
          <table:table-cell office:value-type="string">
            <text:p>Dewadelagi</text:p>
          </table:table-cell>
          <table:table-cell office:value-type="string">
            <text:p>22030003000600294900</text:p>
          </table:table-cell>
          <table:table-cell table:number-columns-repeated="6"/>
        </table:table-row>
        <table:table-row table:style-name="ro1">
          <table:table-cell office:value-type="string">
            <text:p>22030003000600298000</text:p>
          </table:table-cell>
          <table:table-cell office:value-type="string">
            <text:p>Dhandhamba</text:p>
          </table:table-cell>
          <table:table-cell office:value-type="string">
            <text:p>22030003000600298000</text:p>
          </table:table-cell>
          <table:table-cell table:number-columns-repeated="6"/>
        </table:table-row>
        <table:table-row table:style-name="ro1">
          <table:table-cell office:value-type="string">
            <text:p>22030001000100245600</text:p>
          </table:table-cell>
          <table:table-cell office:value-type="string">
            <text:p>Dhanguri</text:p>
          </table:table-cell>
          <table:table-cell office:value-type="string">
            <text:p>22030001000100245600</text:p>
          </table:table-cell>
          <table:table-cell table:number-columns-repeated="6"/>
        </table:table-row>
        <table:table-row table:style-name="ro1">
          <table:table-cell office:value-type="string">
            <text:p>22030003000600294100</text:p>
          </table:table-cell>
          <table:table-cell office:value-type="string">
            <text:p>Dharen</text:p>
          </table:table-cell>
          <table:table-cell office:value-type="string">
            <text:p>22030003000600294100</text:p>
          </table:table-cell>
          <table:table-cell table:number-columns-repeated="6"/>
        </table:table-row>
        <table:table-row table:style-name="ro1">
          <table:table-cell office:value-type="string">
            <text:p>22030002000300269900</text:p>
          </table:table-cell>
          <table:table-cell office:value-type="string">
            <text:p>Dhasma</text:p>
          </table:table-cell>
          <table:table-cell office:value-type="string">
            <text:p>22030002000300269900</text:p>
          </table:table-cell>
          <table:table-cell table:number-columns-repeated="6"/>
        </table:table-row>
        <table:table-row table:style-name="ro1">
          <table:table-cell office:value-type="string">
            <text:p>22030002000400276400</text:p>
          </table:table-cell>
          <table:table-cell office:value-type="string">
            <text:p>Dhautatoli</text:p>
          </table:table-cell>
          <table:table-cell office:value-type="string">
            <text:p>22030002000400276400</text:p>
          </table:table-cell>
          <table:table-cell table:number-columns-repeated="6"/>
        </table:table-row>
        <table:table-row table:style-name="ro1">
          <table:table-cell office:value-type="string">
            <text:p>22030002000300265500</text:p>
          </table:table-cell>
          <table:table-cell office:value-type="string">
            <text:p>Dhengani</text:p>
          </table:table-cell>
          <table:table-cell office:value-type="string">
            <text:p>22030002000300265500</text:p>
          </table:table-cell>
          <table:table-cell table:number-columns-repeated="6"/>
        </table:table-row>
        <table:table-row table:style-name="ro1">
          <table:table-cell office:value-type="string">
            <text:p>22030001000100256400</text:p>
          </table:table-cell>
          <table:table-cell office:value-type="string">
            <text:p>Dhodharamba</text:p>
          </table:table-cell>
          <table:table-cell office:value-type="string">
            <text:p>22030001000100256400</text:p>
          </table:table-cell>
          <table:table-cell table:number-columns-repeated="6"/>
        </table:table-row>
        <table:table-row table:style-name="ro1">
          <table:table-cell office:value-type="string">
            <text:p>22030003000500286000</text:p>
          </table:table-cell>
          <table:table-cell office:value-type="string">
            <text:p>Dhodhi Bahar</text:p>
          </table:table-cell>
          <table:table-cell office:value-type="string">
            <text:p>22030003000500286000</text:p>
          </table:table-cell>
          <table:table-cell table:number-columns-repeated="6"/>
        </table:table-row>
        <table:table-row table:style-name="ro1">
          <table:table-cell office:value-type="string">
            <text:p>22030003000500287000</text:p>
          </table:table-cell>
          <table:table-cell office:value-type="string">
            <text:p>Dhodhidand</text:p>
          </table:table-cell>
          <table:table-cell office:value-type="string">
            <text:p>22030003000500287000</text:p>
          </table:table-cell>
          <table:table-cell table:number-columns-repeated="6"/>
        </table:table-row>
        <table:table-row table:style-name="ro1">
          <table:table-cell office:value-type="string">
            <text:p>22030003000600298700</text:p>
          </table:table-cell>
          <table:table-cell office:value-type="string">
            <text:p>Dhodhipara</text:p>
          </table:table-cell>
          <table:table-cell office:value-type="string">
            <text:p>22030003000600298700</text:p>
          </table:table-cell>
          <table:table-cell table:number-columns-repeated="6"/>
        </table:table-row>
        <table:table-row table:style-name="ro1">
          <table:table-cell office:value-type="string">
            <text:p>22030002000400277500</text:p>
          </table:table-cell>
          <table:table-cell office:value-type="string">
            <text:p>Dholduba</text:p>
          </table:table-cell>
          <table:table-cell office:value-type="string">
            <text:p>22030002000400277500</text:p>
          </table:table-cell>
          <table:table-cell table:number-columns-repeated="6"/>
        </table:table-row>
        <table:table-row table:style-name="ro1">
          <table:table-cell office:value-type="string">
            <text:p>22030003000500286600</text:p>
          </table:table-cell>
          <table:table-cell office:value-type="string">
            <text:p>Dhonga Amba</text:p>
          </table:table-cell>
          <table:table-cell office:value-type="string">
            <text:p>22030003000500286600</text:p>
          </table:table-cell>
          <table:table-cell table:number-columns-repeated="6"/>
        </table:table-row>
        <table:table-row table:style-name="ro1">
          <table:table-cell office:value-type="string">
            <text:p>22030003000700300800</text:p>
          </table:table-cell>
          <table:table-cell office:value-type="string">
            <text:p>Dhourasand</text:p>
          </table:table-cell>
          <table:table-cell office:value-type="string">
            <text:p>22030003000700300800</text:p>
          </table:table-cell>
          <table:table-cell table:number-columns-repeated="6"/>
        </table:table-row>
        <table:table-row table:style-name="ro1">
          <table:table-cell office:value-type="string">
            <text:p>22030001000200259300</text:p>
          </table:table-cell>
          <table:table-cell office:value-type="string">
            <text:p>Dhudhru Dand</text:p>
          </table:table-cell>
          <table:table-cell office:value-type="string">
            <text:p>22030001000200259300</text:p>
          </table:table-cell>
          <table:table-cell table:number-columns-repeated="6"/>
        </table:table-row>
        <table:table-row table:style-name="ro1">
          <table:table-cell office:value-type="string">
            <text:p>22030003000600298800</text:p>
          </table:table-cell>
          <table:table-cell office:value-type="string">
            <text:p>Dhuriya Amba</text:p>
          </table:table-cell>
          <table:table-cell office:value-type="string">
            <text:p>22030003000600298800</text:p>
          </table:table-cell>
          <table:table-cell table:number-columns-repeated="6"/>
        </table:table-row>
        <table:table-row table:style-name="ro1">
          <table:table-cell office:value-type="string">
            <text:p>22030002000400279700</text:p>
          </table:table-cell>
          <table:table-cell office:value-type="string">
            <text:p>Dipa Toli</text:p>
          </table:table-cell>
          <table:table-cell office:value-type="string">
            <text:p>22030002000400279700</text:p>
          </table:table-cell>
          <table:table-cell table:number-columns-repeated="6"/>
        </table:table-row>
        <table:table-row table:style-name="ro1">
          <table:table-cell office:value-type="string">
            <text:p>22030003000500289200</text:p>
          </table:table-cell>
          <table:table-cell office:value-type="string">
            <text:p>Dipatoli</text:p>
          </table:table-cell>
          <table:table-cell office:value-type="string">
            <text:p>22030003000500289200</text:p>
          </table:table-cell>
          <table:table-cell table:number-columns-repeated="6"/>
        </table:table-row>
        <table:table-row table:style-name="ro1">
          <table:table-cell office:value-type="string">
            <text:p>22030004000800311600</text:p>
          </table:table-cell>
          <table:table-cell office:value-type="string">
            <text:p>Diwanpur</text:p>
          </table:table-cell>
          <table:table-cell office:value-type="string">
            <text:p>22030004000800311600</text:p>
          </table:table-cell>
          <table:table-cell table:number-columns-repeated="6"/>
        </table:table-row>
        <table:table-row table:style-name="ro1">
          <table:table-cell office:value-type="string">
            <text:p>22030001000100249200</text:p>
          </table:table-cell>
          <table:table-cell office:value-type="string">
            <text:p>Dobh</text:p>
          </table:table-cell>
          <table:table-cell office:value-type="string">
            <text:p>22030001000100249200</text:p>
          </table:table-cell>
          <table:table-cell table:number-columns-repeated="6"/>
        </table:table-row>
        <table:table-row table:style-name="ro1">
          <table:table-cell office:value-type="string">
            <text:p>22030003000600296500</text:p>
          </table:table-cell>
          <table:table-cell office:value-type="string">
            <text:p>Dobh</text:p>
          </table:table-cell>
          <table:table-cell office:value-type="string">
            <text:p>22030003000600296500</text:p>
          </table:table-cell>
          <table:table-cell table:number-columns-repeated="6"/>
        </table:table-row>
        <table:table-row table:style-name="ro1">
          <table:table-cell office:value-type="string">
            <text:p>22030001000100255800</text:p>
          </table:table-cell>
          <table:table-cell office:value-type="string">
            <text:p>Dodrahi</text:p>
          </table:table-cell>
          <table:table-cell office:value-type="string">
            <text:p>22030001000100255800</text:p>
          </table:table-cell>
          <table:table-cell table:number-columns-repeated="6"/>
        </table:table-row>
        <table:table-row table:style-name="ro1">
          <table:table-cell office:value-type="string">
            <text:p>22030001000200262600</text:p>
          </table:table-cell>
          <table:table-cell office:value-type="string">
            <text:p>Dokada</text:p>
          </table:table-cell>
          <table:table-cell office:value-type="string">
            <text:p>22030001000200262600</text:p>
          </table:table-cell>
          <table:table-cell table:number-columns-repeated="6"/>
        </table:table-row>
        <table:table-row table:style-name="ro1">
          <table:table-cell office:value-type="string">
            <text:p>22030003000500285800</text:p>
          </table:table-cell>
          <table:table-cell office:value-type="string">
            <text:p>Dondapani</text:p>
          </table:table-cell>
          <table:table-cell office:value-type="string">
            <text:p>22030003000500285800</text:p>
          </table:table-cell>
          <table:table-cell table:number-columns-repeated="6"/>
        </table:table-row>
        <table:table-row table:style-name="ro1">
          <table:table-cell office:value-type="string">
            <text:p>22030003000700302100</text:p>
          </table:table-cell>
          <table:table-cell office:value-type="string">
            <text:p>Dongadarha</text:p>
          </table:table-cell>
          <table:table-cell office:value-type="string">
            <text:p>22030003000700302100</text:p>
          </table:table-cell>
          <table:table-cell table:number-columns-repeated="6"/>
        </table:table-row>
        <table:table-row table:style-name="ro1">
          <table:table-cell office:value-type="string">
            <text:p>22030002000300271200</text:p>
          </table:table-cell>
          <table:table-cell office:value-type="string">
            <text:p>Dongjharan</text:p>
          </table:table-cell>
          <table:table-cell office:value-type="string">
            <text:p>22030002000300271200</text:p>
          </table:table-cell>
          <table:table-cell table:number-columns-repeated="6"/>
        </table:table-row>
        <table:table-row table:style-name="ro1">
          <table:table-cell office:value-type="string">
            <text:p>22030004000800313600</text:p>
          </table:table-cell>
          <table:table-cell office:value-type="string">
            <text:p>Dudungjor</text:p>
          </table:table-cell>
          <table:table-cell office:value-type="string">
            <text:p>22030004000800313600</text:p>
          </table:table-cell>
          <table:table-cell table:number-columns-repeated="6"/>
        </table:table-row>
        <table:table-row table:style-name="ro1">
          <table:table-cell office:value-type="string">
            <text:p>22030003000600297500</text:p>
          </table:table-cell>
          <table:table-cell office:value-type="string">
            <text:p>Duldula</text:p>
          </table:table-cell>
          <table:table-cell office:value-type="string">
            <text:p>22030003000600297500</text:p>
          </table:table-cell>
          <table:table-cell table:number-columns-repeated="6"/>
        </table:table-row>
        <table:table-row table:style-name="ro1">
          <table:table-cell office:value-type="string">
            <text:p>22030004000800314800</text:p>
          </table:table-cell>
          <table:table-cell office:value-type="string">
            <text:p>Dumar Bahar</text:p>
          </table:table-cell>
          <table:table-cell office:value-type="string">
            <text:p>22030004000800314800</text:p>
          </table:table-cell>
          <table:table-cell table:number-columns-repeated="6"/>
        </table:table-row>
        <table:table-row table:style-name="ro1">
          <table:table-cell office:value-type="string">
            <text:p>22030003000700301800</text:p>
          </table:table-cell>
          <table:table-cell office:value-type="string">
            <text:p>Dumaria</text:p>
          </table:table-cell>
          <table:table-cell office:value-type="string">
            <text:p>22030003000700301800</text:p>
          </table:table-cell>
          <table:table-cell table:number-columns-repeated="6"/>
        </table:table-row>
        <table:table-row table:style-name="ro1">
          <table:table-cell office:value-type="string">
            <text:p>22030001000100246000</text:p>
          </table:table-cell>
          <table:table-cell office:value-type="string">
            <text:p>Dumarkona</text:p>
          </table:table-cell>
          <table:table-cell office:value-type="string">
            <text:p>22030001000100246000</text:p>
          </table:table-cell>
          <table:table-cell table:number-columns-repeated="6"/>
        </table:table-row>
        <table:table-row table:style-name="ro1">
          <table:table-cell office:value-type="string">
            <text:p>22030001000100263900</text:p>
          </table:table-cell>
          <table:table-cell office:value-type="string">
            <text:p>Dumarpani</text:p>
          </table:table-cell>
          <table:table-cell office:value-type="string">
            <text:p>22030001000100263900</text:p>
          </table:table-cell>
          <table:table-cell table:number-columns-repeated="6"/>
        </table:table-row>
        <table:table-row table:style-name="ro1">
          <table:table-cell office:value-type="string">
            <text:p>22030001000100251800</text:p>
          </table:table-cell>
          <table:table-cell office:value-type="string">
            <text:p>Dumartoli</text:p>
          </table:table-cell>
          <table:table-cell office:value-type="string">
            <text:p>22030001000100251800</text:p>
          </table:table-cell>
          <table:table-cell table:number-columns-repeated="6"/>
        </table:table-row>
        <table:table-row table:style-name="ro1">
          <table:table-cell office:value-type="string">
            <text:p>22030003000500290100</text:p>
          </table:table-cell>
          <table:table-cell office:value-type="string">
            <text:p>Dumartoli</text:p>
          </table:table-cell>
          <table:table-cell office:value-type="string">
            <text:p>22030003000500290100</text:p>
          </table:table-cell>
          <table:table-cell table:number-columns-repeated="6"/>
        </table:table-row>
        <table:table-row table:style-name="ro1">
          <table:table-cell office:value-type="string">
            <text:p>22030002000300273100</text:p>
          </table:table-cell>
          <table:table-cell office:value-type="string">
            <text:p>Dumartoli</text:p>
          </table:table-cell>
          <table:table-cell office:value-type="string">
            <text:p>22030002000300273100</text:p>
          </table:table-cell>
          <table:table-cell table:number-columns-repeated="6"/>
        </table:table-row>
        <table:table-row table:style-name="ro1">
          <table:table-cell office:value-type="string">
            <text:p>22030001000100252600</text:p>
          </table:table-cell>
          <table:table-cell office:value-type="string">
            <text:p>Durgapara</text:p>
          </table:table-cell>
          <table:table-cell office:value-type="string">
            <text:p>22030001000100252600</text:p>
          </table:table-cell>
          <table:table-cell table:number-columns-repeated="6"/>
        </table:table-row>
        <table:table-row table:style-name="ro1">
          <table:table-cell office:value-type="string">
            <text:p>22030001000200260400</text:p>
          </table:table-cell>
          <table:table-cell office:value-type="string">
            <text:p>Farsa Judwain</text:p>
          </table:table-cell>
          <table:table-cell office:value-type="string">
            <text:p>22030001000200260400</text:p>
          </table:table-cell>
          <table:table-cell table:number-columns-repeated="6"/>
        </table:table-row>
        <table:table-row table:style-name="ro1">
          <table:table-cell office:value-type="string">
            <text:p>22030004000800319600</text:p>
          </table:table-cell>
          <table:table-cell office:value-type="string">
            <text:p>Farsa Toli</text:p>
          </table:table-cell>
          <table:table-cell office:value-type="string">
            <text:p>22030004000800319600</text:p>
          </table:table-cell>
          <table:table-cell table:number-columns-repeated="6"/>
        </table:table-row>
        <table:table-row table:style-name="ro1">
          <table:table-cell office:value-type="string">
            <text:p>22030002000300273300</text:p>
          </table:table-cell>
          <table:table-cell office:value-type="string">
            <text:p>Fatehpur</text:p>
          </table:table-cell>
          <table:table-cell office:value-type="string">
            <text:p>22030002000300273300</text:p>
          </table:table-cell>
          <table:table-cell table:number-columns-repeated="6"/>
        </table:table-row>
        <table:table-row table:style-name="ro1">
          <table:table-cell office:value-type="string">
            <text:p>22030003000600298300</text:p>
          </table:table-cell>
          <table:table-cell office:value-type="string">
            <text:p>Fotakosemar</text:p>
          </table:table-cell>
          <table:table-cell office:value-type="string">
            <text:p>22030003000600298300</text:p>
          </table:table-cell>
          <table:table-cell table:number-columns-repeated="6"/>
        </table:table-row>
        <table:table-row table:style-name="ro1">
          <table:table-cell office:value-type="string">
            <text:p>22030001000100253700</text:p>
          </table:table-cell>
          <table:table-cell office:value-type="string">
            <text:p>Fuldih</text:p>
          </table:table-cell>
          <table:table-cell office:value-type="string">
            <text:p>22030001000100253700</text:p>
          </table:table-cell>
          <table:table-cell table:number-columns-repeated="6"/>
        </table:table-row>
        <table:table-row table:style-name="ro1">
          <table:table-cell office:value-type="string">
            <text:p>22030001000100245000</text:p>
          </table:table-cell>
          <table:table-cell office:value-type="string">
            <text:p>Fuljhar</text:p>
          </table:table-cell>
          <table:table-cell office:value-type="string">
            <text:p>22030001000100245000</text:p>
          </table:table-cell>
          <table:table-cell table:number-columns-repeated="6"/>
        </table:table-row>
        <table:table-row table:style-name="ro1">
          <table:table-cell office:value-type="string">
            <text:p>22030003000500287400</text:p>
          </table:table-cell>
          <table:table-cell office:value-type="string">
            <text:p>Gadakata</text:p>
          </table:table-cell>
          <table:table-cell office:value-type="string">
            <text:p>22030003000500287400</text:p>
          </table:table-cell>
          <table:table-cell table:number-columns-repeated="6"/>
        </table:table-row>
        <table:table-row table:style-name="ro1">
          <table:table-cell office:value-type="string">
            <text:p>22030001000100250300</text:p>
          </table:table-cell>
          <table:table-cell office:value-type="string">
            <text:p>Gailunga</text:p>
          </table:table-cell>
          <table:table-cell office:value-type="string">
            <text:p>22030001000100250300</text:p>
          </table:table-cell>
          <table:table-cell table:number-columns-repeated="6"/>
        </table:table-row>
        <table:table-row table:style-name="ro1">
          <table:table-cell office:value-type="string">
            <text:p>22030002000300266200</text:p>
          </table:table-cell>
          <table:table-cell office:value-type="string">
            <text:p>Gajma</text:p>
          </table:table-cell>
          <table:table-cell office:value-type="string">
            <text:p>22030002000300266200</text:p>
          </table:table-cell>
          <table:table-cell table:number-columns-repeated="6"/>
        </table:table-row>
        <table:table-row table:style-name="ro1">
          <table:table-cell office:value-type="string">
            <text:p>22030004000800313500</text:p>
          </table:table-cell>
          <table:table-cell office:value-type="string">
            <text:p>Gala</text:p>
          </table:table-cell>
          <table:table-cell office:value-type="string">
            <text:p>22030004000800313500</text:p>
          </table:table-cell>
          <table:table-cell table:number-columns-repeated="6"/>
        </table:table-row>
        <table:table-row table:style-name="ro1">
          <table:table-cell office:value-type="string">
            <text:p>22030002000400275900</text:p>
          </table:table-cell>
          <table:table-cell office:value-type="string">
            <text:p>Galonda</text:p>
          </table:table-cell>
          <table:table-cell office:value-type="string">
            <text:p>22030002000400275900</text:p>
          </table:table-cell>
          <table:table-cell table:number-columns-repeated="6"/>
        </table:table-row>
        <table:table-row table:style-name="ro1">
          <table:table-cell office:value-type="string">
            <text:p>22030001000100246700</text:p>
          </table:table-cell>
          <table:table-cell office:value-type="string">
            <text:p>Gamhar Kona</text:p>
          </table:table-cell>
          <table:table-cell office:value-type="string">
            <text:p>22030001000100246700</text:p>
          </table:table-cell>
          <table:table-cell table:number-columns-repeated="6"/>
        </table:table-row>
        <table:table-row table:style-name="ro1">
          <table:table-cell office:value-type="string">
            <text:p>22030001000100251900</text:p>
          </table:table-cell>
          <table:table-cell office:value-type="string">
            <text:p>Gamhariya</text:p>
          </table:table-cell>
          <table:table-cell office:value-type="string">
            <text:p>22030001000100251900</text:p>
          </table:table-cell>
          <table:table-cell table:number-columns-repeated="6"/>
        </table:table-row>
        <table:table-row table:style-name="ro1">
          <table:table-cell office:value-type="string">
            <text:p>22030002000400279800</text:p>
          </table:table-cell>
          <table:table-cell office:value-type="string">
            <text:p>Gamhariya</text:p>
          </table:table-cell>
          <table:table-cell office:value-type="string">
            <text:p>22030002000400279800</text:p>
          </table:table-cell>
          <table:table-cell table:number-columns-repeated="6"/>
        </table:table-row>
        <table:table-row table:style-name="ro1">
          <table:table-cell office:value-type="string">
            <text:p>22030003000600296100</text:p>
          </table:table-cell>
          <table:table-cell office:value-type="string">
            <text:p>Gangimunda</text:p>
          </table:table-cell>
          <table:table-cell office:value-type="string">
            <text:p>22030003000600296100</text:p>
          </table:table-cell>
          <table:table-cell table:number-columns-repeated="6"/>
        </table:table-row>
        <table:table-row table:style-name="ro1">
          <table:table-cell office:value-type="string">
            <text:p>22030003000500291300</text:p>
          </table:table-cell>
          <table:table-cell office:value-type="string">
            <text:p>Ganjhar</text:p>
          </table:table-cell>
          <table:table-cell office:value-type="string">
            <text:p>22030003000500291300</text:p>
          </table:table-cell>
          <table:table-cell table:number-columns-repeated="6"/>
        </table:table-row>
        <table:table-row table:style-name="ro1">
          <table:table-cell office:value-type="string">
            <text:p>22030003000700302000</text:p>
          </table:table-cell>
          <table:table-cell office:value-type="string">
            <text:p>Ganjhiyadih</text:p>
          </table:table-cell>
          <table:table-cell office:value-type="string">
            <text:p>22030003000700302000</text:p>
          </table:table-cell>
          <table:table-cell table:number-columns-repeated="6"/>
        </table:table-row>
        <table:table-row table:style-name="ro1">
          <table:table-cell office:value-type="string">
            <text:p>22030001000200261700</text:p>
          </table:table-cell>
          <table:table-cell office:value-type="string">
            <text:p>Garaibandh</text:p>
          </table:table-cell>
          <table:table-cell office:value-type="string">
            <text:p>22030001000200261700</text:p>
          </table:table-cell>
          <table:table-cell table:number-columns-repeated="6"/>
        </table:table-row>
        <table:table-row table:style-name="ro1">
          <table:table-cell office:value-type="string">
            <text:p>22030003000700306400</text:p>
          </table:table-cell>
          <table:table-cell office:value-type="string">
            <text:p>Garighat</text:p>
          </table:table-cell>
          <table:table-cell office:value-type="string">
            <text:p>22030003000700306400</text:p>
          </table:table-cell>
          <table:table-cell table:number-columns-repeated="6"/>
        </table:table-row>
        <table:table-row table:style-name="ro1">
          <table:table-cell office:value-type="string">
            <text:p>22030001000200262700</text:p>
          </table:table-cell>
          <table:table-cell office:value-type="string">
            <text:p>Gariya Dohar</text:p>
          </table:table-cell>
          <table:table-cell office:value-type="string">
            <text:p>22030001000200262700</text:p>
          </table:table-cell>
          <table:table-cell table:number-columns-repeated="6"/>
        </table:table-row>
        <table:table-row table:style-name="ro1">
          <table:table-cell office:value-type="string">
            <text:p>22030003000600298500</text:p>
          </table:table-cell>
          <table:table-cell office:value-type="string">
            <text:p>Gattibuda</text:p>
          </table:table-cell>
          <table:table-cell office:value-type="string">
            <text:p>22030003000600298500</text:p>
          </table:table-cell>
          <table:table-cell table:number-columns-repeated="6"/>
        </table:table-row>
        <table:table-row table:style-name="ro1">
          <table:table-cell office:value-type="string">
            <text:p>22030001000100248000</text:p>
          </table:table-cell>
          <table:table-cell office:value-type="string">
            <text:p>Gaybuda</text:p>
          </table:table-cell>
          <table:table-cell office:value-type="string">
            <text:p>22030001000100248000</text:p>
          </table:table-cell>
          <table:table-cell table:number-columns-repeated="6"/>
        </table:table-row>
        <table:table-row table:style-name="ro1">
          <table:table-cell office:value-type="string">
            <text:p>22030002000300268000</text:p>
          </table:table-cell>
          <table:table-cell office:value-type="string">
            <text:p>Gedai</text:p>
          </table:table-cell>
          <table:table-cell office:value-type="string">
            <text:p>22030002000300268000</text:p>
          </table:table-cell>
          <table:table-cell table:number-columns-repeated="6"/>
        </table:table-row>
        <table:table-row table:style-name="ro1">
          <table:table-cell office:value-type="string">
            <text:p>22030002000300269700</text:p>
          </table:table-cell>
          <table:table-cell office:value-type="string">
            <text:p>Ghaghra</text:p>
          </table:table-cell>
          <table:table-cell office:value-type="string">
            <text:p>22030002000300269700</text:p>
          </table:table-cell>
          <table:table-cell table:number-columns-repeated="6"/>
        </table:table-row>
        <table:table-row table:style-name="ro1">
          <table:table-cell office:value-type="string">
            <text:p>22030002000300269100</text:p>
          </table:table-cell>
          <table:table-cell office:value-type="string">
            <text:p>Ghatgaon</text:p>
          </table:table-cell>
          <table:table-cell office:value-type="string">
            <text:p>22030002000300269100</text:p>
          </table:table-cell>
          <table:table-cell table:number-columns-repeated="6"/>
        </table:table-row>
        <table:table-row table:style-name="ro1">
          <table:table-cell office:value-type="string">
            <text:p>22030003000500288400</text:p>
          </table:table-cell>
          <table:table-cell office:value-type="string">
            <text:p>Ghatmunda</text:p>
          </table:table-cell>
          <table:table-cell office:value-type="string">
            <text:p>22030003000500288400</text:p>
          </table:table-cell>
          <table:table-cell table:number-columns-repeated="6"/>
        </table:table-row>
        <table:table-row table:style-name="ro1">
          <table:table-cell office:value-type="string">
            <text:p>22030001000100257500</text:p>
          </table:table-cell>
          <table:table-cell office:value-type="string">
            <text:p>Ghoghar</text:p>
          </table:table-cell>
          <table:table-cell office:value-type="string">
            <text:p>22030001000100257500</text:p>
          </table:table-cell>
          <table:table-cell table:number-columns-repeated="6"/>
        </table:table-row>
        <table:table-row table:style-name="ro1">
          <table:table-cell office:value-type="string">
            <text:p>22030004000800319500</text:p>
          </table:table-cell>
          <table:table-cell office:value-type="string">
            <text:p>Ghoghra</text:p>
          </table:table-cell>
          <table:table-cell office:value-type="string">
            <text:p>22030004000800319500</text:p>
          </table:table-cell>
          <table:table-cell table:number-columns-repeated="6"/>
        </table:table-row>
        <table:table-row table:style-name="ro1">
          <table:table-cell office:value-type="string">
            <text:p>22030002000400279300</text:p>
          </table:table-cell>
          <table:table-cell office:value-type="string">
            <text:p>Gholeng</text:p>
          </table:table-cell>
          <table:table-cell office:value-type="string">
            <text:p>22030002000400279300</text:p>
          </table:table-cell>
          <table:table-cell table:number-columns-repeated="6"/>
        </table:table-row>
        <table:table-row table:style-name="ro1">
          <table:table-cell office:value-type="string">
            <text:p>22030002000400278900</text:p>
          </table:table-cell>
          <table:table-cell office:value-type="string">
            <text:p>Ghoraghat</text:p>
          </table:table-cell>
          <table:table-cell office:value-type="string">
            <text:p>22030002000400278900</text:p>
          </table:table-cell>
          <table:table-cell table:number-columns-repeated="6"/>
        </table:table-row>
        <table:table-row table:style-name="ro1">
          <table:table-cell office:value-type="string">
            <text:p>22030001000100257400</text:p>
          </table:table-cell>
          <table:table-cell office:value-type="string">
            <text:p>Ghughri</text:p>
          </table:table-cell>
          <table:table-cell office:value-type="string">
            <text:p>22030001000100257400</text:p>
          </table:table-cell>
          <table:table-cell table:number-columns-repeated="6"/>
        </table:table-row>
        <table:table-row table:style-name="ro1">
          <table:table-cell office:value-type="string">
            <text:p>22030003000500291200</text:p>
          </table:table-cell>
          <table:table-cell office:value-type="string">
            <text:p>Ghuitangar</text:p>
          </table:table-cell>
          <table:table-cell office:value-type="string">
            <text:p>22030003000500291200</text:p>
          </table:table-cell>
          <table:table-cell table:number-columns-repeated="6"/>
        </table:table-row>
        <table:table-row table:style-name="ro1">
          <table:table-cell office:value-type="string">
            <text:p>22030002000400278400</text:p>
          </table:table-cell>
          <table:table-cell office:value-type="string">
            <text:p>Ghulmul</text:p>
          </table:table-cell>
          <table:table-cell office:value-type="string">
            <text:p>22030002000400278400</text:p>
          </table:table-cell>
          <table:table-cell table:number-columns-repeated="6"/>
        </table:table-row>
        <table:table-row table:style-name="ro1">
          <table:table-cell office:value-type="string">
            <text:p>22030003000500288000</text:p>
          </table:table-cell>
          <table:table-cell office:value-type="string">
            <text:p>Ghumadand</text:p>
          </table:table-cell>
          <table:table-cell office:value-type="string">
            <text:p>22030003000500288000</text:p>
          </table:table-cell>
          <table:table-cell table:number-columns-repeated="6"/>
        </table:table-row>
        <table:table-row table:style-name="ro1">
          <table:table-cell office:value-type="string">
            <text:p>22030003000700307500</text:p>
          </table:table-cell>
          <table:table-cell office:value-type="string">
            <text:p>Ghumra</text:p>
          </table:table-cell>
          <table:table-cell office:value-type="string">
            <text:p>22030003000700307500</text:p>
          </table:table-cell>
          <table:table-cell table:number-columns-repeated="6"/>
        </table:table-row>
        <table:table-row table:style-name="ro1">
          <table:table-cell office:value-type="string">
            <text:p>22030003000600296300</text:p>
          </table:table-cell>
          <table:table-cell office:value-type="string">
            <text:p>Ghutghuti</text:p>
          </table:table-cell>
          <table:table-cell office:value-type="string">
            <text:p>22030003000600296300</text:p>
          </table:table-cell>
          <table:table-cell table:number-columns-repeated="6"/>
        </table:table-row>
        <table:table-row table:style-name="ro1">
          <table:table-cell office:value-type="string">
            <text:p>22030002000400281500</text:p>
          </table:table-cell>
          <table:table-cell office:value-type="string">
            <text:p>Ghutri</text:p>
          </table:table-cell>
          <table:table-cell office:value-type="string">
            <text:p>22030002000400281500</text:p>
          </table:table-cell>
          <table:table-cell table:number-columns-repeated="6"/>
        </table:table-row>
        <table:table-row table:style-name="ro1">
          <table:table-cell office:value-type="string">
            <text:p>22030003000600295300</text:p>
          </table:table-cell>
          <table:table-cell office:value-type="string">
            <text:p>Gidhasand</text:p>
          </table:table-cell>
          <table:table-cell office:value-type="string">
            <text:p>22030003000600295300</text:p>
          </table:table-cell>
          <table:table-cell table:number-columns-repeated="6"/>
        </table:table-row>
        <table:table-row table:style-name="ro1">
          <table:table-cell office:value-type="string">
            <text:p>22030003000500287600</text:p>
          </table:table-cell>
          <table:table-cell office:value-type="string">
            <text:p>Gina Bahar</text:p>
          </table:table-cell>
          <table:table-cell office:value-type="string">
            <text:p>22030003000500287600</text:p>
          </table:table-cell>
          <table:table-cell table:number-columns-repeated="6"/>
        </table:table-row>
        <table:table-row table:style-name="ro1">
          <table:table-cell office:value-type="string">
            <text:p>22030002000300264400</text:p>
          </table:table-cell>
          <table:table-cell office:value-type="string">
            <text:p>Gindha</text:p>
          </table:table-cell>
          <table:table-cell office:value-type="string">
            <text:p>22030002000300264400</text:p>
          </table:table-cell>
          <table:table-cell table:number-columns-repeated="6"/>
        </table:table-row>
        <table:table-row table:style-name="ro1">
          <table:table-cell office:value-type="string">
            <text:p>22030002000400279600</text:p>
          </table:table-cell>
          <table:table-cell office:value-type="string">
            <text:p>Girang</text:p>
          </table:table-cell>
          <table:table-cell office:value-type="string">
            <text:p>22030002000400279600</text:p>
          </table:table-cell>
          <table:table-cell table:number-columns-repeated="6"/>
        </table:table-row>
        <table:table-row table:style-name="ro1">
          <table:table-cell office:value-type="string">
            <text:p>22030002000400277200</text:p>
          </table:table-cell>
          <table:table-cell office:value-type="string">
            <text:p>Girla</text:p>
          </table:table-cell>
          <table:table-cell office:value-type="string">
            <text:p>22030002000400277200</text:p>
          </table:table-cell>
          <table:table-cell table:number-columns-repeated="6"/>
        </table:table-row>
        <table:table-row table:style-name="ro1">
          <table:table-cell office:value-type="string">
            <text:p>22030004000800312300</text:p>
          </table:table-cell>
          <table:table-cell office:value-type="string">
            <text:p>Godhikalan</text:p>
          </table:table-cell>
          <table:table-cell office:value-type="string">
            <text:p>22030004000800312300</text:p>
          </table:table-cell>
          <table:table-cell table:number-columns-repeated="6"/>
        </table:table-row>
        <table:table-row table:style-name="ro1">
          <table:table-cell office:value-type="string">
            <text:p>22030004000800315500</text:p>
          </table:table-cell>
          <table:table-cell office:value-type="string">
            <text:p>Godi (Bag Bahar)</text:p>
          </table:table-cell>
          <table:table-cell office:value-type="string">
            <text:p>22030004000800315500</text:p>
          </table:table-cell>
          <table:table-cell table:number-columns-repeated="6"/>
        </table:table-row>
        <table:table-row table:style-name="ro1">
          <table:table-cell office:value-type="string">
            <text:p>22030003000700304900</text:p>
          </table:table-cell>
          <table:table-cell office:value-type="string">
            <text:p>Golidih</text:p>
          </table:table-cell>
          <table:table-cell office:value-type="string">
            <text:p>22030003000700304900</text:p>
          </table:table-cell>
          <table:table-cell table:number-columns-repeated="6"/>
        </table:table-row>
        <table:table-row table:style-name="ro1">
          <table:table-cell office:value-type="string">
            <text:p>22030004000800319300</text:p>
          </table:table-cell>
          <table:table-cell office:value-type="string">
            <text:p>Goliyagarh</text:p>
          </table:table-cell>
          <table:table-cell office:value-type="string">
            <text:p>22030004000800319300</text:p>
          </table:table-cell>
          <table:table-cell table:number-columns-repeated="6"/>
        </table:table-row>
        <table:table-row table:style-name="ro1">
          <table:table-cell office:value-type="string">
            <text:p>22030003000600298600</text:p>
          </table:table-cell>
          <table:table-cell office:value-type="string">
            <text:p>Gondama</text:p>
          </table:table-cell>
          <table:table-cell office:value-type="string">
            <text:p>22030003000600298600</text:p>
          </table:table-cell>
          <table:table-cell table:number-columns-repeated="6"/>
        </table:table-row>
        <table:table-row table:style-name="ro1">
          <table:table-cell office:value-type="string">
            <text:p>22030003000500284900</text:p>
          </table:table-cell>
          <table:table-cell office:value-type="string">
            <text:p>Goriya</text:p>
          </table:table-cell>
          <table:table-cell office:value-type="string">
            <text:p>22030003000500284900</text:p>
          </table:table-cell>
          <table:table-cell table:number-columns-repeated="6"/>
        </table:table-row>
        <table:table-row table:style-name="ro1">
          <table:table-cell office:value-type="string">
            <text:p>22030002000300269400</text:p>
          </table:table-cell>
          <table:table-cell office:value-type="string">
            <text:p>Gorya Toli</text:p>
          </table:table-cell>
          <table:table-cell office:value-type="string">
            <text:p>22030002000300269400</text:p>
          </table:table-cell>
          <table:table-cell table:number-columns-repeated="6"/>
        </table:table-row>
        <table:table-row table:style-name="ro1">
          <table:table-cell office:value-type="string">
            <text:p>22030002000300264900</text:p>
          </table:table-cell>
          <table:table-cell office:value-type="string">
            <text:p>Gowaru</text:p>
          </table:table-cell>
          <table:table-cell office:value-type="string">
            <text:p>22030002000300264900</text:p>
          </table:table-cell>
          <table:table-cell table:number-columns-repeated="6"/>
        </table:table-row>
        <table:table-row table:style-name="ro1">
          <table:table-cell office:value-type="string">
            <text:p>22030001000100256800</text:p>
          </table:table-cell>
          <table:table-cell office:value-type="string">
            <text:p>Gudalu</text:p>
          </table:table-cell>
          <table:table-cell office:value-type="string">
            <text:p>22030001000100256800</text:p>
          </table:table-cell>
          <table:table-cell table:number-columns-repeated="6"/>
        </table:table-row>
        <table:table-row table:style-name="ro1">
          <table:table-cell office:value-type="string">
            <text:p>22030002000300270600</text:p>
          </table:table-cell>
          <table:table-cell office:value-type="string">
            <text:p>Gullu</text:p>
          </table:table-cell>
          <table:table-cell office:value-type="string">
            <text:p>22030002000300270600</text:p>
          </table:table-cell>
          <table:table-cell table:number-columns-repeated="6"/>
        </table:table-row>
        <table:table-row table:style-name="ro1">
          <table:table-cell office:value-type="string">
            <text:p>22030001000100250800</text:p>
          </table:table-cell>
          <table:table-cell office:value-type="string">
            <text:p>Guramhakona</text:p>
          </table:table-cell>
          <table:table-cell office:value-type="string">
            <text:p>22030001000100250800</text:p>
          </table:table-cell>
          <table:table-cell table:number-columns-repeated="6"/>
        </table:table-row>
        <table:table-row table:style-name="ro1">
          <table:table-cell office:value-type="string">
            <text:p>22030001000100245300</text:p>
          </table:table-cell>
          <table:table-cell office:value-type="string">
            <text:p>Gurguri</text:p>
          </table:table-cell>
          <table:table-cell office:value-type="string">
            <text:p>22030001000100245300</text:p>
          </table:table-cell>
          <table:table-cell table:number-columns-repeated="6"/>
        </table:table-row>
        <table:table-row table:style-name="ro1">
          <table:table-cell office:value-type="string">
            <text:p>22030002000300268300</text:p>
          </table:table-cell>
          <table:table-cell office:value-type="string">
            <text:p>Gutakiya</text:p>
          </table:table-cell>
          <table:table-cell office:value-type="string">
            <text:p>22030002000300268300</text:p>
          </table:table-cell>
          <table:table-cell table:number-columns-repeated="6"/>
        </table:table-row>
        <table:table-row table:style-name="ro1">
          <table:table-cell office:value-type="string">
            <text:p>22030003000600298400</text:p>
          </table:table-cell>
          <table:table-cell office:value-type="string">
            <text:p>Haldimunda</text:p>
          </table:table-cell>
          <table:table-cell office:value-type="string">
            <text:p>22030003000600298400</text:p>
          </table:table-cell>
          <table:table-cell table:number-columns-repeated="6"/>
        </table:table-row>
        <table:table-row table:style-name="ro1">
          <table:table-cell office:value-type="string">
            <text:p>22030004000800317400</text:p>
          </table:table-cell>
          <table:table-cell office:value-type="string">
            <text:p>Hardijhariya</text:p>
          </table:table-cell>
          <table:table-cell office:value-type="string">
            <text:p>22030004000800317400</text:p>
          </table:table-cell>
          <table:table-cell table:number-columns-repeated="6"/>
        </table:table-row>
        <table:table-row table:style-name="ro1">
          <table:table-cell office:value-type="string">
            <text:p>22030002000400275500</text:p>
          </table:table-cell>
          <table:table-cell office:value-type="string">
            <text:p>Harra Dipa</text:p>
          </table:table-cell>
          <table:table-cell office:value-type="string">
            <text:p>22030002000400275500</text:p>
          </table:table-cell>
          <table:table-cell table:number-columns-repeated="6"/>
        </table:table-row>
        <table:table-row table:style-name="ro1">
          <table:table-cell office:value-type="string">
            <text:p>22030002000300267300</text:p>
          </table:table-cell>
          <table:table-cell office:value-type="string">
            <text:p>Harra Dipa</text:p>
          </table:table-cell>
          <table:table-cell office:value-type="string">
            <text:p>22030002000300267300</text:p>
          </table:table-cell>
          <table:table-cell table:number-columns-repeated="6"/>
        </table:table-row>
        <table:table-row table:style-name="ro1">
          <table:table-cell office:value-type="string">
            <text:p>22030003000500285400</text:p>
          </table:table-cell>
          <table:table-cell office:value-type="string">
            <text:p>Harradand</text:p>
          </table:table-cell>
          <table:table-cell office:value-type="string">
            <text:p>22030003000500285400</text:p>
          </table:table-cell>
          <table:table-cell table:number-columns-repeated="6"/>
        </table:table-row>
        <table:table-row table:style-name="ro1">
          <table:table-cell office:value-type="string">
            <text:p>22030001000100246800</text:p>
          </table:table-cell>
          <table:table-cell office:value-type="string">
            <text:p>Harradipa</text:p>
          </table:table-cell>
          <table:table-cell office:value-type="string">
            <text:p>22030001000100246800</text:p>
          </table:table-cell>
          <table:table-cell table:number-columns-repeated="6"/>
        </table:table-row>
        <table:table-row table:style-name="ro1">
          <table:table-cell office:value-type="string">
            <text:p>22030002000300266000</text:p>
          </table:table-cell>
          <table:table-cell office:value-type="string">
            <text:p>Harri</text:p>
          </table:table-cell>
          <table:table-cell office:value-type="string">
            <text:p>22030002000300266000</text:p>
          </table:table-cell>
          <table:table-cell table:number-columns-repeated="6"/>
        </table:table-row>
        <table:table-row table:style-name="ro1">
          <table:table-cell office:value-type="string">
            <text:p>22030003000500288900</text:p>
          </table:table-cell>
          <table:table-cell office:value-type="string">
            <text:p>Hastinapur</text:p>
          </table:table-cell>
          <table:table-cell office:value-type="string">
            <text:p>22030003000500288900</text:p>
          </table:table-cell>
          <table:table-cell table:number-columns-repeated="6"/>
        </table:table-row>
        <table:table-row table:style-name="ro1">
          <table:table-cell office:value-type="string">
            <text:p>22030001000200261500</text:p>
          </table:table-cell>
          <table:table-cell office:value-type="string">
            <text:p>Hathgarha</text:p>
          </table:table-cell>
          <table:table-cell office:value-type="string">
            <text:p>22030001000200261500</text:p>
          </table:table-cell>
          <table:table-cell table:number-columns-repeated="6"/>
        </table:table-row>
        <table:table-row table:style-name="ro1">
          <table:table-cell office:value-type="string">
            <text:p>22030003000700302900</text:p>
          </table:table-cell>
          <table:table-cell office:value-type="string">
            <text:p>Hathibed</text:p>
          </table:table-cell>
          <table:table-cell office:value-type="string">
            <text:p>22030003000700302900</text:p>
          </table:table-cell>
          <table:table-cell table:number-columns-repeated="6"/>
        </table:table-row>
        <table:table-row table:style-name="ro1">
          <table:table-cell office:value-type="string">
            <text:p>22030003000600293900</text:p>
          </table:table-cell>
          <table:table-cell office:value-type="string">
            <text:p>Hatklata</text:p>
          </table:table-cell>
          <table:table-cell office:value-type="string">
            <text:p>22030003000600293900</text:p>
          </table:table-cell>
          <table:table-cell table:number-columns-repeated="6"/>
        </table:table-row>
        <table:table-row table:style-name="ro1">
          <table:table-cell office:value-type="string">
            <text:p>22030003000700300400</text:p>
          </table:table-cell>
          <table:table-cell office:value-type="string">
            <text:p>Hethghicha</text:p>
          </table:table-cell>
          <table:table-cell office:value-type="string">
            <text:p>22030003000700300400</text:p>
          </table:table-cell>
          <table:table-cell table:number-columns-repeated="6"/>
        </table:table-row>
        <table:table-row table:style-name="ro1">
          <table:table-cell office:value-type="string">
            <text:p>22030003000500284800</text:p>
          </table:table-cell>
          <table:table-cell office:value-type="string">
            <text:p>Hethkapa</text:p>
          </table:table-cell>
          <table:table-cell office:value-type="string">
            <text:p>22030003000500284800</text:p>
          </table:table-cell>
          <table:table-cell table:number-columns-repeated="6"/>
        </table:table-row>
        <table:table-row table:style-name="ro1">
          <table:table-cell office:value-type="string">
            <text:p>22030004000800311000</text:p>
          </table:table-cell>
          <table:table-cell office:value-type="string">
            <text:p>Hirapur</text:p>
          </table:table-cell>
          <table:table-cell office:value-type="string">
            <text:p>22030004000800311000</text:p>
          </table:table-cell>
          <table:table-cell table:number-columns-repeated="6"/>
        </table:table-row>
        <table:table-row table:style-name="ro1">
          <table:table-cell office:value-type="string">
            <text:p>22030001000100244200</text:p>
          </table:table-cell>
          <table:table-cell office:value-type="string">
            <text:p>Hukarakona</text:p>
          </table:table-cell>
          <table:table-cell office:value-type="string">
            <text:p>22030001000100244200</text:p>
          </table:table-cell>
          <table:table-cell table:number-columns-repeated="6"/>
        </table:table-row>
        <table:table-row table:style-name="ro1">
          <table:table-cell office:value-type="string">
            <text:p>22030002000400282400</text:p>
          </table:table-cell>
          <table:table-cell office:value-type="string">
            <text:p>Ichkela</text:p>
          </table:table-cell>
          <table:table-cell office:value-type="string">
            <text:p>22030002000400282400</text:p>
          </table:table-cell>
          <table:table-cell table:number-columns-repeated="6"/>
        </table:table-row>
        <table:table-row table:style-name="ro1">
          <table:table-cell office:value-type="string">
            <text:p>22030004000800312600</text:p>
          </table:table-cell>
          <table:table-cell office:value-type="string">
            <text:p>Ila</text:p>
          </table:table-cell>
          <table:table-cell office:value-type="string">
            <text:p>22030004000800312600</text:p>
          </table:table-cell>
          <table:table-cell table:number-columns-repeated="6"/>
        </table:table-row>
        <table:table-row table:style-name="ro1">
          <table:table-cell office:value-type="string">
            <text:p>22030001000100244800</text:p>
          </table:table-cell>
          <table:table-cell office:value-type="string">
            <text:p>Incholi</text:p>
          </table:table-cell>
          <table:table-cell office:value-type="string">
            <text:p>22030001000100244800</text:p>
          </table:table-cell>
          <table:table-cell table:number-columns-repeated="6"/>
        </table:table-row>
        <table:table-row table:style-name="ro1">
          <table:table-cell office:value-type="string">
            <text:p>22030002000300265300</text:p>
          </table:table-cell>
          <table:table-cell office:value-type="string">
            <text:p>Irai</text:p>
          </table:table-cell>
          <table:table-cell office:value-type="string">
            <text:p>22030002000300265300</text:p>
          </table:table-cell>
          <table:table-cell table:number-columns-repeated="6"/>
        </table:table-row>
        <table:table-row table:style-name="ro1">
          <table:table-cell office:value-type="string">
            <text:p>22030001000100255000</text:p>
          </table:table-cell>
          <table:table-cell office:value-type="string">
            <text:p>Jabla</text:p>
          </table:table-cell>
          <table:table-cell office:value-type="string">
            <text:p>22030001000100255000</text:p>
          </table:table-cell>
          <table:table-cell table:number-columns-repeated="6"/>
        </table:table-row>
        <table:table-row table:style-name="ro1">
          <table:table-cell office:value-type="string">
            <text:p>22030003000700306800</text:p>
          </table:table-cell>
          <table:table-cell office:value-type="string">
            <text:p>Jabla</text:p>
          </table:table-cell>
          <table:table-cell office:value-type="string">
            <text:p>22030003000700306800</text:p>
          </table:table-cell>
          <table:table-cell table:number-columns-repeated="6"/>
        </table:table-row>
        <table:table-row table:style-name="ro1">
          <table:table-cell office:value-type="string">
            <text:p>22030002000300272700</text:p>
          </table:table-cell>
          <table:table-cell office:value-type="string">
            <text:p>Jaimarga</text:p>
          </table:table-cell>
          <table:table-cell office:value-type="string">
            <text:p>22030002000300272700</text:p>
          </table:table-cell>
          <table:table-cell table:number-columns-repeated="6"/>
        </table:table-row>
        <table:table-row table:style-name="ro1">
          <table:table-cell office:value-type="string">
            <text:p>22030002000300271600</text:p>
          </table:table-cell>
          <table:table-cell office:value-type="string">
            <text:p>Jakba</text:p>
          </table:table-cell>
          <table:table-cell office:value-type="string">
            <text:p>22030002000300271600</text:p>
          </table:table-cell>
          <table:table-cell table:number-columns-repeated="6"/>
        </table:table-row>
        <table:table-row table:style-name="ro1">
          <table:table-cell office:value-type="string">
            <text:p>22030002000400279200</text:p>
          </table:table-cell>
          <table:table-cell office:value-type="string">
            <text:p>Jakba</text:p>
          </table:table-cell>
          <table:table-cell office:value-type="string">
            <text:p>22030002000400279200</text:p>
          </table:table-cell>
          <table:table-cell table:number-columns-repeated="6"/>
        </table:table-row>
        <table:table-row table:style-name="ro1">
          <table:table-cell office:value-type="string">
            <text:p>22030001000200263400</text:p>
          </table:table-cell>
          <table:table-cell office:value-type="string">
            <text:p>Jam Muda</text:p>
          </table:table-cell>
          <table:table-cell office:value-type="string">
            <text:p>22030001000200263400</text:p>
          </table:table-cell>
          <table:table-cell table:number-columns-repeated="6"/>
        </table:table-row>
        <table:table-row table:style-name="ro1">
          <table:table-cell office:value-type="string">
            <text:p>22030004000800315200</text:p>
          </table:table-cell>
          <table:table-cell office:value-type="string">
            <text:p>Jamargi(Bag Bahar)</text:p>
          </table:table-cell>
          <table:table-cell office:value-type="string">
            <text:p>22030004000800315200</text:p>
          </table:table-cell>
          <table:table-cell table:number-columns-repeated="6"/>
        </table:table-row>
        <table:table-row table:style-name="ro1">
          <table:table-cell office:value-type="string">
            <text:p>22030003000700307400</text:p>
          </table:table-cell>
          <table:table-cell office:value-type="string">
            <text:p>Jambahar</text:p>
          </table:table-cell>
          <table:table-cell office:value-type="string">
            <text:p>22030003000700307400</text:p>
          </table:table-cell>
          <table:table-cell table:number-columns-repeated="6"/>
        </table:table-row>
        <table:table-row table:style-name="ro1">
          <table:table-cell office:value-type="string">
            <text:p>22030003000500288300</text:p>
          </table:table-cell>
          <table:table-cell office:value-type="string">
            <text:p>Jamchunwa</text:p>
          </table:table-cell>
          <table:table-cell office:value-type="string">
            <text:p>22030003000500288300</text:p>
          </table:table-cell>
          <table:table-cell table:number-columns-repeated="6"/>
        </table:table-row>
        <table:table-row table:style-name="ro1">
          <table:table-cell office:value-type="string">
            <text:p>22030003000600297700</text:p>
          </table:table-cell>
          <table:table-cell office:value-type="string">
            <text:p>Jamchunwa</text:p>
          </table:table-cell>
          <table:table-cell office:value-type="string">
            <text:p>22030003000600297700</text:p>
          </table:table-cell>
          <table:table-cell table:number-columns-repeated="6"/>
        </table:table-row>
        <table:table-row table:style-name="ro1">
          <table:table-cell office:value-type="string">
            <text:p>22030003000600296700</text:p>
          </table:table-cell>
          <table:table-cell office:value-type="string">
            <text:p>Jamjhariya</text:p>
          </table:table-cell>
          <table:table-cell office:value-type="string">
            <text:p>22030003000600296700</text:p>
          </table:table-cell>
          <table:table-cell table:number-columns-repeated="6"/>
        </table:table-row>
        <table:table-row table:style-name="ro1">
          <table:table-cell office:value-type="string">
            <text:p>22030004000800318400</text:p>
          </table:table-cell>
          <table:table-cell office:value-type="string">
            <text:p>Jamjhor</text:p>
          </table:table-cell>
          <table:table-cell office:value-type="string">
            <text:p>22030004000800318400</text:p>
          </table:table-cell>
          <table:table-cell table:number-columns-repeated="6"/>
        </table:table-row>
        <table:table-row table:style-name="ro1">
          <table:table-cell office:value-type="string">
            <text:p>22030004000800310100</text:p>
          </table:table-cell>
          <table:table-cell office:value-type="string">
            <text:p>Jamjunwani</text:p>
          </table:table-cell>
          <table:table-cell office:value-type="string">
            <text:p>22030004000800310100</text:p>
          </table:table-cell>
          <table:table-cell table:number-columns-repeated="6"/>
        </table:table-row>
        <table:table-row table:style-name="ro1">
          <table:table-cell office:value-type="string">
            <text:p>22030001000100254900</text:p>
          </table:table-cell>
          <table:table-cell office:value-type="string">
            <text:p>Jampani</text:p>
          </table:table-cell>
          <table:table-cell office:value-type="string">
            <text:p>22030001000100254900</text:p>
          </table:table-cell>
          <table:table-cell table:number-columns-repeated="6"/>
        </table:table-row>
        <table:table-row table:style-name="ro1">
          <table:table-cell office:value-type="string">
            <text:p>22030003000600294300</text:p>
          </table:table-cell>
          <table:table-cell office:value-type="string">
            <text:p>Jampani</text:p>
          </table:table-cell>
          <table:table-cell office:value-type="string">
            <text:p>22030003000600294300</text:p>
          </table:table-cell>
          <table:table-cell table:number-columns-repeated="6"/>
        </table:table-row>
        <table:table-row table:style-name="ro1">
          <table:table-cell office:value-type="string">
            <text:p>22030002000400276200</text:p>
          </table:table-cell>
          <table:table-cell office:value-type="string">
            <text:p>Jamtoli</text:p>
          </table:table-cell>
          <table:table-cell office:value-type="string">
            <text:p>22030002000400276200</text:p>
          </table:table-cell>
          <table:table-cell table:number-columns-repeated="6"/>
        </table:table-row>
        <table:table-row table:style-name="ro1">
          <table:table-cell office:value-type="string">
            <text:p>22030003000600295400</text:p>
          </table:table-cell>
          <table:table-cell office:value-type="string">
            <text:p>Jamtoli</text:p>
          </table:table-cell>
          <table:table-cell office:value-type="string">
            <text:p>22030003000600295400</text:p>
          </table:table-cell>
          <table:table-cell table:number-columns-repeated="6"/>
        </table:table-row>
        <table:table-row table:style-name="ro1">
          <table:table-cell office:value-type="string">
            <text:p>22030003000700302400</text:p>
          </table:table-cell>
          <table:table-cell office:value-type="string">
            <text:p>Jamtoli</text:p>
          </table:table-cell>
          <table:table-cell office:value-type="string">
            <text:p>22030003000700302400</text:p>
          </table:table-cell>
          <table:table-cell table:number-columns-repeated="6"/>
        </table:table-row>
        <table:table-row table:style-name="ro1">
          <table:table-cell office:value-type="string">
            <text:p>22030003000700307100</text:p>
          </table:table-cell>
          <table:table-cell office:value-type="string">
            <text:p>Jamuna</text:p>
          </table:table-cell>
          <table:table-cell office:value-type="string">
            <text:p>22030003000700307100</text:p>
          </table:table-cell>
          <table:table-cell table:number-columns-repeated="6"/>
        </table:table-row>
        <table:table-row table:style-name="ro1">
          <table:table-cell office:value-type="string">
            <text:p>22030002000300273600</text:p>
          </table:table-cell>
          <table:table-cell office:value-type="string">
            <text:p>Jariya</text:p>
          </table:table-cell>
          <table:table-cell office:value-type="string">
            <text:p>22030002000300273600</text:p>
          </table:table-cell>
          <table:table-cell table:number-columns-repeated="6"/>
        </table:table-row>
        <table:table-row table:style-name="ro1">
          <table:table-cell office:value-type="string">
            <text:p>22030002000400280500</text:p>
          </table:table-cell>
          <table:table-cell office:value-type="string">
            <text:p>Jashpur Nagar</text:p>
          </table:table-cell>
          <table:table-cell office:value-type="string">
            <text:p>22030002000400280500</text:p>
          </table:table-cell>
          <table:table-cell table:number-columns-repeated="6"/>
        </table:table-row>
        <table:table-row table:style-name="ro1">
          <table:table-cell office:value-type="string">
            <text:p>22030001000100253500</text:p>
          </table:table-cell>
          <table:table-cell office:value-type="string">
            <text:p>Jhagarpur</text:p>
          </table:table-cell>
          <table:table-cell office:value-type="string">
            <text:p>22030001000100253500</text:p>
          </table:table-cell>
          <table:table-cell table:number-columns-repeated="6"/>
        </table:table-row>
        <table:table-row table:style-name="ro1">
          <table:table-cell office:value-type="string">
            <text:p>22030004000800313300</text:p>
          </table:table-cell>
          <table:table-cell office:value-type="string">
            <text:p>Jhakadpur [Bendojor]</text:p>
          </table:table-cell>
          <table:table-cell office:value-type="string">
            <text:p>22030004000800313300</text:p>
          </table:table-cell>
          <table:table-cell table:number-columns-repeated="6"/>
        </table:table-row>
        <table:table-row table:style-name="ro1">
          <table:table-cell office:value-type="string">
            <text:p>22030003000700308400</text:p>
          </table:table-cell>
          <table:table-cell office:value-type="string">
            <text:p>Jharan</text:p>
          </table:table-cell>
          <table:table-cell office:value-type="string">
            <text:p>22030003000700308400</text:p>
          </table:table-cell>
          <table:table-cell table:number-columns-repeated="6"/>
        </table:table-row>
        <table:table-row table:style-name="ro1">
          <table:table-cell office:value-type="string">
            <text:p>22030002000400279000</text:p>
          </table:table-cell>
          <table:table-cell office:value-type="string">
            <text:p>Jhargaon</text:p>
          </table:table-cell>
          <table:table-cell office:value-type="string">
            <text:p>22030002000400279000</text:p>
          </table:table-cell>
          <table:table-cell table:number-columns-repeated="6"/>
        </table:table-row>
        <table:table-row table:style-name="ro1">
          <table:table-cell office:value-type="string">
            <text:p>22030002000300270500</text:p>
          </table:table-cell>
          <table:table-cell office:value-type="string">
            <text:p>Jhargaon</text:p>
          </table:table-cell>
          <table:table-cell office:value-type="string">
            <text:p>22030002000300270500</text:p>
          </table:table-cell>
          <table:table-cell table:number-columns-repeated="6"/>
        </table:table-row>
        <table:table-row table:style-name="ro1">
          <table:table-cell office:value-type="string">
            <text:p>22030003000600296000</text:p>
          </table:table-cell>
          <table:table-cell office:value-type="string">
            <text:p>Jhargaon</text:p>
          </table:table-cell>
          <table:table-cell office:value-type="string">
            <text:p>22030003000600296000</text:p>
          </table:table-cell>
          <table:table-cell table:number-columns-repeated="6"/>
        </table:table-row>
        <table:table-row table:style-name="ro1">
          <table:table-cell office:value-type="string">
            <text:p>22030003000700304100</text:p>
          </table:table-cell>
          <table:table-cell office:value-type="string">
            <text:p>Jharmunda</text:p>
          </table:table-cell>
          <table:table-cell office:value-type="string">
            <text:p>22030003000700304100</text:p>
          </table:table-cell>
          <table:table-cell table:number-columns-repeated="6"/>
        </table:table-row>
        <table:table-row table:style-name="ro1">
          <table:table-cell office:value-type="string">
            <text:p>22030002000400282500</text:p>
          </table:table-cell>
          <table:table-cell office:value-type="string">
            <text:p>Jhilmili</text:p>
          </table:table-cell>
          <table:table-cell office:value-type="string">
            <text:p>22030002000400282500</text:p>
          </table:table-cell>
          <table:table-cell table:number-columns-repeated="6"/>
        </table:table-row>
        <table:table-row table:style-name="ro1">
          <table:table-cell office:value-type="string">
            <text:p>22030004000800318900</text:p>
          </table:table-cell>
          <table:table-cell office:value-type="string">
            <text:p>Jhimaki</text:p>
          </table:table-cell>
          <table:table-cell office:value-type="string">
            <text:p>22030004000800318900</text:p>
          </table:table-cell>
          <table:table-cell table:number-columns-repeated="6"/>
        </table:table-row>
        <table:table-row table:style-name="ro1">
          <table:table-cell office:value-type="string">
            <text:p>22030001000100253600</text:p>
          </table:table-cell>
          <table:table-cell office:value-type="string">
            <text:p>Jhinki</text:p>
          </table:table-cell>
          <table:table-cell office:value-type="string">
            <text:p>22030001000100253600</text:p>
          </table:table-cell>
          <table:table-cell table:number-columns-repeated="6"/>
        </table:table-row>
        <table:table-row table:style-name="ro1">
          <table:table-cell office:value-type="string">
            <text:p>22030002000400278800</text:p>
          </table:table-cell>
          <table:table-cell office:value-type="string">
            <text:p>Jholanga</text:p>
          </table:table-cell>
          <table:table-cell office:value-type="string">
            <text:p>22030002000400278800</text:p>
          </table:table-cell>
          <table:table-cell table:number-columns-repeated="6"/>
        </table:table-row>
        <table:table-row table:style-name="ro1">
          <table:table-cell office:value-type="string">
            <text:p>22030002000400274700</text:p>
          </table:table-cell>
          <table:table-cell office:value-type="string">
            <text:p>Jiling</text:p>
          </table:table-cell>
          <table:table-cell office:value-type="string">
            <text:p>22030002000400274700</text:p>
          </table:table-cell>
          <table:table-cell table:number-columns-repeated="6"/>
        </table:table-row>
        <table:table-row table:style-name="ro1">
          <table:table-cell office:value-type="string">
            <text:p>22030002000400281600</text:p>
          </table:table-cell>
          <table:table-cell office:value-type="string">
            <text:p>Jobla</text:p>
          </table:table-cell>
          <table:table-cell office:value-type="string">
            <text:p>22030002000400281600</text:p>
          </table:table-cell>
          <table:table-cell table:number-columns-repeated="6"/>
        </table:table-row>
        <table:table-row table:style-name="ro1">
          <table:table-cell office:value-type="string">
            <text:p>22030002000400282100</text:p>
          </table:table-cell>
          <table:table-cell office:value-type="string">
            <text:p>Jogimara</text:p>
          </table:table-cell>
          <table:table-cell office:value-type="string">
            <text:p>22030002000400282100</text:p>
          </table:table-cell>
          <table:table-cell table:number-columns-repeated="6"/>
        </table:table-row>
        <table:table-row table:style-name="ro1">
          <table:table-cell office:value-type="string">
            <text:p>22030003000500291000</text:p>
          </table:table-cell>
          <table:table-cell office:value-type="string">
            <text:p>Jokari</text:p>
          </table:table-cell>
          <table:table-cell office:value-type="string">
            <text:p>22030003000500291000</text:p>
          </table:table-cell>
          <table:table-cell table:number-columns-repeated="6"/>
        </table:table-row>
        <table:table-row table:style-name="ro1">
          <table:table-cell office:value-type="string">
            <text:p>22030003000500284400</text:p>
          </table:table-cell>
          <table:table-cell office:value-type="string">
            <text:p>Jokbahala</text:p>
          </table:table-cell>
          <table:table-cell office:value-type="string">
            <text:p>22030003000500284400</text:p>
          </table:table-cell>
          <table:table-cell table:number-columns-repeated="6"/>
        </table:table-row>
        <table:table-row table:style-name="ro1">
          <table:table-cell office:value-type="string">
            <text:p>22030004000800312900</text:p>
          </table:table-cell>
          <table:table-cell office:value-type="string">
            <text:p>Joradol</text:p>
          </table:table-cell>
          <table:table-cell office:value-type="string">
            <text:p>22030004000800312900</text:p>
          </table:table-cell>
          <table:table-cell table:number-columns-repeated="6"/>
        </table:table-row>
        <table:table-row table:style-name="ro1">
          <table:table-cell office:value-type="string">
            <text:p>22030003000700303400</text:p>
          </table:table-cell>
          <table:table-cell office:value-type="string">
            <text:p>Joranda Jharia</text:p>
          </table:table-cell>
          <table:table-cell office:value-type="string">
            <text:p>22030003000700303400</text:p>
          </table:table-cell>
          <table:table-cell table:number-columns-repeated="6"/>
        </table:table-row>
        <table:table-row table:style-name="ro1">
          <table:table-cell office:value-type="string">
            <text:p>22030003000500289900</text:p>
          </table:table-cell>
          <table:table-cell office:value-type="string">
            <text:p>Joratarai</text:p>
          </table:table-cell>
          <table:table-cell office:value-type="string">
            <text:p>22030003000500289900</text:p>
          </table:table-cell>
          <table:table-cell table:number-columns-repeated="6"/>
        </table:table-row>
        <table:table-row table:style-name="ro1">
          <table:table-cell office:value-type="string">
            <text:p>22030003000600294200</text:p>
          </table:table-cell>
          <table:table-cell office:value-type="string">
            <text:p>Jud Wain</text:p>
          </table:table-cell>
          <table:table-cell office:value-type="string">
            <text:p>22030003000600294200</text:p>
          </table:table-cell>
          <table:table-cell table:number-columns-repeated="6"/>
        </table:table-row>
        <table:table-row table:style-name="ro1">
          <table:table-cell office:value-type="string">
            <text:p>22030001000100256300</text:p>
          </table:table-cell>
          <table:table-cell office:value-type="string">
            <text:p>Judwain</text:p>
          </table:table-cell>
          <table:table-cell office:value-type="string">
            <text:p>22030001000100256300</text:p>
          </table:table-cell>
          <table:table-cell table:number-columns-repeated="6"/>
        </table:table-row>
        <table:table-row table:style-name="ro1">
          <table:table-cell office:value-type="string">
            <text:p>22030001000100254200</text:p>
          </table:table-cell>
          <table:table-cell office:value-type="string">
            <text:p>Jujagu</text:p>
          </table:table-cell>
          <table:table-cell office:value-type="string">
            <text:p>22030001000100254200</text:p>
          </table:table-cell>
          <table:table-cell table:number-columns-repeated="6"/>
        </table:table-row>
        <table:table-row table:style-name="ro1">
          <table:table-cell office:value-type="string">
            <text:p>22030001000200258800</text:p>
          </table:table-cell>
          <table:table-cell office:value-type="string">
            <text:p>Jumai Kela</text:p>
          </table:table-cell>
          <table:table-cell office:value-type="string">
            <text:p>22030001000200258800</text:p>
          </table:table-cell>
          <table:table-cell table:number-columns-repeated="6"/>
        </table:table-row>
        <table:table-row table:style-name="ro1">
          <table:table-cell office:value-type="string">
            <text:p>22030003000700305500</text:p>
          </table:table-cell>
          <table:table-cell office:value-type="string">
            <text:p>Jun Wain</text:p>
          </table:table-cell>
          <table:table-cell office:value-type="string">
            <text:p>22030003000700305500</text:p>
          </table:table-cell>
          <table:table-cell table:number-columns-repeated="6"/>
        </table:table-row>
        <table:table-row table:style-name="ro1">
          <table:table-cell office:value-type="string">
            <text:p>22030001000100253000</text:p>
          </table:table-cell>
          <table:table-cell office:value-type="string">
            <text:p>Jurgum</text:p>
          </table:table-cell>
          <table:table-cell office:value-type="string">
            <text:p>22030001000100253000</text:p>
          </table:table-cell>
          <table:table-cell table:number-columns-repeated="6"/>
        </table:table-row>
        <table:table-row table:style-name="ro1">
          <table:table-cell office:value-type="string">
            <text:p>22030002000400280400</text:p>
          </table:table-cell>
          <table:table-cell office:value-type="string">
            <text:p>Jurgum</text:p>
          </table:table-cell>
          <table:table-cell office:value-type="string">
            <text:p>22030002000400280400</text:p>
          </table:table-cell>
          <table:table-cell table:number-columns-repeated="6"/>
        </table:table-row>
        <table:table-row table:style-name="ro1">
          <table:table-cell office:value-type="string">
            <text:p>22030002000400277400</text:p>
          </table:table-cell>
          <table:table-cell office:value-type="string">
            <text:p>Jurtela</text:p>
          </table:table-cell>
          <table:table-cell office:value-type="string">
            <text:p>22030002000400277400</text:p>
          </table:table-cell>
          <table:table-cell table:number-columns-repeated="6"/>
        </table:table-row>
        <table:table-row table:style-name="ro1">
          <table:table-cell office:value-type="string">
            <text:p>22030001000100254500</text:p>
          </table:table-cell>
          <table:table-cell office:value-type="string">
            <text:p>Jurudand</text:p>
          </table:table-cell>
          <table:table-cell office:value-type="string">
            <text:p>22030001000100254500</text:p>
          </table:table-cell>
          <table:table-cell table:number-columns-repeated="6"/>
        </table:table-row>
        <table:table-row table:style-name="ro1">
          <table:table-cell office:value-type="string">
            <text:p>22030004000800314000</text:p>
          </table:table-cell>
          <table:table-cell office:value-type="string">
            <text:p>Kachhar</text:p>
          </table:table-cell>
          <table:table-cell office:value-type="string">
            <text:p>22030004000800314000</text:p>
          </table:table-cell>
          <table:table-cell table:number-columns-repeated="6"/>
        </table:table-row>
        <table:table-row table:style-name="ro1">
          <table:table-cell office:value-type="string">
            <text:p>22030002000400280000</text:p>
          </table:table-cell>
          <table:table-cell office:value-type="string">
            <text:p>Kadagtoli</text:p>
          </table:table-cell>
          <table:table-cell office:value-type="string">
            <text:p>22030002000400280000</text:p>
          </table:table-cell>
          <table:table-cell table:number-columns-repeated="6"/>
        </table:table-row>
        <table:table-row table:style-name="ro1">
          <table:table-cell office:value-type="string">
            <text:p>22030003000600295900</text:p>
          </table:table-cell>
          <table:table-cell office:value-type="string">
            <text:p>Kadopani</text:p>
          </table:table-cell>
          <table:table-cell office:value-type="string">
            <text:p>22030003000600295900</text:p>
          </table:table-cell>
          <table:table-cell table:number-columns-repeated="6"/>
        </table:table-row>
        <table:table-row table:style-name="ro1">
          <table:table-cell office:value-type="string">
            <text:p>22030004000800317000</text:p>
          </table:table-cell>
          <table:table-cell office:value-type="string">
            <text:p>Kadro</text:p>
          </table:table-cell>
          <table:table-cell office:value-type="string">
            <text:p>22030004000800317000</text:p>
          </table:table-cell>
          <table:table-cell table:number-columns-repeated="6"/>
        </table:table-row>
        <table:table-row table:style-name="ro1">
          <table:table-cell office:value-type="string">
            <text:p>22030002000300271400</text:p>
          </table:table-cell>
          <table:table-cell office:value-type="string">
            <text:p>Kalaru</text:p>
          </table:table-cell>
          <table:table-cell office:value-type="string">
            <text:p>22030002000300271400</text:p>
          </table:table-cell>
          <table:table-cell table:number-columns-repeated="6"/>
        </table:table-row>
        <table:table-row table:style-name="ro1">
          <table:table-cell office:value-type="string">
            <text:p>22030003000500285300</text:p>
          </table:table-cell>
          <table:table-cell office:value-type="string">
            <text:p>Kaliba</text:p>
          </table:table-cell>
          <table:table-cell office:value-type="string">
            <text:p>22030003000500285300</text:p>
          </table:table-cell>
          <table:table-cell table:number-columns-repeated="6"/>
        </table:table-row>
        <table:table-row table:style-name="ro1">
          <table:table-cell office:value-type="string">
            <text:p>22030001000100249900</text:p>
          </table:table-cell>
          <table:table-cell office:value-type="string">
            <text:p>Kaliya</text:p>
          </table:table-cell>
          <table:table-cell office:value-type="string">
            <text:p>22030001000100249900</text:p>
          </table:table-cell>
          <table:table-cell table:number-columns-repeated="6"/>
        </table:table-row>
        <table:table-row table:style-name="ro1">
          <table:table-cell office:value-type="string">
            <text:p>22030001000100248800</text:p>
          </table:table-cell>
          <table:table-cell office:value-type="string">
            <text:p>Kamarima</text:p>
          </table:table-cell>
          <table:table-cell office:value-type="string">
            <text:p>22030001000100248800</text:p>
          </table:table-cell>
          <table:table-cell table:number-columns-repeated="6"/>
        </table:table-row>
        <table:table-row table:style-name="ro1">
          <table:table-cell office:value-type="string">
            <text:p>22030003000500291100</text:p>
          </table:table-cell>
          <table:table-cell office:value-type="string">
            <text:p>Kamtara</text:p>
          </table:table-cell>
          <table:table-cell office:value-type="string">
            <text:p>22030003000500291100</text:p>
          </table:table-cell>
          <table:table-cell table:number-columns-repeated="6"/>
        </table:table-row>
        <table:table-row table:style-name="ro1">
          <table:table-cell office:value-type="string">
            <text:p>22030002000300265200</text:p>
          </table:table-cell>
          <table:table-cell office:value-type="string">
            <text:p>Kanchi</text:p>
          </table:table-cell>
          <table:table-cell office:value-type="string">
            <text:p>22030002000300265200</text:p>
          </table:table-cell>
          <table:table-cell table:number-columns-repeated="6"/>
        </table:table-row>
        <table:table-row table:style-name="ro1">
          <table:table-cell office:value-type="string">
            <text:p>22030003000700305800</text:p>
          </table:table-cell>
          <table:table-cell office:value-type="string">
            <text:p>Kandaibahar</text:p>
          </table:table-cell>
          <table:table-cell office:value-type="string">
            <text:p>22030003000700305800</text:p>
          </table:table-cell>
          <table:table-cell table:number-columns-repeated="6"/>
        </table:table-row>
        <table:table-row table:style-name="ro1">
          <table:table-cell office:value-type="string">
            <text:p>22030003000500292200</text:p>
          </table:table-cell>
          <table:table-cell office:value-type="string">
            <text:p>Kandora</text:p>
          </table:table-cell>
          <table:table-cell office:value-type="string">
            <text:p>22030003000500292200</text:p>
          </table:table-cell>
          <table:table-cell table:number-columns-repeated="6"/>
        </table:table-row>
        <table:table-row table:style-name="ro1">
          <table:table-cell office:value-type="string">
            <text:p>22030002000300268600</text:p>
          </table:table-cell>
          <table:table-cell office:value-type="string">
            <text:p>Kandora</text:p>
          </table:table-cell>
          <table:table-cell office:value-type="string">
            <text:p>22030002000300268600</text:p>
          </table:table-cell>
          <table:table-cell table:number-columns-repeated="6"/>
        </table:table-row>
        <table:table-row table:style-name="ro1">
          <table:table-cell office:value-type="string">
            <text:p>22030001000100246300</text:p>
          </table:table-cell>
          <table:table-cell office:value-type="string">
            <text:p>Kandrai</text:p>
          </table:table-cell>
          <table:table-cell office:value-type="string">
            <text:p>22030001000100246300</text:p>
          </table:table-cell>
          <table:table-cell table:number-columns-repeated="6"/>
        </table:table-row>
        <table:table-row table:style-name="ro1">
          <table:table-cell office:value-type="string">
            <text:p>22030002000400281400</text:p>
          </table:table-cell>
          <table:table-cell office:value-type="string">
            <text:p>Kanmora</text:p>
          </table:table-cell>
          <table:table-cell office:value-type="string">
            <text:p>22030002000400281400</text:p>
          </table:table-cell>
          <table:table-cell table:number-columns-repeated="6"/>
        </table:table-row>
        <table:table-row table:style-name="ro1">
          <table:table-cell office:value-type="string">
            <text:p>22030001000200260300</text:p>
          </table:table-cell>
          <table:table-cell office:value-type="string">
            <text:p>Kansabel</text:p>
          </table:table-cell>
          <table:table-cell office:value-type="string">
            <text:p>22030001000200260300</text:p>
          </table:table-cell>
          <table:table-cell table:number-columns-repeated="6"/>
        </table:table-row>
        <table:table-row table:style-name="ro1">
          <table:table-cell office:value-type="string">
            <text:p>22030002000300269300</text:p>
          </table:table-cell>
          <table:table-cell office:value-type="string">
            <text:p>Kantabel</text:p>
          </table:table-cell>
          <table:table-cell office:value-type="string">
            <text:p>22030002000300269300</text:p>
          </table:table-cell>
          <table:table-cell table:number-columns-repeated="6"/>
        </table:table-row>
        <table:table-row table:style-name="ro1">
          <table:table-cell office:value-type="string">
            <text:p>22030003000600296800</text:p>
          </table:table-cell>
          <table:table-cell office:value-type="string">
            <text:p>Kantasaru</text:p>
          </table:table-cell>
          <table:table-cell office:value-type="string">
            <text:p>22030003000600296800</text:p>
          </table:table-cell>
          <table:table-cell table:number-columns-repeated="6"/>
        </table:table-row>
        <table:table-row table:style-name="ro1">
          <table:table-cell office:value-type="string">
            <text:p>22030002000300266600</text:p>
          </table:table-cell>
          <table:table-cell office:value-type="string">
            <text:p>Kaprol</text:p>
          </table:table-cell>
          <table:table-cell office:value-type="string">
            <text:p>22030002000300266600</text:p>
          </table:table-cell>
          <table:table-cell table:number-columns-repeated="6"/>
        </table:table-row>
        <table:table-row table:style-name="ro1">
          <table:table-cell office:value-type="string">
            <text:p>22030002000300268200</text:p>
          </table:table-cell>
          <table:table-cell office:value-type="string">
            <text:p>Kapsela</text:p>
          </table:table-cell>
          <table:table-cell office:value-type="string">
            <text:p>22030002000300268200</text:p>
          </table:table-cell>
          <table:table-cell table:number-columns-repeated="6"/>
        </table:table-row>
        <table:table-row table:style-name="ro1">
          <table:table-cell office:value-type="string">
            <text:p>22030002000300267500</text:p>
          </table:table-cell>
          <table:table-cell office:value-type="string">
            <text:p>Karadari</text:p>
          </table:table-cell>
          <table:table-cell office:value-type="string">
            <text:p>22030002000300267500</text:p>
          </table:table-cell>
          <table:table-cell table:number-columns-repeated="6"/>
        </table:table-row>
        <table:table-row table:style-name="ro1">
          <table:table-cell office:value-type="string">
            <text:p>22030002000300273700</text:p>
          </table:table-cell>
          <table:table-cell office:value-type="string">
            <text:p>Karanjtoli</text:p>
          </table:table-cell>
          <table:table-cell office:value-type="string">
            <text:p>22030002000300273700</text:p>
          </table:table-cell>
          <table:table-cell table:number-columns-repeated="6"/>
        </table:table-row>
        <table:table-row table:style-name="ro1">
          <table:table-cell office:value-type="string">
            <text:p>22030002000400283600</text:p>
          </table:table-cell>
          <table:table-cell office:value-type="string">
            <text:p>Karanpur (Ranjhar)</text:p>
          </table:table-cell>
          <table:table-cell office:value-type="string">
            <text:p>22030002000400283600</text:p>
          </table:table-cell>
          <table:table-cell table:number-columns-repeated="6"/>
        </table:table-row>
        <table:table-row table:style-name="ro1">
          <table:table-cell office:value-type="string">
            <text:p>22030002000300270000</text:p>
          </table:table-cell>
          <table:table-cell office:value-type="string">
            <text:p>Kardana</text:p>
          </table:table-cell>
          <table:table-cell office:value-type="string">
            <text:p>22030002000300270000</text:p>
          </table:table-cell>
          <table:table-cell table:number-columns-repeated="6"/>
        </table:table-row>
        <table:table-row table:style-name="ro1">
          <table:table-cell office:value-type="string">
            <text:p>22030003000600298900</text:p>
          </table:table-cell>
          <table:table-cell office:value-type="string">
            <text:p>Kardega</text:p>
          </table:table-cell>
          <table:table-cell office:value-type="string">
            <text:p>22030003000600298900</text:p>
          </table:table-cell>
          <table:table-cell table:number-columns-repeated="6"/>
        </table:table-row>
        <table:table-row table:style-name="ro1">
          <table:table-cell office:value-type="string">
            <text:p>22030002000300267900</text:p>
          </table:table-cell>
          <table:table-cell office:value-type="string">
            <text:p>Kardih</text:p>
          </table:table-cell>
          <table:table-cell office:value-type="string">
            <text:p>22030002000300267900</text:p>
          </table:table-cell>
          <table:table-cell table:number-columns-repeated="6"/>
        </table:table-row>
        <table:table-row table:style-name="ro1">
          <table:table-cell office:value-type="string">
            <text:p>22030001000100250500</text:p>
          </table:table-cell>
          <table:table-cell office:value-type="string">
            <text:p>Karma</text:p>
          </table:table-cell>
          <table:table-cell office:value-type="string">
            <text:p>22030001000100250500</text:p>
          </table:table-cell>
          <table:table-cell table:number-columns-repeated="6"/>
        </table:table-row>
        <table:table-row table:style-name="ro1">
          <table:table-cell office:value-type="string">
            <text:p>22030004000800312200</text:p>
          </table:table-cell>
          <table:table-cell office:value-type="string">
            <text:p>Karmitikra</text:p>
          </table:table-cell>
          <table:table-cell office:value-type="string">
            <text:p>22030004000800312200</text:p>
          </table:table-cell>
          <table:table-cell table:number-columns-repeated="6"/>
        </table:table-row>
        <table:table-row table:style-name="ro1">
          <table:table-cell office:value-type="string">
            <text:p>22030004000800319800</text:p>
          </table:table-cell>
          <table:table-cell office:value-type="string">
            <text:p>Karra Bewara</text:p>
          </table:table-cell>
          <table:table-cell office:value-type="string">
            <text:p>22030004000800319800</text:p>
          </table:table-cell>
          <table:table-cell table:number-columns-repeated="6"/>
        </table:table-row>
        <table:table-row table:style-name="ro1">
          <table:table-cell office:value-type="string">
            <text:p>22030002000400280900</text:p>
          </table:table-cell>
          <table:table-cell office:value-type="string">
            <text:p>Kasira</text:p>
          </table:table-cell>
          <table:table-cell office:value-type="string">
            <text:p>22030002000400280900</text:p>
          </table:table-cell>
          <table:table-cell table:number-columns-repeated="6"/>
        </table:table-row>
        <table:table-row table:style-name="ro1">
          <table:table-cell office:value-type="string">
            <text:p>22030003000600294600</text:p>
          </table:table-cell>
          <table:table-cell office:value-type="string">
            <text:p>Kastura</text:p>
          </table:table-cell>
          <table:table-cell office:value-type="string">
            <text:p>22030003000600294600</text:p>
          </table:table-cell>
          <table:table-cell table:number-columns-repeated="6"/>
        </table:table-row>
        <table:table-row table:style-name="ro1">
          <table:table-cell office:value-type="string">
            <text:p>22030004000800313900</text:p>
          </table:table-cell>
          <table:table-cell office:value-type="string">
            <text:p>Katangjor</text:p>
          </table:table-cell>
          <table:table-cell office:value-type="string">
            <text:p>22030004000800313900</text:p>
          </table:table-cell>
          <table:table-cell table:number-columns-repeated="6"/>
        </table:table-row>
        <table:table-row table:style-name="ro1">
          <table:table-cell office:value-type="string">
            <text:p>22030001000200263500</text:p>
          </table:table-cell>
          <table:table-cell office:value-type="string">
            <text:p>Katangkhar</text:p>
          </table:table-cell>
          <table:table-cell office:value-type="string">
            <text:p>22030001000200263500</text:p>
          </table:table-cell>
          <table:table-cell table:number-columns-repeated="6"/>
        </table:table-row>
        <table:table-row table:style-name="ro1">
          <table:table-cell office:value-type="string">
            <text:p>22030002000400276600</text:p>
          </table:table-cell>
          <table:table-cell office:value-type="string">
            <text:p>Kating</text:p>
          </table:table-cell>
          <table:table-cell office:value-type="string">
            <text:p>22030002000400276600</text:p>
          </table:table-cell>
          <table:table-cell table:number-columns-repeated="6"/>
        </table:table-row>
        <table:table-row table:style-name="ro1">
          <table:table-cell office:value-type="string">
            <text:p>22030001000100244300</text:p>
          </table:table-cell>
          <table:table-cell office:value-type="string">
            <text:p>Kawai</text:p>
          </table:table-cell>
          <table:table-cell office:value-type="string">
            <text:p>22030001000100244300</text:p>
          </table:table-cell>
          <table:table-cell table:number-columns-repeated="6"/>
        </table:table-row>
        <table:table-row table:style-name="ro1">
          <table:table-cell office:value-type="string">
            <text:p>22030001000200259100</text:p>
          </table:table-cell>
          <table:table-cell office:value-type="string">
            <text:p>Kenadand</text:p>
          </table:table-cell>
          <table:table-cell office:value-type="string">
            <text:p>22030001000200259100</text:p>
          </table:table-cell>
          <table:table-cell table:number-columns-repeated="6"/>
        </table:table-row>
        <table:table-row table:style-name="ro1">
          <table:table-cell office:value-type="string">
            <text:p>22030001000200258200</text:p>
          </table:table-cell>
          <table:table-cell office:value-type="string">
            <text:p>Kenadand</text:p>
          </table:table-cell>
          <table:table-cell office:value-type="string">
            <text:p>22030001000200258200</text:p>
          </table:table-cell>
          <table:table-cell table:number-columns-repeated="6"/>
        </table:table-row>
        <table:table-row table:style-name="ro1">
          <table:table-cell office:value-type="string">
            <text:p>22030003000600298100</text:p>
          </table:table-cell>
          <table:table-cell office:value-type="string">
            <text:p>Kendapani</text:p>
          </table:table-cell>
          <table:table-cell office:value-type="string">
            <text:p>22030003000600298100</text:p>
          </table:table-cell>
          <table:table-cell table:number-columns-repeated="6"/>
        </table:table-row>
        <table:table-row table:style-name="ro1">
          <table:table-cell office:value-type="string">
            <text:p>22030003000600294700</text:p>
          </table:table-cell>
          <table:table-cell office:value-type="string">
            <text:p>Kendapani</text:p>
          </table:table-cell>
          <table:table-cell office:value-type="string">
            <text:p>22030003000600294700</text:p>
          </table:table-cell>
          <table:table-cell table:number-columns-repeated="6"/>
        </table:table-row>
        <table:table-row table:style-name="ro1">
          <table:table-cell office:value-type="string">
            <text:p>22030003000500290500</text:p>
          </table:table-cell>
          <table:table-cell office:value-type="string">
            <text:p>Keradih</text:p>
          </table:table-cell>
          <table:table-cell office:value-type="string">
            <text:p>22030003000500290500</text:p>
          </table:table-cell>
          <table:table-cell table:number-columns-repeated="6"/>
        </table:table-row>
        <table:table-row table:style-name="ro1">
          <table:table-cell office:value-type="string">
            <text:p>22030004000800312000</text:p>
          </table:table-cell>
          <table:table-cell office:value-type="string">
            <text:p>Kerakachhar</text:p>
          </table:table-cell>
          <table:table-cell office:value-type="string">
            <text:p>22030004000800312000</text:p>
          </table:table-cell>
          <table:table-cell table:number-columns-repeated="6"/>
        </table:table-row>
        <table:table-row table:style-name="ro1">
          <table:table-cell office:value-type="string">
            <text:p>22030002000300270900</text:p>
          </table:table-cell>
          <table:table-cell office:value-type="string">
            <text:p>Kerakona</text:p>
          </table:table-cell>
          <table:table-cell office:value-type="string">
            <text:p>22030002000300270900</text:p>
          </table:table-cell>
          <table:table-cell table:number-columns-repeated="6"/>
        </table:table-row>
        <table:table-row table:style-name="ro1">
          <table:table-cell office:value-type="string">
            <text:p>22030002000400281100</text:p>
          </table:table-cell>
          <table:table-cell office:value-type="string">
            <text:p>Kere</text:p>
          </table:table-cell>
          <table:table-cell office:value-type="string">
            <text:p>22030002000400281100</text:p>
          </table:table-cell>
          <table:table-cell table:number-columns-repeated="6"/>
        </table:table-row>
        <table:table-row table:style-name="ro1">
          <table:table-cell office:value-type="string">
            <text:p>22030003000700299200</text:p>
          </table:table-cell>
          <table:table-cell office:value-type="string">
            <text:p>Kersai</text:p>
          </table:table-cell>
          <table:table-cell office:value-type="string">
            <text:p>22030003000700299200</text:p>
          </table:table-cell>
          <table:table-cell table:number-columns-repeated="6"/>
        </table:table-row>
        <table:table-row table:style-name="ro1">
          <table:table-cell office:value-type="string">
            <text:p>22030002000300272100</text:p>
          </table:table-cell>
          <table:table-cell office:value-type="string">
            <text:p>Kesara</text:p>
          </table:table-cell>
          <table:table-cell office:value-type="string">
            <text:p>22030002000300272100</text:p>
          </table:table-cell>
          <table:table-cell table:number-columns-repeated="6"/>
        </table:table-row>
        <table:table-row table:style-name="ro1">
          <table:table-cell office:value-type="string">
            <text:p>22030004000800317300</text:p>
          </table:table-cell>
          <table:table-cell office:value-type="string">
            <text:p>Khada Macha</text:p>
          </table:table-cell>
          <table:table-cell office:value-type="string">
            <text:p>22030004000800317300</text:p>
          </table:table-cell>
          <table:table-cell table:number-columns-repeated="6"/>
        </table:table-row>
        <table:table-row table:style-name="ro1">
          <table:table-cell office:value-type="string">
            <text:p>22030002000300265700</text:p>
          </table:table-cell>
          <table:table-cell office:value-type="string">
            <text:p>Khadkona</text:p>
          </table:table-cell>
          <table:table-cell office:value-type="string">
            <text:p>22030002000300265700</text:p>
          </table:table-cell>
          <table:table-cell table:number-columns-repeated="6"/>
        </table:table-row>
        <table:table-row table:style-name="ro1">
          <table:table-cell office:value-type="string">
            <text:p>22030003000500291800</text:p>
          </table:table-cell>
          <table:table-cell office:value-type="string">
            <text:p>Khadsa</text:p>
          </table:table-cell>
          <table:table-cell office:value-type="string">
            <text:p>22030003000500291800</text:p>
          </table:table-cell>
          <table:table-cell table:number-columns-repeated="6"/>
        </table:table-row>
        <table:table-row table:style-name="ro1">
          <table:table-cell office:value-type="string">
            <text:p>22030004000800317900</text:p>
          </table:table-cell>
          <table:table-cell office:value-type="string">
            <text:p>Khajaridhap</text:p>
          </table:table-cell>
          <table:table-cell office:value-type="string">
            <text:p>22030004000800317900</text:p>
          </table:table-cell>
          <table:table-cell table:number-columns-repeated="6"/>
        </table:table-row>
        <table:table-row table:style-name="ro1">
          <table:table-cell office:value-type="string">
            <text:p>22030003000500287500</text:p>
          </table:table-cell>
          <table:table-cell office:value-type="string">
            <text:p>Khajur Bahar</text:p>
          </table:table-cell>
          <table:table-cell office:value-type="string">
            <text:p>22030003000500287500</text:p>
          </table:table-cell>
          <table:table-cell table:number-columns-repeated="6"/>
        </table:table-row>
        <table:table-row table:style-name="ro1">
          <table:table-cell office:value-type="string">
            <text:p>22030001000100244400</text:p>
          </table:table-cell>
          <table:table-cell office:value-type="string">
            <text:p>Khakhra</text:p>
          </table:table-cell>
          <table:table-cell office:value-type="string">
            <text:p>22030001000100244400</text:p>
          </table:table-cell>
          <table:table-cell table:number-columns-repeated="6"/>
        </table:table-row>
        <table:table-row table:style-name="ro1">
          <table:table-cell office:value-type="string">
            <text:p>22030002000300265000</text:p>
          </table:table-cell>
          <table:table-cell office:value-type="string">
            <text:p>Khamli</text:p>
          </table:table-cell>
          <table:table-cell office:value-type="string">
            <text:p>22030002000300265000</text:p>
          </table:table-cell>
          <table:table-cell table:number-columns-repeated="6"/>
        </table:table-row>
        <table:table-row table:style-name="ro1">
          <table:table-cell office:value-type="string">
            <text:p>22030001000100253400</text:p>
          </table:table-cell>
          <table:table-cell office:value-type="string">
            <text:p>Khantadand</text:p>
          </table:table-cell>
          <table:table-cell office:value-type="string">
            <text:p>22030001000100253400</text:p>
          </table:table-cell>
          <table:table-cell table:number-columns-repeated="6"/>
        </table:table-row>
        <table:table-row table:style-name="ro1">
          <table:table-cell office:value-type="string">
            <text:p>22030004000800310300</text:p>
          </table:table-cell>
          <table:table-cell office:value-type="string">
            <text:p>Khardhodhi</text:p>
          </table:table-cell>
          <table:table-cell office:value-type="string">
            <text:p>22030004000800310300</text:p>
          </table:table-cell>
          <table:table-cell table:number-columns-repeated="6"/>
        </table:table-row>
        <table:table-row table:style-name="ro1">
          <table:table-cell office:value-type="string">
            <text:p>22030003000500286500</text:p>
          </table:table-cell>
          <table:table-cell office:value-type="string">
            <text:p>Khari Jhariya</text:p>
          </table:table-cell>
          <table:table-cell office:value-type="string">
            <text:p>22030003000500286500</text:p>
          </table:table-cell>
          <table:table-cell table:number-columns-repeated="6"/>
        </table:table-row>
        <table:table-row table:style-name="ro1">
          <table:table-cell office:value-type="string">
            <text:p>22030003000700305600</text:p>
          </table:table-cell>
          <table:table-cell office:value-type="string">
            <text:p>Kharibahar</text:p>
          </table:table-cell>
          <table:table-cell office:value-type="string">
            <text:p>22030003000700305600</text:p>
          </table:table-cell>
          <table:table-cell table:number-columns-repeated="6"/>
        </table:table-row>
        <table:table-row table:style-name="ro1">
          <table:table-cell office:value-type="string">
            <text:p>22030004000800310800</text:p>
          </table:table-cell>
          <table:table-cell office:value-type="string">
            <text:p>Kharkata</text:p>
          </table:table-cell>
          <table:table-cell office:value-type="string">
            <text:p>22030004000800310800</text:p>
          </table:table-cell>
          <table:table-cell table:number-columns-repeated="6"/>
        </table:table-row>
        <table:table-row table:style-name="ro1">
          <table:table-cell office:value-type="string">
            <text:p>22030001000200258400</text:p>
          </table:table-cell>
          <table:table-cell office:value-type="string">
            <text:p>Kharpani</text:p>
          </table:table-cell>
          <table:table-cell office:value-type="string">
            <text:p>22030001000200258400</text:p>
          </table:table-cell>
          <table:table-cell table:number-columns-repeated="6"/>
        </table:table-row>
        <table:table-row table:style-name="ro1">
          <table:table-cell office:value-type="string">
            <text:p>22030002000300272500</text:p>
          </table:table-cell>
          <table:table-cell office:value-type="string">
            <text:p>Kharsota</text:p>
          </table:table-cell>
          <table:table-cell office:value-type="string">
            <text:p>22030002000300272500</text:p>
          </table:table-cell>
          <table:table-cell table:number-columns-repeated="6"/>
        </table:table-row>
        <table:table-row table:style-name="ro1">
          <table:table-cell office:value-type="string">
            <text:p>22030003000500290900</text:p>
          </table:table-cell>
          <table:table-cell office:value-type="string">
            <text:p>Kharwatoli</text:p>
          </table:table-cell>
          <table:table-cell office:value-type="string">
            <text:p>22030003000500290900</text:p>
          </table:table-cell>
          <table:table-cell table:number-columns-repeated="6"/>
        </table:table-row>
        <table:table-row table:style-name="ro1">
          <table:table-cell office:value-type="string">
            <text:p>22030003000600292900</text:p>
          </table:table-cell>
          <table:table-cell office:value-type="string">
            <text:p>Khatanga</text:p>
          </table:table-cell>
          <table:table-cell office:value-type="string">
            <text:p>22030003000600292900</text:p>
          </table:table-cell>
          <table:table-cell table:number-columns-repeated="6"/>
        </table:table-row>
        <table:table-row table:style-name="ro1">
          <table:table-cell office:value-type="string">
            <text:p>22030001000100244500</text:p>
          </table:table-cell>
          <table:table-cell office:value-type="string">
            <text:p>Khedar</text:p>
          </table:table-cell>
          <table:table-cell office:value-type="string">
            <text:p>22030001000100244500</text:p>
          </table:table-cell>
          <table:table-cell table:number-columns-repeated="6"/>
        </table:table-row>
        <table:table-row table:style-name="ro1">
          <table:table-cell office:value-type="string">
            <text:p>22030002000300272600</text:p>
          </table:table-cell>
          <table:table-cell office:value-type="string">
            <text:p>Khokhso(Benjora)</text:p>
          </table:table-cell>
          <table:table-cell office:value-type="string">
            <text:p>22030002000300272600</text:p>
          </table:table-cell>
          <table:table-cell table:number-columns-repeated="6"/>
        </table:table-row>
        <table:table-row table:style-name="ro1">
          <table:table-cell office:value-type="string">
            <text:p>22030002000300268900</text:p>
          </table:table-cell>
          <table:table-cell office:value-type="string">
            <text:p>Khonga</text:p>
          </table:table-cell>
          <table:table-cell office:value-type="string">
            <text:p>22030002000300268900</text:p>
          </table:table-cell>
          <table:table-cell table:number-columns-repeated="6"/>
        </table:table-row>
        <table:table-row table:style-name="ro1">
          <table:table-cell office:value-type="string">
            <text:p>22030002000300266800</text:p>
          </table:table-cell>
          <table:table-cell office:value-type="string">
            <text:p>Khoura</text:p>
          </table:table-cell>
          <table:table-cell office:value-type="string">
            <text:p>22030002000300266800</text:p>
          </table:table-cell>
          <table:table-cell table:number-columns-repeated="6"/>
        </table:table-row>
        <table:table-row table:style-name="ro1">
          <table:table-cell office:value-type="string">
            <text:p>22030002000300271100</text:p>
          </table:table-cell>
          <table:table-cell office:value-type="string">
            <text:p>Khuntapani</text:p>
          </table:table-cell>
          <table:table-cell office:value-type="string">
            <text:p>22030002000300271100</text:p>
          </table:table-cell>
          <table:table-cell table:number-columns-repeated="6"/>
        </table:table-row>
        <table:table-row table:style-name="ro1">
          <table:table-cell office:value-type="string">
            <text:p>22030002000400281200</text:p>
          </table:table-cell>
          <table:table-cell office:value-type="string">
            <text:p>Khunti Toli</text:p>
          </table:table-cell>
          <table:table-cell office:value-type="string">
            <text:p>22030002000400281200</text:p>
          </table:table-cell>
          <table:table-cell table:number-columns-repeated="6"/>
        </table:table-row>
        <table:table-row table:style-name="ro1">
          <table:table-cell office:value-type="string">
            <text:p>22030001000200260000</text:p>
          </table:table-cell>
          <table:table-cell office:value-type="string">
            <text:p>Khuntitoli</text:p>
          </table:table-cell>
          <table:table-cell office:value-type="string">
            <text:p>22030001000200260000</text:p>
          </table:table-cell>
          <table:table-cell table:number-columns-repeated="6"/>
        </table:table-row>
        <table:table-row table:style-name="ro1">
          <table:table-cell office:value-type="string">
            <text:p>22030004000800318600</text:p>
          </table:table-cell>
          <table:table-cell office:value-type="string">
            <text:p>Khutapani</text:p>
          </table:table-cell>
          <table:table-cell office:value-type="string">
            <text:p>22030004000800318600</text:p>
          </table:table-cell>
          <table:table-cell table:number-columns-repeated="6"/>
        </table:table-row>
        <table:table-row table:style-name="ro1">
          <table:table-cell office:value-type="string">
            <text:p>22030001000200257900</text:p>
          </table:table-cell>
          <table:table-cell office:value-type="string">
            <text:p>Khutera</text:p>
          </table:table-cell>
          <table:table-cell office:value-type="string">
            <text:p>22030001000200257900</text:p>
          </table:table-cell>
          <table:table-cell table:number-columns-repeated="6"/>
        </table:table-row>
        <table:table-row table:style-name="ro1">
          <table:table-cell office:value-type="string">
            <text:p>22030003000700300600</text:p>
          </table:table-cell>
          <table:table-cell office:value-type="string">
            <text:p>Khutgaon</text:p>
          </table:table-cell>
          <table:table-cell office:value-type="string">
            <text:p>22030003000700300600</text:p>
          </table:table-cell>
          <table:table-cell table:number-columns-repeated="6"/>
        </table:table-row>
        <table:table-row table:style-name="ro1">
          <table:table-cell office:value-type="string">
            <text:p>22030003000500290800</text:p>
          </table:table-cell>
          <table:table-cell office:value-type="string">
            <text:p>Khutgaon(Ambatoli)</text:p>
          </table:table-cell>
          <table:table-cell office:value-type="string">
            <text:p>22030003000500290800</text:p>
          </table:table-cell>
          <table:table-cell table:number-columns-repeated="6"/>
        </table:table-row>
        <table:table-row table:style-name="ro1">
          <table:table-cell office:value-type="string">
            <text:p>22030003000600294500</text:p>
          </table:table-cell>
          <table:table-cell office:value-type="string">
            <text:p>Khutitoli</text:p>
          </table:table-cell>
          <table:table-cell office:value-type="string">
            <text:p>22030003000600294500</text:p>
          </table:table-cell>
          <table:table-cell table:number-columns-repeated="6"/>
        </table:table-row>
        <table:table-row table:style-name="ro1">
          <table:table-cell office:value-type="string">
            <text:p>22030003000600297400</text:p>
          </table:table-cell>
          <table:table-cell office:value-type="string">
            <text:p>Khutitoli</text:p>
          </table:table-cell>
          <table:table-cell office:value-type="string">
            <text:p>22030003000600297400</text:p>
          </table:table-cell>
          <table:table-cell table:number-columns-repeated="6"/>
        </table:table-row>
        <table:table-row table:style-name="ro1">
          <table:table-cell office:value-type="string">
            <text:p>22030003000700304500</text:p>
          </table:table-cell>
          <table:table-cell office:value-type="string">
            <text:p>Khutsera</text:p>
          </table:table-cell>
          <table:table-cell office:value-type="string">
            <text:p>22030003000700304500</text:p>
          </table:table-cell>
          <table:table-cell table:number-columns-repeated="6"/>
        </table:table-row>
        <table:table-row table:style-name="ro1">
          <table:table-cell office:value-type="string">
            <text:p>22030004000800312500</text:p>
          </table:table-cell>
          <table:table-cell office:value-type="string">
            <text:p>Kilkila</text:p>
          </table:table-cell>
          <table:table-cell office:value-type="string">
            <text:p>22030004000800312500</text:p>
          </table:table-cell>
          <table:table-cell table:number-columns-repeated="6"/>
        </table:table-row>
        <table:table-row table:style-name="ro1">
          <table:table-cell office:value-type="string">
            <text:p>22030002000400275000</text:p>
          </table:table-cell>
          <table:table-cell office:value-type="string">
            <text:p>Killing</text:p>
          </table:table-cell>
          <table:table-cell office:value-type="string">
            <text:p>22030002000400275000</text:p>
          </table:table-cell>
          <table:table-cell table:number-columns-repeated="6"/>
        </table:table-row>
        <table:table-row table:style-name="ro1">
          <table:table-cell office:value-type="string">
            <text:p>22030002000400281000</text:p>
          </table:table-cell>
          <table:table-cell office:value-type="string">
            <text:p>Kinkel</text:p>
          </table:table-cell>
          <table:table-cell office:value-type="string">
            <text:p>22030002000400281000</text:p>
          </table:table-cell>
          <table:table-cell table:number-columns-repeated="6"/>
        </table:table-row>
        <table:table-row table:style-name="ro1">
          <table:table-cell office:value-type="string">
            <text:p>22030001000200258300</text:p>
          </table:table-cell>
          <table:table-cell office:value-type="string">
            <text:p>Kodliya</text:p>
          </table:table-cell>
          <table:table-cell office:value-type="string">
            <text:p>22030001000200258300</text:p>
          </table:table-cell>
          <table:table-cell table:number-columns-repeated="6"/>
        </table:table-row>
        <table:table-row table:style-name="ro1">
          <table:table-cell office:value-type="string">
            <text:p>22030001000100246900</text:p>
          </table:table-cell>
          <table:table-cell office:value-type="string">
            <text:p>Kodopara</text:p>
          </table:table-cell>
          <table:table-cell office:value-type="string">
            <text:p>22030001000100246900</text:p>
          </table:table-cell>
          <table:table-cell table:number-columns-repeated="6"/>
        </table:table-row>
        <table:table-row table:style-name="ro1">
          <table:table-cell office:value-type="string">
            <text:p>22030003000700299400</text:p>
          </table:table-cell>
          <table:table-cell office:value-type="string">
            <text:p>Kohpani</text:p>
          </table:table-cell>
          <table:table-cell office:value-type="string">
            <text:p>22030003000700299400</text:p>
          </table:table-cell>
          <table:table-cell table:number-columns-repeated="6"/>
        </table:table-row>
        <table:table-row table:style-name="ro1">
          <table:table-cell office:value-type="string">
            <text:p>22030004000800318500</text:p>
          </table:table-cell>
          <table:table-cell office:value-type="string">
            <text:p>Kokiyakhar</text:p>
          </table:table-cell>
          <table:table-cell office:value-type="string">
            <text:p>22030004000800318500</text:p>
          </table:table-cell>
          <table:table-cell table:number-columns-repeated="6"/>
        </table:table-row>
        <table:table-row table:style-name="ro1">
          <table:table-cell office:value-type="string">
            <text:p>22030002000400278200</text:p>
          </table:table-cell>
          <table:table-cell office:value-type="string">
            <text:p>Koleng</text:p>
          </table:table-cell>
          <table:table-cell office:value-type="string">
            <text:p>22030002000400278200</text:p>
          </table:table-cell>
          <table:table-cell table:number-columns-repeated="6"/>
        </table:table-row>
        <table:table-row table:style-name="ro1">
          <table:table-cell office:value-type="string">
            <text:p>22030003000700302300</text:p>
          </table:table-cell>
          <table:table-cell office:value-type="string">
            <text:p>Kolhenjhariya</text:p>
          </table:table-cell>
          <table:table-cell office:value-type="string">
            <text:p>22030003000700302300</text:p>
          </table:table-cell>
          <table:table-cell table:number-columns-repeated="6"/>
        </table:table-row>
        <table:table-row table:style-name="ro1">
          <table:table-cell office:value-type="string">
            <text:p>22030003000500291900</text:p>
          </table:table-cell>
          <table:table-cell office:value-type="string">
            <text:p>Komado</text:p>
          </table:table-cell>
          <table:table-cell office:value-type="string">
            <text:p>22030003000500291900</text:p>
          </table:table-cell>
          <table:table-cell table:number-columns-repeated="6"/>
        </table:table-row>
        <table:table-row table:style-name="ro1">
          <table:table-cell office:value-type="string">
            <text:p>22030002000400280600</text:p>
          </table:table-cell>
          <table:table-cell office:value-type="string">
            <text:p>Komdo</text:p>
          </table:table-cell>
          <table:table-cell office:value-type="string">
            <text:p>22030002000400280600</text:p>
          </table:table-cell>
          <table:table-cell table:number-columns-repeated="6"/>
        </table:table-row>
        <table:table-row table:style-name="ro1">
          <table:table-cell office:value-type="string">
            <text:p>22030002000400276900</text:p>
          </table:table-cell>
          <table:table-cell office:value-type="string">
            <text:p>Konbira</text:p>
          </table:table-cell>
          <table:table-cell office:value-type="string">
            <text:p>22030002000400276900</text:p>
          </table:table-cell>
          <table:table-cell table:number-columns-repeated="6"/>
        </table:table-row>
        <table:table-row table:style-name="ro1">
          <table:table-cell office:value-type="string">
            <text:p>22030003000700304400</text:p>
          </table:table-cell>
          <table:table-cell office:value-type="string">
            <text:p>Konpara</text:p>
          </table:table-cell>
          <table:table-cell office:value-type="string">
            <text:p>22030003000700304400</text:p>
          </table:table-cell>
          <table:table-cell table:number-columns-repeated="6"/>
        </table:table-row>
        <table:table-row table:style-name="ro1">
          <table:table-cell office:value-type="string">
            <text:p>22030001000100248900</text:p>
          </table:table-cell>
          <table:table-cell office:value-type="string">
            <text:p>Kopa</text:p>
          </table:table-cell>
          <table:table-cell office:value-type="string">
            <text:p>22030001000100248900</text:p>
          </table:table-cell>
          <table:table-cell table:number-columns-repeated="6"/>
        </table:table-row>
        <table:table-row table:style-name="ro1">
          <table:table-cell office:value-type="string">
            <text:p>22030001000200263600</text:p>
          </table:table-cell>
          <table:table-cell office:value-type="string">
            <text:p>Koranga</text:p>
          </table:table-cell>
          <table:table-cell office:value-type="string">
            <text:p>22030001000200263600</text:p>
          </table:table-cell>
          <table:table-cell table:number-columns-repeated="6"/>
        </table:table-row>
        <table:table-row table:style-name="ro1">
          <table:table-cell office:value-type="string">
            <text:p>22030003000700305200</text:p>
          </table:table-cell>
          <table:table-cell office:value-type="string">
            <text:p>Koranga Mal</text:p>
          </table:table-cell>
          <table:table-cell office:value-type="string">
            <text:p>22030003000700305200</text:p>
          </table:table-cell>
          <table:table-cell table:number-columns-repeated="6"/>
        </table:table-row>
        <table:table-row table:style-name="ro1">
          <table:table-cell office:value-type="string">
            <text:p>22030002000400280200</text:p>
          </table:table-cell>
          <table:table-cell office:value-type="string">
            <text:p>Korangrenga</text:p>
          </table:table-cell>
          <table:table-cell office:value-type="string">
            <text:p>22030002000400280200</text:p>
          </table:table-cell>
          <table:table-cell table:number-columns-repeated="6"/>
        </table:table-row>
        <table:table-row table:style-name="ro1">
          <table:table-cell office:value-type="string">
            <text:p>22030003000700308500</text:p>
          </table:table-cell>
          <table:table-cell office:value-type="string">
            <text:p>Korchikani</text:p>
          </table:table-cell>
          <table:table-cell office:value-type="string">
            <text:p>22030003000700308500</text:p>
          </table:table-cell>
          <table:table-cell table:number-columns-repeated="6"/>
        </table:table-row>
        <table:table-row table:style-name="ro1">
          <table:table-cell office:value-type="string">
            <text:p>22030003000600295500</text:p>
          </table:table-cell>
          <table:table-cell office:value-type="string">
            <text:p>Korna</text:p>
          </table:table-cell>
          <table:table-cell office:value-type="string">
            <text:p>22030003000600295500</text:p>
          </table:table-cell>
          <table:table-cell table:number-columns-repeated="6"/>
        </table:table-row>
        <table:table-row table:style-name="ro1">
          <table:table-cell office:value-type="string">
            <text:p>22030001000200261600</text:p>
          </table:table-cell>
          <table:table-cell office:value-type="string">
            <text:p>Kotanpani</text:p>
          </table:table-cell>
          <table:table-cell office:value-type="string">
            <text:p>22030001000200261600</text:p>
          </table:table-cell>
          <table:table-cell table:number-columns-repeated="6"/>
        </table:table-row>
        <table:table-row table:style-name="ro1">
          <table:table-cell office:value-type="string">
            <text:p>22030004000800319200</text:p>
          </table:table-cell>
          <table:table-cell office:value-type="string">
            <text:p>Kotba</text:p>
          </table:table-cell>
          <table:table-cell office:value-type="string">
            <text:p>22030004000800319200</text:p>
          </table:table-cell>
          <table:table-cell table:number-columns-repeated="6"/>
        </table:table-row>
        <table:table-row table:style-name="ro1">
          <table:table-cell office:value-type="string">
            <text:p>22030002000300265900</text:p>
          </table:table-cell>
          <table:table-cell office:value-type="string">
            <text:p>Kothadih</text:p>
          </table:table-cell>
          <table:table-cell office:value-type="string">
            <text:p>22030002000300265900</text:p>
          </table:table-cell>
          <table:table-cell table:number-columns-repeated="6"/>
        </table:table-row>
        <table:table-row table:style-name="ro1">
          <table:table-cell office:value-type="string">
            <text:p>22030003000500284100</text:p>
          </table:table-cell>
          <table:table-cell office:value-type="string">
            <text:p>Kotiya</text:p>
          </table:table-cell>
          <table:table-cell office:value-type="string">
            <text:p>22030003000500284100</text:p>
          </table:table-cell>
          <table:table-cell table:number-columns-repeated="6"/>
        </table:table-row>
        <table:table-row table:style-name="ro1">
          <table:table-cell office:value-type="string">
            <text:p>22030004000800311100</text:p>
          </table:table-cell>
          <table:table-cell office:value-type="string">
            <text:p>Kudekela [Dharjiya Bathan)</text:p>
          </table:table-cell>
          <table:table-cell office:value-type="string">
            <text:p>22030004000800311100</text:p>
          </table:table-cell>
          <table:table-cell table:number-columns-repeated="6"/>
        </table:table-row>
        <table:table-row table:style-name="ro1">
          <table:table-cell office:value-type="string">
            <text:p>22030002000400278700</text:p>
          </table:table-cell>
          <table:table-cell office:value-type="string">
            <text:p>Kuding Mahuwatoli</text:p>
          </table:table-cell>
          <table:table-cell office:value-type="string">
            <text:p>22030002000400278700</text:p>
          </table:table-cell>
          <table:table-cell table:number-columns-repeated="6"/>
        </table:table-row>
        <table:table-row table:style-name="ro1">
          <table:table-cell office:value-type="string">
            <text:p>22030004000800310700</text:p>
          </table:table-cell>
          <table:table-cell office:value-type="string">
            <text:p>Kudkelkhajari</text:p>
          </table:table-cell>
          <table:table-cell office:value-type="string">
            <text:p>22030004000800310700</text:p>
          </table:table-cell>
          <table:table-cell table:number-columns-repeated="6"/>
        </table:table-row>
        <table:table-row table:style-name="ro1">
          <table:table-cell office:value-type="string">
            <text:p>22030001000100255700</text:p>
          </table:table-cell>
          <table:table-cell office:value-type="string">
            <text:p>Kudmura</text:p>
          </table:table-cell>
          <table:table-cell office:value-type="string">
            <text:p>22030001000100255700</text:p>
          </table:table-cell>
          <table:table-cell table:number-columns-repeated="6"/>
        </table:table-row>
        <table:table-row table:style-name="ro1">
          <table:table-cell office:value-type="string">
            <text:p>22030003000500290600</text:p>
          </table:table-cell>
          <table:table-cell office:value-type="string">
            <text:p>Kudukela</text:p>
          </table:table-cell>
          <table:table-cell office:value-type="string">
            <text:p>22030003000500290600</text:p>
          </table:table-cell>
          <table:table-cell table:number-columns-repeated="6"/>
        </table:table-row>
        <table:table-row table:style-name="ro1">
          <table:table-cell office:value-type="string">
            <text:p>22030001000100255600</text:p>
          </table:table-cell>
          <table:table-cell office:value-type="string">
            <text:p>Kuhapani</text:p>
          </table:table-cell>
          <table:table-cell office:value-type="string">
            <text:p>22030001000100255600</text:p>
          </table:table-cell>
          <table:table-cell table:number-columns-repeated="6"/>
        </table:table-row>
        <table:table-row table:style-name="ro1">
          <table:table-cell office:value-type="string">
            <text:p>22030002000300272900</text:p>
          </table:table-cell>
          <table:table-cell office:value-type="string">
            <text:p>Kujari</text:p>
          </table:table-cell>
          <table:table-cell office:value-type="string">
            <text:p>22030002000300272900</text:p>
          </table:table-cell>
          <table:table-cell table:number-columns-repeated="6"/>
        </table:table-row>
        <table:table-row table:style-name="ro1">
          <table:table-cell office:value-type="string">
            <text:p>22030004000800317500</text:p>
          </table:table-cell>
          <table:table-cell office:value-type="string">
            <text:p>Kukargaon</text:p>
          </table:table-cell>
          <table:table-cell office:value-type="string">
            <text:p>22030004000800317500</text:p>
          </table:table-cell>
          <table:table-cell table:number-columns-repeated="6"/>
        </table:table-row>
        <table:table-row table:style-name="ro1">
          <table:table-cell office:value-type="string">
            <text:p>22030004000800320000</text:p>
          </table:table-cell>
          <table:table-cell office:value-type="string">
            <text:p>Kukrajhar</text:p>
          </table:table-cell>
          <table:table-cell office:value-type="string">
            <text:p>22030004000800320000</text:p>
          </table:table-cell>
          <table:table-cell table:number-columns-repeated="6"/>
        </table:table-row>
        <table:table-row table:style-name="ro1">
          <table:table-cell office:value-type="string">
            <text:p>22030004000800316700</text:p>
          </table:table-cell>
          <table:table-cell office:value-type="string">
            <text:p>Kukri Choli</text:p>
          </table:table-cell>
          <table:table-cell office:value-type="string">
            <text:p>22030004000800316700</text:p>
          </table:table-cell>
          <table:table-cell table:number-columns-repeated="6"/>
        </table:table-row>
        <table:table-row table:style-name="ro1">
          <table:table-cell office:value-type="string">
            <text:p>22030004000800316100</text:p>
          </table:table-cell>
          <table:table-cell office:value-type="string">
            <text:p>Kukur Bhuka</text:p>
          </table:table-cell>
          <table:table-cell office:value-type="string">
            <text:p>22030004000800316100</text:p>
          </table:table-cell>
          <table:table-cell table:number-columns-repeated="6"/>
        </table:table-row>
        <table:table-row table:style-name="ro1">
          <table:table-cell office:value-type="string">
            <text:p>22030002000300266300</text:p>
          </table:table-cell>
          <table:table-cell office:value-type="string">
            <text:p>Kulador</text:p>
          </table:table-cell>
          <table:table-cell office:value-type="string">
            <text:p>22030002000300266300</text:p>
          </table:table-cell>
          <table:table-cell table:number-columns-repeated="6"/>
        </table:table-row>
        <table:table-row table:style-name="ro1">
          <table:table-cell office:value-type="string">
            <text:p>22030003000700302800</text:p>
          </table:table-cell>
          <table:table-cell office:value-type="string">
            <text:p>Kulharbuda</text:p>
          </table:table-cell>
          <table:table-cell office:value-type="string">
            <text:p>22030003000700302800</text:p>
          </table:table-cell>
          <table:table-cell table:number-columns-repeated="6"/>
        </table:table-row>
        <table:table-row table:style-name="ro1">
          <table:table-cell office:value-type="string">
            <text:p>22030004000800313100</text:p>
          </table:table-cell>
          <table:table-cell office:value-type="string">
            <text:p>Kumekela</text:p>
          </table:table-cell>
          <table:table-cell office:value-type="string">
            <text:p>22030004000800313100</text:p>
          </table:table-cell>
          <table:table-cell table:number-columns-repeated="6"/>
        </table:table-row>
        <table:table-row table:style-name="ro1">
          <table:table-cell office:value-type="string">
            <text:p>22030003000700303700</text:p>
          </table:table-cell>
          <table:table-cell office:value-type="string">
            <text:p>Kumharbahar</text:p>
          </table:table-cell>
          <table:table-cell office:value-type="string">
            <text:p>22030003000700303700</text:p>
          </table:table-cell>
          <table:table-cell table:number-columns-repeated="6"/>
        </table:table-row>
        <table:table-row table:style-name="ro1">
          <table:table-cell office:value-type="string">
            <text:p>22030003000500286900</text:p>
          </table:table-cell>
          <table:table-cell office:value-type="string">
            <text:p>Kunjara</text:p>
          </table:table-cell>
          <table:table-cell office:value-type="string">
            <text:p>22030003000500286900</text:p>
          </table:table-cell>
          <table:table-cell table:number-columns-repeated="6"/>
        </table:table-row>
        <table:table-row table:style-name="ro1">
          <table:table-cell office:value-type="string">
            <text:p>22030003000500287200</text:p>
          </table:table-cell>
          <table:table-cell office:value-type="string">
            <text:p>Kunkuri</text:p>
          </table:table-cell>
          <table:table-cell office:value-type="string">
            <text:p>22030003000500287200</text:p>
          </table:table-cell>
          <table:table-cell table:number-columns-repeated="6"/>
        </table:table-row>
        <table:table-row table:style-name="ro1">
          <table:table-cell office:value-type="string">
            <text:p>22030004000800312700</text:p>
          </table:table-cell>
          <table:table-cell office:value-type="string">
            <text:p>Kunkuri</text:p>
          </table:table-cell>
          <table:table-cell office:value-type="string">
            <text:p>22030004000800312700</text:p>
          </table:table-cell>
          <table:table-cell table:number-columns-repeated="6"/>
        </table:table-row>
        <table:table-row table:style-name="ro1">
          <table:table-cell office:value-type="string">
            <text:p>22030001000100253100</text:p>
          </table:table-cell>
          <table:table-cell office:value-type="string">
            <text:p>Kurdeg</text:p>
          </table:table-cell>
          <table:table-cell office:value-type="string">
            <text:p>22030001000100253100</text:p>
          </table:table-cell>
          <table:table-cell table:number-columns-repeated="6"/>
        </table:table-row>
        <table:table-row table:style-name="ro1">
          <table:table-cell office:value-type="string">
            <text:p>22030001000100264100</text:p>
          </table:table-cell>
          <table:table-cell office:value-type="string">
            <text:p>Kurhatepna</text:p>
          </table:table-cell>
          <table:table-cell office:value-type="string">
            <text:p>22030001000100264100</text:p>
          </table:table-cell>
          <table:table-cell table:number-columns-repeated="6"/>
        </table:table-row>
        <table:table-row table:style-name="ro1">
          <table:table-cell office:value-type="string">
            <text:p>22030003000500284200</text:p>
          </table:table-cell>
          <table:table-cell office:value-type="string">
            <text:p>Kurkunga</text:p>
          </table:table-cell>
          <table:table-cell office:value-type="string">
            <text:p>22030003000500284200</text:p>
          </table:table-cell>
          <table:table-cell table:number-columns-repeated="6"/>
        </table:table-row>
        <table:table-row table:style-name="ro1">
          <table:table-cell office:value-type="string">
            <text:p>22030001000100243600</text:p>
          </table:table-cell>
          <table:table-cell office:value-type="string">
            <text:p>Kurkuriya</text:p>
          </table:table-cell>
          <table:table-cell office:value-type="string">
            <text:p>22030001000100243600</text:p>
          </table:table-cell>
          <table:table-cell table:number-columns-repeated="6"/>
        </table:table-row>
        <table:table-row table:style-name="ro1">
          <table:table-cell office:value-type="string">
            <text:p>22030004000800315400</text:p>
          </table:table-cell>
          <table:table-cell office:value-type="string">
            <text:p>Kurkutnala</text:p>
          </table:table-cell>
          <table:table-cell office:value-type="string">
            <text:p>22030004000800315400</text:p>
          </table:table-cell>
          <table:table-cell table:number-columns-repeated="6"/>
        </table:table-row>
        <table:table-row table:style-name="ro1">
          <table:table-cell office:value-type="string">
            <text:p>22030002000300265400</text:p>
          </table:table-cell>
          <table:table-cell office:value-type="string">
            <text:p>Kurrag</text:p>
          </table:table-cell>
          <table:table-cell office:value-type="string">
            <text:p>22030002000300265400</text:p>
          </table:table-cell>
          <table:table-cell table:number-columns-repeated="6"/>
        </table:table-row>
        <table:table-row table:style-name="ro1">
          <table:table-cell office:value-type="string">
            <text:p>22030001000100256900</text:p>
          </table:table-cell>
          <table:table-cell office:value-type="string">
            <text:p>Kurrog</text:p>
          </table:table-cell>
          <table:table-cell office:value-type="string">
            <text:p>22030001000100256900</text:p>
          </table:table-cell>
          <table:table-cell table:number-columns-repeated="6"/>
        </table:table-row>
        <table:table-row table:style-name="ro1">
          <table:table-cell office:value-type="string">
            <text:p>22030001000100256200</text:p>
          </table:table-cell>
          <table:table-cell office:value-type="string">
            <text:p>Kurumdhodha</text:p>
          </table:table-cell>
          <table:table-cell office:value-type="string">
            <text:p>22030001000100256200</text:p>
          </table:table-cell>
          <table:table-cell table:number-columns-repeated="6"/>
        </table:table-row>
        <table:table-row table:style-name="ro1">
          <table:table-cell office:value-type="string">
            <text:p>22030001000100252000</text:p>
          </table:table-cell>
          <table:table-cell office:value-type="string">
            <text:p>Kurumkela</text:p>
          </table:table-cell>
          <table:table-cell office:value-type="string">
            <text:p>22030001000100252000</text:p>
          </table:table-cell>
          <table:table-cell table:number-columns-repeated="6"/>
        </table:table-row>
        <table:table-row table:style-name="ro1">
          <table:table-cell office:value-type="string">
            <text:p>22030001000100244900</text:p>
          </table:table-cell>
          <table:table-cell office:value-type="string">
            <text:p>Kurwan</text:p>
          </table:table-cell>
          <table:table-cell office:value-type="string">
            <text:p>22030001000100244900</text:p>
          </table:table-cell>
          <table:table-cell table:number-columns-repeated="6"/>
        </table:table-row>
        <table:table-row table:style-name="ro1">
          <table:table-cell office:value-type="string">
            <text:p>22030001000200258000</text:p>
          </table:table-cell>
          <table:table-cell office:value-type="string">
            <text:p>Kusumtal</text:p>
          </table:table-cell>
          <table:table-cell office:value-type="string">
            <text:p>22030001000200258000</text:p>
          </table:table-cell>
          <table:table-cell table:number-columns-repeated="6"/>
        </table:table-row>
        <table:table-row table:style-name="ro1">
          <table:table-cell office:value-type="string">
            <text:p>22030001000100250900</text:p>
          </table:table-cell>
          <table:table-cell office:value-type="string">
            <text:p>Kutama</text:p>
          </table:table-cell>
          <table:table-cell office:value-type="string">
            <text:p>22030001000100250900</text:p>
          </table:table-cell>
          <table:table-cell table:number-columns-repeated="6"/>
        </table:table-row>
        <table:table-row table:style-name="ro1">
          <table:table-cell office:value-type="string">
            <text:p>22030003000700301500</text:p>
          </table:table-cell>
          <table:table-cell office:value-type="string">
            <text:p>Lakarghara</text:p>
          </table:table-cell>
          <table:table-cell office:value-type="string">
            <text:p>22030003000700301500</text:p>
          </table:table-cell>
          <table:table-cell table:number-columns-repeated="6"/>
        </table:table-row>
        <table:table-row table:style-name="ro1">
          <table:table-cell office:value-type="string">
            <text:p>22030004000800319700</text:p>
          </table:table-cell>
          <table:table-cell office:value-type="string">
            <text:p>Lakhjhar</text:p>
          </table:table-cell>
          <table:table-cell office:value-type="string">
            <text:p>22030004000800319700</text:p>
          </table:table-cell>
          <table:table-cell table:number-columns-repeated="6"/>
        </table:table-row>
        <table:table-row table:style-name="ro1">
          <table:table-cell office:value-type="string">
            <text:p>22030001000200260700</text:p>
          </table:table-cell>
          <table:table-cell office:value-type="string">
            <text:p>Lamdand</text:p>
          </table:table-cell>
          <table:table-cell office:value-type="string">
            <text:p>22030001000200260700</text:p>
          </table:table-cell>
          <table:table-cell table:number-columns-repeated="6"/>
        </table:table-row>
        <table:table-row table:style-name="ro1">
          <table:table-cell office:value-type="string">
            <text:p>22030001000200261300</text:p>
          </table:table-cell>
          <table:table-cell office:value-type="string">
            <text:p>Lapai</text:p>
          </table:table-cell>
          <table:table-cell office:value-type="string">
            <text:p>22030001000200261300</text:p>
          </table:table-cell>
          <table:table-cell table:number-columns-repeated="6"/>
        </table:table-row>
        <table:table-row table:style-name="ro1">
          <table:table-cell office:value-type="string">
            <text:p>22030001000100249300</text:p>
          </table:table-cell>
          <table:table-cell office:value-type="string">
            <text:p>Laranga</text:p>
          </table:table-cell>
          <table:table-cell office:value-type="string">
            <text:p>22030001000100249300</text:p>
          </table:table-cell>
          <table:table-cell table:number-columns-repeated="6"/>
        </table:table-row>
        <table:table-row table:style-name="ro1">
          <table:table-cell office:value-type="string">
            <text:p>22030003000700299900</text:p>
          </table:table-cell>
          <table:table-cell office:value-type="string">
            <text:p>Lathbora</text:p>
          </table:table-cell>
          <table:table-cell office:value-type="string">
            <text:p>22030003000700299900</text:p>
          </table:table-cell>
          <table:table-cell table:number-columns-repeated="6"/>
        </table:table-row>
        <table:table-row table:style-name="ro1">
          <table:table-cell office:value-type="string">
            <text:p>22030003000700308800</text:p>
          </table:table-cell>
          <table:table-cell office:value-type="string">
            <text:p>Lawakera</text:p>
          </table:table-cell>
          <table:table-cell office:value-type="string">
            <text:p>22030003000700308800</text:p>
          </table:table-cell>
          <table:table-cell table:number-columns-repeated="6"/>
        </table:table-row>
        <table:table-row table:style-name="ro1">
          <table:table-cell office:value-type="string">
            <text:p>22030002000300264500</text:p>
          </table:table-cell>
          <table:table-cell office:value-type="string">
            <text:p>Litim</text:p>
          </table:table-cell>
          <table:table-cell office:value-type="string">
            <text:p>22030002000300264500</text:p>
          </table:table-cell>
          <table:table-cell table:number-columns-repeated="6"/>
        </table:table-row>
        <table:table-row table:style-name="ro1">
          <table:table-cell office:value-type="string">
            <text:p>22030002000400276800</text:p>
          </table:table-cell>
          <table:table-cell office:value-type="string">
            <text:p>Lodam</text:p>
          </table:table-cell>
          <table:table-cell office:value-type="string">
            <text:p>22030002000400276800</text:p>
          </table:table-cell>
          <table:table-cell table:number-columns-repeated="6"/>
        </table:table-row>
        <table:table-row table:style-name="ro1">
          <table:table-cell office:value-type="string">
            <text:p>22030001000100249000</text:p>
          </table:table-cell>
          <table:table-cell office:value-type="string">
            <text:p>Lodhena</text:p>
          </table:table-cell>
          <table:table-cell office:value-type="string">
            <text:p>22030001000100249000</text:p>
          </table:table-cell>
          <table:table-cell table:number-columns-repeated="6"/>
        </table:table-row>
        <table:table-row table:style-name="ro1">
          <table:table-cell office:value-type="string">
            <text:p>22030003000500291600</text:p>
          </table:table-cell>
          <table:table-cell office:value-type="string">
            <text:p>Lodhma</text:p>
          </table:table-cell>
          <table:table-cell office:value-type="string">
            <text:p>22030003000500291600</text:p>
          </table:table-cell>
          <table:table-cell table:number-columns-repeated="6"/>
        </table:table-row>
        <table:table-row table:style-name="ro1">
          <table:table-cell office:value-type="string">
            <text:p>22030004000800315000</text:p>
          </table:table-cell>
          <table:table-cell office:value-type="string">
            <text:p>Loker</text:p>
          </table:table-cell>
          <table:table-cell office:value-type="string">
            <text:p>22030004000800315000</text:p>
          </table:table-cell>
          <table:table-cell table:number-columns-repeated="6"/>
        </table:table-row>
        <table:table-row table:style-name="ro1">
          <table:table-cell office:value-type="string">
            <text:p>22030002000400278300</text:p>
          </table:table-cell>
          <table:table-cell office:value-type="string">
            <text:p>Lokhandi</text:p>
          </table:table-cell>
          <table:table-cell office:value-type="string">
            <text:p>22030002000400278300</text:p>
          </table:table-cell>
          <table:table-cell table:number-columns-repeated="6"/>
        </table:table-row>
        <table:table-row table:style-name="ro1">
          <table:table-cell office:value-type="string">
            <text:p>22030003000500285600</text:p>
          </table:table-cell>
          <table:table-cell office:value-type="string">
            <text:p>Lorha Amba</text:p>
          </table:table-cell>
          <table:table-cell office:value-type="string">
            <text:p>22030003000500285600</text:p>
          </table:table-cell>
          <table:table-cell table:number-columns-repeated="6"/>
        </table:table-row>
        <table:table-row table:style-name="ro1">
          <table:table-cell office:value-type="string">
            <text:p>22030001000100247000</text:p>
          </table:table-cell>
          <table:table-cell office:value-type="string">
            <text:p>Loro</text:p>
          </table:table-cell>
          <table:table-cell office:value-type="string">
            <text:p>22030001000100247000</text:p>
          </table:table-cell>
          <table:table-cell table:number-columns-repeated="6"/>
        </table:table-row>
        <table:table-row table:style-name="ro1">
          <table:table-cell office:value-type="string">
            <text:p>22030003000600293400</text:p>
          </table:table-cell>
          <table:table-cell office:value-type="string">
            <text:p>Loro</text:p>
          </table:table-cell>
          <table:table-cell office:value-type="string">
            <text:p>22030003000600293400</text:p>
          </table:table-cell>
          <table:table-cell table:number-columns-repeated="6"/>
        </table:table-row>
        <table:table-row table:style-name="ro1">
          <table:table-cell office:value-type="string">
            <text:p>22030001000100252100</text:p>
          </table:table-cell>
          <table:table-cell office:value-type="string">
            <text:p>Lota</text:p>
          </table:table-cell>
          <table:table-cell office:value-type="string">
            <text:p>22030001000100252100</text:p>
          </table:table-cell>
          <table:table-cell table:number-columns-repeated="6"/>
        </table:table-row>
        <table:table-row table:style-name="ro1">
          <table:table-cell office:value-type="string">
            <text:p>22030003000500308900</text:p>
          </table:table-cell>
          <table:table-cell office:value-type="string">
            <text:p>Lotapani</text:p>
          </table:table-cell>
          <table:table-cell office:value-type="string">
            <text:p>22030003000500308900</text:p>
          </table:table-cell>
          <table:table-cell table:number-columns-repeated="6"/>
        </table:table-row>
        <table:table-row table:style-name="ro1">
          <table:table-cell office:value-type="string">
            <text:p>22030004000800316200</text:p>
          </table:table-cell>
          <table:table-cell office:value-type="string">
            <text:p>Ludeg</text:p>
          </table:table-cell>
          <table:table-cell office:value-type="string">
            <text:p>22030004000800316200</text:p>
          </table:table-cell>
          <table:table-cell table:number-columns-repeated="6"/>
        </table:table-row>
        <table:table-row table:style-name="ro1">
          <table:table-cell office:value-type="string">
            <text:p>22030002000400280700</text:p>
          </table:table-cell>
          <table:table-cell office:value-type="string">
            <text:p>Luikona</text:p>
          </table:table-cell>
          <table:table-cell office:value-type="string">
            <text:p>22030002000400280700</text:p>
          </table:table-cell>
          <table:table-cell table:number-columns-repeated="6"/>
        </table:table-row>
        <table:table-row table:style-name="ro1">
          <table:table-cell office:value-type="string">
            <text:p>22030002000300266400</text:p>
          </table:table-cell>
          <table:table-cell office:value-type="string">
            <text:p>Lukhi</text:p>
          </table:table-cell>
          <table:table-cell office:value-type="string">
            <text:p>22030002000300266400</text:p>
          </table:table-cell>
          <table:table-cell table:number-columns-repeated="6"/>
        </table:table-row>
        <table:table-row table:style-name="ro1">
          <table:table-cell office:value-type="string">
            <text:p>22030004000800312800</text:p>
          </table:table-cell>
          <table:table-cell office:value-type="string">
            <text:p>Madanpur(Inchko)</text:p>
          </table:table-cell>
          <table:table-cell office:value-type="string">
            <text:p>22030004000800312800</text:p>
          </table:table-cell>
          <table:table-cell table:number-columns-repeated="6"/>
        </table:table-row>
        <table:table-row table:style-name="ro1">
          <table:table-cell office:value-type="string">
            <text:p>22030004000800319000</text:p>
          </table:table-cell>
          <table:table-cell office:value-type="string">
            <text:p>Madhuban</text:p>
          </table:table-cell>
          <table:table-cell office:value-type="string">
            <text:p>22030004000800319000</text:p>
          </table:table-cell>
          <table:table-cell table:number-columns-repeated="6"/>
        </table:table-row>
        <table:table-row table:style-name="ro1">
          <table:table-cell office:value-type="string">
            <text:p>22030001000100263800</text:p>
          </table:table-cell>
          <table:table-cell office:value-type="string">
            <text:p>Madhupur</text:p>
          </table:table-cell>
          <table:table-cell office:value-type="string">
            <text:p>22030001000100263800</text:p>
          </table:table-cell>
          <table:table-cell table:number-columns-repeated="6"/>
        </table:table-row>
        <table:table-row table:style-name="ro1">
          <table:table-cell office:value-type="string">
            <text:p>22030002000300266500</text:p>
          </table:table-cell>
          <table:table-cell office:value-type="string">
            <text:p>Madhwa</text:p>
          </table:table-cell>
          <table:table-cell office:value-type="string">
            <text:p>22030002000300266500</text:p>
          </table:table-cell>
          <table:table-cell table:number-columns-repeated="6"/>
        </table:table-row>
        <table:table-row table:style-name="ro1">
          <table:table-cell office:value-type="string">
            <text:p>22030001000200259800</text:p>
          </table:table-cell>
          <table:table-cell office:value-type="string">
            <text:p>Madia Jhariya</text:p>
          </table:table-cell>
          <table:table-cell office:value-type="string">
            <text:p>22030001000200259800</text:p>
          </table:table-cell>
          <table:table-cell table:number-columns-repeated="6"/>
        </table:table-row>
        <table:table-row table:style-name="ro1">
          <table:table-cell office:value-type="string">
            <text:p>22030004000800316300</text:p>
          </table:table-cell>
          <table:table-cell office:value-type="string">
            <text:p>Madiyadarha</text:p>
          </table:table-cell>
          <table:table-cell office:value-type="string">
            <text:p>22030004000800316300</text:p>
          </table:table-cell>
          <table:table-cell table:number-columns-repeated="6"/>
        </table:table-row>
        <table:table-row table:style-name="ro1">
          <table:table-cell office:value-type="string">
            <text:p>22030002000300264800</text:p>
          </table:table-cell>
          <table:table-cell office:value-type="string">
            <text:p>Mado</text:p>
          </table:table-cell>
          <table:table-cell office:value-type="string">
            <text:p>22030002000300264800</text:p>
          </table:table-cell>
          <table:table-cell table:number-columns-repeated="6"/>
        </table:table-row>
        <table:table-row table:style-name="ro1">
          <table:table-cell office:value-type="string">
            <text:p>22030001000200262300</text:p>
          </table:table-cell>
          <table:table-cell office:value-type="string">
            <text:p>Madwa Kani</text:p>
          </table:table-cell>
          <table:table-cell office:value-type="string">
            <text:p>22030001000200262300</text:p>
          </table:table-cell>
          <table:table-cell table:number-columns-repeated="6"/>
        </table:table-row>
        <table:table-row table:style-name="ro1">
          <table:table-cell office:value-type="string">
            <text:p>22030001000100248500</text:p>
          </table:table-cell>
          <table:table-cell office:value-type="string">
            <text:p>Mahadeojobla</text:p>
          </table:table-cell>
          <table:table-cell office:value-type="string">
            <text:p>22030001000100248500</text:p>
          </table:table-cell>
          <table:table-cell table:number-columns-repeated="6"/>
        </table:table-row>
        <table:table-row table:style-name="ro1">
          <table:table-cell office:value-type="string">
            <text:p>22030004000800317100</text:p>
          </table:table-cell>
          <table:table-cell office:value-type="string">
            <text:p>Maheshpur</text:p>
          </table:table-cell>
          <table:table-cell office:value-type="string">
            <text:p>22030004000800317100</text:p>
          </table:table-cell>
          <table:table-cell table:number-columns-repeated="6"/>
        </table:table-row>
        <table:table-row table:style-name="ro1">
          <table:table-cell office:value-type="string">
            <text:p>22030001000100243800</text:p>
          </table:table-cell>
          <table:table-cell office:value-type="string">
            <text:p>Mahnai</text:p>
          </table:table-cell>
          <table:table-cell office:value-type="string">
            <text:p>22030001000100243800</text:p>
          </table:table-cell>
          <table:table-cell table:number-columns-repeated="6"/>
        </table:table-row>
        <table:table-row table:style-name="ro1">
          <table:table-cell office:value-type="string">
            <text:p>22030001000100249100</text:p>
          </table:table-cell>
          <table:table-cell office:value-type="string">
            <text:p>Mahua</text:p>
          </table:table-cell>
          <table:table-cell office:value-type="string">
            <text:p>22030001000100249100</text:p>
          </table:table-cell>
          <table:table-cell table:number-columns-repeated="6"/>
        </table:table-row>
        <table:table-row table:style-name="ro1">
          <table:table-cell office:value-type="string">
            <text:p>22030001000100257100</text:p>
          </table:table-cell>
          <table:table-cell office:value-type="string">
            <text:p>Mahuwadih</text:p>
          </table:table-cell>
          <table:table-cell office:value-type="string">
            <text:p>22030001000100257100</text:p>
          </table:table-cell>
          <table:table-cell table:number-columns-repeated="6"/>
        </table:table-row>
        <table:table-row table:style-name="ro1">
          <table:table-cell office:value-type="string">
            <text:p>22030001000100249400</text:p>
          </table:table-cell>
          <table:table-cell office:value-type="string">
            <text:p>Maina</text:p>
          </table:table-cell>
          <table:table-cell office:value-type="string">
            <text:p>22030001000100249400</text:p>
          </table:table-cell>
          <table:table-cell table:number-columns-repeated="6"/>
        </table:table-row>
        <table:table-row table:style-name="ro1">
          <table:table-cell office:value-type="string">
            <text:p>22030001000100252400</text:p>
          </table:table-cell>
          <table:table-cell office:value-type="string">
            <text:p>Maini</text:p>
          </table:table-cell>
          <table:table-cell office:value-type="string">
            <text:p>22030001000100252400</text:p>
          </table:table-cell>
          <table:table-cell table:number-columns-repeated="6"/>
        </table:table-row>
        <table:table-row table:style-name="ro1">
          <table:table-cell office:value-type="string">
            <text:p>22030001000100255400</text:p>
          </table:table-cell>
          <table:table-cell office:value-type="string">
            <text:p>Majhgaon</text:p>
          </table:table-cell>
          <table:table-cell office:value-type="string">
            <text:p>22030001000100255400</text:p>
          </table:table-cell>
          <table:table-cell table:number-columns-repeated="6"/>
        </table:table-row>
        <table:table-row table:style-name="ro1">
          <table:table-cell office:value-type="string">
            <text:p>22030004000800315300</text:p>
          </table:table-cell>
          <table:table-cell office:value-type="string">
            <text:p>Makarchuwan</text:p>
          </table:table-cell>
          <table:table-cell office:value-type="string">
            <text:p>22030004000800315300</text:p>
          </table:table-cell>
          <table:table-cell table:number-columns-repeated="6"/>
        </table:table-row>
        <table:table-row table:style-name="ro1">
          <table:table-cell office:value-type="string">
            <text:p>22030003000600299100</text:p>
          </table:table-cell>
          <table:table-cell office:value-type="string">
            <text:p>Makaribandha</text:p>
          </table:table-cell>
          <table:table-cell office:value-type="string">
            <text:p>22030003000600299100</text:p>
          </table:table-cell>
          <table:table-cell table:number-columns-repeated="6"/>
        </table:table-row>
        <table:table-row table:style-name="ro1">
          <table:table-cell office:value-type="string">
            <text:p>22030004000800311400</text:p>
          </table:table-cell>
          <table:table-cell office:value-type="string">
            <text:p>Makkapur</text:p>
          </table:table-cell>
          <table:table-cell office:value-type="string">
            <text:p>22030004000800311400</text:p>
          </table:table-cell>
          <table:table-cell table:number-columns-repeated="6"/>
        </table:table-row>
        <table:table-row table:style-name="ro1">
          <table:table-cell office:value-type="string">
            <text:p>22030003000600297800</text:p>
          </table:table-cell>
          <table:table-cell office:value-type="string">
            <text:p>Manjurchundi</text:p>
          </table:table-cell>
          <table:table-cell office:value-type="string">
            <text:p>22030003000600297800</text:p>
          </table:table-cell>
          <table:table-cell table:number-columns-repeated="6"/>
        </table:table-row>
        <table:table-row table:style-name="ro1">
          <table:table-cell office:value-type="string">
            <text:p>22030002000300269200</text:p>
          </table:table-cell>
          <table:table-cell office:value-type="string">
            <text:p>Manora</text:p>
          </table:table-cell>
          <table:table-cell office:value-type="string">
            <text:p>22030002000300269200</text:p>
          </table:table-cell>
          <table:table-cell table:number-columns-repeated="6"/>
        </table:table-row>
        <table:table-row table:style-name="ro1">
          <table:table-cell office:value-type="string">
            <text:p>22030001000100245400</text:p>
          </table:table-cell>
          <table:table-cell office:value-type="string">
            <text:p>Marangi</text:p>
          </table:table-cell>
          <table:table-cell office:value-type="string">
            <text:p>22030001000100245400</text:p>
          </table:table-cell>
          <table:table-cell table:number-columns-repeated="6"/>
        </table:table-row>
        <table:table-row table:style-name="ro1">
          <table:table-cell office:value-type="string">
            <text:p>22030002000300273200</text:p>
          </table:table-cell>
          <table:table-cell office:value-type="string">
            <text:p>Marga</text:p>
          </table:table-cell>
          <table:table-cell office:value-type="string">
            <text:p>22030002000300273200</text:p>
          </table:table-cell>
          <table:table-cell table:number-columns-repeated="6"/>
        </table:table-row>
        <table:table-row table:style-name="ro1">
          <table:table-cell office:value-type="string">
            <text:p>22030001000100256500</text:p>
          </table:table-cell>
          <table:table-cell office:value-type="string">
            <text:p>Marol</text:p>
          </table:table-cell>
          <table:table-cell office:value-type="string">
            <text:p>22030001000100256500</text:p>
          </table:table-cell>
          <table:table-cell table:number-columns-repeated="6"/>
        </table:table-row>
        <table:table-row table:style-name="ro1">
          <table:table-cell office:value-type="string">
            <text:p>22030003000700305000</text:p>
          </table:table-cell>
          <table:table-cell office:value-type="string">
            <text:p>Masangamara</text:p>
          </table:table-cell>
          <table:table-cell office:value-type="string">
            <text:p>22030003000700305000</text:p>
          </table:table-cell>
          <table:table-cell table:number-columns-repeated="6"/>
        </table:table-row>
        <table:table-row table:style-name="ro1">
          <table:table-cell office:value-type="string">
            <text:p>22030003000700308000</text:p>
          </table:table-cell>
          <table:table-cell office:value-type="string">
            <text:p>Masarighat</text:p>
          </table:table-cell>
          <table:table-cell office:value-type="string">
            <text:p>22030003000700308000</text:p>
          </table:table-cell>
          <table:table-cell table:number-columns-repeated="6"/>
        </table:table-row>
        <table:table-row table:style-name="ro1">
          <table:table-cell office:value-type="string">
            <text:p>22030003000500289100</text:p>
          </table:table-cell>
          <table:table-cell office:value-type="string">
            <text:p>Matasi</text:p>
          </table:table-cell>
          <table:table-cell office:value-type="string">
            <text:p>22030003000500289100</text:p>
          </table:table-cell>
          <table:table-cell table:number-columns-repeated="6"/>
        </table:table-row>
        <table:table-row table:style-name="ro1">
          <table:table-cell office:value-type="string">
            <text:p>22030004000800316600</text:p>
          </table:table-cell>
          <table:table-cell office:value-type="string">
            <text:p>Mathpahard</text:p>
          </table:table-cell>
          <table:table-cell office:value-type="string">
            <text:p>22030004000800316600</text:p>
          </table:table-cell>
          <table:table-cell table:number-columns-repeated="6"/>
        </table:table-row>
        <table:table-row table:style-name="ro1">
          <table:table-cell office:value-type="string">
            <text:p>22030003000700303000</text:p>
          </table:table-cell>
          <table:table-cell office:value-type="string">
            <text:p>Matipahar (Chharra)</text:p>
          </table:table-cell>
          <table:table-cell office:value-type="string">
            <text:p>22030003000700303000</text:p>
          </table:table-cell>
          <table:table-cell table:number-columns-repeated="6"/>
        </table:table-row>
        <table:table-row table:style-name="ro1">
          <table:table-cell office:value-type="string">
            <text:p>22030002000300270400</text:p>
          </table:table-cell>
          <table:table-cell office:value-type="string">
            <text:p>Matlonga</text:p>
          </table:table-cell>
          <table:table-cell office:value-type="string">
            <text:p>22030002000300270400</text:p>
          </table:table-cell>
          <table:table-cell table:number-columns-repeated="6"/>
        </table:table-row>
        <table:table-row table:style-name="ro1">
          <table:table-cell office:value-type="string">
            <text:p>22030004000800310000</text:p>
          </table:table-cell>
          <table:table-cell office:value-type="string">
            <text:p>Mauhadarha</text:p>
          </table:table-cell>
          <table:table-cell office:value-type="string">
            <text:p>22030004000800310000</text:p>
          </table:table-cell>
          <table:table-cell table:number-columns-repeated="6"/>
        </table:table-row>
        <table:table-row table:style-name="ro1">
          <table:table-cell office:value-type="string">
            <text:p>22030003000700301900</text:p>
          </table:table-cell>
          <table:table-cell office:value-type="string">
            <text:p>Mauhadih</text:p>
          </table:table-cell>
          <table:table-cell office:value-type="string">
            <text:p>22030003000700301900</text:p>
          </table:table-cell>
          <table:table-cell table:number-columns-repeated="6"/>
        </table:table-row>
        <table:table-row table:style-name="ro1">
          <table:table-cell office:value-type="string">
            <text:p>22030003000500291700</text:p>
          </table:table-cell>
          <table:table-cell office:value-type="string">
            <text:p>Mayali</text:p>
          </table:table-cell>
          <table:table-cell office:value-type="string">
            <text:p>22030003000500291700</text:p>
          </table:table-cell>
          <table:table-cell table:number-columns-repeated="6"/>
        </table:table-row>
        <table:table-row table:style-name="ro1">
          <table:table-cell office:value-type="string">
            <text:p>22030004000800318300</text:p>
          </table:table-cell>
          <table:table-cell office:value-type="string">
            <text:p>Mayur Nacha</text:p>
          </table:table-cell>
          <table:table-cell office:value-type="string">
            <text:p>22030004000800318300</text:p>
          </table:table-cell>
          <table:table-cell table:number-columns-repeated="6"/>
        </table:table-row>
        <table:table-row table:style-name="ro1">
          <table:table-cell office:value-type="string">
            <text:p>22030003000700306100</text:p>
          </table:table-cell>
          <table:table-cell office:value-type="string">
            <text:p>Mendarbahar</text:p>
          </table:table-cell>
          <table:table-cell office:value-type="string">
            <text:p>22030003000700306100</text:p>
          </table:table-cell>
          <table:table-cell table:number-columns-repeated="6"/>
        </table:table-row>
        <table:table-row table:style-name="ro1">
          <table:table-cell office:value-type="string">
            <text:p>22030004000800312100</text:p>
          </table:table-cell>
          <table:table-cell office:value-type="string">
            <text:p>Mirzapur</text:p>
          </table:table-cell>
          <table:table-cell office:value-type="string">
            <text:p>22030004000800312100</text:p>
          </table:table-cell>
          <table:table-cell table:number-columns-repeated="6"/>
        </table:table-row>
        <table:table-row table:style-name="ro1">
          <table:table-cell office:value-type="string">
            <text:p>22030003000700307900</text:p>
          </table:table-cell>
          <table:table-cell office:value-type="string">
            <text:p>Mrigkhol</text:p>
          </table:table-cell>
          <table:table-cell office:value-type="string">
            <text:p>22030003000700307900</text:p>
          </table:table-cell>
          <table:table-cell table:number-columns-repeated="6"/>
        </table:table-row>
        <table:table-row table:style-name="ro1">
          <table:table-cell office:value-type="string">
            <text:p>22030004000800317200</text:p>
          </table:table-cell>
          <table:table-cell office:value-type="string">
            <text:p>Muda Bahla</text:p>
          </table:table-cell>
          <table:table-cell office:value-type="string">
            <text:p>22030004000800317200</text:p>
          </table:table-cell>
          <table:table-cell table:number-columns-repeated="6"/>
        </table:table-row>
        <table:table-row table:style-name="ro1">
          <table:table-cell office:value-type="string">
            <text:p>22030004000800313800</text:p>
          </table:table-cell>
          <table:table-cell office:value-type="string">
            <text:p>Mudapara</text:p>
          </table:table-cell>
          <table:table-cell office:value-type="string">
            <text:p>22030004000800313800</text:p>
          </table:table-cell>
          <table:table-cell table:number-columns-repeated="6"/>
        </table:table-row>
        <table:table-row table:style-name="ro1">
          <table:table-cell office:value-type="string">
            <text:p>22030004000800309600</text:p>
          </table:table-cell>
          <table:table-cell office:value-type="string">
            <text:p>Mudekela</text:p>
          </table:table-cell>
          <table:table-cell office:value-type="string">
            <text:p>22030004000800309600</text:p>
          </table:table-cell>
          <table:table-cell table:number-columns-repeated="6"/>
        </table:table-row>
        <table:table-row table:style-name="ro1">
          <table:table-cell office:value-type="string">
            <text:p>22030001000100247700</text:p>
          </table:table-cell>
          <table:table-cell office:value-type="string">
            <text:p>Mudhi</text:p>
          </table:table-cell>
          <table:table-cell office:value-type="string">
            <text:p>22030001000100247700</text:p>
          </table:table-cell>
          <table:table-cell table:number-columns-repeated="6"/>
        </table:table-row>
        <table:table-row table:style-name="ro1">
          <table:table-cell office:value-type="string">
            <text:p>22030003000700306300</text:p>
          </table:table-cell>
          <table:table-cell office:value-type="string">
            <text:p>Mundadih</text:p>
          </table:table-cell>
          <table:table-cell office:value-type="string">
            <text:p>22030003000700306300</text:p>
          </table:table-cell>
          <table:table-cell table:number-columns-repeated="6"/>
        </table:table-row>
        <table:table-row table:style-name="ro1">
          <table:table-cell office:value-type="string">
            <text:p>22030001000200259400</text:p>
          </table:table-cell>
          <table:table-cell office:value-type="string">
            <text:p>Muskuti</text:p>
          </table:table-cell>
          <table:table-cell office:value-type="string">
            <text:p>22030001000200259400</text:p>
          </table:table-cell>
          <table:table-cell table:number-columns-repeated="6"/>
        </table:table-row>
        <table:table-row table:style-name="ro1">
          <table:table-cell office:value-type="string">
            <text:p>22030002000300271700</text:p>
          </table:table-cell>
          <table:table-cell office:value-type="string">
            <text:p>Mutoo</text:p>
          </table:table-cell>
          <table:table-cell office:value-type="string">
            <text:p>22030002000300271700</text:p>
          </table:table-cell>
          <table:table-cell table:number-columns-repeated="6"/>
        </table:table-row>
        <table:table-row table:style-name="ro1">
          <table:table-cell office:value-type="string">
            <text:p>22030001000200262100</text:p>
          </table:table-cell>
          <table:table-cell office:value-type="string">
            <text:p>Nakati Munda</text:p>
          </table:table-cell>
          <table:table-cell office:value-type="string">
            <text:p>22030001000200262100</text:p>
          </table:table-cell>
          <table:table-cell table:number-columns-repeated="6"/>
        </table:table-row>
        <table:table-row table:style-name="ro1">
          <table:table-cell office:value-type="string">
            <text:p>22030001000200257600</text:p>
          </table:table-cell>
          <table:table-cell office:value-type="string">
            <text:p>Nakbar</text:p>
          </table:table-cell>
          <table:table-cell office:value-type="string">
            <text:p>22030001000200257600</text:p>
          </table:table-cell>
          <table:table-cell table:number-columns-repeated="6"/>
        </table:table-row>
        <table:table-row table:style-name="ro1">
          <table:table-cell office:value-type="string">
            <text:p>22030001000100244600</text:p>
          </table:table-cell>
          <table:table-cell office:value-type="string">
            <text:p>Nanhesar</text:p>
          </table:table-cell>
          <table:table-cell office:value-type="string">
            <text:p>22030001000100244600</text:p>
          </table:table-cell>
          <table:table-cell table:number-columns-repeated="6"/>
        </table:table-row>
        <table:table-row table:style-name="ro1">
          <table:table-cell office:value-type="string">
            <text:p>22030001000200259900</text:p>
          </table:table-cell>
          <table:table-cell office:value-type="string">
            <text:p>Narayan Bahali</text:p>
          </table:table-cell>
          <table:table-cell office:value-type="string">
            <text:p>22030001000200259900</text:p>
          </table:table-cell>
          <table:table-cell table:number-columns-repeated="6"/>
        </table:table-row>
        <table:table-row table:style-name="ro1">
          <table:table-cell office:value-type="string">
            <text:p>22030003000500289000</text:p>
          </table:table-cell>
          <table:table-cell office:value-type="string">
            <text:p>Narayanpur</text:p>
          </table:table-cell>
          <table:table-cell office:value-type="string">
            <text:p>22030003000500289000</text:p>
          </table:table-cell>
          <table:table-cell table:number-columns-repeated="6"/>
        </table:table-row>
        <table:table-row table:style-name="ro1">
          <table:table-cell office:value-type="string">
            <text:p>22030004000800312400</text:p>
          </table:table-cell>
          <table:table-cell office:value-type="string">
            <text:p>Narayanpur</text:p>
          </table:table-cell>
          <table:table-cell office:value-type="string">
            <text:p>22030004000800312400</text:p>
          </table:table-cell>
          <table:table-cell table:number-columns-repeated="6"/>
        </table:table-row>
        <table:table-row table:style-name="ro1">
          <table:table-cell office:value-type="string">
            <text:p>22030002000400283000</text:p>
          </table:table-cell>
          <table:table-cell office:value-type="string">
            <text:p>Narayanpur(Chirwari)</text:p>
          </table:table-cell>
          <table:table-cell office:value-type="string">
            <text:p>22030002000400283000</text:p>
          </table:table-cell>
          <table:table-cell table:number-columns-repeated="6"/>
        </table:table-row>
        <table:table-row table:style-name="ro1">
          <table:table-cell office:value-type="string">
            <text:p>22030001000200260100</text:p>
          </table:table-cell>
          <table:table-cell office:value-type="string">
            <text:p>Nariyar Dand</text:p>
          </table:table-cell>
          <table:table-cell office:value-type="string">
            <text:p>22030001000200260100</text:p>
          </table:table-cell>
          <table:table-cell table:number-columns-repeated="6"/>
        </table:table-row>
        <table:table-row table:style-name="ro1">
          <table:table-cell office:value-type="string">
            <text:p>22030001000100252700</text:p>
          </table:table-cell>
          <table:table-cell office:value-type="string">
            <text:p>Natkela</text:p>
          </table:table-cell>
          <table:table-cell office:value-type="string">
            <text:p>22030001000100252700</text:p>
          </table:table-cell>
          <table:table-cell table:number-columns-repeated="6"/>
        </table:table-row>
        <table:table-row table:style-name="ro1">
          <table:table-cell office:value-type="string">
            <text:p>22030003000500289800</text:p>
          </table:table-cell>
          <table:table-cell office:value-type="string">
            <text:p>Nawapara</text:p>
          </table:table-cell>
          <table:table-cell office:value-type="string">
            <text:p>22030003000500289800</text:p>
          </table:table-cell>
          <table:table-cell table:number-columns-repeated="6"/>
        </table:table-row>
        <table:table-row table:style-name="ro1">
          <table:table-cell office:value-type="string">
            <text:p>22030002000300272400</text:p>
          </table:table-cell>
          <table:table-cell office:value-type="string">
            <text:p>Nawatoli</text:p>
          </table:table-cell>
          <table:table-cell office:value-type="string">
            <text:p>22030002000300272400</text:p>
          </table:table-cell>
          <table:table-cell table:number-columns-repeated="6"/>
        </table:table-row>
        <table:table-row table:style-name="ro1">
          <table:table-cell office:value-type="string">
            <text:p>22030004000800318700</text:p>
          </table:table-cell>
          <table:table-cell office:value-type="string">
            <text:p>Naya Khutapani</text:p>
          </table:table-cell>
          <table:table-cell office:value-type="string">
            <text:p>22030004000800318700</text:p>
          </table:table-cell>
          <table:table-cell table:number-columns-repeated="6"/>
        </table:table-row>
        <table:table-row table:style-name="ro1">
          <table:table-cell office:value-type="string">
            <text:p>22030004000800318800</text:p>
          </table:table-cell>
          <table:table-cell office:value-type="string">
            <text:p>Naya Kokiyakhar</text:p>
          </table:table-cell>
          <table:table-cell office:value-type="string">
            <text:p>22030004000800318800</text:p>
          </table:table-cell>
          <table:table-cell table:number-columns-repeated="6"/>
        </table:table-row>
        <table:table-row table:style-name="ro1">
          <table:table-cell office:value-type="string">
            <text:p>22030002000400275200</text:p>
          </table:table-cell>
          <table:table-cell office:value-type="string">
            <text:p>Neemgaon</text:p>
          </table:table-cell>
          <table:table-cell office:value-type="string">
            <text:p>22030002000400275200</text:p>
          </table:table-cell>
          <table:table-cell table:number-columns-repeated="6"/>
        </table:table-row>
        <table:table-row table:style-name="ro1">
          <table:table-cell office:value-type="string">
            <text:p>22030003000500285100</text:p>
          </table:table-cell>
          <table:table-cell office:value-type="string">
            <text:p>Nonpani</text:p>
          </table:table-cell>
          <table:table-cell office:value-type="string">
            <text:p>22030003000500285100</text:p>
          </table:table-cell>
          <table:table-cell table:number-columns-repeated="6"/>
        </table:table-row>
        <table:table-row table:style-name="ro1">
          <table:table-cell office:value-type="string">
            <text:p>22030001000100251000</text:p>
          </table:table-cell>
          <table:table-cell office:value-type="string">
            <text:p>Odaka</text:p>
          </table:table-cell>
          <table:table-cell office:value-type="string">
            <text:p>22030001000100251000</text:p>
          </table:table-cell>
          <table:table-cell table:number-columns-repeated="6"/>
        </table:table-row>
        <table:table-row table:style-name="ro1">
          <table:table-cell office:value-type="string">
            <text:p>22030002000300268800</text:p>
          </table:table-cell>
          <table:table-cell office:value-type="string">
            <text:p>Ordih</text:p>
          </table:table-cell>
          <table:table-cell office:value-type="string">
            <text:p>22030002000300268800</text:p>
          </table:table-cell>
          <table:table-cell table:number-columns-repeated="6"/>
        </table:table-row>
        <table:table-row table:style-name="ro1">
          <table:table-cell office:value-type="string">
            <text:p>22030002000300270700</text:p>
          </table:table-cell>
          <table:table-cell office:value-type="string">
            <text:p>Orkela</text:p>
          </table:table-cell>
          <table:table-cell office:value-type="string">
            <text:p>22030002000300270700</text:p>
          </table:table-cell>
          <table:table-cell table:number-columns-repeated="6"/>
        </table:table-row>
        <table:table-row table:style-name="ro1">
          <table:table-cell office:value-type="string">
            <text:p>22030003000500290700</text:p>
          </table:table-cell>
          <table:table-cell office:value-type="string">
            <text:p>Pagura</text:p>
          </table:table-cell>
          <table:table-cell office:value-type="string">
            <text:p>22030003000500290700</text:p>
          </table:table-cell>
          <table:table-cell table:number-columns-repeated="6"/>
        </table:table-row>
        <table:table-row table:style-name="ro1">
          <table:table-cell office:value-type="string">
            <text:p>22030003000700306000</text:p>
          </table:table-cell>
          <table:table-cell office:value-type="string">
            <text:p>Pagurabahar</text:p>
          </table:table-cell>
          <table:table-cell office:value-type="string">
            <text:p>22030003000700306000</text:p>
          </table:table-cell>
          <table:table-cell table:number-columns-repeated="6"/>
        </table:table-row>
        <table:table-row table:style-name="ro1">
          <table:table-cell office:value-type="string">
            <text:p>22030003000600295700</text:p>
          </table:table-cell>
          <table:table-cell office:value-type="string">
            <text:p>Paguratangar</text:p>
          </table:table-cell>
          <table:table-cell office:value-type="string">
            <text:p>22030003000600295700</text:p>
          </table:table-cell>
          <table:table-cell table:number-columns-repeated="6"/>
        </table:table-row>
        <table:table-row table:style-name="ro1">
          <table:table-cell office:value-type="string">
            <text:p>22030002000400274800</text:p>
          </table:table-cell>
          <table:table-cell office:value-type="string">
            <text:p>Painku</text:p>
          </table:table-cell>
          <table:table-cell office:value-type="string">
            <text:p>22030002000400274800</text:p>
          </table:table-cell>
          <table:table-cell table:number-columns-repeated="6"/>
        </table:table-row>
        <table:table-row table:style-name="ro1">
          <table:table-cell office:value-type="string">
            <text:p>22030002000400274500</text:p>
          </table:table-cell>
          <table:table-cell office:value-type="string">
            <text:p>Pakar Toli</text:p>
          </table:table-cell>
          <table:table-cell office:value-type="string">
            <text:p>22030002000400274500</text:p>
          </table:table-cell>
          <table:table-cell table:number-columns-repeated="6"/>
        </table:table-row>
        <table:table-row table:style-name="ro1">
          <table:table-cell office:value-type="string">
            <text:p>22030001000200263700</text:p>
          </table:table-cell>
          <table:table-cell office:value-type="string">
            <text:p>Pakar Toli</text:p>
          </table:table-cell>
          <table:table-cell office:value-type="string">
            <text:p>22030001000200263700</text:p>
          </table:table-cell>
          <table:table-cell table:number-columns-repeated="6"/>
        </table:table-row>
        <table:table-row table:style-name="ro1">
          <table:table-cell office:value-type="string">
            <text:p>22030004000800311800</text:p>
          </table:table-cell>
          <table:table-cell office:value-type="string">
            <text:p>Pakargaon</text:p>
          </table:table-cell>
          <table:table-cell office:value-type="string">
            <text:p>22030004000800311800</text:p>
          </table:table-cell>
          <table:table-cell table:number-columns-repeated="6"/>
        </table:table-row>
        <table:table-row table:style-name="ro1">
          <table:table-cell office:value-type="string">
            <text:p>22030002000300269500</text:p>
          </table:table-cell>
          <table:table-cell office:value-type="string">
            <text:p>Pakari Toli</text:p>
          </table:table-cell>
          <table:table-cell office:value-type="string">
            <text:p>22030002000300269500</text:p>
          </table:table-cell>
          <table:table-cell table:number-columns-repeated="6"/>
        </table:table-row>
        <table:table-row table:style-name="ro1">
          <table:table-cell office:value-type="string">
            <text:p>22030003000500284700</text:p>
          </table:table-cell>
          <table:table-cell office:value-type="string">
            <text:p>Pakarikachhar</text:p>
          </table:table-cell>
          <table:table-cell office:value-type="string">
            <text:p>22030003000500284700</text:p>
          </table:table-cell>
          <table:table-cell table:number-columns-repeated="6"/>
        </table:table-row>
        <table:table-row table:style-name="ro1">
          <table:table-cell office:value-type="string">
            <text:p>22030003000600295100</text:p>
          </table:table-cell>
          <table:table-cell office:value-type="string">
            <text:p>Pakartoli</text:p>
          </table:table-cell>
          <table:table-cell office:value-type="string">
            <text:p>22030003000600295100</text:p>
          </table:table-cell>
          <table:table-cell table:number-columns-repeated="6"/>
        </table:table-row>
        <table:table-row table:style-name="ro1">
          <table:table-cell office:value-type="string">
            <text:p>22030004000800313200</text:p>
          </table:table-cell>
          <table:table-cell office:value-type="string">
            <text:p>Palidih</text:p>
          </table:table-cell>
          <table:table-cell office:value-type="string">
            <text:p>22030004000800313200</text:p>
          </table:table-cell>
          <table:table-cell table:number-columns-repeated="6"/>
        </table:table-row>
        <table:table-row table:style-name="ro1">
          <table:table-cell office:value-type="string">
            <text:p>22030003000700305900</text:p>
          </table:table-cell>
          <table:table-cell office:value-type="string">
            <text:p>Pamsala</text:p>
          </table:table-cell>
          <table:table-cell office:value-type="string">
            <text:p>22030003000700305900</text:p>
          </table:table-cell>
          <table:table-cell table:number-columns-repeated="6"/>
        </table:table-row>
        <table:table-row table:style-name="ro1">
          <table:table-cell office:value-type="string">
            <text:p>22030003000700300900</text:p>
          </table:table-cell>
          <table:table-cell office:value-type="string">
            <text:p>Pandaripani</text:p>
          </table:table-cell>
          <table:table-cell office:value-type="string">
            <text:p>22030003000700300900</text:p>
          </table:table-cell>
          <table:table-cell table:number-columns-repeated="6"/>
        </table:table-row>
        <table:table-row table:style-name="ro1">
          <table:table-cell office:value-type="string">
            <text:p>22030003000500287300</text:p>
          </table:table-cell>
          <table:table-cell office:value-type="string">
            <text:p>Pandaripani</text:p>
          </table:table-cell>
          <table:table-cell office:value-type="string">
            <text:p>22030003000500287300</text:p>
          </table:table-cell>
          <table:table-cell table:number-columns-repeated="6"/>
        </table:table-row>
        <table:table-row table:style-name="ro1">
          <table:table-cell office:value-type="string">
            <text:p>22030004000800310500</text:p>
          </table:table-cell>
          <table:table-cell office:value-type="string">
            <text:p>Pandaripani Kalan</text:p>
          </table:table-cell>
          <table:table-cell office:value-type="string">
            <text:p>22030004000800310500</text:p>
          </table:table-cell>
          <table:table-cell table:number-columns-repeated="6"/>
        </table:table-row>
        <table:table-row table:style-name="ro1">
          <table:table-cell office:value-type="string">
            <text:p>22030002000300268400</text:p>
          </table:table-cell>
          <table:table-cell office:value-type="string">
            <text:p>Pandarsili</text:p>
          </table:table-cell>
          <table:table-cell office:value-type="string">
            <text:p>22030002000300268400</text:p>
          </table:table-cell>
          <table:table-cell table:number-columns-repeated="6"/>
        </table:table-row>
        <table:table-row table:style-name="ro1">
          <table:table-cell office:value-type="string">
            <text:p>22030001000100247500</text:p>
          </table:table-cell>
          <table:table-cell office:value-type="string">
            <text:p>Pandrapat</text:p>
          </table:table-cell>
          <table:table-cell office:value-type="string">
            <text:p>22030001000100247500</text:p>
          </table:table-cell>
          <table:table-cell table:number-columns-repeated="6"/>
        </table:table-row>
        <table:table-row table:style-name="ro1">
          <table:table-cell office:value-type="string">
            <text:p>22030003000600299000</text:p>
          </table:table-cell>
          <table:table-cell office:value-type="string">
            <text:p>Pandriamba</text:p>
          </table:table-cell>
          <table:table-cell office:value-type="string">
            <text:p>22030003000600299000</text:p>
          </table:table-cell>
          <table:table-cell table:number-columns-repeated="6"/>
        </table:table-row>
        <table:table-row table:style-name="ro1">
          <table:table-cell office:value-type="string">
            <text:p>22030002000400279900</text:p>
          </table:table-cell>
          <table:table-cell office:value-type="string">
            <text:p>Pandripani</text:p>
          </table:table-cell>
          <table:table-cell office:value-type="string">
            <text:p>22030002000400279900</text:p>
          </table:table-cell>
          <table:table-cell table:number-columns-repeated="6"/>
        </table:table-row>
        <table:table-row table:style-name="ro1">
          <table:table-cell office:value-type="string">
            <text:p>22030001000100255900</text:p>
          </table:table-cell>
          <table:table-cell office:value-type="string">
            <text:p>Pandripani</text:p>
          </table:table-cell>
          <table:table-cell office:value-type="string">
            <text:p>22030001000100255900</text:p>
          </table:table-cell>
          <table:table-cell table:number-columns-repeated="6"/>
        </table:table-row>
        <table:table-row table:style-name="ro1">
          <table:table-cell office:value-type="string">
            <text:p>22030001000100255200</text:p>
          </table:table-cell>
          <table:table-cell office:value-type="string">
            <text:p>Pandripani</text:p>
          </table:table-cell>
          <table:table-cell office:value-type="string">
            <text:p>22030001000100255200</text:p>
          </table:table-cell>
          <table:table-cell table:number-columns-repeated="6"/>
        </table:table-row>
        <table:table-row table:style-name="ro1">
          <table:table-cell office:value-type="string">
            <text:p>22030002000400274400</text:p>
          </table:table-cell>
          <table:table-cell office:value-type="string">
            <text:p>Pandul</text:p>
          </table:table-cell>
          <table:table-cell office:value-type="string">
            <text:p>22030002000400274400</text:p>
          </table:table-cell>
          <table:table-cell table:number-columns-repeated="6"/>
        </table:table-row>
        <table:table-row table:style-name="ro1">
          <table:table-cell office:value-type="string">
            <text:p>22030004000800314100</text:p>
          </table:table-cell>
          <table:table-cell office:value-type="string">
            <text:p>Pangswa</text:p>
          </table:table-cell>
          <table:table-cell office:value-type="string">
            <text:p>22030004000800314100</text:p>
          </table:table-cell>
          <table:table-cell table:number-columns-repeated="6"/>
        </table:table-row>
        <table:table-row table:style-name="ro1">
          <table:table-cell office:value-type="string">
            <text:p>22030001000100249500</text:p>
          </table:table-cell>
          <table:table-cell office:value-type="string">
            <text:p>Parasura</text:p>
          </table:table-cell>
          <table:table-cell office:value-type="string">
            <text:p>22030001000100249500</text:p>
          </table:table-cell>
          <table:table-cell table:number-columns-repeated="6"/>
        </table:table-row>
        <table:table-row table:style-name="ro1">
          <table:table-cell office:value-type="string">
            <text:p>22030001000100254300</text:p>
          </table:table-cell>
          <table:table-cell office:value-type="string">
            <text:p>Pasiya</text:p>
          </table:table-cell>
          <table:table-cell office:value-type="string">
            <text:p>22030001000100254300</text:p>
          </table:table-cell>
          <table:table-cell table:number-columns-repeated="6"/>
        </table:table-row>
        <table:table-row table:style-name="ro1">
          <table:table-cell office:value-type="string">
            <text:p>22030001000100251100</text:p>
          </table:table-cell>
          <table:table-cell office:value-type="string">
            <text:p>Patakela</text:p>
          </table:table-cell>
          <table:table-cell office:value-type="string">
            <text:p>22030001000100251100</text:p>
          </table:table-cell>
          <table:table-cell table:number-columns-repeated="6"/>
        </table:table-row>
        <table:table-row table:style-name="ro1">
          <table:table-cell office:value-type="string">
            <text:p>22030004000800311900</text:p>
          </table:table-cell>
          <table:table-cell office:value-type="string">
            <text:p>Patarapali</text:p>
          </table:table-cell>
          <table:table-cell office:value-type="string">
            <text:p>22030004000800311900</text:p>
          </table:table-cell>
          <table:table-cell table:number-columns-repeated="6"/>
        </table:table-row>
        <table:table-row table:style-name="ro1">
          <table:table-cell office:value-type="string">
            <text:p>22030001000200262200</text:p>
          </table:table-cell>
          <table:table-cell office:value-type="string">
            <text:p>Patartora</text:p>
          </table:table-cell>
          <table:table-cell office:value-type="string">
            <text:p>22030001000200262200</text:p>
          </table:table-cell>
          <table:table-cell table:number-columns-repeated="6"/>
        </table:table-row>
        <table:table-row table:style-name="ro1">
          <table:table-cell office:value-type="string">
            <text:p>22030002000300270200</text:p>
          </table:table-cell>
          <table:table-cell office:value-type="string">
            <text:p>Patia</text:p>
          </table:table-cell>
          <table:table-cell office:value-type="string">
            <text:p>22030002000300270200</text:p>
          </table:table-cell>
          <table:table-cell table:number-columns-repeated="6"/>
        </table:table-row>
        <table:table-row table:style-name="ro1">
          <table:table-cell office:value-type="string">
            <text:p>22030003000600295000</text:p>
          </table:table-cell>
          <table:table-cell office:value-type="string">
            <text:p>Patiyapani</text:p>
          </table:table-cell>
          <table:table-cell office:value-type="string">
            <text:p>22030003000600295000</text:p>
          </table:table-cell>
          <table:table-cell table:number-columns-repeated="6"/>
        </table:table-row>
        <table:table-row table:style-name="ro1">
          <table:table-cell office:value-type="string">
            <text:p>22030002000400275800</text:p>
          </table:table-cell>
          <table:table-cell office:value-type="string">
            <text:p>Patra Toli</text:p>
          </table:table-cell>
          <table:table-cell office:value-type="string">
            <text:p>22030002000400275800</text:p>
          </table:table-cell>
          <table:table-cell table:number-columns-repeated="6"/>
        </table:table-row>
        <table:table-row table:style-name="ro1">
          <table:table-cell office:value-type="string">
            <text:p>22030001000200262800</text:p>
          </table:table-cell>
          <table:table-cell office:value-type="string">
            <text:p>Patrapali</text:p>
          </table:table-cell>
          <table:table-cell office:value-type="string">
            <text:p>22030001000200262800</text:p>
          </table:table-cell>
          <table:table-cell table:number-columns-repeated="6"/>
        </table:table-row>
        <table:table-row table:style-name="ro1">
          <table:table-cell office:value-type="string">
            <text:p>22030001000100252800</text:p>
          </table:table-cell>
          <table:table-cell office:value-type="string">
            <text:p>Patrapara</text:p>
          </table:table-cell>
          <table:table-cell office:value-type="string">
            <text:p>22030001000100252800</text:p>
          </table:table-cell>
          <table:table-cell table:number-columns-repeated="6"/>
        </table:table-row>
        <table:table-row table:style-name="ro1">
          <table:table-cell office:value-type="string">
            <text:p>22030003000600293300</text:p>
          </table:table-cell>
          <table:table-cell office:value-type="string">
            <text:p>Patratoli</text:p>
          </table:table-cell>
          <table:table-cell office:value-type="string">
            <text:p>22030003000600293300</text:p>
          </table:table-cell>
          <table:table-cell table:number-columns-repeated="6"/>
        </table:table-row>
        <table:table-row table:style-name="ro1">
          <table:table-cell office:value-type="string">
            <text:p>22030004000800318100</text:p>
          </table:table-cell>
          <table:table-cell office:value-type="string">
            <text:p>Patratoli</text:p>
          </table:table-cell>
          <table:table-cell office:value-type="string">
            <text:p>22030004000800318100</text:p>
          </table:table-cell>
          <table:table-cell table:number-columns-repeated="6"/>
        </table:table-row>
        <table:table-row table:style-name="ro1">
          <table:table-cell office:value-type="string">
            <text:p>22030004000800315100</text:p>
          </table:table-cell>
          <table:table-cell office:value-type="string">
            <text:p>Pemla</text:p>
          </table:table-cell>
          <table:table-cell office:value-type="string">
            <text:p>22030004000800315100</text:p>
          </table:table-cell>
          <table:table-cell table:number-columns-repeated="6"/>
        </table:table-row>
        <table:table-row table:style-name="ro1">
          <table:table-cell office:value-type="string">
            <text:p>22030003000700305400</text:p>
          </table:table-cell>
          <table:table-cell office:value-type="string">
            <text:p>Perva Aara</text:p>
          </table:table-cell>
          <table:table-cell office:value-type="string">
            <text:p>22030003000700305400</text:p>
          </table:table-cell>
          <table:table-cell table:number-columns-repeated="6"/>
        </table:table-row>
        <table:table-row table:style-name="ro1">
          <table:table-cell office:value-type="string">
            <text:p>22030001000100253200</text:p>
          </table:table-cell>
          <table:table-cell office:value-type="string">
            <text:p>Peta</text:p>
          </table:table-cell>
          <table:table-cell office:value-type="string">
            <text:p>22030001000100253200</text:p>
          </table:table-cell>
          <table:table-cell table:number-columns-repeated="6"/>
        </table:table-row>
        <table:table-row table:style-name="ro1">
          <table:table-cell office:value-type="string">
            <text:p>22030003000700304000</text:p>
          </table:table-cell>
          <table:table-cell office:value-type="string">
            <text:p>Pharadbahar</text:p>
          </table:table-cell>
          <table:table-cell office:value-type="string">
            <text:p>22030003000700304000</text:p>
          </table:table-cell>
          <table:table-cell table:number-columns-repeated="6"/>
        </table:table-row>
        <table:table-row table:style-name="ro1">
          <table:table-cell office:value-type="string">
            <text:p>22030003000700301000</text:p>
          </table:table-cell>
          <table:table-cell office:value-type="string">
            <text:p>Pharsabahar</text:p>
          </table:table-cell>
          <table:table-cell office:value-type="string">
            <text:p>22030003000700301000</text:p>
          </table:table-cell>
          <table:table-cell table:number-columns-repeated="6"/>
        </table:table-row>
        <table:table-row table:style-name="ro1">
          <table:table-cell office:value-type="string">
            <text:p>22030003000500286300</text:p>
          </table:table-cell>
          <table:table-cell office:value-type="string">
            <text:p>Pharsakani</text:p>
          </table:table-cell>
          <table:table-cell office:value-type="string">
            <text:p>22030003000500286300</text:p>
          </table:table-cell>
          <table:table-cell table:number-columns-repeated="6"/>
        </table:table-row>
        <table:table-row table:style-name="ro1">
          <table:table-cell office:value-type="string">
            <text:p>22030002000400277300</text:p>
          </table:table-cell>
          <table:table-cell office:value-type="string">
            <text:p>Pilkhi</text:p>
          </table:table-cell>
          <table:table-cell office:value-type="string">
            <text:p>22030002000400277300</text:p>
          </table:table-cell>
          <table:table-cell table:number-columns-repeated="6"/>
        </table:table-row>
        <table:table-row table:style-name="ro1">
          <table:table-cell office:value-type="string">
            <text:p>22030002000400274100</text:p>
          </table:table-cell>
          <table:table-cell office:value-type="string">
            <text:p>Pindi</text:p>
          </table:table-cell>
          <table:table-cell office:value-type="string">
            <text:p>22030002000400274100</text:p>
          </table:table-cell>
          <table:table-cell table:number-columns-repeated="6"/>
        </table:table-row>
        <table:table-row table:style-name="ro1">
          <table:table-cell office:value-type="string">
            <text:p>22030001000100254700</text:p>
          </table:table-cell>
          <table:table-cell office:value-type="string">
            <text:p>Pirai</text:p>
          </table:table-cell>
          <table:table-cell office:value-type="string">
            <text:p>22030001000100254700</text:p>
          </table:table-cell>
          <table:table-cell table:number-columns-repeated="6"/>
        </table:table-row>
        <table:table-row table:style-name="ro1">
          <table:table-cell office:value-type="string">
            <text:p>22030004000800317600</text:p>
          </table:table-cell>
          <table:table-cell office:value-type="string">
            <text:p>Pitha Ama</text:p>
          </table:table-cell>
          <table:table-cell office:value-type="string">
            <text:p>22030004000800317600</text:p>
          </table:table-cell>
          <table:table-cell table:number-columns-repeated="6"/>
        </table:table-row>
        <table:table-row table:style-name="ro1">
          <table:table-cell office:value-type="string">
            <text:p>22030003000700307700</text:p>
          </table:table-cell>
          <table:table-cell office:value-type="string">
            <text:p>Pokpani</text:p>
          </table:table-cell>
          <table:table-cell office:value-type="string">
            <text:p>22030003000700307700</text:p>
          </table:table-cell>
          <table:table-cell table:number-columns-repeated="6"/>
        </table:table-row>
        <table:table-row table:style-name="ro1">
          <table:table-cell office:value-type="string">
            <text:p>22030002000400276700</text:p>
          </table:table-cell>
          <table:table-cell office:value-type="string">
            <text:p>Pondi</text:p>
          </table:table-cell>
          <table:table-cell office:value-type="string">
            <text:p>22030002000400276700</text:p>
          </table:table-cell>
          <table:table-cell table:number-columns-repeated="6"/>
        </table:table-row>
        <table:table-row table:style-name="ro1">
          <table:table-cell office:value-type="string">
            <text:p>22030002000300271900</text:p>
          </table:table-cell>
          <table:table-cell office:value-type="string">
            <text:p>Pondi Patkona</text:p>
          </table:table-cell>
          <table:table-cell office:value-type="string">
            <text:p>22030002000300271900</text:p>
          </table:table-cell>
          <table:table-cell table:number-columns-repeated="6"/>
        </table:table-row>
        <table:table-row table:style-name="ro1">
          <table:table-cell office:value-type="string">
            <text:p>22030001000200260800</text:p>
          </table:table-cell>
          <table:table-cell office:value-type="string">
            <text:p>Pongro</text:p>
          </table:table-cell>
          <table:table-cell office:value-type="string">
            <text:p>22030001000200260800</text:p>
          </table:table-cell>
          <table:table-cell table:number-columns-repeated="6"/>
        </table:table-row>
        <table:table-row table:style-name="ro1">
          <table:table-cell office:value-type="string">
            <text:p>22030002000400277600</text:p>
          </table:table-cell>
          <table:table-cell office:value-type="string">
            <text:p>Portenga</text:p>
          </table:table-cell>
          <table:table-cell office:value-type="string">
            <text:p>22030002000400277600</text:p>
          </table:table-cell>
          <table:table-cell table:number-columns-repeated="6"/>
        </table:table-row>
        <table:table-row table:style-name="ro1">
          <table:table-cell office:value-type="string">
            <text:p>22030003000700307800</text:p>
          </table:table-cell>
          <table:table-cell office:value-type="string">
            <text:p>Purainbandh</text:p>
          </table:table-cell>
          <table:table-cell office:value-type="string">
            <text:p>22030003000700307800</text:p>
          </table:table-cell>
          <table:table-cell table:number-columns-repeated="6"/>
        </table:table-row>
        <table:table-row table:style-name="ro1">
          <table:table-cell office:value-type="string">
            <text:p>22030001000100251200</text:p>
          </table:table-cell>
          <table:table-cell office:value-type="string">
            <text:p>Puranga</text:p>
          </table:table-cell>
          <table:table-cell office:value-type="string">
            <text:p>22030001000100251200</text:p>
          </table:table-cell>
          <table:table-cell table:number-columns-repeated="6"/>
        </table:table-row>
        <table:table-row table:style-name="ro1">
          <table:table-cell office:value-type="string">
            <text:p>22030002000400281300</text:p>
          </table:table-cell>
          <table:table-cell office:value-type="string">
            <text:p>Purna Nagar</text:p>
          </table:table-cell>
          <table:table-cell office:value-type="string">
            <text:p>22030002000400281300</text:p>
          </table:table-cell>
          <table:table-cell table:number-columns-repeated="6"/>
        </table:table-row>
        <table:table-row table:style-name="ro1">
          <table:table-cell office:value-type="string">
            <text:p>22030001000200261000</text:p>
          </table:table-cell>
          <table:table-cell office:value-type="string">
            <text:p>Pusra</text:p>
          </table:table-cell>
          <table:table-cell office:value-type="string">
            <text:p>22030001000200261000</text:p>
          </table:table-cell>
          <table:table-cell table:number-columns-repeated="6"/>
        </table:table-row>
        <table:table-row table:style-name="ro1">
          <table:table-cell office:value-type="string">
            <text:p>22030002000400277000</text:p>
          </table:table-cell>
          <table:table-cell office:value-type="string">
            <text:p>Putrichoura</text:p>
          </table:table-cell>
          <table:table-cell office:value-type="string">
            <text:p>22030002000400277000</text:p>
          </table:table-cell>
          <table:table-cell table:number-columns-repeated="6"/>
        </table:table-row>
        <table:table-row table:style-name="ro1">
          <table:table-cell office:value-type="string">
            <text:p>22030003000500283900</text:p>
          </table:table-cell>
          <table:table-cell office:value-type="string">
            <text:p>Putukela</text:p>
          </table:table-cell>
          <table:table-cell office:value-type="string">
            <text:p>22030003000500283900</text:p>
          </table:table-cell>
          <table:table-cell table:number-columns-repeated="6"/>
        </table:table-row>
        <table:table-row table:style-name="ro1">
          <table:table-cell office:value-type="string">
            <text:p>22030004000800311700</text:p>
          </table:table-cell>
          <table:table-cell office:value-type="string">
            <text:p>Raghunathpur</text:p>
          </table:table-cell>
          <table:table-cell office:value-type="string">
            <text:p>22030004000800311700</text:p>
          </table:table-cell>
          <table:table-cell table:number-columns-repeated="6"/>
        </table:table-row>
        <table:table-row table:style-name="ro1">
          <table:table-cell office:value-type="string">
            <text:p>22030003000600295200</text:p>
          </table:table-cell>
          <table:table-cell office:value-type="string">
            <text:p>Raidih</text:p>
          </table:table-cell>
          <table:table-cell office:value-type="string">
            <text:p>22030003000600295200</text:p>
          </table:table-cell>
          <table:table-cell table:number-columns-repeated="6"/>
        </table:table-row>
        <table:table-row table:style-name="ro1">
          <table:table-cell office:value-type="string">
            <text:p>22030003000500292000</text:p>
          </table:table-cell>
          <table:table-cell office:value-type="string">
            <text:p>Raikera</text:p>
          </table:table-cell>
          <table:table-cell office:value-type="string">
            <text:p>22030003000500292000</text:p>
          </table:table-cell>
          <table:table-cell table:number-columns-repeated="6"/>
        </table:table-row>
        <table:table-row table:style-name="ro1">
          <table:table-cell office:value-type="string">
            <text:p>22030001000100253800</text:p>
          </table:table-cell>
          <table:table-cell office:value-type="string">
            <text:p>Raikera</text:p>
          </table:table-cell>
          <table:table-cell office:value-type="string">
            <text:p>22030001000100253800</text:p>
          </table:table-cell>
          <table:table-cell table:number-columns-repeated="6"/>
        </table:table-row>
        <table:table-row table:style-name="ro1">
          <table:table-cell office:value-type="string">
            <text:p>22030002000400281800</text:p>
          </table:table-cell>
          <table:table-cell office:value-type="string">
            <text:p>Raikona</text:p>
          </table:table-cell>
          <table:table-cell office:value-type="string">
            <text:p>22030002000400281800</text:p>
          </table:table-cell>
          <table:table-cell table:number-columns-repeated="6"/>
        </table:table-row>
        <table:table-row table:style-name="ro1">
          <table:table-cell office:value-type="string">
            <text:p>22030002000400279400</text:p>
          </table:table-cell>
          <table:table-cell office:value-type="string">
            <text:p>Raipath</text:p>
          </table:table-cell>
          <table:table-cell office:value-type="string">
            <text:p>22030002000400279400</text:p>
          </table:table-cell>
          <table:table-cell table:number-columns-repeated="6"/>
        </table:table-row>
        <table:table-row table:style-name="ro1">
          <table:table-cell office:value-type="string">
            <text:p>22030004000800309800</text:p>
          </table:table-cell>
          <table:table-cell office:value-type="string">
            <text:p>Rairuma Kalan</text:p>
          </table:table-cell>
          <table:table-cell office:value-type="string">
            <text:p>22030004000800309800</text:p>
          </table:table-cell>
          <table:table-cell table:number-columns-repeated="6"/>
        </table:table-row>
        <table:table-row table:style-name="ro1">
          <table:table-cell office:value-type="string">
            <text:p>22030004000800317700</text:p>
          </table:table-cell>
          <table:table-cell office:value-type="string">
            <text:p>Raja Ama</text:p>
          </table:table-cell>
          <table:table-cell office:value-type="string">
            <text:p>22030004000800317700</text:p>
          </table:table-cell>
          <table:table-cell table:number-columns-repeated="6"/>
        </table:table-row>
        <table:table-row table:style-name="ro1">
          <table:table-cell office:value-type="string">
            <text:p>22030003000500284000</text:p>
          </table:table-cell>
          <table:table-cell office:value-type="string">
            <text:p>Rajauti</text:p>
          </table:table-cell>
          <table:table-cell office:value-type="string">
            <text:p>22030003000500284000</text:p>
          </table:table-cell>
          <table:table-cell table:number-columns-repeated="6"/>
        </table:table-row>
        <table:table-row table:style-name="ro1">
          <table:table-cell office:value-type="string">
            <text:p>22030002000300271500</text:p>
          </table:table-cell>
          <table:table-cell office:value-type="string">
            <text:p>Rajla</text:p>
          </table:table-cell>
          <table:table-cell office:value-type="string">
            <text:p>22030002000300271500</text:p>
          </table:table-cell>
          <table:table-cell table:number-columns-repeated="6"/>
        </table:table-row>
        <table:table-row table:style-name="ro1">
          <table:table-cell office:value-type="string">
            <text:p>22030001000200259500</text:p>
          </table:table-cell>
          <table:table-cell office:value-type="string">
            <text:p>Rajouti</text:p>
          </table:table-cell>
          <table:table-cell office:value-type="string">
            <text:p>22030001000200259500</text:p>
          </table:table-cell>
          <table:table-cell table:number-columns-repeated="6"/>
        </table:table-row>
        <table:table-row table:style-name="ro1">
          <table:table-cell office:value-type="string">
            <text:p>22030001000100264200</text:p>
          </table:table-cell>
          <table:table-cell office:value-type="string">
            <text:p>Rajpur</text:p>
          </table:table-cell>
          <table:table-cell office:value-type="string">
            <text:p>22030001000100264200</text:p>
          </table:table-cell>
          <table:table-cell table:number-columns-repeated="6"/>
        </table:table-row>
        <table:table-row table:style-name="ro1">
          <table:table-cell office:value-type="string">
            <text:p>22030001000100250400</text:p>
          </table:table-cell>
          <table:table-cell office:value-type="string">
            <text:p>Ramsama</text:p>
          </table:table-cell>
          <table:table-cell office:value-type="string">
            <text:p>22030001000100250400</text:p>
          </table:table-cell>
          <table:table-cell table:number-columns-repeated="6"/>
        </table:table-row>
        <table:table-row table:style-name="ro1">
          <table:table-cell office:value-type="string">
            <text:p>22030003000700303800</text:p>
          </table:table-cell>
          <table:table-cell office:value-type="string">
            <text:p>Ranai</text:p>
          </table:table-cell>
          <table:table-cell office:value-type="string">
            <text:p>22030003000700303800</text:p>
          </table:table-cell>
          <table:table-cell table:number-columns-repeated="6"/>
        </table:table-row>
        <table:table-row table:style-name="ro1">
          <table:table-cell office:value-type="string">
            <text:p>22030001000100264000</text:p>
          </table:table-cell>
          <table:table-cell office:value-type="string">
            <text:p>Rangpur</text:p>
          </table:table-cell>
          <table:table-cell office:value-type="string">
            <text:p>22030001000100264000</text:p>
          </table:table-cell>
          <table:table-cell table:number-columns-repeated="6"/>
        </table:table-row>
        <table:table-row table:style-name="ro1">
          <table:table-cell office:value-type="string">
            <text:p>22030003000500289300</text:p>
          </table:table-cell>
          <table:table-cell office:value-type="string">
            <text:p>Ranikombo</text:p>
          </table:table-cell>
          <table:table-cell office:value-type="string">
            <text:p>22030003000500289300</text:p>
          </table:table-cell>
          <table:table-cell table:number-columns-repeated="6"/>
        </table:table-row>
        <table:table-row table:style-name="ro1">
          <table:table-cell office:value-type="string">
            <text:p>22030002000400283100</text:p>
          </table:table-cell>
          <table:table-cell office:value-type="string">
            <text:p>Ranpur</text:p>
          </table:table-cell>
          <table:table-cell office:value-type="string">
            <text:p>22030002000400283100</text:p>
          </table:table-cell>
          <table:table-cell table:number-columns-repeated="6"/>
        </table:table-row>
        <table:table-row table:style-name="ro1">
          <table:table-cell office:value-type="string">
            <text:p>22030001000100256000</text:p>
          </table:table-cell>
          <table:table-cell office:value-type="string">
            <text:p>Ranpur</text:p>
          </table:table-cell>
          <table:table-cell office:value-type="string">
            <text:p>22030001000100256000</text:p>
          </table:table-cell>
          <table:table-cell table:number-columns-repeated="6"/>
        </table:table-row>
        <table:table-row table:style-name="ro1">
          <table:table-cell office:value-type="string">
            <text:p>22030002000400274600</text:p>
          </table:table-cell>
          <table:table-cell office:value-type="string">
            <text:p>Ratamati</text:p>
          </table:table-cell>
          <table:table-cell office:value-type="string">
            <text:p>22030002000400274600</text:p>
          </table:table-cell>
          <table:table-cell table:number-columns-repeated="6"/>
        </table:table-row>
        <table:table-row table:style-name="ro1">
          <table:table-cell office:value-type="string">
            <text:p>22030001000100252200</text:p>
          </table:table-cell>
          <table:table-cell office:value-type="string">
            <text:p>Ratba</text:p>
          </table:table-cell>
          <table:table-cell office:value-type="string">
            <text:p>22030001000100252200</text:p>
          </table:table-cell>
          <table:table-cell table:number-columns-repeated="6"/>
        </table:table-row>
        <table:table-row table:style-name="ro1">
          <table:table-cell office:value-type="string">
            <text:p>22030002000400276500</text:p>
          </table:table-cell>
          <table:table-cell office:value-type="string">
            <text:p>Ratiya</text:p>
          </table:table-cell>
          <table:table-cell office:value-type="string">
            <text:p>22030002000400276500</text:p>
          </table:table-cell>
          <table:table-cell table:number-columns-repeated="6"/>
        </table:table-row>
        <table:table-row table:style-name="ro1">
          <table:table-cell office:value-type="string">
            <text:p>22030001000100254000</text:p>
          </table:table-cell>
          <table:table-cell office:value-type="string">
            <text:p>Rebare</text:p>
          </table:table-cell>
          <table:table-cell office:value-type="string">
            <text:p>22030001000100254000</text:p>
          </table:table-cell>
          <table:table-cell table:number-columns-repeated="6"/>
        </table:table-row>
        <table:table-row table:style-name="ro1">
          <table:table-cell office:value-type="string">
            <text:p>22030001000200262900</text:p>
          </table:table-cell>
          <table:table-cell office:value-type="string">
            <text:p>Rebda</text:p>
          </table:table-cell>
          <table:table-cell office:value-type="string">
            <text:p>22030001000200262900</text:p>
          </table:table-cell>
          <table:table-cell table:number-columns-repeated="6"/>
        </table:table-row>
        <table:table-row table:style-name="ro1">
          <table:table-cell office:value-type="string">
            <text:p>22030004000800316000</text:p>
          </table:table-cell>
          <table:table-cell office:value-type="string">
            <text:p>Rede</text:p>
          </table:table-cell>
          <table:table-cell office:value-type="string">
            <text:p>22030004000800316000</text:p>
          </table:table-cell>
          <table:table-cell table:number-columns-repeated="6"/>
        </table:table-row>
        <table:table-row table:style-name="ro1">
          <table:table-cell office:value-type="string">
            <text:p>22030003000500287100</text:p>
          </table:table-cell>
          <table:table-cell office:value-type="string">
            <text:p>Remate</text:p>
          </table:table-cell>
          <table:table-cell office:value-type="string">
            <text:p>22030003000500287100</text:p>
          </table:table-cell>
          <table:table-cell table:number-columns-repeated="6"/>
        </table:table-row>
        <table:table-row table:style-name="ro1">
          <table:table-cell office:value-type="string">
            <text:p>22030002000300268100</text:p>
          </table:table-cell>
          <table:table-cell office:value-type="string">
            <text:p>Remne</text:p>
          </table:table-cell>
          <table:table-cell office:value-type="string">
            <text:p>22030002000300268100</text:p>
          </table:table-cell>
          <table:table-cell table:number-columns-repeated="6"/>
        </table:table-row>
        <table:table-row table:style-name="ro1">
          <table:table-cell office:value-type="string">
            <text:p>22030001000100251300</text:p>
          </table:table-cell>
          <table:table-cell office:value-type="string">
            <text:p>Rengale</text:p>
          </table:table-cell>
          <table:table-cell office:value-type="string">
            <text:p>22030001000100251300</text:p>
          </table:table-cell>
          <table:table-cell table:number-columns-repeated="6"/>
        </table:table-row>
        <table:table-row table:style-name="ro1">
          <table:table-cell office:value-type="string">
            <text:p>22030003000500290300</text:p>
          </table:table-cell>
          <table:table-cell office:value-type="string">
            <text:p>Rengarghat</text:p>
          </table:table-cell>
          <table:table-cell office:value-type="string">
            <text:p>22030003000500290300</text:p>
          </table:table-cell>
          <table:table-cell table:number-columns-repeated="6"/>
        </table:table-row>
        <table:table-row table:style-name="ro1">
          <table:table-cell office:value-type="string">
            <text:p>22030002000400281700</text:p>
          </table:table-cell>
          <table:table-cell office:value-type="string">
            <text:p>Rengola</text:p>
          </table:table-cell>
          <table:table-cell office:value-type="string">
            <text:p>22030002000400281700</text:p>
          </table:table-cell>
          <table:table-cell table:number-columns-repeated="6"/>
        </table:table-row>
        <table:table-row table:style-name="ro1">
          <table:table-cell office:value-type="string">
            <text:p>22030001000100257200</text:p>
          </table:table-cell>
          <table:table-cell office:value-type="string">
            <text:p>Rengola</text:p>
          </table:table-cell>
          <table:table-cell office:value-type="string">
            <text:p>22030001000100257200</text:p>
          </table:table-cell>
          <table:table-cell table:number-columns-repeated="6"/>
        </table:table-row>
        <table:table-row table:style-name="ro1">
          <table:table-cell office:value-type="string">
            <text:p>22030004000800318000</text:p>
          </table:table-cell>
          <table:table-cell office:value-type="string">
            <text:p>Rokbahar</text:p>
          </table:table-cell>
          <table:table-cell office:value-type="string">
            <text:p>22030004000800318000</text:p>
          </table:table-cell>
          <table:table-cell table:number-columns-repeated="6"/>
        </table:table-row>
        <table:table-row table:style-name="ro1">
          <table:table-cell office:value-type="string">
            <text:p>22030001000100248700</text:p>
          </table:table-cell>
          <table:table-cell office:value-type="string">
            <text:p>Rokda</text:p>
          </table:table-cell>
          <table:table-cell office:value-type="string">
            <text:p>22030001000100248700</text:p>
          </table:table-cell>
          <table:table-cell table:number-columns-repeated="6"/>
        </table:table-row>
        <table:table-row table:style-name="ro1">
          <table:table-cell office:value-type="string">
            <text:p>22030001000100248600</text:p>
          </table:table-cell>
          <table:table-cell office:value-type="string">
            <text:p>Rouni</text:p>
          </table:table-cell>
          <table:table-cell office:value-type="string">
            <text:p>22030001000100248600</text:p>
          </table:table-cell>
          <table:table-cell table:number-columns-repeated="6"/>
        </table:table-row>
        <table:table-row table:style-name="ro1">
          <table:table-cell office:value-type="string">
            <text:p>22030001000100253900</text:p>
          </table:table-cell>
          <table:table-cell office:value-type="string">
            <text:p>Rupsera</text:p>
          </table:table-cell>
          <table:table-cell office:value-type="string">
            <text:p>22030001000100253900</text:p>
          </table:table-cell>
          <table:table-cell table:number-columns-repeated="6"/>
        </table:table-row>
        <table:table-row table:style-name="ro1">
          <table:table-cell office:value-type="string">
            <text:p>22030002000400275700</text:p>
          </table:table-cell>
          <table:table-cell office:value-type="string">
            <text:p>Rupsera</text:p>
          </table:table-cell>
          <table:table-cell office:value-type="string">
            <text:p>22030002000400275700</text:p>
          </table:table-cell>
          <table:table-cell table:number-columns-repeated="6"/>
        </table:table-row>
        <table:table-row table:style-name="ro1">
          <table:table-cell office:value-type="string">
            <text:p>22030004000800317800</text:p>
          </table:table-cell>
          <table:table-cell office:value-type="string">
            <text:p>Sagarpali</text:p>
          </table:table-cell>
          <table:table-cell office:value-type="string">
            <text:p>22030004000800317800</text:p>
          </table:table-cell>
          <table:table-cell table:number-columns-repeated="6"/>
        </table:table-row>
        <table:table-row table:style-name="ro1">
          <table:table-cell office:value-type="string">
            <text:p>22030001000200258600</text:p>
          </table:table-cell>
          <table:table-cell office:value-type="string">
            <text:p>Sagibhouna</text:p>
          </table:table-cell>
          <table:table-cell office:value-type="string">
            <text:p>22030001000200258600</text:p>
          </table:table-cell>
          <table:table-cell table:number-columns-repeated="6"/>
        </table:table-row>
        <table:table-row table:style-name="ro1">
          <table:table-cell office:value-type="string">
            <text:p>22030003000700303500</text:p>
          </table:table-cell>
          <table:table-cell office:value-type="string">
            <text:p>Sagjor</text:p>
          </table:table-cell>
          <table:table-cell office:value-type="string">
            <text:p>22030003000700303500</text:p>
          </table:table-cell>
          <table:table-cell table:number-columns-repeated="6"/>
        </table:table-row>
        <table:table-row table:style-name="ro1">
          <table:table-cell office:value-type="string">
            <text:p>22030003000700301100</text:p>
          </table:table-cell>
          <table:table-cell office:value-type="string">
            <text:p>Sahaspur</text:p>
          </table:table-cell>
          <table:table-cell office:value-type="string">
            <text:p>22030003000700301100</text:p>
          </table:table-cell>
          <table:table-cell table:number-columns-repeated="6"/>
        </table:table-row>
        <table:table-row table:style-name="ro1">
          <table:table-cell office:value-type="string">
            <text:p>22030001000100250000</text:p>
          </table:table-cell>
          <table:table-cell office:value-type="string">
            <text:p>Sahidand</text:p>
          </table:table-cell>
          <table:table-cell office:value-type="string">
            <text:p>22030001000100250000</text:p>
          </table:table-cell>
          <table:table-cell table:number-columns-repeated="6"/>
        </table:table-row>
        <table:table-row table:style-name="ro1">
          <table:table-cell office:value-type="string">
            <text:p>22030003000700308200</text:p>
          </table:table-cell>
          <table:table-cell office:value-type="string">
            <text:p>Sahilata</text:p>
          </table:table-cell>
          <table:table-cell office:value-type="string">
            <text:p>22030003000700308200</text:p>
          </table:table-cell>
          <table:table-cell table:number-columns-repeated="6"/>
        </table:table-row>
        <table:table-row table:style-name="ro1">
          <table:table-cell office:value-type="string">
            <text:p>22030002000400277100</text:p>
          </table:table-cell>
          <table:table-cell office:value-type="string">
            <text:p>Saitangar Toli</text:p>
          </table:table-cell>
          <table:table-cell office:value-type="string">
            <text:p>22030002000400277100</text:p>
          </table:table-cell>
          <table:table-cell table:number-columns-repeated="6"/>
        </table:table-row>
        <table:table-row table:style-name="ro1">
          <table:table-cell office:value-type="string">
            <text:p>22030003000600298200</text:p>
          </table:table-cell>
          <table:table-cell office:value-type="string">
            <text:p>Sajapani</text:p>
          </table:table-cell>
          <table:table-cell office:value-type="string">
            <text:p>22030003000600298200</text:p>
          </table:table-cell>
          <table:table-cell table:number-columns-repeated="6"/>
        </table:table-row>
        <table:table-row table:style-name="ro1">
          <table:table-cell office:value-type="string">
            <text:p>22030001000200258100</text:p>
          </table:table-cell>
          <table:table-cell office:value-type="string">
            <text:p>Sajapani</text:p>
          </table:table-cell>
          <table:table-cell office:value-type="string">
            <text:p>22030001000200258100</text:p>
          </table:table-cell>
          <table:table-cell table:number-columns-repeated="6"/>
        </table:table-row>
        <table:table-row table:style-name="ro1">
          <table:table-cell office:value-type="string">
            <text:p>22030003000700299700</text:p>
          </table:table-cell>
          <table:table-cell office:value-type="string">
            <text:p>Sajbahar</text:p>
          </table:table-cell>
          <table:table-cell office:value-type="string">
            <text:p>22030003000700299700</text:p>
          </table:table-cell>
          <table:table-cell table:number-columns-repeated="6"/>
        </table:table-row>
        <table:table-row table:style-name="ro1">
          <table:table-cell office:value-type="string">
            <text:p>22030002000400283500</text:p>
          </table:table-cell>
          <table:table-cell office:value-type="string">
            <text:p>Sakardega</text:p>
          </table:table-cell>
          <table:table-cell office:value-type="string">
            <text:p>22030002000400283500</text:p>
          </table:table-cell>
          <table:table-cell table:number-columns-repeated="6"/>
        </table:table-row>
        <table:table-row table:style-name="ro1">
          <table:table-cell office:value-type="string">
            <text:p>22030003000600294400</text:p>
          </table:table-cell>
          <table:table-cell office:value-type="string">
            <text:p>Salamali</text:p>
          </table:table-cell>
          <table:table-cell office:value-type="string">
            <text:p>22030003000600294400</text:p>
          </table:table-cell>
          <table:table-cell table:number-columns-repeated="6"/>
        </table:table-row>
        <table:table-row table:style-name="ro1">
          <table:table-cell office:value-type="string">
            <text:p>22030003000500292600</text:p>
          </table:table-cell>
          <table:table-cell office:value-type="string">
            <text:p>Salehatoli</text:p>
          </table:table-cell>
          <table:table-cell office:value-type="string">
            <text:p>22030003000500292600</text:p>
          </table:table-cell>
          <table:table-cell table:number-columns-repeated="6"/>
        </table:table-row>
        <table:table-row table:style-name="ro1">
          <table:table-cell office:value-type="string">
            <text:p>22030002000400283200</text:p>
          </table:table-cell>
          <table:table-cell office:value-type="string">
            <text:p>Salekera</text:p>
          </table:table-cell>
          <table:table-cell office:value-type="string">
            <text:p>22030002000400283200</text:p>
          </table:table-cell>
          <table:table-cell table:number-columns-repeated="6"/>
        </table:table-row>
        <table:table-row table:style-name="ro1">
          <table:table-cell office:value-type="string">
            <text:p>22030001000100252500</text:p>
          </table:table-cell>
          <table:table-cell office:value-type="string">
            <text:p>Samarbar</text:p>
          </table:table-cell>
          <table:table-cell office:value-type="string">
            <text:p>22030001000100252500</text:p>
          </table:table-cell>
          <table:table-cell table:number-columns-repeated="6"/>
        </table:table-row>
        <table:table-row table:style-name="ro1">
          <table:table-cell office:value-type="string">
            <text:p>22030003000700308700</text:p>
          </table:table-cell>
          <table:table-cell office:value-type="string">
            <text:p>Samdama</text:p>
          </table:table-cell>
          <table:table-cell office:value-type="string">
            <text:p>22030003000700308700</text:p>
          </table:table-cell>
          <table:table-cell table:number-columns-repeated="6"/>
        </table:table-row>
        <table:table-row table:style-name="ro1">
          <table:table-cell office:value-type="string">
            <text:p>22030001000100256600</text:p>
          </table:table-cell>
          <table:table-cell office:value-type="string">
            <text:p>Samdura</text:p>
          </table:table-cell>
          <table:table-cell office:value-type="string">
            <text:p>22030001000100256600</text:p>
          </table:table-cell>
          <table:table-cell table:number-columns-repeated="6"/>
        </table:table-row>
        <table:table-row table:style-name="ro1">
          <table:table-cell office:value-type="string">
            <text:p>22030003000700308100</text:p>
          </table:table-cell>
          <table:table-cell office:value-type="string">
            <text:p>Sanko</text:p>
          </table:table-cell>
          <table:table-cell office:value-type="string">
            <text:p>22030003000700308100</text:p>
          </table:table-cell>
          <table:table-cell table:number-columns-repeated="6"/>
        </table:table-row>
        <table:table-row table:style-name="ro1">
          <table:table-cell office:value-type="string">
            <text:p>22030001000100246400</text:p>
          </table:table-cell>
          <table:table-cell office:value-type="string">
            <text:p>Sanna</text:p>
          </table:table-cell>
          <table:table-cell office:value-type="string">
            <text:p>22030001000100246400</text:p>
          </table:table-cell>
          <table:table-cell table:number-columns-repeated="6"/>
        </table:table-row>
        <table:table-row table:style-name="ro1">
          <table:table-cell office:value-type="string">
            <text:p>22030003000600297100</text:p>
          </table:table-cell>
          <table:table-cell office:value-type="string">
            <text:p>Sanpghara</text:p>
          </table:table-cell>
          <table:table-cell office:value-type="string">
            <text:p>22030003000600297100</text:p>
          </table:table-cell>
          <table:table-cell table:number-columns-repeated="6"/>
        </table:table-row>
        <table:table-row table:style-name="ro1">
          <table:table-cell office:value-type="string">
            <text:p>22030002000300267800</text:p>
          </table:table-cell>
          <table:table-cell office:value-type="string">
            <text:p>Sarai Toli</text:p>
          </table:table-cell>
          <table:table-cell office:value-type="string">
            <text:p>22030002000300267800</text:p>
          </table:table-cell>
          <table:table-cell table:number-columns-repeated="6"/>
        </table:table-row>
        <table:table-row table:style-name="ro1">
          <table:table-cell office:value-type="string">
            <text:p>22030002000300266900</text:p>
          </table:table-cell>
          <table:table-cell office:value-type="string">
            <text:p>Saraidih</text:p>
          </table:table-cell>
          <table:table-cell office:value-type="string">
            <text:p>22030002000300266900</text:p>
          </table:table-cell>
          <table:table-cell table:number-columns-repeated="6"/>
        </table:table-row>
        <table:table-row table:style-name="ro1">
          <table:table-cell office:value-type="string">
            <text:p>22030001000100257300</text:p>
          </table:table-cell>
          <table:table-cell office:value-type="string">
            <text:p>Saraipani</text:p>
          </table:table-cell>
          <table:table-cell office:value-type="string">
            <text:p>22030001000100257300</text:p>
          </table:table-cell>
          <table:table-cell table:number-columns-repeated="6"/>
        </table:table-row>
        <table:table-row table:style-name="ro1">
          <table:table-cell office:value-type="string">
            <text:p>22030004000800314600</text:p>
          </table:table-cell>
          <table:table-cell office:value-type="string">
            <text:p>Saraitola</text:p>
          </table:table-cell>
          <table:table-cell office:value-type="string">
            <text:p>22030004000800314600</text:p>
          </table:table-cell>
          <table:table-cell table:number-columns-repeated="6"/>
        </table:table-row>
        <table:table-row table:style-name="ro1">
          <table:table-cell office:value-type="string">
            <text:p>22030003000700304300</text:p>
          </table:table-cell>
          <table:table-cell office:value-type="string">
            <text:p>Saraitoli</text:p>
          </table:table-cell>
          <table:table-cell office:value-type="string">
            <text:p>22030003000700304300</text:p>
          </table:table-cell>
          <table:table-cell table:number-columns-repeated="6"/>
        </table:table-row>
        <table:table-row table:style-name="ro1">
          <table:table-cell office:value-type="string">
            <text:p>22030003000500288200</text:p>
          </table:table-cell>
          <table:table-cell office:value-type="string">
            <text:p>Sarangdand</text:p>
          </table:table-cell>
          <table:table-cell office:value-type="string">
            <text:p>22030003000500288200</text:p>
          </table:table-cell>
          <table:table-cell table:number-columns-repeated="6"/>
        </table:table-row>
        <table:table-row table:style-name="ro1">
          <table:table-cell office:value-type="string">
            <text:p>22030001000100256100</text:p>
          </table:table-cell>
          <table:table-cell office:value-type="string">
            <text:p>Sarbkambo</text:p>
          </table:table-cell>
          <table:table-cell office:value-type="string">
            <text:p>22030001000100256100</text:p>
          </table:table-cell>
          <table:table-cell table:number-columns-repeated="6"/>
        </table:table-row>
        <table:table-row table:style-name="ro1">
          <table:table-cell office:value-type="string">
            <text:p>22030001000100247800</text:p>
          </table:table-cell>
          <table:table-cell office:value-type="string">
            <text:p>Sardhapath</text:p>
          </table:table-cell>
          <table:table-cell office:value-type="string">
            <text:p>22030001000100247800</text:p>
          </table:table-cell>
          <table:table-cell table:number-columns-repeated="6"/>
        </table:table-row>
        <table:table-row table:style-name="ro1">
          <table:table-cell office:value-type="string">
            <text:p>22030002000400274900</text:p>
          </table:table-cell>
          <table:table-cell office:value-type="string">
            <text:p>Sardih</text:p>
          </table:table-cell>
          <table:table-cell office:value-type="string">
            <text:p>22030002000400274900</text:p>
          </table:table-cell>
          <table:table-cell table:number-columns-repeated="6"/>
        </table:table-row>
        <table:table-row table:style-name="ro1">
          <table:table-cell office:value-type="string">
            <text:p>22030001000100252900</text:p>
          </table:table-cell>
          <table:table-cell office:value-type="string">
            <text:p>Sardih</text:p>
          </table:table-cell>
          <table:table-cell office:value-type="string">
            <text:p>22030001000100252900</text:p>
          </table:table-cell>
          <table:table-cell table:number-columns-repeated="6"/>
        </table:table-row>
        <table:table-row table:style-name="ro1">
          <table:table-cell office:value-type="string">
            <text:p>22030002000300267000</text:p>
          </table:table-cell>
          <table:table-cell office:value-type="string">
            <text:p>Sardih</text:p>
          </table:table-cell>
          <table:table-cell office:value-type="string">
            <text:p>22030002000300267000</text:p>
          </table:table-cell>
          <table:table-cell table:number-columns-repeated="6"/>
        </table:table-row>
        <table:table-row table:style-name="ro1">
          <table:table-cell office:value-type="string">
            <text:p>22030003000700309200</text:p>
          </table:table-cell>
          <table:table-cell office:value-type="string">
            <text:p>Sarkara</text:p>
          </table:table-cell>
          <table:table-cell office:value-type="string">
            <text:p>22030003000700309200</text:p>
          </table:table-cell>
          <table:table-cell table:number-columns-repeated="6"/>
        </table:table-row>
        <table:table-row table:style-name="ro1">
          <table:table-cell office:value-type="string">
            <text:p>22030001000100248100</text:p>
          </table:table-cell>
          <table:table-cell office:value-type="string">
            <text:p>Sarudhap</text:p>
          </table:table-cell>
          <table:table-cell office:value-type="string">
            <text:p>22030001000100248100</text:p>
          </table:table-cell>
          <table:table-cell table:number-columns-repeated="6"/>
        </table:table-row>
        <table:table-row table:style-name="ro1">
          <table:table-cell office:value-type="string">
            <text:p>22030002000400280800</text:p>
          </table:table-cell>
          <table:table-cell office:value-type="string">
            <text:p>Sarudih</text:p>
          </table:table-cell>
          <table:table-cell office:value-type="string">
            <text:p>22030002000400280800</text:p>
          </table:table-cell>
          <table:table-cell table:number-columns-repeated="6"/>
        </table:table-row>
        <table:table-row table:style-name="ro1">
          <table:table-cell office:value-type="string">
            <text:p>22030002000300271000</text:p>
          </table:table-cell>
          <table:table-cell office:value-type="string">
            <text:p>Saruwa</text:p>
          </table:table-cell>
          <table:table-cell office:value-type="string">
            <text:p>22030002000300271000</text:p>
          </table:table-cell>
          <table:table-cell table:number-columns-repeated="6"/>
        </table:table-row>
        <table:table-row table:style-name="ro1">
          <table:table-cell office:value-type="string">
            <text:p>22030001000200261400</text:p>
          </table:table-cell>
          <table:table-cell office:value-type="string">
            <text:p>Semar Kachhar</text:p>
          </table:table-cell>
          <table:table-cell office:value-type="string">
            <text:p>22030001000200261400</text:p>
          </table:table-cell>
          <table:table-cell table:number-columns-repeated="6"/>
        </table:table-row>
        <table:table-row table:style-name="ro1">
          <table:table-cell office:value-type="string">
            <text:p>22030003000700307000</text:p>
          </table:table-cell>
          <table:table-cell office:value-type="string">
            <text:p>Semartal</text:p>
          </table:table-cell>
          <table:table-cell office:value-type="string">
            <text:p>22030003000700307000</text:p>
          </table:table-cell>
          <table:table-cell table:number-columns-repeated="6"/>
        </table:table-row>
        <table:table-row table:style-name="ro1">
          <table:table-cell office:value-type="string">
            <text:p>22030003000500283800</text:p>
          </table:table-cell>
          <table:table-cell office:value-type="string">
            <text:p>Sendrimunda</text:p>
          </table:table-cell>
          <table:table-cell office:value-type="string">
            <text:p>22030003000500283800</text:p>
          </table:table-cell>
          <table:table-cell table:number-columns-repeated="6"/>
        </table:table-row>
        <table:table-row table:style-name="ro1">
          <table:table-cell office:value-type="string">
            <text:p>22030002000300267700</text:p>
          </table:table-cell>
          <table:table-cell office:value-type="string">
            <text:p>Serdih</text:p>
          </table:table-cell>
          <table:table-cell office:value-type="string">
            <text:p>22030002000300267700</text:p>
          </table:table-cell>
          <table:table-cell table:number-columns-repeated="6"/>
        </table:table-row>
        <table:table-row table:style-name="ro1">
          <table:table-cell office:value-type="string">
            <text:p>22030001000200262400</text:p>
          </table:table-cell>
          <table:table-cell office:value-type="string">
            <text:p>Shabdmunda</text:p>
          </table:table-cell>
          <table:table-cell office:value-type="string">
            <text:p>22030001000200262400</text:p>
          </table:table-cell>
          <table:table-cell table:number-columns-repeated="6"/>
        </table:table-row>
        <table:table-row table:style-name="ro1">
          <table:table-cell office:value-type="string">
            <text:p>22030002000300269800</text:p>
          </table:table-cell>
          <table:table-cell office:value-type="string">
            <text:p>Shakardih</text:p>
          </table:table-cell>
          <table:table-cell office:value-type="string">
            <text:p>22030002000300269800</text:p>
          </table:table-cell>
          <table:table-cell table:number-columns-repeated="6"/>
        </table:table-row>
        <table:table-row table:style-name="ro1">
          <table:table-cell office:value-type="string">
            <text:p>22030004000800314700</text:p>
          </table:table-cell>
          <table:table-cell office:value-type="string">
            <text:p>Shekharpur</text:p>
          </table:table-cell>
          <table:table-cell office:value-type="string">
            <text:p>22030004000800314700</text:p>
          </table:table-cell>
          <table:table-cell table:number-columns-repeated="6"/>
        </table:table-row>
        <table:table-row table:style-name="ro1">
          <table:table-cell office:value-type="string">
            <text:p>22030002000300266700</text:p>
          </table:table-cell>
          <table:table-cell office:value-type="string">
            <text:p>Shikri</text:p>
          </table:table-cell>
          <table:table-cell office:value-type="string">
            <text:p>22030002000300266700</text:p>
          </table:table-cell>
          <table:table-cell table:number-columns-repeated="6"/>
        </table:table-row>
        <table:table-row table:style-name="ro1">
          <table:table-cell office:value-type="string">
            <text:p>22030004000800313400</text:p>
          </table:table-cell>
          <table:table-cell office:value-type="string">
            <text:p>Shivpur</text:p>
          </table:table-cell>
          <table:table-cell office:value-type="string">
            <text:p>22030004000800313400</text:p>
          </table:table-cell>
          <table:table-cell table:number-columns-repeated="6"/>
        </table:table-row>
        <table:table-row table:style-name="ro1">
          <table:table-cell office:value-type="string">
            <text:p>22030002000300270800</text:p>
          </table:table-cell>
          <table:table-cell office:value-type="string">
            <text:p>Shylla</text:p>
          </table:table-cell>
          <table:table-cell office:value-type="string">
            <text:p>22030002000300270800</text:p>
          </table:table-cell>
          <table:table-cell table:number-columns-repeated="6"/>
        </table:table-row>
        <table:table-row table:style-name="ro1">
          <table:table-cell office:value-type="string">
            <text:p>22030001000200260500</text:p>
          </table:table-cell>
          <table:table-cell office:value-type="string">
            <text:p>Siharbud</text:p>
          </table:table-cell>
          <table:table-cell office:value-type="string">
            <text:p>22030001000200260500</text:p>
          </table:table-cell>
          <table:table-cell table:number-columns-repeated="6"/>
        </table:table-row>
        <table:table-row table:style-name="ro1">
          <table:table-cell office:value-type="string">
            <text:p>22030003000700306500</text:p>
          </table:table-cell>
          <table:table-cell office:value-type="string">
            <text:p>Sikariya</text:p>
          </table:table-cell>
          <table:table-cell office:value-type="string">
            <text:p>22030003000700306500</text:p>
          </table:table-cell>
          <table:table-cell table:number-columns-repeated="6"/>
        </table:table-row>
        <table:table-row table:style-name="ro1">
          <table:table-cell office:value-type="string">
            <text:p>22030001000200259600</text:p>
          </table:table-cell>
          <table:table-cell office:value-type="string">
            <text:p>Sikariya</text:p>
          </table:table-cell>
          <table:table-cell office:value-type="string">
            <text:p>22030001000200259600</text:p>
          </table:table-cell>
          <table:table-cell table:number-columns-repeated="6"/>
        </table:table-row>
        <table:table-row table:style-name="ro1">
          <table:table-cell office:value-type="string">
            <text:p>22030001000200259000</text:p>
          </table:table-cell>
          <table:table-cell office:value-type="string">
            <text:p>Sikipani</text:p>
          </table:table-cell>
          <table:table-cell office:value-type="string">
            <text:p>22030001000200259000</text:p>
          </table:table-cell>
          <table:table-cell table:number-columns-repeated="6"/>
        </table:table-row>
        <table:table-row table:style-name="ro1">
          <table:table-cell office:value-type="string">
            <text:p>22030004000800310200</text:p>
          </table:table-cell>
          <table:table-cell office:value-type="string">
            <text:p>Silipakhana</text:p>
          </table:table-cell>
          <table:table-cell office:value-type="string">
            <text:p>22030004000800310200</text:p>
          </table:table-cell>
          <table:table-cell table:number-columns-repeated="6"/>
        </table:table-row>
        <table:table-row table:style-name="ro1">
          <table:table-cell office:value-type="string">
            <text:p>22030003000700301200</text:p>
          </table:table-cell>
          <table:table-cell office:value-type="string">
            <text:p>Simabari</text:p>
          </table:table-cell>
          <table:table-cell office:value-type="string">
            <text:p>22030003000700301200</text:p>
          </table:table-cell>
          <table:table-cell table:number-columns-repeated="6"/>
        </table:table-row>
        <table:table-row table:style-name="ro1">
          <table:table-cell office:value-type="string">
            <text:p>22030003000600297900</text:p>
          </table:table-cell>
          <table:table-cell office:value-type="string">
            <text:p>Simda</text:p>
          </table:table-cell>
          <table:table-cell office:value-type="string">
            <text:p>22030003000600297900</text:p>
          </table:table-cell>
          <table:table-cell table:number-columns-repeated="6"/>
        </table:table-row>
        <table:table-row table:style-name="ro1">
          <table:table-cell office:value-type="string">
            <text:p>22030003000700299500</text:p>
          </table:table-cell>
          <table:table-cell office:value-type="string">
            <text:p>Singibahar</text:p>
          </table:table-cell>
          <table:table-cell office:value-type="string">
            <text:p>22030003000700299500</text:p>
          </table:table-cell>
          <table:table-cell table:number-columns-repeated="6"/>
        </table:table-row>
        <table:table-row table:style-name="ro1">
          <table:table-cell office:value-type="string">
            <text:p>22030003000600297600</text:p>
          </table:table-cell>
          <table:table-cell office:value-type="string">
            <text:p>Sirimkela</text:p>
          </table:table-cell>
          <table:table-cell office:value-type="string">
            <text:p>22030003000600297600</text:p>
          </table:table-cell>
          <table:table-cell table:number-columns-repeated="6"/>
        </table:table-row>
        <table:table-row table:style-name="ro1">
          <table:table-cell office:value-type="string">
            <text:p>22030003000500286700</text:p>
          </table:table-cell>
          <table:table-cell office:value-type="string">
            <text:p>Siritoli</text:p>
          </table:table-cell>
          <table:table-cell office:value-type="string">
            <text:p>22030003000500286700</text:p>
          </table:table-cell>
          <table:table-cell table:number-columns-repeated="6"/>
        </table:table-row>
        <table:table-row table:style-name="ro1">
          <table:table-cell office:value-type="string">
            <text:p>22030003000600293500</text:p>
          </table:table-cell>
          <table:table-cell office:value-type="string">
            <text:p>Siritoli</text:p>
          </table:table-cell>
          <table:table-cell office:value-type="string">
            <text:p>22030003000600293500</text:p>
          </table:table-cell>
          <table:table-cell table:number-columns-repeated="6"/>
        </table:table-row>
        <table:table-row table:style-name="ro1">
          <table:table-cell office:value-type="string">
            <text:p>22030002000400282000</text:p>
          </table:table-cell>
          <table:table-cell office:value-type="string">
            <text:p>Sitonga</text:p>
          </table:table-cell>
          <table:table-cell office:value-type="string">
            <text:p>22030002000400282000</text:p>
          </table:table-cell>
          <table:table-cell table:number-columns-repeated="6"/>
        </table:table-row>
        <table:table-row table:style-name="ro1">
          <table:table-cell office:value-type="string">
            <text:p>22030002000300272000</text:p>
          </table:table-cell>
          <table:table-cell office:value-type="string">
            <text:p>Sogda</text:p>
          </table:table-cell>
          <table:table-cell office:value-type="string">
            <text:p>22030002000300272000</text:p>
          </table:table-cell>
          <table:table-cell table:number-columns-repeated="6"/>
        </table:table-row>
        <table:table-row table:style-name="ro1">
          <table:table-cell office:value-type="string">
            <text:p>22030001000100248200</text:p>
          </table:table-cell>
          <table:table-cell office:value-type="string">
            <text:p>Songersa</text:p>
          </table:table-cell>
          <table:table-cell office:value-type="string">
            <text:p>22030001000100248200</text:p>
          </table:table-cell>
          <table:table-cell table:number-columns-repeated="6"/>
        </table:table-row>
        <table:table-row table:style-name="ro1">
          <table:table-cell office:value-type="string">
            <text:p>22030002000300267600</text:p>
          </table:table-cell>
          <table:table-cell office:value-type="string">
            <text:p>Sonkyari</text:p>
          </table:table-cell>
          <table:table-cell office:value-type="string">
            <text:p>22030002000300267600</text:p>
          </table:table-cell>
          <table:table-cell table:number-columns-repeated="6"/>
        </table:table-row>
        <table:table-row table:style-name="ro1">
          <table:table-cell office:value-type="string">
            <text:p>22030001000100247400</text:p>
          </table:table-cell>
          <table:table-cell office:value-type="string">
            <text:p>Sonmuth</text:p>
          </table:table-cell>
          <table:table-cell office:value-type="string">
            <text:p>22030001000100247400</text:p>
          </table:table-cell>
          <table:table-cell table:number-columns-repeated="6"/>
        </table:table-row>
        <table:table-row table:style-name="ro1">
          <table:table-cell office:value-type="string">
            <text:p>22030001000100254100</text:p>
          </table:table-cell>
          <table:table-cell office:value-type="string">
            <text:p>Sonpur</text:p>
          </table:table-cell>
          <table:table-cell office:value-type="string">
            <text:p>22030001000100254100</text:p>
          </table:table-cell>
          <table:table-cell table:number-columns-repeated="6"/>
        </table:table-row>
        <table:table-row table:style-name="ro1">
          <table:table-cell office:value-type="string">
            <text:p>22030003000700300200</text:p>
          </table:table-cell>
          <table:table-cell office:value-type="string">
            <text:p>Suijor</text:p>
          </table:table-cell>
          <table:table-cell office:value-type="string">
            <text:p>22030003000700300200</text:p>
          </table:table-cell>
          <table:table-cell table:number-columns-repeated="6"/>
        </table:table-row>
        <table:table-row table:style-name="ro1">
          <table:table-cell office:value-type="string">
            <text:p>22030001000200259700</text:p>
          </table:table-cell>
          <table:table-cell office:value-type="string">
            <text:p>Sujibahar</text:p>
          </table:table-cell>
          <table:table-cell office:value-type="string">
            <text:p>22030001000200259700</text:p>
          </table:table-cell>
          <table:table-cell table:number-columns-repeated="6"/>
        </table:table-row>
        <table:table-row table:style-name="ro1">
          <table:table-cell office:value-type="string">
            <text:p>22030001000100248300</text:p>
          </table:table-cell>
          <table:table-cell office:value-type="string">
            <text:p>Sukma</text:p>
          </table:table-cell>
          <table:table-cell office:value-type="string">
            <text:p>22030001000100248300</text:p>
          </table:table-cell>
          <table:table-cell table:number-columns-repeated="6"/>
        </table:table-row>
        <table:table-row table:style-name="ro1">
          <table:table-cell office:value-type="string">
            <text:p>22030001000100249600</text:p>
          </table:table-cell>
          <table:table-cell office:value-type="string">
            <text:p>Sukra</text:p>
          </table:table-cell>
          <table:table-cell office:value-type="string">
            <text:p>22030001000100249600</text:p>
          </table:table-cell>
          <table:table-cell table:number-columns-repeated="6"/>
        </table:table-row>
        <table:table-row table:style-name="ro1">
          <table:table-cell office:value-type="string">
            <text:p>22030001000100243900</text:p>
          </table:table-cell>
          <table:table-cell office:value-type="string">
            <text:p>Sulesa</text:p>
          </table:table-cell>
          <table:table-cell office:value-type="string">
            <text:p>22030001000100243900</text:p>
          </table:table-cell>
          <table:table-cell table:number-columns-repeated="6"/>
        </table:table-row>
        <table:table-row table:style-name="ro1">
          <table:table-cell office:value-type="string">
            <text:p>22030003000700307600</text:p>
          </table:table-cell>
          <table:table-cell office:value-type="string">
            <text:p>Sundru</text:p>
          </table:table-cell>
          <table:table-cell office:value-type="string">
            <text:p>22030003000700307600</text:p>
          </table:table-cell>
          <table:table-cell table:number-columns-repeated="6"/>
        </table:table-row>
        <table:table-row table:style-name="ro1">
          <table:table-cell office:value-type="string">
            <text:p>22030004000800314200</text:p>
          </table:table-cell>
          <table:table-cell office:value-type="string">
            <text:p>Surajgarh</text:p>
          </table:table-cell>
          <table:table-cell office:value-type="string">
            <text:p>22030004000800314200</text:p>
          </table:table-cell>
          <table:table-cell table:number-columns-repeated="6"/>
        </table:table-row>
        <table:table-row table:style-name="ro1">
          <table:table-cell office:value-type="string">
            <text:p>22030004000800319900</text:p>
          </table:table-cell>
          <table:table-cell office:value-type="string">
            <text:p>Surangpani</text:p>
          </table:table-cell>
          <table:table-cell office:value-type="string">
            <text:p>22030004000800319900</text:p>
          </table:table-cell>
          <table:table-cell table:number-columns-repeated="6"/>
        </table:table-row>
        <table:table-row table:style-name="ro1">
          <table:table-cell office:value-type="string">
            <text:p>22030004000800309400</text:p>
          </table:table-cell>
          <table:table-cell office:value-type="string">
            <text:p>Sureshpur</text:p>
          </table:table-cell>
          <table:table-cell office:value-type="string">
            <text:p>22030004000800309400</text:p>
          </table:table-cell>
          <table:table-cell table:number-columns-repeated="6"/>
        </table:table-row>
        <table:table-row table:style-name="ro1">
          <table:table-cell office:value-type="string">
            <text:p>22030002000300271300</text:p>
          </table:table-cell>
          <table:table-cell office:value-type="string">
            <text:p>Surjula</text:p>
          </table:table-cell>
          <table:table-cell office:value-type="string">
            <text:p>22030002000300271300</text:p>
          </table:table-cell>
          <table:table-cell table:number-columns-repeated="6"/>
        </table:table-row>
        <table:table-row table:style-name="ro1">
          <table:table-cell office:value-type="string">
            <text:p>22030004000800309300</text:p>
          </table:table-cell>
          <table:table-cell office:value-type="string">
            <text:p>Susdega</text:p>
          </table:table-cell>
          <table:table-cell office:value-type="string">
            <text:p>22030004000800309300</text:p>
          </table:table-cell>
          <table:table-cell table:number-columns-repeated="6"/>
        </table:table-row>
        <table:table-row table:style-name="ro1">
          <table:table-cell office:value-type="string">
            <text:p>22030001000100255500</text:p>
          </table:table-cell>
          <table:table-cell office:value-type="string">
            <text:p>Sutri</text:p>
          </table:table-cell>
          <table:table-cell office:value-type="string">
            <text:p>22030001000100255500</text:p>
          </table:table-cell>
          <table:table-cell table:number-columns-repeated="6"/>
        </table:table-row>
        <table:table-row table:style-name="ro1">
          <table:table-cell office:value-type="string">
            <text:p>22030003000700303600</text:p>
          </table:table-cell>
          <table:table-cell office:value-type="string">
            <text:p>Takmunda</text:p>
          </table:table-cell>
          <table:table-cell office:value-type="string">
            <text:p>22030003000700303600</text:p>
          </table:table-cell>
          <table:table-cell table:number-columns-repeated="6"/>
        </table:table-row>
        <table:table-row table:style-name="ro1">
          <table:table-cell office:value-type="string">
            <text:p>22030002000300268500</text:p>
          </table:table-cell>
          <table:table-cell office:value-type="string">
            <text:p>Talasili</text:p>
          </table:table-cell>
          <table:table-cell office:value-type="string">
            <text:p>22030002000300268500</text:p>
          </table:table-cell>
          <table:table-cell table:number-columns-repeated="6"/>
        </table:table-row>
        <table:table-row table:style-name="ro1">
          <table:table-cell office:value-type="string">
            <text:p>22030002000300267400</text:p>
          </table:table-cell>
          <table:table-cell office:value-type="string">
            <text:p>Talora</text:p>
          </table:table-cell>
          <table:table-cell office:value-type="string">
            <text:p>22030002000300267400</text:p>
          </table:table-cell>
          <table:table-cell table:number-columns-repeated="6"/>
        </table:table-row>
        <table:table-row table:style-name="ro1">
          <table:table-cell office:value-type="string">
            <text:p>22030003000500285900</text:p>
          </table:table-cell>
          <table:table-cell office:value-type="string">
            <text:p>Tamasingha</text:p>
          </table:table-cell>
          <table:table-cell office:value-type="string">
            <text:p>22030003000500285900</text:p>
          </table:table-cell>
          <table:table-cell table:number-columns-repeated="6"/>
        </table:table-row>
        <table:table-row table:style-name="ro1">
          <table:table-cell office:value-type="string">
            <text:p>22030001000100249700</text:p>
          </table:table-cell>
          <table:table-cell office:value-type="string">
            <text:p>Tamaya</text:p>
          </table:table-cell>
          <table:table-cell office:value-type="string">
            <text:p>22030001000100249700</text:p>
          </table:table-cell>
          <table:table-cell table:number-columns-repeated="6"/>
        </table:table-row>
        <table:table-row table:style-name="ro1">
          <table:table-cell office:value-type="string">
            <text:p>22030001000100255100</text:p>
          </table:table-cell>
          <table:table-cell office:value-type="string">
            <text:p>Tambakachhar</text:p>
          </table:table-cell>
          <table:table-cell office:value-type="string">
            <text:p>22030001000100255100</text:p>
          </table:table-cell>
          <table:table-cell table:number-columns-repeated="6"/>
        </table:table-row>
        <table:table-row table:style-name="ro1">
          <table:table-cell office:value-type="string">
            <text:p>22030004000800310400</text:p>
          </table:table-cell>
          <table:table-cell office:value-type="string">
            <text:p>Tamta</text:p>
          </table:table-cell>
          <table:table-cell office:value-type="string">
            <text:p>22030004000800310400</text:p>
          </table:table-cell>
          <table:table-cell table:number-columns-repeated="6"/>
        </table:table-row>
        <table:table-row table:style-name="ro1">
          <table:table-cell office:value-type="string">
            <text:p>22030003000500285000</text:p>
          </table:table-cell>
          <table:table-cell office:value-type="string">
            <text:p>Tangar Bahari</text:p>
          </table:table-cell>
          <table:table-cell office:value-type="string">
            <text:p>22030003000500285000</text:p>
          </table:table-cell>
          <table:table-cell table:number-columns-repeated="6"/>
        </table:table-row>
        <table:table-row table:style-name="ro1">
          <table:table-cell office:value-type="string">
            <text:p>22030001000100251400</text:p>
          </table:table-cell>
          <table:table-cell office:value-type="string">
            <text:p>Tangardih</text:p>
          </table:table-cell>
          <table:table-cell office:value-type="string">
            <text:p>22030001000100251400</text:p>
          </table:table-cell>
          <table:table-cell table:number-columns-repeated="6"/>
        </table:table-row>
        <table:table-row table:style-name="ro1">
          <table:table-cell office:value-type="string">
            <text:p>22030001000200260900</text:p>
          </table:table-cell>
          <table:table-cell office:value-type="string">
            <text:p>Tangargaon</text:p>
          </table:table-cell>
          <table:table-cell office:value-type="string">
            <text:p>22030001000200260900</text:p>
          </table:table-cell>
          <table:table-cell table:number-columns-repeated="6"/>
        </table:table-row>
        <table:table-row table:style-name="ro1">
          <table:table-cell office:value-type="string">
            <text:p>22030003000600295600</text:p>
          </table:table-cell>
          <table:table-cell office:value-type="string">
            <text:p>Tangrtoli</text:p>
          </table:table-cell>
          <table:table-cell office:value-type="string">
            <text:p>22030003000600295600</text:p>
          </table:table-cell>
          <table:table-cell table:number-columns-repeated="6"/>
        </table:table-row>
        <table:table-row table:style-name="ro1">
          <table:table-cell office:value-type="string">
            <text:p>22030003000700306900</text:p>
          </table:table-cell>
          <table:table-cell office:value-type="string">
            <text:p>Tapkara</text:p>
          </table:table-cell>
          <table:table-cell office:value-type="string">
            <text:p>22030003000700306900</text:p>
          </table:table-cell>
          <table:table-cell table:number-columns-repeated="6"/>
        </table:table-row>
        <table:table-row table:style-name="ro1">
          <table:table-cell office:value-type="string">
            <text:p>22030004000800315700</text:p>
          </table:table-cell>
          <table:table-cell office:value-type="string">
            <text:p>Tarekela(Bag Bahar)</text:p>
          </table:table-cell>
          <table:table-cell office:value-type="string">
            <text:p>22030004000800315700</text:p>
          </table:table-cell>
          <table:table-cell table:number-columns-repeated="6"/>
        </table:table-row>
        <table:table-row table:style-name="ro1">
          <table:table-cell office:value-type="string">
            <text:p>22030001000200261800</text:p>
          </table:table-cell>
          <table:table-cell office:value-type="string">
            <text:p>Tatidand</text:p>
          </table:table-cell>
          <table:table-cell office:value-type="string">
            <text:p>22030001000200261800</text:p>
          </table:table-cell>
          <table:table-cell table:number-columns-repeated="6"/>
        </table:table-row>
        <table:table-row table:style-name="ro1">
          <table:table-cell office:value-type="string">
            <text:p>22030001000100254600</text:p>
          </table:table-cell>
          <table:table-cell office:value-type="string">
            <text:p>Tatkela</text:p>
          </table:table-cell>
          <table:table-cell office:value-type="string">
            <text:p>22030001000100254600</text:p>
          </table:table-cell>
          <table:table-cell table:number-columns-repeated="6"/>
        </table:table-row>
        <table:table-row table:style-name="ro1">
          <table:table-cell office:value-type="string">
            <text:p>22030003000600294800</text:p>
          </table:table-cell>
          <table:table-cell office:value-type="string">
            <text:p>Tedapahad</text:p>
          </table:table-cell>
          <table:table-cell office:value-type="string">
            <text:p>22030003000600294800</text:p>
          </table:table-cell>
          <table:table-cell table:number-columns-repeated="6"/>
        </table:table-row>
        <table:table-row table:style-name="ro1">
          <table:table-cell office:value-type="string">
            <text:p>22030002000400276000</text:p>
          </table:table-cell>
          <table:table-cell office:value-type="string">
            <text:p>Tekul</text:p>
          </table:table-cell>
          <table:table-cell office:value-type="string">
            <text:p>22030002000400276000</text:p>
          </table:table-cell>
          <table:table-cell table:number-columns-repeated="6"/>
        </table:table-row>
        <table:table-row table:style-name="ro1">
          <table:table-cell office:value-type="string">
            <text:p>22030003000700302700</text:p>
          </table:table-cell>
          <table:table-cell office:value-type="string">
            <text:p>Telain</text:p>
          </table:table-cell>
          <table:table-cell office:value-type="string">
            <text:p>22030003000700302700</text:p>
          </table:table-cell>
          <table:table-cell table:number-columns-repeated="6"/>
        </table:table-row>
        <table:table-row table:style-name="ro1">
          <table:table-cell office:value-type="string">
            <text:p>22030002000300269600</text:p>
          </table:table-cell>
          <table:table-cell office:value-type="string">
            <text:p>Tempoo</text:p>
          </table:table-cell>
          <table:table-cell office:value-type="string">
            <text:p>22030002000300269600</text:p>
          </table:table-cell>
          <table:table-cell table:number-columns-repeated="6"/>
        </table:table-row>
        <table:table-row table:style-name="ro1">
          <table:table-cell office:value-type="string">
            <text:p>22030003000500286800</text:p>
          </table:table-cell>
          <table:table-cell office:value-type="string">
            <text:p>Thethe Tangar</text:p>
          </table:table-cell>
          <table:table-cell office:value-type="string">
            <text:p>22030003000500286800</text:p>
          </table:table-cell>
          <table:table-cell table:number-columns-repeated="6"/>
        </table:table-row>
        <table:table-row table:style-name="ro1">
          <table:table-cell office:value-type="string">
            <text:p>22030002000400283400</text:p>
          </table:table-cell>
          <table:table-cell office:value-type="string">
            <text:p>Thuthi Amba</text:p>
          </table:table-cell>
          <table:table-cell office:value-type="string">
            <text:p>22030002000400283400</text:p>
          </table:table-cell>
          <table:table-cell table:number-columns-repeated="6"/>
        </table:table-row>
        <table:table-row table:style-name="ro1">
          <table:table-cell office:value-type="string">
            <text:p>22030002000400274000</text:p>
          </table:table-cell>
          <table:table-cell office:value-type="string">
            <text:p>Tikait Ganj</text:p>
          </table:table-cell>
          <table:table-cell office:value-type="string">
            <text:p>22030002000400274000</text:p>
          </table:table-cell>
          <table:table-cell table:number-columns-repeated="6"/>
        </table:table-row>
        <table:table-row table:style-name="ro1">
          <table:table-cell office:value-type="string">
            <text:p>22030003000700303100</text:p>
          </table:table-cell>
          <table:table-cell office:value-type="string">
            <text:p>Tikli Baro Para</text:p>
          </table:table-cell>
          <table:table-cell office:value-type="string">
            <text:p>22030003000700303100</text:p>
          </table:table-cell>
          <table:table-cell table:number-columns-repeated="6"/>
        </table:table-row>
        <table:table-row table:style-name="ro1">
          <table:table-cell office:value-type="string">
            <text:p>22030001000200261900</text:p>
          </table:table-cell>
          <table:table-cell office:value-type="string">
            <text:p>Tilanga</text:p>
          </table:table-cell>
          <table:table-cell office:value-type="string">
            <text:p>22030001000200261900</text:p>
          </table:table-cell>
          <table:table-cell table:number-columns-repeated="6"/>
        </table:table-row>
        <table:table-row table:style-name="ro1">
          <table:table-cell office:value-type="string">
            <text:p>22030004000800313000</text:p>
          </table:table-cell>
          <table:table-cell office:value-type="string">
            <text:p>Tildega</text:p>
          </table:table-cell>
          <table:table-cell office:value-type="string">
            <text:p>22030004000800313000</text:p>
          </table:table-cell>
          <table:table-cell table:number-columns-repeated="6"/>
        </table:table-row>
        <table:table-row table:style-name="ro1">
          <table:table-cell office:value-type="string">
            <text:p>22030002000400275300</text:p>
          </table:table-cell>
          <table:table-cell office:value-type="string">
            <text:p>Timerla</text:p>
          </table:table-cell>
          <table:table-cell office:value-type="string">
            <text:p>22030002000400275300</text:p>
          </table:table-cell>
          <table:table-cell table:number-columns-repeated="6"/>
        </table:table-row>
        <table:table-row table:style-name="ro1">
          <table:table-cell office:value-type="string">
            <text:p>22030004000800314500</text:p>
          </table:table-cell>
          <table:table-cell office:value-type="string">
            <text:p>Tirsonth</text:p>
          </table:table-cell>
          <table:table-cell office:value-type="string">
            <text:p>22030004000800314500</text:p>
          </table:table-cell>
          <table:table-cell table:number-columns-repeated="6"/>
        </table:table-row>
        <table:table-row table:style-name="ro1">
          <table:table-cell office:value-type="string">
            <text:p>22030001000100249800</text:p>
          </table:table-cell>
          <table:table-cell office:value-type="string">
            <text:p>Tora</text:p>
          </table:table-cell>
          <table:table-cell office:value-type="string">
            <text:p>22030001000100249800</text:p>
          </table:table-cell>
          <table:table-cell table:number-columns-repeated="6"/>
        </table:table-row>
        <table:table-row table:style-name="ro1">
          <table:table-cell office:value-type="string">
            <text:p>22030003000700305700</text:p>
          </table:table-cell>
          <table:table-cell office:value-type="string">
            <text:p>Tuba</text:p>
          </table:table-cell>
          <table:table-cell office:value-type="string">
            <text:p>22030003000700305700</text:p>
          </table:table-cell>
          <table:table-cell table:number-columns-repeated="6"/>
        </table:table-row>
        <table:table-row table:style-name="ro1">
          <table:table-cell office:value-type="string">
            <text:p>22030004000800311500</text:p>
          </table:table-cell>
          <table:table-cell office:value-type="string">
            <text:p>Tuku Pakhana</text:p>
          </table:table-cell>
          <table:table-cell office:value-type="string">
            <text:p>22030004000800311500</text:p>
          </table:table-cell>
          <table:table-cell table:number-columns-repeated="6"/>
        </table:table-row>
        <table:table-row table:style-name="ro1">
          <table:table-cell office:value-type="string">
            <text:p>22030003000500287700</text:p>
          </table:table-cell>
          <table:table-cell office:value-type="string">
            <text:p>Tukupani</text:p>
          </table:table-cell>
          <table:table-cell office:value-type="string">
            <text:p>22030003000500287700</text:p>
          </table:table-cell>
          <table:table-cell table:number-columns-repeated="6"/>
        </table:table-row>
        <table:table-row table:style-name="ro1">
          <table:table-cell office:value-type="string">
            <text:p>22030002000300273500</text:p>
          </table:table-cell>
          <table:table-cell office:value-type="string">
            <text:p>Tukutoli</text:p>
          </table:table-cell>
          <table:table-cell office:value-type="string">
            <text:p>22030002000300273500</text:p>
          </table:table-cell>
          <table:table-cell table:number-columns-repeated="6"/>
        </table:table-row>
        <table:table-row table:style-name="ro1">
          <table:table-cell office:value-type="string">
            <text:p>22030003000700303200</text:p>
          </table:table-cell>
          <table:table-cell office:value-type="string">
            <text:p>Tumla</text:p>
          </table:table-cell>
          <table:table-cell office:value-type="string">
            <text:p>22030003000700303200</text:p>
          </table:table-cell>
          <table:table-cell table:number-columns-repeated="6"/>
        </table:table-row>
        <table:table-row table:style-name="ro1">
          <table:table-cell office:value-type="string">
            <text:p>22030001000200263200</text:p>
          </table:table-cell>
          <table:table-cell office:value-type="string">
            <text:p>Turangakhar</text:p>
          </table:table-cell>
          <table:table-cell office:value-type="string">
            <text:p>22030001000200263200</text:p>
          </table:table-cell>
          <table:table-cell table:number-columns-repeated="6"/>
        </table:table-row>
        <table:table-row table:style-name="ro1">
          <table:table-cell office:value-type="string">
            <text:p>22030003000700306200</text:p>
          </table:table-cell>
          <table:table-cell office:value-type="string">
            <text:p>Turialaga</text:p>
          </table:table-cell>
          <table:table-cell office:value-type="string">
            <text:p>22030003000700306200</text:p>
          </table:table-cell>
          <table:table-cell table:number-columns-repeated="6"/>
        </table:table-row>
        <table:table-row table:style-name="ro1">
          <table:table-cell office:value-type="string">
            <text:p>22030002000400275600</text:p>
          </table:table-cell>
          <table:table-cell office:value-type="string">
            <text:p>Turilodam</text:p>
          </table:table-cell>
          <table:table-cell office:value-type="string">
            <text:p>22030002000400275600</text:p>
          </table:table-cell>
          <table:table-cell table:number-columns-repeated="6"/>
        </table:table-row>
        <table:table-row table:style-name="ro1">
          <table:table-cell office:value-type="string">
            <text:p>22030004000800311300</text:p>
          </table:table-cell>
          <table:table-cell office:value-type="string">
            <text:p>Turua Ama</text:p>
          </table:table-cell>
          <table:table-cell office:value-type="string">
            <text:p>22030004000800311300</text:p>
          </table:table-cell>
          <table:table-cell table:number-columns-repeated="6"/>
        </table:table-row>
        <table:table-row table:style-name="ro1">
          <table:table-cell office:value-type="string">
            <text:p>22030001000100245800</text:p>
          </table:table-cell>
          <table:table-cell office:value-type="string">
            <text:p>Ukai</text:p>
          </table:table-cell>
          <table:table-cell office:value-type="string">
            <text:p>22030001000100245800</text:p>
          </table:table-cell>
          <table:table-cell table:number-columns-repeated="6"/>
        </table:table-row>
        <table:table-row table:style-name="ro1">
          <table:table-cell office:value-type="string">
            <text:p>22030002000400279100</text:p>
          </table:table-cell>
          <table:table-cell office:value-type="string">
            <text:p>Unchdih</text:p>
          </table:table-cell>
          <table:table-cell office:value-type="string">
            <text:p>22030002000400279100</text:p>
          </table:table-cell>
          <table:table-cell table:number-columns-repeated="6"/>
        </table:table-row>
        <table:table-row table:style-name="ro1">
          <table:table-cell office:value-type="string">
            <text:p>22030003000700300500</text:p>
          </table:table-cell>
          <table:table-cell office:value-type="string">
            <text:p>Uparghicha</text:p>
          </table:table-cell>
          <table:table-cell office:value-type="string">
            <text:p>22030003000700300500</text:p>
          </table:table-cell>
          <table:table-cell table:number-columns-repeated="6"/>
        </table:table-row>
        <table:table-row table:style-name="ro1">
          <table:table-cell office:value-type="string">
            <text:p>22030003000700300000</text:p>
          </table:table-cell>
          <table:table-cell office:value-type="string">
            <text:p>Uparkachhar</text:p>
          </table:table-cell>
          <table:table-cell office:value-type="string">
            <text:p>22030003000700300000</text:p>
          </table:table-cell>
          <table:table-cell table:number-columns-repeated="6"/>
        </table:table-row>
        <table:table-row table:style-name="ro1">
          <table:table-cell office:value-type="string">
            <text:p>22030003000500285200</text:p>
          </table:table-cell>
          <table:table-cell office:value-type="string">
            <text:p>Uparkapa</text:p>
          </table:table-cell>
          <table:table-cell office:value-type="string">
            <text:p>22030003000500285200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column table:style-name="co9" table:default-cell-style-name="ce13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row table:style-name="ro2">
          <table:table-cell office:value-type="string">
            <text:p>Id</text:p>
          </table:table-cell>
          <table:table-cell table:style-name="ce11" office:value-type="string">
            <text:p>Census Village Name</text:p>
          </table:table-cell>
          <table:table-cell table:style-name="ce3" office:value-type="string">
            <text:p>Village_id</text:p>
          </table:table-cell>
          <table:table-cell table:style-name="ce4"/>
          <table:table-cell table:style-name="ce5" office:value-type="string">
            <text:p>Satya's Village name</text:p>
          </table:table-cell>
          <table:table-cell table:number-columns-repeated="2"/>
          <table:table-cell table:style-name="ce9" office:value-type="string">
            <text:p>ID_matched</text:p>
          </table:table-cell>
          <table:table-cell office:value-type="string">
            <text:p>Similar name of villages</text:p>
          </table:table-cell>
          <table:table-cell office:value-type="string">
            <text:p>Id</text:p>
          </table:table-cell>
          <table:table-cell/>
          <table:table-cell office:value-type="string">
            <text:p>Village names</text:p>
          </table:table-cell>
          <table:table-cell office:value-type="string">
            <text:p>no. of duplication</text:p>
          </table:table-cell>
        </table:table-row>
        <table:table-row table:style-name="ro2">
          <table:table-cell table:style-name="ce1" office:value-type="string">
            <text:p>22030002000400278100</text:p>
          </table:table-cell>
          <table:table-cell table:style-name="ce12" office:value-type="string">
            <text:p>Aagdih</text:p>
          </table:table-cell>
          <table:table-cell table:style-name="ce1" office:value-type="string">
            <text:p>22030002000400278100</text:p>
          </table:table-cell>
          <table:table-cell table:style-name="ce4"/>
          <table:table-cell table:style-name="ce6" office:value-type="string">
            <text:p>Jurtela</text:p>
          </table:table-cell>
          <table:table-cell table:number-columns-repeated="2"/>
          <table:table-cell table:style-name="ce10" table:formula="oooc:=INDEX([.$A$2:.$B$766];MATCH([.$E2];[.B$2:.B$766];0);1)" office:value-type="string" office:string-value="22030002000400277400">
            <text:p>22030002000400277400</text:p>
          </table:table-cell>
          <table:table-cell table:style-name="ce12"/>
          <table:table-cell table:style-name="ce1"/>
          <table:table-cell/>
          <table:table-cell office:value-type="string">
            <text:p>Aag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3300</text:p>
          </table:table-cell>
          <table:table-cell table:style-name="ce12" office:value-type="string">
            <text:p>Aarra</text:p>
          </table:table-cell>
          <table:table-cell table:style-name="ce1" office:value-type="string">
            <text:p>22030002000400283300</text:p>
          </table:table-cell>
          <table:table-cell table:style-name="ce4"/>
          <table:table-cell table:style-name="ce6" office:value-type="string">
            <text:p>Dholduba</text:p>
          </table:table-cell>
          <table:table-cell table:number-columns-repeated="2"/>
          <table:table-cell table:style-name="ce10" table:formula="oooc:=INDEX([.$A$2:.$B$766];MATCH([.$E3];[.B$2:.B$766];0);1)" office:value-type="string" office:string-value="22030002000400277500">
            <text:p>22030002000400277500</text:p>
          </table:table-cell>
          <table:table-cell table:number-columns-repeated="3"/>
          <table:table-cell office:value-type="string">
            <text:p>Aar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0100</text:p>
          </table:table-cell>
          <table:table-cell table:style-name="ce12" office:value-type="string">
            <text:p>Abira</text:p>
          </table:table-cell>
          <table:table-cell table:style-name="ce1" office:value-type="string">
            <text:p>22030003000700300100</text:p>
          </table:table-cell>
          <table:table-cell table:style-name="ce4"/>
          <table:table-cell table:style-name="ce6" office:value-type="string">
            <text:p>Banaibeda</text:p>
          </table:table-cell>
          <table:table-cell table:number-columns-repeated="2"/>
          <table:table-cell table:style-name="ce10" table:formula="oooc:=INDEX([.$A$2:.$B$766];MATCH([.$E4];[.B$2:.B$766];0);1)" office:value-type="float" office:value="0">
            <text:p>#N/A</text:p>
          </table:table-cell>
          <table:table-cell table:style-name="ce12" office:value-type="string">
            <text:p>Banaibada</text:p>
          </table:table-cell>
          <table:table-cell table:style-name="ce1" office:value-type="string">
            <text:p>22030002000400278000</text:p>
          </table:table-cell>
          <table:table-cell/>
          <table:table-cell office:value-type="string">
            <text:p>Abi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5600</text:p>
          </table:table-cell>
          <table:table-cell table:style-name="ce12" office:value-type="string">
            <text:p>Ajdha</text:p>
          </table:table-cell>
          <table:table-cell table:style-name="ce1" office:value-type="string">
            <text:p>22030002000300265600</text:p>
          </table:table-cell>
          <table:table-cell table:style-name="ce4"/>
          <table:table-cell table:style-name="ce6" office:value-type="string">
            <text:p>Kosera</text:p>
          </table:table-cell>
          <table:table-cell table:number-columns-repeated="2"/>
          <table:table-cell table:style-name="ce10" table:formula="oooc:=INDEX([.$A$2:.$B$766];MATCH([.$E5];[.B$2:.B$766];0);1)" office:value-type="float" office:value="0">
            <text:p>#N/A</text:p>
          </table:table-cell>
          <table:table-cell office:value-type="string">
            <text:p>Not found</text:p>
          </table:table-cell>
          <table:table-cell table:number-columns-repeated="2"/>
          <table:table-cell office:value-type="string">
            <text:p>Ajd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5700</text:p>
          </table:table-cell>
          <table:table-cell table:style-name="ce12" office:value-type="string">
            <text:p>Akamba</text:p>
          </table:table-cell>
          <table:table-cell table:style-name="ce1" office:value-type="string">
            <text:p>22030001000100245700</text:p>
          </table:table-cell>
          <table:table-cell table:style-name="ce4"/>
          <table:table-cell table:style-name="ce6" office:value-type="string">
            <text:p>Kinkel</text:p>
          </table:table-cell>
          <table:table-cell table:number-columns-repeated="2"/>
          <table:table-cell table:style-name="ce10" table:formula="oooc:=INDEX([.$A$2:.$B$766];MATCH([.$E6];[.B$2:.B$766];0);1)" office:value-type="string" office:string-value="22030002000400281000">
            <text:p>22030002000400281000</text:p>
          </table:table-cell>
          <table:table-cell table:number-columns-repeated="3"/>
          <table:table-cell office:value-type="string">
            <text:p>Akamb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0300</text:p>
          </table:table-cell>
          <table:table-cell table:style-name="ce12" office:value-type="string">
            <text:p>Alori</text:p>
          </table:table-cell>
          <table:table-cell table:style-name="ce1" office:value-type="string">
            <text:p>22030002000300270300</text:p>
          </table:table-cell>
          <table:table-cell table:style-name="ce4"/>
          <table:table-cell table:style-name="ce6" office:value-type="string">
            <text:p>Kore</text:p>
          </table:table-cell>
          <table:table-cell table:number-columns-repeated="2"/>
          <table:table-cell table:style-name="ce10" table:formula="oooc:=INDEX([.$A$2:.$B$766];MATCH([.$E7];[.B$2:.B$766];0);1)" office:value-type="float" office:value="0">
            <text:p>#N/A</text:p>
          </table:table-cell>
          <table:table-cell table:style-name="ce12" office:value-type="string">
            <text:p>Kere</text:p>
          </table:table-cell>
          <table:table-cell table:style-name="ce1" office:value-type="string">
            <text:p>22030002000400281100</text:p>
          </table:table-cell>
          <table:table-cell/>
          <table:table-cell office:value-type="string">
            <text:p>Alo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7300</text:p>
          </table:table-cell>
          <table:table-cell table:style-name="ce12" office:value-type="string">
            <text:p>Amadiha</text:p>
          </table:table-cell>
          <table:table-cell table:style-name="ce1" office:value-type="string">
            <text:p>22030003000700307300</text:p>
          </table:table-cell>
          <table:table-cell table:style-name="ce4"/>
          <table:table-cell table:style-name="ce6" office:value-type="string">
            <text:p>Khutitoli</text:p>
          </table:table-cell>
          <table:table-cell table:number-columns-repeated="2"/>
          <table:table-cell table:style-name="ce10" table:formula="oooc:=INDEX([.$A$2:.$B$766];MATCH([.$E8];[.B$2:.B$766];0);1)" office:value-type="string" office:string-value="22030003000600294500">
            <text:p>22030003000600294500</text:p>
          </table:table-cell>
          <table:table-cell table:number-columns-repeated="3"/>
          <table:table-cell office:value-type="string">
            <text:p>Amadi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9100</text:p>
          </table:table-cell>
          <table:table-cell table:style-name="ce12" office:value-type="string">
            <text:p>Amatoli</text:p>
          </table:table-cell>
          <table:table-cell table:style-name="ce1" office:value-type="string">
            <text:p>22030004000800319100</text:p>
          </table:table-cell>
          <table:table-cell table:style-name="ce4"/>
          <table:table-cell table:style-name="ce6" office:value-type="string">
            <text:p>Salekera</text:p>
          </table:table-cell>
          <table:table-cell table:number-columns-repeated="2"/>
          <table:table-cell table:style-name="ce10" table:formula="oooc:=INDEX([.$A$2:.$B$766];MATCH([.$E9];[.B$2:.B$766];0);1)" office:value-type="string" office:string-value="22030002000400283200">
            <text:p>22030002000400283200</text:p>
          </table:table-cell>
          <table:table-cell table:number-columns-repeated="3"/>
          <table:table-cell office:value-type="string">
            <text:p>Ama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7800</text:p>
          </table:table-cell>
          <table:table-cell table:style-name="ce12" office:value-type="string">
            <text:p>Ambachunwa</text:p>
          </table:table-cell>
          <table:table-cell table:style-name="ce1" office:value-type="string">
            <text:p>22030003000500287800</text:p>
          </table:table-cell>
          <table:table-cell table:style-name="ce4"/>
          <table:table-cell table:style-name="ce6" office:value-type="string">
            <text:p>Thuthi Arba</text:p>
          </table:table-cell>
          <table:table-cell table:number-columns-repeated="2"/>
          <table:table-cell table:style-name="ce10" table:formula="oooc:=INDEX([.$A$2:.$B$766];MATCH([.$E10];[.B$2:.B$766];0);1)" office:value-type="float" office:value="0">
            <text:p>#N/A</text:p>
          </table:table-cell>
          <table:table-cell table:style-name="ce12" office:value-type="string">
            <text:p>Thuthi Amba</text:p>
          </table:table-cell>
          <table:table-cell table:style-name="ce1" office:value-type="string">
            <text:p>22030002000400283400</text:p>
          </table:table-cell>
          <table:table-cell/>
          <table:table-cell office:value-type="string">
            <text:p>Ambachunw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3300</text:p>
          </table:table-cell>
          <table:table-cell table:style-name="ce12" office:value-type="string">
            <text:p>Ambadand</text:p>
          </table:table-cell>
          <table:table-cell table:style-name="ce1" office:value-type="string">
            <text:p>22030001000100253300</text:p>
          </table:table-cell>
          <table:table-cell table:style-name="ce4"/>
          <table:table-cell table:style-name="ce6" office:value-type="string">
            <text:p>Judwain</text:p>
          </table:table-cell>
          <table:table-cell table:number-columns-repeated="2"/>
          <table:table-cell table:style-name="ce10" table:formula="oooc:=INDEX([.$A$2:.$B$766];MATCH([.$E11];[.B$2:.B$766];0);1)" office:value-type="string" office:string-value="22030001000100256300">
            <text:p>22030001000100256300</text:p>
          </table:table-cell>
          <table:table-cell table:number-columns-repeated="3"/>
          <table:table-cell office:value-type="string">
            <text:p>Amba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1700</text:p>
          </table:table-cell>
          <table:table-cell table:style-name="ce12" office:value-type="string">
            <text:p>Ambakachhar</text:p>
          </table:table-cell>
          <table:table-cell table:style-name="ce1" office:value-type="string">
            <text:p>22030003000700301700</text:p>
          </table:table-cell>
          <table:table-cell table:style-name="ce4"/>
          <table:table-cell table:style-name="ce6" office:value-type="string">
            <text:p>Salepali</text:p>
          </table:table-cell>
          <table:table-cell table:number-columns-repeated="2"/>
          <table:table-cell table:style-name="ce10" table:formula="oooc:=INDEX([.$A$2:.$B$766];MATCH([.$E12];[.B$2:.B$766];0);1)" office:value-type="float" office:value="0">
            <text:p>#N/A</text:p>
          </table:table-cell>
          <table:table-cell table:style-name="ce12" office:value-type="string">
            <text:p>Salamali</text:p>
          </table:table-cell>
          <table:table-cell table:style-name="ce1" office:value-type="string">
            <text:p>22030003000600294400</text:p>
          </table:table-cell>
          <table:table-cell/>
          <table:table-cell office:value-type="string">
            <text:p>Ambakach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9500</text:p>
          </table:table-cell>
          <table:table-cell table:style-name="ce12" office:value-type="string">
            <text:p>Amera Toli</text:p>
          </table:table-cell>
          <table:table-cell table:style-name="ce1" office:value-type="string">
            <text:p>22030002000400279500</text:p>
          </table:table-cell>
          <table:table-cell table:style-name="ce4"/>
          <table:table-cell table:style-name="ce6" office:value-type="string">
            <text:p>Thadapahad</text:p>
          </table:table-cell>
          <table:table-cell table:number-columns-repeated="2"/>
          <table:table-cell table:style-name="ce10" table:formula="oooc:=INDEX([.$A$2:.$B$766];MATCH([.$E13];[.B$2:.B$766];0);1)" office:value-type="float" office:value="0">
            <text:p>#N/A</text:p>
          </table:table-cell>
          <table:table-cell table:style-name="ce12" office:value-type="string">
            <text:p>Tedapahad</text:p>
          </table:table-cell>
          <table:table-cell table:style-name="ce1" office:value-type="string">
            <text:p>22030003000600294800</text:p>
          </table:table-cell>
          <table:table-cell/>
          <table:table-cell office:value-type="string">
            <text:p>Amera 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4600</text:p>
          </table:table-cell>
          <table:table-cell table:style-name="ce12" office:value-type="string">
            <text:p>Amgaon</text:p>
          </table:table-cell>
          <table:table-cell table:style-name="ce1" office:value-type="string">
            <text:p>22030002000300264600</text:p>
          </table:table-cell>
          <table:table-cell table:style-name="ce4"/>
          <table:table-cell table:style-name="ce6" office:value-type="string">
            <text:p>Dawwadelagi</text:p>
          </table:table-cell>
          <table:table-cell table:number-columns-repeated="2"/>
          <table:table-cell table:style-name="ce10" table:formula="oooc:=INDEX([.$A$2:.$B$766];MATCH([.$E14];[.B$2:.B$766];0);1)" office:value-type="float" office:value="0">
            <text:p>#N/A</text:p>
          </table:table-cell>
          <table:table-cell table:style-name="ce12" office:value-type="string">
            <text:p>Dewadelagi</text:p>
          </table:table-cell>
          <table:table-cell table:style-name="ce1" office:value-type="string">
            <text:p>22030003000600294900</text:p>
          </table:table-cell>
          <table:table-cell/>
          <table:table-cell office:value-type="string">
            <text:p>Amgao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4700</text:p>
          </table:table-cell>
          <table:table-cell table:style-name="ce12" office:value-type="string">
            <text:p>Andhala</text:p>
          </table:table-cell>
          <table:table-cell table:style-name="ce1" office:value-type="string">
            <text:p>22030002000300264700</text:p>
          </table:table-cell>
          <table:table-cell table:style-name="ce4"/>
          <table:table-cell table:style-name="ce6" office:value-type="string">
            <text:p>Gargimunda</text:p>
          </table:table-cell>
          <table:table-cell table:number-columns-repeated="2"/>
          <table:table-cell table:style-name="ce10" table:formula="oooc:=INDEX([.$A$2:.$B$766];MATCH([.$E15];[.B$2:.B$766];0);1)" office:value-type="float" office:value="0">
            <text:p>#N/A</text:p>
          </table:table-cell>
          <table:table-cell table:style-name="ce12" office:value-type="string">
            <text:p>Gangimunda</text:p>
          </table:table-cell>
          <table:table-cell table:style-name="ce1" office:value-type="string">
            <text:p>22030003000600296100</text:p>
          </table:table-cell>
          <table:table-cell/>
          <table:table-cell office:value-type="string">
            <text:p>Andha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4300</text:p>
          </table:table-cell>
          <table:table-cell table:style-name="ce12" office:value-type="string">
            <text:p>Andharjhar</text:p>
          </table:table-cell>
          <table:table-cell table:style-name="ce1" office:value-type="string">
            <text:p>22030002000300264300</text:p>
          </table:table-cell>
          <table:table-cell table:style-name="ce4"/>
          <table:table-cell table:style-name="ce6" office:value-type="string">
            <text:p>Ghutghuti</text:p>
          </table:table-cell>
          <table:table-cell table:number-columns-repeated="2"/>
          <table:table-cell table:style-name="ce10" table:formula="oooc:=INDEX([.$A$2:.$B$766];MATCH([.$E16];[.B$2:.B$766];0);1)" office:value-type="string" office:string-value="22030003000600296300">
            <text:p>22030003000600296300</text:p>
          </table:table-cell>
          <table:table-cell table:number-columns-repeated="3"/>
          <table:table-cell office:value-type="string">
            <text:p>Andharj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6100</text:p>
          </table:table-cell>
          <table:table-cell table:style-name="ce12" office:value-type="string">
            <text:p>Ankarikona</text:p>
          </table:table-cell>
          <table:table-cell table:style-name="ce1" office:value-type="string">
            <text:p>22030001000100246100</text:p>
          </table:table-cell>
          <table:table-cell table:style-name="ce4"/>
          <table:table-cell table:style-name="ce6" office:value-type="string">
            <text:p>Jamchunwa</text:p>
          </table:table-cell>
          <table:table-cell table:number-columns-repeated="2"/>
          <table:table-cell table:style-name="ce10" table:formula="oooc:=INDEX([.$A$2:.$B$766];MATCH([.$E17];[.B$2:.B$766];0);1)" office:value-type="string" office:string-value="22030003000500288300">
            <text:p>22030003000500288300</text:p>
          </table:table-cell>
          <table:table-cell table:number-columns-repeated="3"/>
          <table:table-cell office:value-type="string">
            <text:p>Ankariko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4600</text:p>
          </table:table-cell>
          <table:table-cell table:style-name="ce12" office:value-type="string">
            <text:p>Ankira</text:p>
          </table:table-cell>
          <table:table-cell table:style-name="ce1" office:value-type="string">
            <text:p>22030003000700304600</text:p>
          </table:table-cell>
          <table:table-cell/>
          <table:table-cell table:style-name="ce6" office:value-type="string">
            <text:p>Manjurchundi</text:p>
          </table:table-cell>
          <table:table-cell table:number-columns-repeated="2"/>
          <table:table-cell table:style-name="ce10" table:formula="oooc:=INDEX([.$A$2:.$B$766];MATCH([.$E18];[.B$2:.B$766];0);1)" office:value-type="string" office:string-value="22030003000600297800">
            <text:p>22030003000600297800</text:p>
          </table:table-cell>
          <table:table-cell table:number-columns-repeated="3"/>
          <table:table-cell office:value-type="string">
            <text:p>Anki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7100</text:p>
          </table:table-cell>
          <table:table-cell table:style-name="ce12" office:value-type="string">
            <text:p>Asta</text:p>
          </table:table-cell>
          <table:table-cell table:style-name="ce1" office:value-type="string">
            <text:p>22030002000300267100</text:p>
          </table:table-cell>
          <table:table-cell/>
          <table:table-cell table:style-name="ce6" office:value-type="string">
            <text:p>Dhandhamaba</text:p>
          </table:table-cell>
          <table:table-cell table:number-columns-repeated="2"/>
          <table:table-cell table:style-name="ce10" table:formula="oooc:=INDEX([.$A$2:.$B$766];MATCH([.$E19];[.B$2:.B$766];0);1)" office:value-type="float" office:value="0">
            <text:p>#N/A</text:p>
          </table:table-cell>
          <table:table-cell table:style-name="ce12" office:value-type="string">
            <text:p>Dhandhamba</text:p>
          </table:table-cell>
          <table:table-cell table:style-name="ce1" office:value-type="string">
            <text:p>22030003000600298000</text:p>
          </table:table-cell>
          <table:table-cell/>
          <table:table-cell office:value-type="string">
            <text:p>Ast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0700</text:p>
          </table:table-cell>
          <table:table-cell table:style-name="ce12" office:value-type="string">
            <text:p>Aurijor</text:p>
          </table:table-cell>
          <table:table-cell table:style-name="ce1" office:value-type="string">
            <text:p>22030003000700300700</text:p>
          </table:table-cell>
          <table:table-cell/>
          <table:table-cell table:style-name="ce6" office:value-type="string">
            <text:p>Kendapani</text:p>
          </table:table-cell>
          <table:table-cell table:number-columns-repeated="2"/>
          <table:table-cell table:style-name="ce10" table:formula="oooc:=INDEX([.$A$2:.$B$766];MATCH([.$E20];[.B$2:.B$766];0);1)" office:value-type="string" office:string-value="22030003000600298100">
            <text:p>22030003000600298100</text:p>
          </table:table-cell>
          <table:table-cell table:number-columns-repeated="3"/>
          <table:table-cell office:value-type="string">
            <text:p>Aurijor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3000700302200</text:p>
          </table:table-cell>
          <table:table-cell table:style-name="ce12" office:value-type="string">
            <text:p>Aurijor</text:p>
          </table:table-cell>
          <table:table-cell table:style-name="ce1" office:value-type="string">
            <text:p>22030003000700302200</text:p>
          </table:table-cell>
          <table:table-cell/>
          <table:table-cell table:style-name="ce6" office:value-type="string">
            <text:p>Sajapani</text:p>
          </table:table-cell>
          <table:table-cell table:number-columns-repeated="2"/>
          <table:table-cell table:style-name="ce10" table:formula="oooc:=INDEX([.$A$2:.$B$766];MATCH([.$E21];[.B$2:.B$766];0);1)" office:value-type="string" office:string-value="22030003000600298200">
            <text:p>22030003000600298200</text:p>
          </table:table-cell>
          <table:table-cell table:number-columns-repeated="3"/>
          <table:table-cell office:value-type="string">
            <text:p>Babusaj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4800</text:p>
          </table:table-cell>
          <table:table-cell table:style-name="ce12" office:value-type="string">
            <text:p>Babusajbahar</text:p>
          </table:table-cell>
          <table:table-cell table:style-name="ce1" office:value-type="string">
            <text:p>22030003000700304800</text:p>
          </table:table-cell>
          <table:table-cell/>
          <table:table-cell table:style-name="ce6" office:value-type="string">
            <text:p>Fotakosemar</text:p>
          </table:table-cell>
          <table:table-cell table:number-columns-repeated="2"/>
          <table:table-cell table:style-name="ce10" table:formula="oooc:=INDEX([.$A$2:.$B$766];MATCH([.$E22];[.B$2:.B$766];0);1)" office:value-type="string" office:string-value="22030003000600298300">
            <text:p>22030003000600298300</text:p>
          </table:table-cell>
          <table:table-cell table:number-columns-repeated="3"/>
          <table:table-cell office:value-type="string">
            <text:p>Bachhranw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0100</text:p>
          </table:table-cell>
          <table:table-cell table:style-name="ce12" office:value-type="string">
            <text:p>Bachhranw</text:p>
          </table:table-cell>
          <table:table-cell table:style-name="ce1" office:value-type="string">
            <text:p>22030001000100250100</text:p>
          </table:table-cell>
          <table:table-cell/>
          <table:table-cell table:style-name="ce6" office:value-type="string">
            <text:p>Dhuriyaamba</text:p>
          </table:table-cell>
          <table:table-cell table:number-columns-repeated="2"/>
          <table:table-cell table:style-name="ce10" table:formula="oooc:=INDEX([.$A$2:.$B$766];MATCH([.$E23];[.B$2:.B$766];0);1)" office:value-type="float" office:value="0">
            <text:p>#N/A</text:p>
          </table:table-cell>
          <table:table-cell table:style-name="ce12" office:value-type="string">
            <text:p>Dhuriya Amba</text:p>
          </table:table-cell>
          <table:table-cell table:style-name="ce1" office:value-type="string">
            <text:p>22030003000600298800</text:p>
          </table:table-cell>
          <table:table-cell/>
          <table:table-cell office:value-type="string">
            <text:p>Badakorenj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5100</text:p>
          </table:table-cell>
          <table:table-cell table:style-name="ce12" office:value-type="string">
            <text:p>Badakorenja</text:p>
          </table:table-cell>
          <table:table-cell table:style-name="ce1" office:value-type="string">
            <text:p>22030002000400275100</text:p>
          </table:table-cell>
          <table:table-cell/>
          <table:table-cell table:style-name="ce6" office:value-type="string">
            <text:p>Kargeda</text:p>
          </table:table-cell>
          <table:table-cell table:number-columns-repeated="2"/>
          <table:table-cell table:style-name="ce10" table:formula="oooc:=INDEX([.$A$2:.$B$766];MATCH([.$E24];[.B$2:.B$766];0);1)" office:value-type="float" office:value="0">
            <text:p>#N/A</text:p>
          </table:table-cell>
          <table:table-cell table:style-name="ce12" office:value-type="string">
            <text:p>Kardega</text:p>
          </table:table-cell>
          <table:table-cell table:style-name="ce1" office:value-type="string">
            <text:p>22030003000600298900</text:p>
          </table:table-cell>
          <table:table-cell/>
          <table:table-cell office:value-type="string">
            <text:p>Badhaikha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1900</text:p>
          </table:table-cell>
          <table:table-cell table:style-name="ce12" office:value-type="string">
            <text:p>Badhaikhana</text:p>
          </table:table-cell>
          <table:table-cell table:style-name="ce1" office:value-type="string">
            <text:p>22030002000400281900</text:p>
          </table:table-cell>
          <table:table-cell/>
          <table:table-cell table:style-name="ce7" office:value-type="string">
            <text:p>Pendriamba</text:p>
          </table:table-cell>
          <table:table-cell table:number-columns-repeated="2"/>
          <table:table-cell table:style-name="ce10" table:formula="oooc:=INDEX([.$A$2:.$B$766];MATCH([.$E25];[.B$2:.B$766];0);1)" office:value-type="float" office:value="0">
            <text:p>#N/A</text:p>
          </table:table-cell>
          <table:table-cell table:style-name="ce12" office:value-type="string">
            <text:p>Pandriamba</text:p>
          </table:table-cell>
          <table:table-cell table:style-name="ce1" office:value-type="string">
            <text:p>22030003000600299000</text:p>
          </table:table-cell>
          <table:table-cell/>
          <table:table-cell office:value-type="string">
            <text:p>Bagai Jhar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6900</text:p>
          </table:table-cell>
          <table:table-cell table:style-name="ce12" office:value-type="string">
            <text:p>Bagai Jhariya</text:p>
          </table:table-cell>
          <table:table-cell table:style-name="ce1" office:value-type="string">
            <text:p>22030004000800316900</text:p>
          </table:table-cell>
          <table:table-cell/>
          <table:table-cell table:style-name="ce8" office:value-type="string">
            <text:p>Bakuna</text:p>
          </table:table-cell>
          <table:table-cell table:number-columns-repeated="2"/>
          <table:table-cell table:style-name="ce10" table:formula="oooc:=INDEX([.$A$2:.$B$766];MATCH([.$E26];[.B$2:.B$766];0);1)" office:value-type="string" office:string-value="22030003000600309000">
            <text:p>22030003000600309000</text:p>
          </table:table-cell>
          <table:table-cell table:number-columns-repeated="3"/>
          <table:table-cell office:value-type="string">
            <text:p>Bag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5800</text:p>
          </table:table-cell>
          <table:table-cell table:style-name="ce12" office:value-type="string">
            <text:p>Bagbahar</text:p>
          </table:table-cell>
          <table:table-cell table:style-name="ce1" office:value-type="string">
            <text:p>22030004000800315800</text:p>
          </table:table-cell>
          <table:table-cell/>
          <table:table-cell table:style-name="ce6" office:value-type="string">
            <text:p>Kohapani</text:p>
          </table:table-cell>
          <table:table-cell table:number-columns-repeated="2"/>
          <table:table-cell table:style-name="ce10" table:formula="oooc:=INDEX([.$A$2:.$B$766];MATCH([.$E27];[.B$2:.B$766];0);1)" office:value-type="float" office:value="0">
            <text:p>#N/A</text:p>
          </table:table-cell>
          <table:table-cell table:style-name="ce12" office:value-type="string">
            <text:p>Kohpani</text:p>
          </table:table-cell>
          <table:table-cell table:style-name="ce1" office:value-type="string">
            <text:p>22030003000700299400</text:p>
          </table:table-cell>
          <table:table-cell/>
          <table:table-cell office:value-type="string">
            <text:p>Bagdo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1500</text:p>
          </table:table-cell>
          <table:table-cell table:style-name="ce12" office:value-type="string">
            <text:p>Bagdol</text:p>
          </table:table-cell>
          <table:table-cell table:style-name="ce1" office:value-type="string">
            <text:p>22030001000100251500</text:p>
          </table:table-cell>
          <table:table-cell/>
          <table:table-cell table:style-name="ce6" office:value-type="string">
            <text:p>Perwara</text:p>
          </table:table-cell>
          <table:table-cell table:number-columns-repeated="2"/>
          <table:table-cell table:style-name="ce10" table:formula="oooc:=INDEX([.$A$2:.$B$766];MATCH([.$E28];[.B$2:.B$766];0);1)" office:value-type="float" office:value="0">
            <text:p>#N/A</text:p>
          </table:table-cell>
          <table:table-cell table:style-name="ce12" office:value-type="string">
            <text:p>Perva Aara</text:p>
          </table:table-cell>
          <table:table-cell table:style-name="ce1" office:value-type="string">
            <text:p>22030003000700305400</text:p>
          </table:table-cell>
          <table:table-cell/>
          <table:table-cell office:value-type="string">
            <text:p>Baghim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3900</text:p>
          </table:table-cell>
          <table:table-cell table:style-name="ce12" office:value-type="string">
            <text:p>Baghima</text:p>
          </table:table-cell>
          <table:table-cell table:style-name="ce1" office:value-type="string">
            <text:p>22030002000400273900</text:p>
          </table:table-cell>
          <table:table-cell/>
          <table:table-cell table:style-name="ce6" office:value-type="string">
            <text:p>Bidurpur</text:p>
          </table:table-cell>
          <table:table-cell table:number-columns-repeated="2"/>
          <table:table-cell table:style-name="ce10" table:formula="oooc:=INDEX([.$A$2:.$B$766];MATCH([.$E29];[.B$2:.B$766];0);1)" office:value-type="string" office:string-value="22030003000700309100">
            <text:p>22030003000700309100</text:p>
          </table:table-cell>
          <table:table-cell table:number-columns-repeated="3"/>
          <table:table-cell office:value-type="string">
            <text:p>Bagic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1600</text:p>
          </table:table-cell>
          <table:table-cell table:style-name="ce12" office:value-type="string">
            <text:p>Bagicha</text:p>
          </table:table-cell>
          <table:table-cell table:style-name="ce1" office:value-type="string">
            <text:p>22030001000100251600</text:p>
          </table:table-cell>
          <table:table-cell/>
          <table:table-cell table:style-name="ce6" office:value-type="string">
            <text:p>Goria</text:p>
          </table:table-cell>
          <table:table-cell table:number-columns-repeated="2"/>
          <table:table-cell table:style-name="ce10" table:formula="oooc:=INDEX([.$A$2:.$B$766];MATCH([.$E30];[.B$2:.B$766];0);1)" office:value-type="float" office:value="0">
            <text:p>#N/A</text:p>
          </table:table-cell>
          <table:table-cell table:style-name="ce12" office:value-type="string">
            <text:p>Goriya</text:p>
          </table:table-cell>
          <table:table-cell table:style-name="ce1" office:value-type="string">
            <text:p>22030003000500284900</text:p>
          </table:table-cell>
          <table:table-cell/>
          <table:table-cell office:value-type="string">
            <text:p>Bag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9200</text:p>
          </table:table-cell>
          <table:table-cell table:style-name="ce12" office:value-type="string">
            <text:p>Bagiya</text:p>
          </table:table-cell>
          <table:table-cell table:style-name="ce1" office:value-type="string">
            <text:p>22030001000200259200</text:p>
          </table:table-cell>
          <table:table-cell/>
          <table:table-cell table:style-name="ce6" office:value-type="string">
            <text:p>Dangari</text:p>
          </table:table-cell>
          <table:table-cell table:number-columns-repeated="2"/>
          <table:table-cell table:style-name="ce10" table:formula="oooc:=INDEX([.$A$2:.$B$766];MATCH([.$E31];[.B$2:.B$766];0);1)" office:value-type="string" office:string-value="22030001000100243700">
            <text:p>22030001000100243700</text:p>
          </table:table-cell>
          <table:table-cell table:number-columns-repeated="3"/>
          <table:table-cell office:value-type="string">
            <text:p>Bahenatang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09500</text:p>
          </table:table-cell>
          <table:table-cell table:style-name="ce12" office:value-type="string">
            <text:p>Bahenatangar</text:p>
          </table:table-cell>
          <table:table-cell table:style-name="ce1" office:value-type="string">
            <text:p>22030004000800309500</text:p>
          </table:table-cell>
          <table:table-cell/>
          <table:table-cell table:style-name="ce6" office:value-type="string">
            <text:p>Chhiradiha</text:p>
          </table:table-cell>
          <table:table-cell table:number-columns-repeated="2"/>
          <table:table-cell table:style-name="ce10" table:formula="oooc:=INDEX([.$A$2:.$B$766];MATCH([.$E32];[.B$2:.B$766];0);1)" office:value-type="float" office:value="0">
            <text:p>#N/A</text:p>
          </table:table-cell>
          <table:table-cell table:style-name="ce12" office:value-type="string">
            <text:p>Chhiradih</text:p>
          </table:table-cell>
          <table:table-cell table:style-name="ce1" office:value-type="string">
            <text:p>22030001000100244100</text:p>
          </table:table-cell>
          <table:table-cell/>
          <table:table-cell office:value-type="string">
            <text:p>Baho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7100</text:p>
          </table:table-cell>
          <table:table-cell table:style-name="ce12" office:value-type="string">
            <text:p>Bahora</text:p>
          </table:table-cell>
          <table:table-cell table:style-name="ce1" office:value-type="string">
            <text:p>22030001000100247100</text:p>
          </table:table-cell>
          <table:table-cell/>
          <table:table-cell table:style-name="ce6" office:value-type="string">
            <text:p>Hukarakona</text:p>
          </table:table-cell>
          <table:table-cell table:number-columns-repeated="2"/>
          <table:table-cell table:style-name="ce10" table:formula="oooc:=INDEX([.$A$2:.$B$766];MATCH([.$E33];[.B$2:.B$766];0);1)" office:value-type="string" office:string-value="22030001000100244200">
            <text:p>22030001000100244200</text:p>
          </table:table-cell>
          <table:table-cell table:number-columns-repeated="3"/>
          <table:table-cell office:value-type="string">
            <text:p>Baiga Amb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8700</text:p>
          </table:table-cell>
          <table:table-cell table:style-name="ce12" office:value-type="string">
            <text:p>Baiga Amba</text:p>
          </table:table-cell>
          <table:table-cell table:style-name="ce1" office:value-type="string">
            <text:p>22030001000200258700</text:p>
          </table:table-cell>
          <table:table-cell/>
          <table:table-cell table:style-name="ce6" office:value-type="string">
            <text:p>Khakhara</text:p>
          </table:table-cell>
          <table:table-cell table:number-columns-repeated="2"/>
          <table:table-cell table:style-name="ce10" table:formula="oooc:=INDEX([.$A$2:.$B$766];MATCH([.$E34];[.B$2:.B$766];0);1)" office:value-type="float" office:value="0">
            <text:p>#N/A</text:p>
          </table:table-cell>
          <table:table-cell table:style-name="ce12" office:value-type="string">
            <text:p>Khakhra</text:p>
          </table:table-cell>
          <table:table-cell table:style-name="ce1" office:value-type="string">
            <text:p>22030001000100244400</text:p>
          </table:table-cell>
          <table:table-cell/>
          <table:table-cell office:value-type="string">
            <text:p>Baku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309000</text:p>
          </table:table-cell>
          <table:table-cell table:style-name="ce12" office:value-type="string">
            <text:p>Bakuna</text:p>
          </table:table-cell>
          <table:table-cell table:style-name="ce1" office:value-type="string">
            <text:p>22030003000600309000</text:p>
          </table:table-cell>
          <table:table-cell/>
          <table:table-cell table:style-name="ce6" office:value-type="string">
            <text:p>Badekona</text:p>
          </table:table-cell>
          <table:table-cell table:number-columns-repeated="2"/>
          <table:table-cell table:style-name="ce10" table:formula="oooc:=INDEX([.$A$2:.$B$766];MATCH([.$E35];[.B$2:.B$766];0);1)" office:value-type="float" office:value="0">
            <text:p>#N/A</text:p>
          </table:table-cell>
          <table:table-cell office:value-type="string">
            <text:p>Not found</text:p>
          </table:table-cell>
          <table:table-cell table:number-columns-repeated="2"/>
          <table:table-cell office:value-type="string">
            <text:p>Balachhap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2200</text:p>
          </table:table-cell>
          <table:table-cell table:style-name="ce12" office:value-type="string">
            <text:p>Balachhapar</text:p>
          </table:table-cell>
          <table:table-cell table:style-name="ce1" office:value-type="string">
            <text:p>22030002000400282200</text:p>
          </table:table-cell>
          <table:table-cell/>
          <table:table-cell table:style-name="ce6" office:value-type="string">
            <text:p>Chalni</text:p>
          </table:table-cell>
          <table:table-cell table:number-columns-repeated="2"/>
          <table:table-cell table:style-name="ce10" table:formula="oooc:=INDEX([.$A$2:.$B$766];MATCH([.$E36];[.B$2:.B$766];0);1)" office:value-type="string" office:string-value="22030001000100245200">
            <text:p>22030001000100245200</text:p>
          </table:table-cell>
          <table:table-cell table:number-columns-repeated="3"/>
          <table:table-cell office:value-type="string">
            <text:p>Balaj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09900</text:p>
          </table:table-cell>
          <table:table-cell table:style-name="ce12" office:value-type="string">
            <text:p>Balajhar</text:p>
          </table:table-cell>
          <table:table-cell table:style-name="ce1" office:value-type="string">
            <text:p>22030004000800309900</text:p>
          </table:table-cell>
          <table:table-cell/>
          <table:table-cell table:style-name="ce6" office:value-type="string">
            <text:p>Marangi</text:p>
          </table:table-cell>
          <table:table-cell table:number-columns-repeated="2"/>
          <table:table-cell table:style-name="ce10" table:formula="oooc:=INDEX([.$A$2:.$B$766];MATCH([.$E37];[.B$2:.B$766];0);1)" office:value-type="string" office:string-value="22030001000100245400">
            <text:p>22030001000100245400</text:p>
          </table:table-cell>
          <table:table-cell table:number-columns-repeated="3"/>
          <table:table-cell office:value-type="string">
            <text:p>Baluw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7200</text:p>
          </table:table-cell>
          <table:table-cell table:style-name="ce12" office:value-type="string">
            <text:p>Baluwahar</text:p>
          </table:table-cell>
          <table:table-cell table:style-name="ce1" office:value-type="string">
            <text:p>22030003000700307200</text:p>
          </table:table-cell>
          <table:table-cell/>
          <table:table-cell table:style-name="ce6" office:value-type="string">
            <text:p>Battha</text:p>
          </table:table-cell>
          <table:table-cell table:number-columns-repeated="2"/>
          <table:table-cell table:style-name="ce10" table:formula="oooc:=INDEX([.$A$2:.$B$766];MATCH([.$E38];[.B$2:.B$766];0);1)" office:value-type="float" office:value="0">
            <text:p>#N/A</text:p>
          </table:table-cell>
          <table:table-cell office:value-type="string">
            <text:p>Not found</text:p>
          </table:table-cell>
          <table:table-cell table:number-columns-repeated="2"/>
          <table:table-cell office:value-type="string">
            <text:p>Bamb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4400</text:p>
          </table:table-cell>
          <table:table-cell table:style-name="ce12" office:value-type="string">
            <text:p>Bamba</text:p>
          </table:table-cell>
          <table:table-cell table:style-name="ce1" office:value-type="string">
            <text:p>22030001000100254400</text:p>
          </table:table-cell>
          <table:table-cell/>
          <table:table-cell table:style-name="ce6" office:value-type="string">
            <text:p>Dhanguri</text:p>
          </table:table-cell>
          <table:table-cell table:number-columns-repeated="2"/>
          <table:table-cell table:style-name="ce10" table:formula="oooc:=INDEX([.$A$2:.$B$766];MATCH([.$E39];[.B$2:.B$766];0);1)" office:value-type="string" office:string-value="22030001000100245600">
            <text:p>22030001000100245600</text:p>
          </table:table-cell>
          <table:table-cell table:number-columns-repeated="3"/>
          <table:table-cell office:value-type="string">
            <text:p>Bamh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3600</text:p>
          </table:table-cell>
          <table:table-cell table:style-name="ce12" office:value-type="string">
            <text:p>Bamhani</text:p>
          </table:table-cell>
          <table:table-cell table:style-name="ce1" office:value-type="string">
            <text:p>22030003000600293600</text:p>
          </table:table-cell>
          <table:table-cell/>
          <table:table-cell table:style-name="ce6" office:value-type="string">
            <text:p>Akamba</text:p>
          </table:table-cell>
          <table:table-cell table:number-columns-repeated="2"/>
          <table:table-cell table:style-name="ce10" table:formula="oooc:=INDEX([.$A$2:.$B$766];MATCH([.$E40];[.B$2:.B$766];0);1)" office:value-type="string" office:string-value="22030001000100245700">
            <text:p>22030001000100245700</text:p>
          </table:table-cell>
          <table:table-cell table:number-columns-repeated="3"/>
          <table:table-cell office:value-type="string">
            <text:p>Bamhani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0300</text:p>
          </table:table-cell>
          <table:table-cell table:style-name="ce12" office:value-type="string">
            <text:p>Bamhanidand</text:p>
          </table:table-cell>
          <table:table-cell table:style-name="ce1" office:value-type="string">
            <text:p>22030002000400280300</text:p>
          </table:table-cell>
          <table:table-cell/>
          <table:table-cell table:style-name="ce6" office:value-type="string">
            <text:p>Ukai</text:p>
          </table:table-cell>
          <table:table-cell table:number-columns-repeated="2"/>
          <table:table-cell table:style-name="ce10" table:formula="oooc:=INDEX([.$A$2:.$B$766];MATCH([.$E41];[.B$2:.B$766];0);1)" office:value-type="string" office:string-value="22030001000100245800">
            <text:p>22030001000100245800</text:p>
          </table:table-cell>
          <table:table-cell table:number-columns-repeated="3"/>
          <table:table-cell office:value-type="string">
            <text:p>Bamhanm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6700</text:p>
          </table:table-cell>
          <table:table-cell table:style-name="ce12" office:value-type="string">
            <text:p>Bamhanmara</text:p>
          </table:table-cell>
          <table:table-cell table:style-name="ce1" office:value-type="string">
            <text:p>22030003000700306700</text:p>
          </table:table-cell>
          <table:table-cell/>
          <table:table-cell table:style-name="ce6" office:value-type="string">
            <text:p>Chhaichhli</text:p>
          </table:table-cell>
          <table:table-cell table:number-columns-repeated="2"/>
          <table:table-cell table:style-name="ce10" table:formula="oooc:=INDEX([.$A$2:.$B$766];MATCH([.$E42];[.B$2:.B$766];0);1)" office:value-type="float" office:value="0">
            <text:p>#N/A</text:p>
          </table:table-cell>
          <table:table-cell table:style-name="ce12" office:value-type="string">
            <text:p>Chhichhali</text:p>
          </table:table-cell>
          <table:table-cell table:style-name="ce1" office:value-type="string">
            <text:p>22030001000100248400</text:p>
          </table:table-cell>
          <table:table-cell/>
          <table:table-cell office:value-type="string">
            <text:p>Bamhanmun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2500</text:p>
          </table:table-cell>
          <table:table-cell table:style-name="ce12" office:value-type="string">
            <text:p>Bamhanmunda</text:p>
          </table:table-cell>
          <table:table-cell table:style-name="ce1" office:value-type="string">
            <text:p>22030001000200262500</text:p>
          </table:table-cell>
          <table:table-cell/>
          <table:table-cell table:style-name="ce6" office:value-type="string">
            <text:p>Cheprakona</text:p>
          </table:table-cell>
          <table:table-cell table:number-columns-repeated="2"/>
          <table:table-cell table:style-name="ce10" table:formula="oooc:=INDEX([.$A$2:.$B$766];MATCH([.$E43];[.B$2:.B$766];0);1)" office:value-type="float" office:value="0">
            <text:p>#N/A</text:p>
          </table:table-cell>
          <table:table-cell table:style-name="ce12" office:value-type="string">
            <text:p>Chepra Kona</text:p>
          </table:table-cell>
          <table:table-cell table:style-name="ce1" office:value-type="string">
            <text:p>22030001000100246200</text:p>
          </table:table-cell>
          <table:table-cell/>
          <table:table-cell office:value-type="string">
            <text:p>Bamhanpu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8600</text:p>
          </table:table-cell>
          <table:table-cell table:style-name="ce12" office:value-type="string">
            <text:p>Bamhanpura</text:p>
          </table:table-cell>
          <table:table-cell table:style-name="ce1" office:value-type="string">
            <text:p>22030002000400278600</text:p>
          </table:table-cell>
          <table:table-cell/>
          <table:table-cell table:style-name="ce6" office:value-type="string">
            <text:p>Sonmuth</text:p>
          </table:table-cell>
          <table:table-cell table:number-columns-repeated="2"/>
          <table:table-cell table:style-name="ce10" table:formula="oooc:=INDEX([.$A$2:.$B$766];MATCH([.$E44];[.B$2:.B$766];0);1)" office:value-type="string" office:string-value="22030001000100247400">
            <text:p>22030001000100247400</text:p>
          </table:table-cell>
          <table:table-cell table:number-columns-repeated="3"/>
          <table:table-cell office:value-type="string">
            <text:p>Banaiba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8000</text:p>
          </table:table-cell>
          <table:table-cell table:style-name="ce12" office:value-type="string">
            <text:p>Banaibada</text:p>
          </table:table-cell>
          <table:table-cell table:style-name="ce1" office:value-type="string">
            <text:p>22030002000400278000</text:p>
          </table:table-cell>
          <table:table-cell/>
          <table:table-cell table:style-name="ce6" office:value-type="string">
            <text:p>Mudhi</text:p>
          </table:table-cell>
          <table:table-cell table:number-columns-repeated="2"/>
          <table:table-cell table:style-name="ce10" table:formula="oooc:=INDEX([.$A$2:.$B$766];MATCH([.$E45];[.B$2:.B$766];0);1)" office:value-type="string" office:string-value="22030001000100247700">
            <text:p>22030001000100247700</text:p>
          </table:table-cell>
          <table:table-cell table:number-columns-repeated="3"/>
          <table:table-cell office:value-type="string">
            <text:p>Banaichhot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2300</text:p>
          </table:table-cell>
          <table:table-cell table:style-name="ce12" office:value-type="string">
            <text:p>Banaichhota</text:p>
          </table:table-cell>
          <table:table-cell table:style-name="ce1" office:value-type="string">
            <text:p>22030002000400282300</text:p>
          </table:table-cell>
          <table:table-cell/>
          <table:table-cell table:style-name="ce6" office:value-type="string">
            <text:p>Sardhatath</text:p>
          </table:table-cell>
          <table:table-cell table:number-columns-repeated="2"/>
          <table:table-cell table:style-name="ce10" table:formula="oooc:=INDEX([.$A$2:.$B$766];MATCH([.$E46];[.B$2:.B$766];0);1)" office:value-type="float" office:value="0">
            <text:p>#N/A</text:p>
          </table:table-cell>
          <table:table-cell table:style-name="ce12" office:value-type="string">
            <text:p>Sardhapath</text:p>
          </table:table-cell>
          <table:table-cell table:style-name="ce1" office:value-type="string">
            <text:p>22030001000100247800</text:p>
          </table:table-cell>
          <table:table-cell/>
          <table:table-cell office:value-type="string">
            <text:p>Bandar Chunw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6200</text:p>
          </table:table-cell>
          <table:table-cell table:style-name="ce12" office:value-type="string">
            <text:p>Bandar Chunwa</text:p>
          </table:table-cell>
          <table:table-cell table:style-name="ce1" office:value-type="string">
            <text:p>22030003000500286200</text:p>
          </table:table-cell>
          <table:table-cell/>
          <table:table-cell table:style-name="ce6" office:value-type="string">
            <text:p>Deodand</text:p>
          </table:table-cell>
          <table:table-cell table:number-columns-repeated="2"/>
          <table:table-cell table:style-name="ce10" table:formula="oooc:=INDEX([.$A$2:.$B$766];MATCH([.$E47];[.B$2:.B$766];0);1)" office:value-type="string" office:string-value="22030001000100247900">
            <text:p>22030001000100247900</text:p>
          </table:table-cell>
          <table:table-cell table:number-columns-repeated="3"/>
          <table:table-cell office:value-type="string">
            <text:p>Bandhan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6400</text:p>
          </table:table-cell>
          <table:table-cell table:style-name="ce12" office:value-type="string">
            <text:p>Bandhanpur</text:p>
          </table:table-cell>
          <table:table-cell table:style-name="ce1" office:value-type="string">
            <text:p>22030004000800316400</text:p>
          </table:table-cell>
          <table:table-cell/>
          <table:table-cell table:style-name="ce6" office:value-type="string">
            <text:p>Gayduda</text:p>
          </table:table-cell>
          <table:table-cell table:number-columns-repeated="2"/>
          <table:table-cell table:style-name="ce10" table:formula="oooc:=INDEX([.$A$2:.$B$766];MATCH([.$E48];[.B$2:.B$766];0);1)" office:value-type="float" office:value="0">
            <text:p>#N/A</text:p>
          </table:table-cell>
          <table:table-cell table:style-name="ce12" office:value-type="string">
            <text:p>Gaybuda</text:p>
          </table:table-cell>
          <table:table-cell table:style-name="ce1" office:value-type="string">
            <text:p>22030001000100248000</text:p>
          </table:table-cell>
          <table:table-cell/>
          <table:table-cell office:value-type="string">
            <text:p>Bandha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299800</text:p>
          </table:table-cell>
          <table:table-cell table:style-name="ce12" office:value-type="string">
            <text:p>Bandhatoli</text:p>
          </table:table-cell>
          <table:table-cell table:style-name="ce1" office:value-type="string">
            <text:p>22030003000700299800</text:p>
          </table:table-cell>
          <table:table-cell/>
          <table:table-cell table:style-name="ce6" office:value-type="string">
            <text:p>Sarudhat</text:p>
          </table:table-cell>
          <table:table-cell table:number-columns-repeated="2"/>
          <table:table-cell table:style-name="ce10" table:formula="oooc:=INDEX([.$A$2:.$B$766];MATCH([.$E49];[.B$2:.B$766];0);1)" office:value-type="float" office:value="0">
            <text:p>#N/A</text:p>
          </table:table-cell>
          <table:table-cell table:style-name="ce12" office:value-type="string">
            <text:p>Sarudhap</text:p>
          </table:table-cell>
          <table:table-cell table:style-name="ce1" office:value-type="string">
            <text:p>22030001000100248100</text:p>
          </table:table-cell>
          <table:table-cell/>
          <table:table-cell office:value-type="string">
            <text:p>Bangaon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 office:value-type="string">
            <text:p>22030004000800319400</text:p>
          </table:table-cell>
          <table:table-cell table:style-name="ce12" office:value-type="string">
            <text:p>Bangaon</text:p>
          </table:table-cell>
          <table:table-cell table:style-name="ce1" office:value-type="string">
            <text:p>22030004000800319400</text:p>
          </table:table-cell>
          <table:table-cell/>
          <table:table-cell table:style-name="ce6" office:value-type="string">
            <text:p>Somgersa</text:p>
          </table:table-cell>
          <table:table-cell table:number-columns-repeated="2"/>
          <table:table-cell table:style-name="ce10" table:formula="oooc:=INDEX([.$A$2:.$B$766];MATCH([.$E50];[.B$2:.B$766];0);1)" office:value-type="float" office:value="0">
            <text:p>#N/A</text:p>
          </table:table-cell>
          <table:table-cell table:style-name="ce12" office:value-type="string">
            <text:p>Songersa</text:p>
          </table:table-cell>
          <table:table-cell table:style-name="ce1" office:value-type="string">
            <text:p>22030001000100248200</text:p>
          </table:table-cell>
          <table:table-cell/>
          <table:table-cell office:value-type="string">
            <text:p>Bangurk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7000</text:p>
          </table:table-cell>
          <table:table-cell table:style-name="ce12" office:value-type="string">
            <text:p>Bangaon</text:p>
          </table:table-cell>
          <table:table-cell table:style-name="ce1" office:value-type="string">
            <text:p>22030003000600297000</text:p>
          </table:table-cell>
          <table:table-cell/>
          <table:table-cell table:style-name="ce6" office:value-type="string">
            <text:p>Sukma</text:p>
          </table:table-cell>
          <table:table-cell table:number-columns-repeated="2"/>
          <table:table-cell table:style-name="ce10" table:formula="oooc:=INDEX([.$A$2:.$B$766];MATCH([.$E51];[.B$2:.B$766];0);1)" office:value-type="string" office:string-value="22030001000100248300">
            <text:p>22030001000100248300</text:p>
          </table:table-cell>
          <table:table-cell table:number-columns-repeated="3"/>
          <table:table-cell office:value-type="string">
            <text:p>Bankombo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0300</text:p>
          </table:table-cell>
          <table:table-cell table:style-name="ce12" office:value-type="string">
            <text:p>Bangaon</text:p>
          </table:table-cell>
          <table:table-cell table:style-name="ce1" office:value-type="string">
            <text:p>22030003000700300300</text:p>
          </table:table-cell>
          <table:table-cell/>
          <table:table-cell table:style-name="ce6" office:value-type="string">
            <text:p>Chhichhali</text:p>
          </table:table-cell>
          <table:table-cell table:number-columns-repeated="2"/>
          <table:table-cell table:style-name="ce10" table:formula="oooc:=INDEX([.$A$2:.$B$766];MATCH([.$E52];[.B$2:.B$766];0);1)" office:value-type="string" office:string-value="22030001000100248400">
            <text:p>22030001000100248400</text:p>
          </table:table-cell>
          <table:table-cell table:number-columns-repeated="3"/>
          <table:table-cell office:value-type="string">
            <text:p>Banpat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4900</text:p>
          </table:table-cell>
          <table:table-cell table:style-name="ce12" office:value-type="string">
            <text:p>Bangaon</text:p>
          </table:table-cell>
          <table:table-cell table:style-name="ce1" office:value-type="string">
            <text:p>22030004000800314900</text:p>
          </table:table-cell>
          <table:table-cell/>
          <table:table-cell table:style-name="ce6" office:value-type="string">
            <text:p>Mahadeojobla</text:p>
          </table:table-cell>
          <table:table-cell table:number-columns-repeated="2"/>
          <table:table-cell table:style-name="ce10" table:formula="oooc:=INDEX([.$A$2:.$B$766];MATCH([.$E53];[.B$2:.B$766];0);1)" office:value-type="string" office:string-value="22030001000100248500">
            <text:p>22030001000100248500</text:p>
          </table:table-cell>
          <table:table-cell table:number-columns-repeated="3"/>
          <table:table-cell office:value-type="string">
            <text:p>Bansajha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6600</text:p>
          </table:table-cell>
          <table:table-cell table:style-name="ce12" office:value-type="string">
            <text:p>Bangurkela</text:p>
          </table:table-cell>
          <table:table-cell table:style-name="ce1" office:value-type="string">
            <text:p>22030003000600296600</text:p>
          </table:table-cell>
          <table:table-cell/>
          <table:table-cell table:style-name="ce6" office:value-type="string">
            <text:p>Rokda</text:p>
          </table:table-cell>
          <table:table-cell table:number-columns-repeated="2"/>
          <table:table-cell table:style-name="ce10" table:formula="oooc:=INDEX([.$A$2:.$B$766];MATCH([.$E54];[.B$2:.B$766];0);1)" office:value-type="string" office:string-value="22030001000100248700">
            <text:p>22030001000100248700</text:p>
          </table:table-cell>
          <table:table-cell table:number-columns-repeated="3"/>
          <table:table-cell office:value-type="string">
            <text:p>Bans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8100</text:p>
          </table:table-cell>
          <table:table-cell table:style-name="ce12" office:value-type="string">
            <text:p>Bankombo</text:p>
          </table:table-cell>
          <table:table-cell table:style-name="ce1" office:value-type="string">
            <text:p>22030003000500288100</text:p>
          </table:table-cell>
          <table:table-cell/>
          <table:table-cell table:style-name="ce6" office:value-type="string">
            <text:p>Lodhana(Lata)</text:p>
          </table:table-cell>
          <table:table-cell table:number-columns-repeated="2"/>
          <table:table-cell table:style-name="ce10" table:formula="oooc:=INDEX([.$A$2:.$B$766];MATCH([.$E55];[.B$2:.B$766];0);1)" office:value-type="float" office:value="0">
            <text:p>#N/A</text:p>
          </table:table-cell>
          <table:table-cell table:style-name="ce12" office:value-type="string">
            <text:p>Lodhena</text:p>
          </table:table-cell>
          <table:table-cell table:style-name="ce1" office:value-type="string">
            <text:p>22030001000100249000</text:p>
          </table:table-cell>
          <table:table-cell/>
          <table:table-cell office:value-type="string">
            <text:p>Bansta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3000</text:p>
          </table:table-cell>
          <table:table-cell table:style-name="ce12" office:value-type="string">
            <text:p>Banpatra</text:p>
          </table:table-cell>
          <table:table-cell table:style-name="ce1" office:value-type="string">
            <text:p>22030003000600293000</text:p>
          </table:table-cell>
          <table:table-cell/>
          <table:table-cell table:style-name="ce6" office:value-type="string">
            <text:p>Dobh</text:p>
          </table:table-cell>
          <table:table-cell table:number-columns-repeated="2"/>
          <table:table-cell table:style-name="ce10" table:formula="oooc:=INDEX([.$A$2:.$B$766];MATCH([.$E56];[.B$2:.B$766];0);1)" office:value-type="string" office:string-value="22030001000100249200">
            <text:p>22030001000100249200</text:p>
          </table:table-cell>
          <table:table-cell table:number-columns-repeated="3"/>
          <table:table-cell office:value-type="string">
            <text:p>Barangjo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8600</text:p>
          </table:table-cell>
          <table:table-cell table:style-name="ce12" office:value-type="string">
            <text:p>Bansajhal</text:p>
          </table:table-cell>
          <table:table-cell table:style-name="ce1" office:value-type="string">
            <text:p>22030003000700308600</text:p>
          </table:table-cell>
          <table:table-cell/>
          <table:table-cell table:style-name="ce6" office:value-type="string">
            <text:p>Tarnga</text:p>
          </table:table-cell>
          <table:table-cell table:number-columns-repeated="2"/>
          <table:table-cell table:style-name="ce10" table:formula="oooc:=INDEX([.$A$2:.$B$766];MATCH([.$E57];[.B$2:.B$766];0);1)" office:value-type="float" office:value="0">
            <text:p>#N/A</text:p>
          </table:table-cell>
          <table:table-cell office:value-type="string">
            <text:p>Not found</text:p>
          </table:table-cell>
          <table:table-cell table:number-columns-repeated="2"/>
          <table:table-cell office:value-type="string">
            <text:p>Bar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3000</text:p>
          </table:table-cell>
          <table:table-cell table:style-name="ce12" office:value-type="string">
            <text:p>Bansbahar</text:p>
          </table:table-cell>
          <table:table-cell table:style-name="ce1" office:value-type="string">
            <text:p>22030001000200263000</text:p>
          </table:table-cell>
          <table:table-cell/>
          <table:table-cell table:style-name="ce6" office:value-type="string">
            <text:p>Maina</text:p>
          </table:table-cell>
          <table:table-cell table:number-columns-repeated="2"/>
          <table:table-cell table:style-name="ce10" table:formula="oooc:=INDEX([.$A$2:.$B$766];MATCH([.$E58];[.B$2:.B$766];0);1)" office:value-type="string" office:string-value="22030001000100249400">
            <text:p>22030001000100249400</text:p>
          </table:table-cell>
          <table:table-cell table:number-columns-repeated="3"/>
          <table:table-cell office:value-type="string">
            <text:p>Bar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5800</text:p>
          </table:table-cell>
          <table:table-cell table:style-name="ce12" office:value-type="string">
            <text:p>Banstala</text:p>
          </table:table-cell>
          <table:table-cell table:style-name="ce1" office:value-type="string">
            <text:p>22030003000600295800</text:p>
          </table:table-cell>
          <table:table-cell/>
          <table:table-cell table:style-name="ce6" office:value-type="string">
            <text:p>Jagaya</text:p>
          </table:table-cell>
          <table:table-cell table:number-columns-repeated="2"/>
          <table:table-cell table:style-name="ce10" table:formula="oooc:=INDEX([.$A$2:.$B$766];MATCH([.$E59];[.B$2:.B$766];0);1)" office:value-type="float" office:value="0">
            <text:p>#N/A</text:p>
          </table:table-cell>
          <table:table-cell office:value-type="string">
            <text:p>Not found</text:p>
          </table:table-cell>
          <table:table-cell table:number-columns-repeated="2"/>
          <table:table-cell office:value-type="string">
            <text:p>Bargao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6400</text:p>
          </table:table-cell>
          <table:table-cell table:style-name="ce12" office:value-type="string">
            <text:p>Barangjor</text:p>
          </table:table-cell>
          <table:table-cell table:style-name="ce1" office:value-type="string">
            <text:p>22030003000500286400</text:p>
          </table:table-cell>
          <table:table-cell/>
          <table:table-cell table:style-name="ce6" office:value-type="string">
            <text:p>Butenga</text:p>
          </table:table-cell>
          <table:table-cell table:number-columns-repeated="2"/>
          <table:table-cell table:style-name="ce10" table:formula="oooc:=INDEX([.$A$2:.$B$766];MATCH([.$E60];[.B$2:.B$766];0);1)" office:value-type="float" office:value="0">
            <text:p>#N/A</text:p>
          </table:table-cell>
          <table:table-cell table:style-name="ce12" office:value-type="string">
            <text:p>Butanga</text:p>
          </table:table-cell>
          <table:table-cell table:style-name="ce1" office:value-type="string">
            <text:p>22030001000100250200</text:p>
          </table:table-cell>
          <table:table-cell/>
          <table:table-cell office:value-type="string">
            <text:p>Barjo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8500</text:p>
          </table:table-cell>
          <table:table-cell table:style-name="ce12" office:value-type="string">
            <text:p>Bardand</text:p>
          </table:table-cell>
          <table:table-cell table:style-name="ce1" office:value-type="string">
            <text:p>22030003000500288500</text:p>
          </table:table-cell>
          <table:table-cell/>
          <table:table-cell table:style-name="ce6" office:value-type="string">
            <text:p>Malma</text:p>
          </table:table-cell>
          <table:table-cell table:number-columns-repeated="2"/>
          <table:table-cell table:style-name="ce10" table:formula="oooc:=INDEX([.$A$2:.$B$766];MATCH([.$E61];[.B$2:.B$766];0);1)" office:value-type="float" office:value="0">
            <text:p>#N/A</text:p>
          </table:table-cell>
          <table:table-cell office:value-type="string">
            <text:p>Not found</text:p>
          </table:table-cell>
          <table:table-cell table:number-columns-repeated="2"/>
          <table:table-cell office:value-type="string">
            <text:p>Barkaspa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5100</text:p>
          </table:table-cell>
          <table:table-cell table:style-name="ce12" office:value-type="string">
            <text:p>Bardih</text:p>
          </table:table-cell>
          <table:table-cell table:style-name="ce1" office:value-type="string">
            <text:p>22030003000700305100</text:p>
          </table:table-cell>
          <table:table-cell/>
          <table:table-cell table:style-name="ce6" office:value-type="string">
            <text:p>Jampali</text:p>
          </table:table-cell>
          <table:table-cell table:number-columns-repeated="2"/>
          <table:table-cell table:style-name="ce10" table:formula="oooc:=INDEX([.$A$2:.$B$766];MATCH([.$E62];[.B$2:.B$766];0);1)" office:value-type="float" office:value="0">
            <text:p>#N/A</text:p>
          </table:table-cell>
          <table:table-cell table:style-name="ce12" office:value-type="string">
            <text:p>Jampani</text:p>
          </table:table-cell>
          <table:table-cell table:style-name="ce1" office:value-type="string">
            <text:p>22030001000100254900</text:p>
          </table:table-cell>
          <table:table-cell/>
          <table:table-cell office:value-type="string">
            <text:p>Baro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2900</text:p>
          </table:table-cell>
          <table:table-cell table:style-name="ce12" office:value-type="string">
            <text:p>Bargaon</text:p>
          </table:table-cell>
          <table:table-cell table:style-name="ce1" office:value-type="string">
            <text:p>22030002000400282900</text:p>
          </table:table-cell>
          <table:table-cell/>
          <table:table-cell table:style-name="ce6" office:value-type="string">
            <text:p>Tabla</text:p>
          </table:table-cell>
          <table:table-cell table:number-columns-repeated="2"/>
          <table:table-cell table:style-name="ce10" table:formula="oooc:=INDEX([.$A$2:.$B$766];MATCH([.$E63];[.B$2:.B$766];0);1)" office:value-type="float" office:value="0">
            <text:p>#N/A</text:p>
          </table:table-cell>
          <table:table-cell table:style-name="ce12" office:value-type="string">
            <text:p>Tumla</text:p>
          </table:table-cell>
          <table:table-cell table:style-name="ce1" office:value-type="string">
            <text:p>22030003000700303200</text:p>
          </table:table-cell>
          <table:table-cell/>
          <table:table-cell office:value-type="string">
            <text:p>Barpani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1000200261100</text:p>
          </table:table-cell>
          <table:table-cell table:style-name="ce12" office:value-type="string">
            <text:p>Barjor</text:p>
          </table:table-cell>
          <table:table-cell table:style-name="ce1" office:value-type="string">
            <text:p>22030001000200261100</text:p>
          </table:table-cell>
          <table:table-cell/>
          <table:table-cell table:style-name="ce6" office:value-type="string">
            <text:p>Tambakachar</text:p>
          </table:table-cell>
          <table:table-cell table:number-columns-repeated="2"/>
          <table:table-cell table:style-name="ce10" table:formula="oooc:=INDEX([.$A$2:.$B$766];MATCH([.$E64];[.B$2:.B$766];0);1)" office:value-type="float" office:value="0">
            <text:p>#N/A</text:p>
          </table:table-cell>
          <table:table-cell table:style-name="ce12" office:value-type="string">
            <text:p>Tambakachhar</text:p>
          </table:table-cell>
          <table:table-cell table:style-name="ce1" office:value-type="string">
            <text:p>22030001000100255100</text:p>
          </table:table-cell>
          <table:table-cell/>
          <table:table-cell office:value-type="string">
            <text:p>Bar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299600</text:p>
          </table:table-cell>
          <table:table-cell table:style-name="ce12" office:value-type="string">
            <text:p>Barkaspali</text:p>
          </table:table-cell>
          <table:table-cell table:style-name="ce1" office:value-type="string">
            <text:p>22030003000700299600</text:p>
          </table:table-cell>
          <table:table-cell/>
          <table:table-cell table:style-name="ce6" office:value-type="string">
            <text:p>Kurumdhodha</text:p>
          </table:table-cell>
          <table:table-cell table:number-columns-repeated="2"/>
          <table:table-cell table:style-name="ce10" table:formula="oooc:=INDEX([.$A$2:.$B$766];MATCH([.$E65];[.B$2:.B$766];0);1)" office:value-type="string" office:string-value="22030001000100256200">
            <text:p>22030001000100256200</text:p>
          </table:table-cell>
          <table:table-cell table:number-columns-repeated="3"/>
          <table:table-cell office:value-type="string">
            <text:p>Basanta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3900</text:p>
          </table:table-cell>
          <table:table-cell table:style-name="ce12" office:value-type="string">
            <text:p>Baro</text:p>
          </table:table-cell>
          <table:table-cell table:style-name="ce1" office:value-type="string">
            <text:p>22030003000700303900</text:p>
          </table:table-cell>
          <table:table-cell/>
          <table:table-cell table:style-name="ce6" office:value-type="string">
            <text:p>Samdurga</text:p>
          </table:table-cell>
          <table:table-cell table:number-columns-repeated="2"/>
          <table:table-cell table:style-name="ce10" table:formula="oooc:=INDEX([.$A$2:.$B$766];MATCH([.$E66];[.B$2:.B$766];0);1)" office:value-type="float" office:value="0">
            <text:p>#N/A</text:p>
          </table:table-cell>
          <table:table-cell table:style-name="ce12" office:value-type="string">
            <text:p>Samdura</text:p>
          </table:table-cell>
          <table:table-cell table:style-name="ce1" office:value-type="string">
            <text:p>22030001000100256600</text:p>
          </table:table-cell>
          <table:table-cell/>
          <table:table-cell office:value-type="string">
            <text:p>Basant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6400</text:p>
          </table:table-cell>
          <table:table-cell table:style-name="ce12" office:value-type="string">
            <text:p>Barpani</text:p>
          </table:table-cell>
          <table:table-cell table:style-name="ce1" office:value-type="string">
            <text:p>22030003000600296400</text:p>
          </table:table-cell>
          <table:table-cell/>
          <table:table-cell table:style-name="ce6" office:value-type="string">
            <text:p>Mudhupur</text:p>
          </table:table-cell>
          <table:table-cell table:number-columns-repeated="2"/>
          <table:table-cell table:style-name="ce10" table:formula="oooc:=INDEX([.$A$2:.$B$766];MATCH([.$E67];[.B$2:.B$766];0);1)" office:value-type="float" office:value="0">
            <text:p>#N/A</text:p>
          </table:table-cell>
          <table:table-cell table:style-name="ce12" office:value-type="string">
            <text:p>Madhupur</text:p>
          </table:table-cell>
          <table:table-cell table:style-name="ce1" office:value-type="string">
            <text:p>22030001000100263800</text:p>
          </table:table-cell>
          <table:table-cell/>
          <table:table-cell office:value-type="string">
            <text:p>Base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4000</text:p>
          </table:table-cell>
          <table:table-cell table:style-name="ce12" office:value-type="string">
            <text:p>Barpani</text:p>
          </table:table-cell>
          <table:table-cell table:style-name="ce1" office:value-type="string">
            <text:p>22030003000600294000</text:p>
          </table:table-cell>
          <table:table-cell/>
          <table:table-cell table:style-name="ce6" office:value-type="string">
            <text:p>Dumarpani</text:p>
          </table:table-cell>
          <table:table-cell table:number-columns-repeated="2"/>
          <table:table-cell table:style-name="ce10" table:formula="oooc:=INDEX([.$A$2:.$B$766];MATCH([.$E68];[.B$2:.B$766];0);1)" office:value-type="string" office:string-value="22030001000100263900">
            <text:p>22030001000100263900</text:p>
          </table:table-cell>
          <table:table-cell table:number-columns-repeated="3"/>
          <table:table-cell office:value-type="string">
            <text:p>Bast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3400</text:p>
          </table:table-cell>
          <table:table-cell table:style-name="ce12" office:value-type="string">
            <text:p>Bartoli</text:p>
          </table:table-cell>
          <table:table-cell table:style-name="ce1" office:value-type="string">
            <text:p>22030002000300273400</text:p>
          </table:table-cell>
          <table:table-cell/>
          <table:table-cell table:style-name="ce6" office:value-type="string">
            <text:p>Rangpur</text:p>
          </table:table-cell>
          <table:table-cell table:number-columns-repeated="2"/>
          <table:table-cell table:style-name="ce10" table:formula="oooc:=INDEX([.$A$2:.$B$766];MATCH([.$E69];[.B$2:.B$766];0);1)" office:value-type="string" office:string-value="22030001000100264000">
            <text:p>22030001000100264000</text:p>
          </table:table-cell>
          <table:table-cell table:number-columns-repeated="3"/>
          <table:table-cell office:value-type="string">
            <text:p>Basudeo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9700</text:p>
          </table:table-cell>
          <table:table-cell table:style-name="ce12" office:value-type="string">
            <text:p>Basantala</text:p>
          </table:table-cell>
          <table:table-cell table:style-name="ce1" office:value-type="string">
            <text:p>22030003000500289700</text:p>
          </table:table-cell>
          <table:table-cell/>
          <table:table-cell table:style-name="ce6" office:value-type="string">
            <text:p>Kurahatepna</text:p>
          </table:table-cell>
          <table:table-cell table:number-columns-repeated="2"/>
          <table:table-cell table:style-name="ce10" table:formula="oooc:=INDEX([.$A$2:.$B$766];MATCH([.$E70];[.B$2:.B$766];0);1)" office:value-type="float" office:value="0">
            <text:p>#N/A</text:p>
          </table:table-cell>
          <table:table-cell table:style-name="ce12" office:value-type="string">
            <text:p>Kurhatepna</text:p>
          </table:table-cell>
          <table:table-cell table:style-name="ce1" office:value-type="string">
            <text:p>22030001000100264100</text:p>
          </table:table-cell>
          <table:table-cell/>
          <table:table-cell office:value-type="string">
            <text:p>Bataik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5600</text:p>
          </table:table-cell>
          <table:table-cell table:style-name="ce12" office:value-type="string">
            <text:p>Basantpur</text:p>
          </table:table-cell>
          <table:table-cell table:style-name="ce1" office:value-type="string">
            <text:p>22030004000800315600</text:p>
          </table:table-cell>
          <table:table-cell/>
          <table:table-cell table:style-name="ce6" office:value-type="string">
            <text:p>Raajpur</text:p>
          </table:table-cell>
          <table:table-cell table:number-columns-repeated="2"/>
          <table:table-cell table:style-name="ce10" table:formula="oooc:=INDEX([.$A$2:.$B$766];MATCH([.$E71];[.B$2:.B$766];0);1)" office:value-type="float" office:value="0">
            <text:p>#N/A</text:p>
          </table:table-cell>
          <table:table-cell table:style-name="ce12" office:value-type="string">
            <text:p>Rajpur</text:p>
          </table:table-cell>
          <table:table-cell table:style-name="ce1" office:value-type="string">
            <text:p>22030001000100264200</text:p>
          </table:table-cell>
          <table:table-cell/>
          <table:table-cell office:value-type="string">
            <text:p>Batura 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6700</text:p>
          </table:table-cell>
          <table:table-cell table:style-name="ce12" office:value-type="string">
            <text:p>Basen</text:p>
          </table:table-cell>
          <table:table-cell table:style-name="ce1" office:value-type="string">
            <text:p>22030001000100256700</text:p>
          </table:table-cell>
          <table:table-cell/>
          <table:table-cell table:style-name="ce6" office:value-type="string">
            <text:p>Harri</text:p>
          </table:table-cell>
          <table:table-cell table:number-columns-repeated="2"/>
          <table:table-cell table:style-name="ce10" table:formula="oooc:=INDEX([.$A$2:.$B$766];MATCH([.$E72];[.B$2:.B$766];0);1)" office:value-type="string" office:string-value="22030002000300266000">
            <text:p>22030002000300266000</text:p>
          </table:table-cell>
          <table:table-cell table:number-columns-repeated="3"/>
          <table:table-cell office:value-type="string">
            <text:p>Batura Kach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8500</text:p>
          </table:table-cell>
          <table:table-cell table:style-name="ce12" office:value-type="string">
            <text:p>Basta</text:p>
          </table:table-cell>
          <table:table-cell table:style-name="ce1" office:value-type="string">
            <text:p>22030002000400278500</text:p>
          </table:table-cell>
          <table:table-cell/>
          <table:table-cell table:style-name="ce6" office:value-type="string">
            <text:p>Birla</text:p>
          </table:table-cell>
          <table:table-cell table:number-columns-repeated="2"/>
          <table:table-cell table:style-name="ce10" table:formula="oooc:=INDEX([.$A$2:.$B$766];MATCH([.$E73];[.B$2:.B$766];0);1)" office:value-type="string" office:string-value="22030002000300266100">
            <text:p>22030002000300266100</text:p>
          </table:table-cell>
          <table:table-cell table:number-columns-repeated="3"/>
          <table:table-cell office:value-type="string">
            <text:p>Bedeko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2800</text:p>
          </table:table-cell>
          <table:table-cell table:style-name="ce12" office:value-type="string">
            <text:p>Basudeopur</text:p>
          </table:table-cell>
          <table:table-cell table:style-name="ce1" office:value-type="string">
            <text:p>22030003000600292800</text:p>
          </table:table-cell>
          <table:table-cell/>
          <table:table-cell table:style-name="ce6" office:value-type="string">
            <text:p>Lukhi</text:p>
          </table:table-cell>
          <table:table-cell table:number-columns-repeated="2"/>
          <table:table-cell table:style-name="ce10" table:formula="oooc:=INDEX([.$A$2:.$B$766];MATCH([.$E74];[.B$2:.B$766];0);1)" office:value-type="string" office:string-value="22030002000300266400">
            <text:p>22030002000300266400</text:p>
          </table:table-cell>
          <table:table-cell table:number-columns-repeated="3"/>
          <table:table-cell office:value-type="string">
            <text:p>Beharak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7700</text:p>
          </table:table-cell>
          <table:table-cell table:style-name="ce12" office:value-type="string">
            <text:p>Bataikela</text:p>
          </table:table-cell>
          <table:table-cell table:style-name="ce1" office:value-type="string">
            <text:p>22030001000200257700</text:p>
          </table:table-cell>
          <table:table-cell/>
          <table:table-cell table:style-name="ce6" office:value-type="string">
            <text:p>Gadhwa</text:p>
          </table:table-cell>
          <table:table-cell table:number-columns-repeated="2"/>
          <table:table-cell table:style-name="ce10" table:formula="oooc:=INDEX([.$A$2:.$B$766];MATCH([.$E75];[.B$2:.B$766];0);1)" office:value-type="float" office:value="0">
            <text:p>#N/A</text:p>
          </table:table-cell>
          <table:table-cell office:value-type="string">
            <text:p>Not found</text:p>
          </table:table-cell>
          <table:table-cell table:number-columns-repeated="2"/>
          <table:table-cell office:value-type="string">
            <text:p>Beher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0900</text:p>
          </table:table-cell>
          <table:table-cell table:style-name="ce12" office:value-type="string">
            <text:p>Batura Bahar</text:p>
          </table:table-cell>
          <table:table-cell table:style-name="ce1" office:value-type="string">
            <text:p>22030004000800310900</text:p>
          </table:table-cell>
          <table:table-cell/>
          <table:table-cell table:style-name="ce6" office:value-type="string">
            <text:p>Kaprol</text:p>
          </table:table-cell>
          <table:table-cell table:number-columns-repeated="2"/>
          <table:table-cell table:style-name="ce10" table:formula="oooc:=INDEX([.$A$2:.$B$766];MATCH([.$E76];[.B$2:.B$766];0);1)" office:value-type="string" office:string-value="22030002000300266600">
            <text:p>22030002000300266600</text:p>
          </table:table-cell>
          <table:table-cell table:number-columns-repeated="3"/>
          <table:table-cell office:value-type="string">
            <text:p>Bel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09700</text:p>
          </table:table-cell>
          <table:table-cell table:style-name="ce12" office:value-type="string">
            <text:p>Batura Kachhar</text:p>
          </table:table-cell>
          <table:table-cell table:style-name="ce1" office:value-type="string">
            <text:p>22030004000800309700</text:p>
          </table:table-cell>
          <table:table-cell/>
          <table:table-cell table:style-name="ce6" office:value-type="string">
            <text:p>Shikri</text:p>
          </table:table-cell>
          <table:table-cell table:number-columns-repeated="2"/>
          <table:table-cell table:style-name="ce10" table:formula="oooc:=INDEX([.$A$2:.$B$766];MATCH([.$E77];[.B$2:.B$766];0);1)" office:value-type="string" office:string-value="22030002000300266700">
            <text:p>22030002000300266700</text:p>
          </table:table-cell>
          <table:table-cell table:number-columns-repeated="3"/>
          <table:table-cell office:value-type="string">
            <text:p>Belghut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5100</text:p>
          </table:table-cell>
          <table:table-cell table:style-name="ce12" office:value-type="string">
            <text:p>Bedekona</text:p>
          </table:table-cell>
          <table:table-cell table:style-name="ce1" office:value-type="string">
            <text:p>22030001000100245100</text:p>
          </table:table-cell>
          <table:table-cell/>
          <table:table-cell table:style-name="ce6" office:value-type="string">
            <text:p>Khoura</text:p>
          </table:table-cell>
          <table:table-cell table:number-columns-repeated="2"/>
          <table:table-cell table:style-name="ce10" table:formula="oooc:=INDEX([.$A$2:.$B$766];MATCH([.$E78];[.B$2:.B$766];0);1)" office:value-type="string" office:string-value="22030002000300266800">
            <text:p>22030002000300266800</text:p>
          </table:table-cell>
          <table:table-cell table:number-columns-repeated="3"/>
          <table:table-cell office:value-type="string">
            <text:p>Belsun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4600</text:p>
          </table:table-cell>
          <table:table-cell table:style-name="ce12" office:value-type="string">
            <text:p>Beharakhar</text:p>
          </table:table-cell>
          <table:table-cell table:style-name="ce1" office:value-type="string">
            <text:p>22030003000500284600</text:p>
          </table:table-cell>
          <table:table-cell/>
          <table:table-cell table:style-name="ce6" office:value-type="string">
            <text:p>Patiya</text:p>
          </table:table-cell>
          <table:table-cell table:number-columns-repeated="2"/>
          <table:table-cell table:style-name="ce10" table:formula="oooc:=INDEX([.$A$2:.$B$766];MATCH([.$E79];[.B$2:.B$766];0);1)" office:value-type="float" office:value="0">
            <text:p>#N/A</text:p>
          </table:table-cell>
          <table:table-cell table:style-name="ce12" office:value-type="string">
            <text:p>Patia</text:p>
          </table:table-cell>
          <table:table-cell table:style-name="ce1" office:value-type="string">
            <text:p>22030002000300270200</text:p>
          </table:table-cell>
          <table:table-cell/>
          <table:table-cell office:value-type="string">
            <text:p>Bemata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5100</text:p>
          </table:table-cell>
          <table:table-cell table:style-name="ce12" office:value-type="string">
            <text:p>Beherna</text:p>
          </table:table-cell>
          <table:table-cell table:style-name="ce1" office:value-type="string">
            <text:p>22030002000300265100</text:p>
          </table:table-cell>
          <table:table-cell/>
          <table:table-cell table:style-name="ce6" office:value-type="string">
            <text:p>Amori</text:p>
          </table:table-cell>
          <table:table-cell table:number-columns-repeated="2"/>
          <table:table-cell table:style-name="ce10" table:formula="oooc:=INDEX([.$A$2:.$B$766];MATCH([.$E80];[.B$2:.B$766];0);1)" office:value-type="float" office:value="0">
            <text:p>#N/A</text:p>
          </table:table-cell>
          <table:table-cell table:style-name="ce12" office:value-type="string">
            <text:p>Alori</text:p>
          </table:table-cell>
          <table:table-cell table:style-name="ce1" office:value-type="string">
            <text:p>22030002000300270300</text:p>
          </table:table-cell>
          <table:table-cell/>
          <table:table-cell office:value-type="string">
            <text:p>Be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8700</text:p>
          </table:table-cell>
          <table:table-cell table:style-name="ce12" office:value-type="string">
            <text:p>Beldih</text:p>
          </table:table-cell>
          <table:table-cell table:style-name="ce1" office:value-type="string">
            <text:p>22030002000300268700</text:p>
          </table:table-cell>
          <table:table-cell/>
          <table:table-cell table:style-name="ce6" office:value-type="string">
            <text:p>Matlonga</text:p>
          </table:table-cell>
          <table:table-cell table:number-columns-repeated="2"/>
          <table:table-cell table:style-name="ce10" table:formula="oooc:=INDEX([.$A$2:.$B$766];MATCH([.$E81];[.B$2:.B$766];0);1)" office:value-type="string" office:string-value="22030002000300270400">
            <text:p>22030002000300270400</text:p>
          </table:table-cell>
          <table:table-cell table:number-columns-repeated="3"/>
          <table:table-cell office:value-type="string">
            <text:p>Bene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2400</text:p>
          </table:table-cell>
          <table:table-cell table:style-name="ce12" office:value-type="string">
            <text:p>Belghutri</text:p>
          </table:table-cell>
          <table:table-cell table:style-name="ce1" office:value-type="string">
            <text:p>22030003000500292400</text:p>
          </table:table-cell>
          <table:table-cell/>
          <table:table-cell table:style-name="ce6" office:value-type="string">
            <text:p>Jhargaon</text:p>
          </table:table-cell>
          <table:table-cell table:number-columns-repeated="2"/>
          <table:table-cell table:style-name="ce10" table:formula="oooc:=INDEX([.$A$2:.$B$766];MATCH([.$E82];[.B$2:.B$766];0);1)" office:value-type="string" office:string-value="22030002000400279000">
            <text:p>22030002000400279000</text:p>
          </table:table-cell>
          <table:table-cell table:number-columns-repeated="3"/>
          <table:table-cell office:value-type="string">
            <text:p>Bengt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4300</text:p>
          </table:table-cell>
          <table:table-cell table:style-name="ce12" office:value-type="string">
            <text:p>Belsunga</text:p>
          </table:table-cell>
          <table:table-cell table:style-name="ce1" office:value-type="string">
            <text:p>22030003000500284300</text:p>
          </table:table-cell>
          <table:table-cell/>
          <table:table-cell table:style-name="ce6" office:value-type="string">
            <text:p>Gullu</text:p>
          </table:table-cell>
          <table:table-cell table:number-columns-repeated="2"/>
          <table:table-cell table:style-name="ce10" table:formula="oooc:=INDEX([.$A$2:.$B$766];MATCH([.$E83];[.B$2:.B$766];0);1)" office:value-type="string" office:string-value="22030002000300270600">
            <text:p>22030002000300270600</text:p>
          </table:table-cell>
          <table:table-cell table:number-columns-repeated="3"/>
          <table:table-cell office:value-type="string">
            <text:p>Benjo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7900</text:p>
          </table:table-cell>
          <table:table-cell table:style-name="ce12" office:value-type="string">
            <text:p>Bematatoli</text:p>
          </table:table-cell>
          <table:table-cell table:style-name="ce1" office:value-type="string">
            <text:p>22030003000500287900</text:p>
          </table:table-cell>
          <table:table-cell/>
          <table:table-cell table:style-name="ce6" office:value-type="string">
            <text:p>Orkela</text:p>
          </table:table-cell>
          <table:table-cell table:number-columns-repeated="2"/>
          <table:table-cell table:style-name="ce10" table:formula="oooc:=INDEX([.$A$2:.$B$766];MATCH([.$E84];[.B$2:.B$766];0);1)" office:value-type="string" office:string-value="22030002000300270700">
            <text:p>22030002000300270700</text:p>
          </table:table-cell>
          <table:table-cell table:number-columns-repeated="3"/>
          <table:table-cell office:value-type="string">
            <text:p>Bet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0600</text:p>
          </table:table-cell>
          <table:table-cell table:style-name="ce12" office:value-type="string">
            <text:p>Bend</text:p>
          </table:table-cell>
          <table:table-cell table:style-name="ce1" office:value-type="string">
            <text:p>22030001000100250600</text:p>
          </table:table-cell>
          <table:table-cell/>
          <table:table-cell table:style-name="ce6" office:value-type="string">
            <text:p>Sunapani</text:p>
          </table:table-cell>
          <table:table-cell table:number-columns-repeated="2"/>
          <table:table-cell table:style-name="ce10" table:formula="oooc:=INDEX([.$A$2:.$B$766];MATCH([.$E85];[.B$2:.B$766];0);1)" office:value-type="float" office:value="0">
            <text:p>#N/A</text:p>
          </table:table-cell>
          <table:table-cell table:style-name="ce12" office:value-type="string">
            <text:p>Saraipani</text:p>
          </table:table-cell>
          <table:table-cell table:style-name="ce1" office:value-type="string">
            <text:p>22030001000100257300</text:p>
          </table:table-cell>
          <table:table-cell/>
          <table:table-cell office:value-type="string">
            <text:p>Bhabha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8700</text:p>
          </table:table-cell>
          <table:table-cell table:style-name="ce12" office:value-type="string">
            <text:p>Bene</text:p>
          </table:table-cell>
          <table:table-cell table:style-name="ce1" office:value-type="string">
            <text:p>22030003000500288700</text:p>
          </table:table-cell>
          <table:table-cell/>
          <table:table-cell table:style-name="ce6" office:value-type="string">
            <text:p>Dongjharan</text:p>
          </table:table-cell>
          <table:table-cell table:number-columns-repeated="2"/>
          <table:table-cell table:style-name="ce10" table:formula="oooc:=INDEX([.$A$2:.$B$766];MATCH([.$E86];[.B$2:.B$766];0);1)" office:value-type="string" office:string-value="22030002000300271200">
            <text:p>22030002000300271200</text:p>
          </table:table-cell>
          <table:table-cell table:number-columns-repeated="3"/>
          <table:table-cell office:value-type="string">
            <text:p>Bhad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4200</text:p>
          </table:table-cell>
          <table:table-cell table:style-name="ce12" office:value-type="string">
            <text:p>Bengta</text:p>
          </table:table-cell>
          <table:table-cell table:style-name="ce1" office:value-type="string">
            <text:p>22030002000400274200</text:p>
          </table:table-cell>
          <table:table-cell/>
          <table:table-cell table:style-name="ce7" office:value-type="string">
            <text:p>Surjula</text:p>
          </table:table-cell>
          <table:table-cell table:number-columns-repeated="2"/>
          <table:table-cell table:style-name="ce10" table:formula="oooc:=INDEX([.$A$2:.$B$766];MATCH([.$E87];[.B$2:.B$766];0);1)" office:value-type="string" office:string-value="22030002000300271300">
            <text:p>22030002000300271300</text:p>
          </table:table-cell>
          <table:table-cell table:number-columns-repeated="3"/>
          <table:table-cell office:value-type="string">
            <text:p>Bhadu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7200</text:p>
          </table:table-cell>
          <table:table-cell table:style-name="ce12" office:value-type="string">
            <text:p>Benjora</text:p>
          </table:table-cell>
          <table:table-cell table:style-name="ce1" office:value-type="string">
            <text:p>22030002000300267200</text:p>
          </table:table-cell>
          <table:table-cell/>
          <table:table-cell table:style-name="ce8" office:value-type="string">
            <text:p>Kalaru</text:p>
          </table:table-cell>
          <table:table-cell table:number-columns-repeated="2"/>
          <table:table-cell table:style-name="ce10" table:formula="oooc:=INDEX([.$A$2:.$B$766];MATCH([.$E88];[.B$2:.B$766];0);1)" office:value-type="string" office:string-value="22030002000300271400">
            <text:p>22030002000300271400</text:p>
          </table:table-cell>
          <table:table-cell table:number-columns-repeated="3"/>
          <table:table-cell office:value-type="string">
            <text:p>Bhago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0700</text:p>
          </table:table-cell>
          <table:table-cell table:style-name="ce12" office:value-type="string">
            <text:p>Betara</text:p>
          </table:table-cell>
          <table:table-cell table:style-name="ce1" office:value-type="string">
            <text:p>22030001000100250700</text:p>
          </table:table-cell>
          <table:table-cell/>
          <table:table-cell table:style-name="ce6" office:value-type="string">
            <text:p>Rajla</text:p>
          </table:table-cell>
          <table:table-cell table:number-columns-repeated="2"/>
          <table:table-cell table:style-name="ce10" table:formula="oooc:=INDEX([.$A$2:.$B$766];MATCH([.$E89];[.B$2:.B$766];0);1)" office:value-type="string" office:string-value="22030002000300271500">
            <text:p>22030002000300271500</text:p>
          </table:table-cell>
          <table:table-cell table:number-columns-repeated="3"/>
          <table:table-cell office:value-type="string">
            <text:p>Bhalman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2300</text:p>
          </table:table-cell>
          <table:table-cell table:style-name="ce12" office:value-type="string">
            <text:p>Bhabhari</text:p>
          </table:table-cell>
          <table:table-cell table:style-name="ce1" office:value-type="string">
            <text:p>22030002000300272300</text:p>
          </table:table-cell>
          <table:table-cell/>
          <table:table-cell table:style-name="ce6" office:value-type="string">
            <text:p>Jakba</text:p>
          </table:table-cell>
          <table:table-cell table:number-columns-repeated="2"/>
          <table:table-cell table:style-name="ce10" table:formula="oooc:=INDEX([.$A$2:.$B$766];MATCH([.$E90];[.B$2:.B$766];0);1)" office:value-type="string" office:string-value="22030002000300271600">
            <text:p>22030002000300271600</text:p>
          </table:table-cell>
          <table:table-cell table:number-columns-repeated="3"/>
          <table:table-cell office:value-type="string">
            <text:p>Bhalumun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7600</text:p>
          </table:table-cell>
          <table:table-cell table:style-name="ce12" office:value-type="string">
            <text:p>Bhadiya</text:p>
          </table:table-cell>
          <table:table-cell table:style-name="ce1" office:value-type="string">
            <text:p>22030001000100247600</text:p>
          </table:table-cell>
          <table:table-cell/>
          <table:table-cell table:style-name="ce6" office:value-type="string">
            <text:p>Mutoo</text:p>
          </table:table-cell>
          <table:table-cell table:number-columns-repeated="2"/>
          <table:table-cell table:style-name="ce10" table:formula="oooc:=INDEX([.$A$2:.$B$766];MATCH([.$E91];[.B$2:.B$766];0);1)" office:value-type="string" office:string-value="22030002000300271700">
            <text:p>22030002000300271700</text:p>
          </table:table-cell>
          <table:table-cell table:number-columns-repeated="3"/>
          <table:table-cell office:value-type="string">
            <text:p>Bhand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7200</text:p>
          </table:table-cell>
          <table:table-cell table:style-name="ce12" office:value-type="string">
            <text:p>Bhadu</text:p>
          </table:table-cell>
          <table:table-cell table:style-name="ce1" office:value-type="string">
            <text:p>22030001000100247200</text:p>
          </table:table-cell>
          <table:table-cell/>
          <table:table-cell table:style-name="ce6" office:value-type="string">
            <text:p>Borokona</text:p>
          </table:table-cell>
          <table:table-cell table:number-columns-repeated="2"/>
          <table:table-cell table:style-name="ce10" table:formula="oooc:=INDEX([.$A$2:.$B$766];MATCH([.$E92];[.B$2:.B$766];0);1)" office:value-type="string" office:string-value="22030002000300271800">
            <text:p>22030002000300271800</text:p>
          </table:table-cell>
          <table:table-cell table:number-columns-repeated="3"/>
          <table:table-cell office:value-type="string">
            <text:p>Bhanw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1600</text:p>
          </table:table-cell>
          <table:table-cell table:style-name="ce12" office:value-type="string">
            <text:p>Bhagora</text:p>
          </table:table-cell>
          <table:table-cell table:style-name="ce1" office:value-type="string">
            <text:p>22030003000700301600</text:p>
          </table:table-cell>
          <table:table-cell/>
          <table:table-cell table:style-name="ce6" office:value-type="string">
            <text:p>Pndipatkona</text:p>
          </table:table-cell>
          <table:table-cell table:number-columns-repeated="2"/>
          <table:table-cell table:style-name="ce10" table:formula="oooc:=INDEX([.$A$2:.$B$766];MATCH([.$E93];[.B$2:.B$766];0);1)" office:value-type="float" office:value="0">
            <text:p>#N/A</text:p>
          </table:table-cell>
          <table:table-cell table:style-name="ce12" office:value-type="string">
            <text:p>Pondi Patkona</text:p>
          </table:table-cell>
          <table:table-cell table:style-name="ce1" office:value-type="string">
            <text:p>22030002000300271900</text:p>
          </table:table-cell>
          <table:table-cell/>
          <table:table-cell office:value-type="string">
            <text:p>Bhatt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6100</text:p>
          </table:table-cell>
          <table:table-cell table:style-name="ce12" office:value-type="string">
            <text:p>Bhalmanda</text:p>
          </table:table-cell>
          <table:table-cell table:style-name="ce1" office:value-type="string">
            <text:p>22030002000400276100</text:p>
          </table:table-cell>
          <table:table-cell/>
          <table:table-cell table:style-name="ce6" office:value-type="string">
            <text:p>Andharjhar</text:p>
          </table:table-cell>
          <table:table-cell table:number-columns-repeated="2"/>
          <table:table-cell table:style-name="ce10" table:formula="oooc:=INDEX([.$A$2:.$B$766];MATCH([.$E94];[.B$2:.B$766];0);1)" office:value-type="string" office:string-value="22030002000300264300">
            <text:p>22030002000300264300</text:p>
          </table:table-cell>
          <table:table-cell table:number-columns-repeated="3"/>
          <table:table-cell office:value-type="string">
            <text:p>Bhatthiko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5300</text:p>
          </table:table-cell>
          <table:table-cell table:style-name="ce12" office:value-type="string">
            <text:p>Bhalumunda</text:p>
          </table:table-cell>
          <table:table-cell table:style-name="ce1" office:value-type="string">
            <text:p>22030003000700305300</text:p>
          </table:table-cell>
          <table:table-cell/>
          <table:table-cell table:style-name="ce6" office:value-type="string">
            <text:p>Amgoan</text:p>
          </table:table-cell>
          <table:table-cell table:number-columns-repeated="2"/>
          <table:table-cell table:style-name="ce10" table:formula="oooc:=INDEX([.$A$2:.$B$766];MATCH([.$E95];[.B$2:.B$766];0);1)" office:value-type="float" office:value="0">
            <text:p>#N/A</text:p>
          </table:table-cell>
          <table:table-cell table:style-name="ce12" office:value-type="string">
            <text:p>Amgaon</text:p>
          </table:table-cell>
          <table:table-cell table:style-name="ce1" office:value-type="string">
            <text:p>22030002000300264600</text:p>
          </table:table-cell>
          <table:table-cell/>
          <table:table-cell office:value-type="string">
            <text:p>Bhejari 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1400</text:p>
          </table:table-cell>
          <table:table-cell table:style-name="ce12" office:value-type="string">
            <text:p>Bhandri</text:p>
          </table:table-cell>
          <table:table-cell table:style-name="ce1" office:value-type="string">
            <text:p>22030003000500291400</text:p>
          </table:table-cell>
          <table:table-cell/>
          <table:table-cell table:style-name="ce6" office:value-type="string">
            <text:p>Kurrag</text:p>
          </table:table-cell>
          <table:table-cell table:number-columns-repeated="2"/>
          <table:table-cell table:style-name="ce10" table:formula="oooc:=INDEX([.$A$2:.$B$766];MATCH([.$E96];[.B$2:.B$766];0);1)" office:value-type="string" office:string-value="22030002000300265400">
            <text:p>22030002000300265400</text:p>
          </table:table-cell>
          <table:table-cell table:number-columns-repeated="3"/>
          <table:table-cell office:value-type="string">
            <text:p>Bhelwa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7300</text:p>
          </table:table-cell>
          <table:table-cell table:style-name="ce12" office:value-type="string">
            <text:p>Bhanwar</text:p>
          </table:table-cell>
          <table:table-cell table:style-name="ce1" office:value-type="string">
            <text:p>22030001000100247300</text:p>
          </table:table-cell>
          <table:table-cell/>
          <table:table-cell table:style-name="ce6" office:value-type="string">
            <text:p>Khadkkona</text:p>
          </table:table-cell>
          <table:table-cell table:number-columns-repeated="2"/>
          <table:table-cell table:style-name="ce10" table:formula="oooc:=INDEX([.$A$2:.$B$766];MATCH([.$E97];[.B$2:.B$766];0);1)" office:value-type="float" office:value="0">
            <text:p>#N/A</text:p>
          </table:table-cell>
          <table:table-cell table:style-name="ce12" office:value-type="string">
            <text:p>Khadkona</text:p>
          </table:table-cell>
          <table:table-cell table:style-name="ce1" office:value-type="string">
            <text:p>22030002000300265700</text:p>
          </table:table-cell>
          <table:table-cell/>
          <table:table-cell office:value-type="string">
            <text:p>Bhelwa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5500</text:p>
          </table:table-cell>
          <table:table-cell table:style-name="ce12" office:value-type="string">
            <text:p>Bhattha</text:p>
          </table:table-cell>
          <table:table-cell table:style-name="ce1" office:value-type="string">
            <text:p>22030001000100245500</text:p>
          </table:table-cell>
          <table:table-cell/>
          <table:table-cell table:style-name="ce6" office:value-type="string">
            <text:p>Budhgkaon</text:p>
          </table:table-cell>
          <table:table-cell table:number-columns-repeated="2"/>
          <table:table-cell table:style-name="ce10" table:formula="oooc:=INDEX([.$A$2:.$B$766];MATCH([.$E98];[.B$2:.B$766];0);1)" office:value-type="float" office:value="0">
            <text:p>#N/A</text:p>
          </table:table-cell>
          <table:table-cell table:style-name="ce12" office:value-type="string">
            <text:p>Budhgaon</text:p>
          </table:table-cell>
          <table:table-cell table:style-name="ce1" office:value-type="string">
            <text:p>22030002000300265800</text:p>
          </table:table-cell>
          <table:table-cell/>
          <table:table-cell office:value-type="string">
            <text:p>Bhelwa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1700</text:p>
          </table:table-cell>
          <table:table-cell table:style-name="ce12" office:value-type="string">
            <text:p>Bhatthikona</text:p>
          </table:table-cell>
          <table:table-cell table:style-name="ce1" office:value-type="string">
            <text:p>22030001000100251700</text:p>
          </table:table-cell>
          <table:table-cell/>
          <table:table-cell table:style-name="ce6" office:value-type="string">
            <text:p>Kothadih</text:p>
          </table:table-cell>
          <table:table-cell table:number-columns-repeated="2"/>
          <table:table-cell table:style-name="ce10" table:formula="oooc:=INDEX([.$A$2:.$B$766];MATCH([.$E99];[.B$2:.B$766];0);1)" office:value-type="string" office:string-value="22030002000300265900">
            <text:p>22030002000300265900</text:p>
          </table:table-cell>
          <table:table-cell table:number-columns-repeated="3"/>
          <table:table-cell office:value-type="string">
            <text:p>Bhimsi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4700</text:p>
          </table:table-cell>
          <table:table-cell table:style-name="ce12" office:value-type="string">
            <text:p>Bhejari Dand</text:p>
          </table:table-cell>
          <table:table-cell table:style-name="ce1" office:value-type="string">
            <text:p>22030003000700304700</text:p>
          </table:table-cell>
          <table:table-cell/>
          <table:table-cell table:style-name="ce6" office:value-type="string">
            <text:p>Gedal</text:p>
          </table:table-cell>
          <table:table-cell table:number-columns-repeated="2"/>
          <table:table-cell table:style-name="ce10" table:formula="oooc:=INDEX([.$A$2:.$B$766];MATCH([.$E100];[.B$2:.B$766];0);1)" office:value-type="float" office:value="0">
            <text:p>#N/A</text:p>
          </table:table-cell>
          <table:table-cell table:style-name="ce12" office:value-type="string">
            <text:p>Gedai</text:p>
          </table:table-cell>
          <table:table-cell table:style-name="ce1" office:value-type="string">
            <text:p>22030002000300268000</text:p>
          </table:table-cell>
          <table:table-cell/>
          <table:table-cell office:value-type="string">
            <text:p>Bhitgh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7700</text:p>
          </table:table-cell>
          <table:table-cell table:style-name="ce12" office:value-type="string">
            <text:p>Bhelwadih</text:p>
          </table:table-cell>
          <table:table-cell table:style-name="ce1" office:value-type="string">
            <text:p>22030002000400277700</text:p>
          </table:table-cell>
          <table:table-cell/>
          <table:table-cell table:style-name="ce6" office:value-type="string">
            <text:p>Ramna</text:p>
          </table:table-cell>
          <table:table-cell table:number-columns-repeated="2"/>
          <table:table-cell table:style-name="ce10" table:formula="oooc:=INDEX([.$A$2:.$B$766];MATCH([.$E101];[.B$2:.B$766];0);1)" office:value-type="float" office:value="0">
            <text:p>#N/A</text:p>
          </table:table-cell>
          <table:table-cell table:style-name="ce12" office:value-type="string">
            <text:p>Remne</text:p>
          </table:table-cell>
          <table:table-cell table:style-name="ce1" office:value-type="string">
            <text:p>22030002000300268100</text:p>
          </table:table-cell>
          <table:table-cell/>
          <table:table-cell office:value-type="string">
            <text:p>Bhudk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3300</text:p>
          </table:table-cell>
          <table:table-cell table:style-name="ce12" office:value-type="string">
            <text:p>Bhelwan</text:p>
          </table:table-cell>
          <table:table-cell table:style-name="ce1" office:value-type="string">
            <text:p>22030003000700303300</text:p>
          </table:table-cell>
          <table:table-cell/>
          <table:table-cell table:style-name="ce6" office:value-type="string">
            <text:p>Gapsela</text:p>
          </table:table-cell>
          <table:table-cell table:number-columns-repeated="2"/>
          <table:table-cell table:style-name="ce10" table:formula="oooc:=INDEX([.$A$2:.$B$766];MATCH([.$E102];[.B$2:.B$766];0);1)" office:value-type="float" office:value="0">
            <text:p>#N/A</text:p>
          </table:table-cell>
          <table:table-cell office:value-type="string">
            <text:p>Not found</text:p>
          </table:table-cell>
          <table:table-cell table:number-columns-repeated="2"/>
          <table:table-cell office:value-type="string">
            <text:p>Bhum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9600</text:p>
          </table:table-cell>
          <table:table-cell table:style-name="ce12" office:value-type="string">
            <text:p>Bhelwatoli</text:p>
          </table:table-cell>
          <table:table-cell table:style-name="ce1" office:value-type="string">
            <text:p>22030003000500289600</text:p>
          </table:table-cell>
          <table:table-cell/>
          <table:table-cell table:style-name="ce6" office:value-type="string">
            <text:p>Gutkyla</text:p>
          </table:table-cell>
          <table:table-cell table:number-columns-repeated="2"/>
          <table:table-cell table:style-name="ce10" table:formula="oooc:=INDEX([.$A$2:.$B$766];MATCH([.$E103];[.B$2:.B$766];0);1)" office:value-type="float" office:value="0">
            <text:p>#N/A</text:p>
          </table:table-cell>
          <table:table-cell table:style-name="ce12" office:value-type="string">
            <text:p>Gutakiya</text:p>
          </table:table-cell>
          <table:table-cell table:style-name="ce1" office:value-type="string">
            <text:p>22030002000300268300</text:p>
          </table:table-cell>
          <table:table-cell/>
          <table:table-cell office:value-type="string">
            <text:p>Bhurs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9000</text:p>
          </table:table-cell>
          <table:table-cell table:style-name="ce12" office:value-type="string">
            <text:p>Bhimsila</text:p>
          </table:table-cell>
          <table:table-cell table:style-name="ce1" office:value-type="string">
            <text:p>22030002000300269000</text:p>
          </table:table-cell>
          <table:table-cell/>
          <table:table-cell table:style-name="ce6" office:value-type="string">
            <text:p>Pandarsili</text:p>
          </table:table-cell>
          <table:table-cell table:number-columns-repeated="2"/>
          <table:table-cell table:style-name="ce10" table:formula="oooc:=INDEX([.$A$2:.$B$766];MATCH([.$E104];[.B$2:.B$766];0);1)" office:value-type="string" office:string-value="22030002000300268400">
            <text:p>22030002000300268400</text:p>
          </table:table-cell>
          <table:table-cell table:number-columns-repeated="3"/>
          <table:table-cell office:value-type="string">
            <text:p>Bhusadi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5300</text:p>
          </table:table-cell>
          <table:table-cell table:style-name="ce12" office:value-type="string">
            <text:p>Bhitghra</text:p>
          </table:table-cell>
          <table:table-cell table:style-name="ce1" office:value-type="string">
            <text:p>22030001000100255300</text:p>
          </table:table-cell>
          <table:table-cell/>
          <table:table-cell table:style-name="ce6" office:value-type="string">
            <text:p>Talasili</text:p>
          </table:table-cell>
          <table:table-cell table:number-columns-repeated="2"/>
          <table:table-cell table:style-name="ce10" table:formula="oooc:=INDEX([.$A$2:.$B$766];MATCH([.$E105];[.B$2:.B$766];0);1)" office:value-type="string" office:string-value="22030002000300268500">
            <text:p>22030002000300268500</text:p>
          </table:table-cell>
          <table:table-cell table:number-columns-repeated="3"/>
          <table:table-cell office:value-type="string">
            <text:p>Bidur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4300</text:p>
          </table:table-cell>
          <table:table-cell table:style-name="ce12" office:value-type="string">
            <text:p>Bhudkela</text:p>
          </table:table-cell>
          <table:table-cell table:style-name="ce1" office:value-type="string">
            <text:p>22030002000400274300</text:p>
          </table:table-cell>
          <table:table-cell/>
          <table:table-cell table:style-name="ce6" office:value-type="string">
            <text:p>Karanpur</text:p>
          </table:table-cell>
          <table:table-cell table:number-columns-repeated="2"/>
          <table:table-cell table:style-name="ce10" table:formula="oooc:=INDEX([.$A$2:.$B$766];MATCH([.$E106];[.B$2:.B$766];0);1)" office:value-type="float" office:value="0">
            <text:p>#N/A</text:p>
          </table:table-cell>
          <table:table-cell table:style-name="ce12" office:value-type="string">
            <text:p>Karanpur (Ranjhar)</text:p>
          </table:table-cell>
          <table:table-cell table:style-name="ce1" office:value-type="string">
            <text:p>22030002000400283600</text:p>
          </table:table-cell>
          <table:table-cell/>
          <table:table-cell office:value-type="string">
            <text:p>Bihaba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2500</text:p>
          </table:table-cell>
          <table:table-cell table:style-name="ce12" office:value-type="string">
            <text:p>Bhumra</text:p>
          </table:table-cell>
          <table:table-cell table:style-name="ce1" office:value-type="string">
            <text:p>22030003000500292500</text:p>
          </table:table-cell>
          <table:table-cell/>
          <table:table-cell table:style-name="ce6" office:value-type="string">
            <text:p>Borakona</text:p>
          </table:table-cell>
          <table:table-cell table:number-columns-repeated="2"/>
          <table:table-cell table:style-name="ce10" table:formula="oooc:=INDEX([.$A$2:.$B$766];MATCH([.$E107];[.B$2:.B$766];0);1)" office:value-type="float" office:value="0">
            <text:p>#N/A</text:p>
          </table:table-cell>
          <table:table-cell table:style-name="ce12" office:value-type="string">
            <text:p>Borokona</text:p>
          </table:table-cell>
          <table:table-cell table:style-name="ce1" office:value-type="string">
            <text:p>22030002000300271800</text:p>
          </table:table-cell>
          <table:table-cell/>
          <table:table-cell office:value-type="string">
            <text:p>Bilas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2100</text:p>
          </table:table-cell>
          <table:table-cell table:style-name="ce12" office:value-type="string">
            <text:p>Bhursa</text:p>
          </table:table-cell>
          <table:table-cell table:style-name="ce1" office:value-type="string">
            <text:p>220300030005002921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ildeg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3100</text:p>
          </table:table-cell>
          <table:table-cell table:style-name="ce12" office:value-type="string">
            <text:p>Bhusaditoli</text:p>
          </table:table-cell>
          <table:table-cell table:style-name="ce1" office:value-type="string">
            <text:p>220300030006002931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im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9100</text:p>
          </table:table-cell>
          <table:table-cell table:style-name="ce12" office:value-type="string">
            <text:p>Bidurpur</text:p>
          </table:table-cell>
          <table:table-cell table:style-name="ce1" office:value-type="string">
            <text:p>220300030007003091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ipat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1200</text:p>
          </table:table-cell>
          <table:table-cell table:style-name="ce12" office:value-type="string">
            <text:p>Bihabal</text:p>
          </table:table-cell>
          <table:table-cell table:style-name="ce1" office:value-type="string">
            <text:p>220300010002002612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irhi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0200</text:p>
          </table:table-cell>
          <table:table-cell table:style-name="ce12" office:value-type="string">
            <text:p>Bilaspur</text:p>
          </table:table-cell>
          <table:table-cell table:style-name="ce1" office:value-type="string">
            <text:p>220300030005002902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irimde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4400</text:p>
          </table:table-cell>
          <table:table-cell table:style-name="ce12" office:value-type="string">
            <text:p>Bildegi</text:p>
          </table:table-cell>
          <table:table-cell table:style-name="ce1" office:value-type="string">
            <text:p>220300040008003144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ir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2300</text:p>
          </table:table-cell>
          <table:table-cell table:style-name="ce12" office:value-type="string">
            <text:p>Bimda</text:p>
          </table:table-cell>
          <table:table-cell table:style-name="ce1" office:value-type="string">
            <text:p>220300010001002523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iro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6200</text:p>
          </table:table-cell>
          <table:table-cell table:style-name="ce12" office:value-type="string">
            <text:p>Bipatpur</text:p>
          </table:table-cell>
          <table:table-cell table:style-name="ce1" office:value-type="string">
            <text:p>220300030006002962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isod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1400</text:p>
          </table:table-cell>
          <table:table-cell table:style-name="ce12" office:value-type="string">
            <text:p>Birhipani</text:p>
          </table:table-cell>
          <table:table-cell table:style-name="ce1" office:value-type="string">
            <text:p>220300030007003014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oda Chhape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6500</text:p>
          </table:table-cell>
          <table:table-cell table:style-name="ce12" office:value-type="string">
            <text:p>Birimdega</text:p>
          </table:table-cell>
          <table:table-cell table:style-name="ce1" office:value-type="string">
            <text:p>220300040008003165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odapah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6100</text:p>
          </table:table-cell>
          <table:table-cell table:style-name="ce12" office:value-type="string">
            <text:p>Birla</text:p>
          </table:table-cell>
          <table:table-cell table:style-name="ce1" office:value-type="string">
            <text:p>220300020003002661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odatonga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2700</text:p>
          </table:table-cell>
          <table:table-cell table:style-name="ce12" office:value-type="string">
            <text:p>Biropani</text:p>
          </table:table-cell>
          <table:table-cell table:style-name="ce1" office:value-type="string">
            <text:p>220300020004002827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odo K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6500</text:p>
          </table:table-cell>
          <table:table-cell table:style-name="ce12" office:value-type="string">
            <text:p>Bisodi</text:p>
          </table:table-cell>
          <table:table-cell table:style-name="ce1" office:value-type="string">
            <text:p>220300010001002465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odokach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3200</text:p>
          </table:table-cell>
          <table:table-cell table:style-name="ce12" office:value-type="string">
            <text:p>Boda Chhaper</text:p>
          </table:table-cell>
          <table:table-cell table:style-name="ce1" office:value-type="string">
            <text:p>220300030006002932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okh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7000</text:p>
          </table:table-cell>
          <table:table-cell table:style-name="ce12" office:value-type="string">
            <text:p>Bodapahri</text:p>
          </table:table-cell>
          <table:table-cell table:style-name="ce1" office:value-type="string">
            <text:p>220300010001002570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ok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6100</text:p>
          </table:table-cell>
          <table:table-cell table:style-name="ce12" office:value-type="string">
            <text:p>Bodatongari</text:p>
          </table:table-cell>
          <table:table-cell table:style-name="ce1" office:value-type="string">
            <text:p>220300030005002861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orokona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3000500292300</text:p>
          </table:table-cell>
          <table:table-cell table:style-name="ce12" office:value-type="string">
            <text:p>Bodo Kahar</text:p>
          </table:table-cell>
          <table:table-cell table:style-name="ce1" office:value-type="string">
            <text:p>220300030005002923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otai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6300</text:p>
          </table:table-cell>
          <table:table-cell table:style-name="ce12" office:value-type="string">
            <text:p>Bodokachhar</text:p>
          </table:table-cell>
          <table:table-cell table:style-name="ce1" office:value-type="string">
            <text:p>220300020004002763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udhadand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3000700301300</text:p>
          </table:table-cell>
          <table:table-cell table:style-name="ce12" office:value-type="string">
            <text:p>Bokhi</text:p>
          </table:table-cell>
          <table:table-cell table:style-name="ce1" office:value-type="string">
            <text:p>220300030007003013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udhgao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2600</text:p>
          </table:table-cell>
          <table:table-cell table:style-name="ce12" office:value-type="string">
            <text:p>Boki</text:p>
          </table:table-cell>
          <table:table-cell table:style-name="ce1" office:value-type="string">
            <text:p>220300020004002826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ulde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1800</text:p>
          </table:table-cell>
          <table:table-cell table:style-name="ce12" office:value-type="string">
            <text:p>Borokona</text:p>
          </table:table-cell>
          <table:table-cell table:style-name="ce1" office:value-type="string">
            <text:p>220300020003002718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umte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3700</text:p>
          </table:table-cell>
          <table:table-cell table:style-name="ce12" office:value-type="string">
            <text:p>Borokona</text:p>
          </table:table-cell>
          <table:table-cell table:style-name="ce1" office:value-type="string">
            <text:p>220300020004002837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urju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0000</text:p>
          </table:table-cell>
          <table:table-cell table:style-name="ce12" office:value-type="string">
            <text:p>Botaidand</text:p>
          </table:table-cell>
          <table:table-cell table:style-name="ce1" office:value-type="string">
            <text:p>220300030005002900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utan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3700</text:p>
          </table:table-cell>
          <table:table-cell table:style-name="ce12" office:value-type="string">
            <text:p>Budhadand</text:p>
          </table:table-cell>
          <table:table-cell table:style-name="ce1" office:value-type="string">
            <text:p>220300040008003137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Butkach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4800</text:p>
          </table:table-cell>
          <table:table-cell table:style-name="ce12" office:value-type="string">
            <text:p>Budhadand</text:p>
          </table:table-cell>
          <table:table-cell table:style-name="ce1" office:value-type="string">
            <text:p>220300010001002548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ad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5800</text:p>
          </table:table-cell>
          <table:table-cell table:style-name="ce12" office:value-type="string">
            <text:p>Budhgaon</text:p>
          </table:table-cell>
          <table:table-cell table:style-name="ce1" office:value-type="string">
            <text:p>220300020003002658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ailitangar 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8200</text:p>
          </table:table-cell>
          <table:table-cell table:style-name="ce12" office:value-type="string">
            <text:p>Buldega</text:p>
          </table:table-cell>
          <table:table-cell table:style-name="ce1" office:value-type="string">
            <text:p>220300040008003182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al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3000</text:p>
          </table:table-cell>
          <table:table-cell table:style-name="ce12" office:value-type="string">
            <text:p>Bumtel</text:p>
          </table:table-cell>
          <table:table-cell table:style-name="ce1" office:value-type="string">
            <text:p>220300020003002730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amp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4000</text:p>
          </table:table-cell>
          <table:table-cell table:style-name="ce12" office:value-type="string">
            <text:p>Burjudih</text:p>
          </table:table-cell>
          <table:table-cell table:style-name="ce1" office:value-type="string">
            <text:p>220300010001002440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andagar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0200</text:p>
          </table:table-cell>
          <table:table-cell table:style-name="ce12" office:value-type="string">
            <text:p>Butanga</text:p>
          </table:table-cell>
          <table:table-cell table:style-name="ce1" office:value-type="string">
            <text:p>220300010001002502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andar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299300</text:p>
          </table:table-cell>
          <table:table-cell table:style-name="ce12" office:value-type="string">
            <text:p>Butkachhar</text:p>
          </table:table-cell>
          <table:table-cell table:style-name="ce1" office:value-type="string">
            <text:p>220300030007002993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apa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2200</text:p>
          </table:table-cell>
          <table:table-cell table:style-name="ce12" office:value-type="string">
            <text:p>Chadiya</text:p>
          </table:table-cell>
          <table:table-cell table:style-name="ce1" office:value-type="string">
            <text:p>220300020003002722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araidand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2000400277800</text:p>
          </table:table-cell>
          <table:table-cell table:style-name="ce12" office:value-type="string">
            <text:p>Chailitangar Toli</text:p>
          </table:table-cell>
          <table:table-cell table:style-name="ce1" office:value-type="string">
            <text:p>220300020004002778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araikh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5200</text:p>
          </table:table-cell>
          <table:table-cell table:style-name="ce12" office:value-type="string">
            <text:p>Chalni</text:p>
          </table:table-cell>
          <table:table-cell table:style-name="ce1" office:value-type="string">
            <text:p>220300010001002452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araim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4700</text:p>
          </table:table-cell>
          <table:table-cell table:style-name="ce12" office:value-type="string">
            <text:p>Champa</text:p>
          </table:table-cell>
          <table:table-cell table:style-name="ce1" office:value-type="string">
            <text:p>220300010001002447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atakpur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1" office:value-type="string">
            <text:p>22030004000800310600</text:p>
          </table:table-cell>
          <table:table-cell table:style-name="ce12" office:value-type="string">
            <text:p>Chandagarh</text:p>
          </table:table-cell>
          <table:table-cell table:style-name="ce1" office:value-type="string">
            <text:p>220300040008003106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aura Am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4300</text:p>
          </table:table-cell>
          <table:table-cell table:style-name="ce12" office:value-type="string">
            <text:p>Chandarpur</text:p>
          </table:table-cell>
          <table:table-cell table:style-name="ce1" office:value-type="string">
            <text:p>220300040008003143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epra Ko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3800</text:p>
          </table:table-cell>
          <table:table-cell table:style-name="ce12" office:value-type="string">
            <text:p>Chapatoli</text:p>
          </table:table-cell>
          <table:table-cell table:style-name="ce1" office:value-type="string">
            <text:p>220300030006002938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etaw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7900</text:p>
          </table:table-cell>
          <table:table-cell table:style-name="ce12" office:value-type="string">
            <text:p>Charaidand</text:p>
          </table:table-cell>
          <table:table-cell table:style-name="ce1" office:value-type="string">
            <text:p>220300020004002779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har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2700</text:p>
          </table:table-cell>
          <table:table-cell table:style-name="ce12" office:value-type="string">
            <text:p>Charaidand</text:p>
          </table:table-cell>
          <table:table-cell table:style-name="ce1" office:value-type="string">
            <text:p>220300030006002927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hatasara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4500</text:p>
          </table:table-cell>
          <table:table-cell table:style-name="ce12" office:value-type="string">
            <text:p>Charaikhara</text:p>
          </table:table-cell>
          <table:table-cell table:style-name="ce1" office:value-type="string">
            <text:p>220300030005002845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hatou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9400</text:p>
          </table:table-cell>
          <table:table-cell table:style-name="ce12" office:value-type="string">
            <text:p>Charaimara</text:p>
          </table:table-cell>
          <table:table-cell table:style-name="ce1" office:value-type="string">
            <text:p>220300030005002894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hera Ghogh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7300</text:p>
          </table:table-cell>
          <table:table-cell table:style-name="ce12" office:value-type="string">
            <text:p>Chatakpur</text:p>
          </table:table-cell>
          <table:table-cell table:style-name="ce1" office:value-type="string">
            <text:p>220300030006002973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her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6600</text:p>
          </table:table-cell>
          <table:table-cell table:style-name="ce12" office:value-type="string">
            <text:p>Chatakpur</text:p>
          </table:table-cell>
          <table:table-cell table:style-name="ce1" office:value-type="string">
            <text:p>220300010001002466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hichha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9500</text:p>
          </table:table-cell>
          <table:table-cell table:style-name="ce12" office:value-type="string">
            <text:p>Chatakpur</text:p>
          </table:table-cell>
          <table:table-cell table:style-name="ce1" office:value-type="string">
            <text:p>220300030005002895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hichh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1200</text:p>
          </table:table-cell>
          <table:table-cell table:style-name="ce12" office:value-type="string">
            <text:p>Chaura Ama</text:p>
          </table:table-cell>
          <table:table-cell table:style-name="ce1" office:value-type="string">
            <text:p>220300040008003112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hira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6200</text:p>
          </table:table-cell>
          <table:table-cell table:style-name="ce12" office:value-type="string">
            <text:p>Chepra Kona</text:p>
          </table:table-cell>
          <table:table-cell table:style-name="ce1" office:value-type="string">
            <text:p>220300010001002462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hota Koranj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0200</text:p>
          </table:table-cell>
          <table:table-cell table:style-name="ce12" office:value-type="string">
            <text:p>Chetawa</text:p>
          </table:table-cell>
          <table:table-cell table:style-name="ce1" office:value-type="string">
            <text:p>220300010002002602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huri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8300</text:p>
          </table:table-cell>
          <table:table-cell table:style-name="ce12" office:value-type="string">
            <text:p>Chharla</text:p>
          </table:table-cell>
          <table:table-cell table:style-name="ce1" office:value-type="string">
            <text:p>220300030007003083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ido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6800</text:p>
          </table:table-cell>
          <table:table-cell table:style-name="ce12" office:value-type="string">
            <text:p>Chhatasarai</text:p>
          </table:table-cell>
          <table:table-cell table:style-name="ce1" office:value-type="string">
            <text:p>220300040008003168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ikni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0100</text:p>
          </table:table-cell>
          <table:table-cell table:style-name="ce12" office:value-type="string">
            <text:p>Chhatouri</text:p>
          </table:table-cell>
          <table:table-cell table:style-name="ce1" office:value-type="string">
            <text:p>220300020003002701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itak Wai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8900</text:p>
          </table:table-cell>
          <table:table-cell table:style-name="ce12" office:value-type="string">
            <text:p>Chhera Ghoghra</text:p>
          </table:table-cell>
          <table:table-cell table:style-name="ce1" office:value-type="string">
            <text:p>220300010002002589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itakwai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3700</text:p>
          </table:table-cell>
          <table:table-cell table:style-name="ce12" office:value-type="string">
            <text:p>Chherdand</text:p>
          </table:table-cell>
          <table:table-cell table:style-name="ce1" office:value-type="string">
            <text:p>220300030006002937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ongri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8400</text:p>
          </table:table-cell>
          <table:table-cell table:style-name="ce12" office:value-type="string">
            <text:p>Chhichhali</text:p>
          </table:table-cell>
          <table:table-cell table:style-name="ce1" office:value-type="string">
            <text:p>220300010001002484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Chulha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5900</text:p>
          </table:table-cell>
          <table:table-cell table:style-name="ce12" office:value-type="string">
            <text:p>Chhichhli</text:p>
          </table:table-cell>
          <table:table-cell table:style-name="ce1" office:value-type="string">
            <text:p>220300010001002459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abni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4100</text:p>
          </table:table-cell>
          <table:table-cell table:style-name="ce12" office:value-type="string">
            <text:p>Chhiradih</text:p>
          </table:table-cell>
          <table:table-cell table:style-name="ce1" office:value-type="string">
            <text:p>220300010001002441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adgao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5400</text:p>
          </table:table-cell>
          <table:table-cell table:style-name="ce12" office:value-type="string">
            <text:p>Chhota Koranja</text:p>
          </table:table-cell>
          <table:table-cell table:style-name="ce1" office:value-type="string">
            <text:p>220300020004002754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aij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5500</text:p>
          </table:table-cell>
          <table:table-cell table:style-name="ce12" office:value-type="string">
            <text:p>Chhuritoli</text:p>
          </table:table-cell>
          <table:table-cell table:style-name="ce1" office:value-type="string">
            <text:p>220300030005002855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ales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7800</text:p>
          </table:table-cell>
          <table:table-cell table:style-name="ce12" office:value-type="string">
            <text:p>Chidora</text:p>
          </table:table-cell>
          <table:table-cell table:style-name="ce1" office:value-type="string">
            <text:p>220300010002002578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alhago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5900</text:p>
          </table:table-cell>
          <table:table-cell table:style-name="ce12" office:value-type="string">
            <text:p>Chiknipani</text:p>
          </table:table-cell>
          <table:table-cell table:style-name="ce1" office:value-type="string">
            <text:p>220300040008003159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al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0400</text:p>
          </table:table-cell>
          <table:table-cell table:style-name="ce12" office:value-type="string">
            <text:p>Chitak Wain</text:p>
          </table:table-cell>
          <table:table-cell table:style-name="ce1" office:value-type="string">
            <text:p>220300030005002904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andaha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8600</text:p>
          </table:table-cell>
          <table:table-cell table:style-name="ce12" office:value-type="string">
            <text:p>Chitakwain</text:p>
          </table:table-cell>
          <table:table-cell table:style-name="ce1" office:value-type="string">
            <text:p>220300030005002886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andajo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3100</text:p>
          </table:table-cell>
          <table:table-cell table:style-name="ce12" office:value-type="string">
            <text:p>Chongribahar</text:p>
          </table:table-cell>
          <table:table-cell table:style-name="ce1" office:value-type="string">
            <text:p>220300010002002631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andbandh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5700</text:p>
          </table:table-cell>
          <table:table-cell table:style-name="ce12" office:value-type="string">
            <text:p>Chulhapani</text:p>
          </table:table-cell>
          <table:table-cell table:style-name="ce1" office:value-type="string">
            <text:p>220300030005002857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andpani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2000400282800</text:p>
          </table:table-cell>
          <table:table-cell table:style-name="ce12" office:value-type="string">
            <text:p>Dabnipani</text:p>
          </table:table-cell>
          <table:table-cell table:style-name="ce1" office:value-type="string">
            <text:p>220300020004002828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anga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2800</text:p>
          </table:table-cell>
          <table:table-cell table:style-name="ce12" office:value-type="string">
            <text:p>Dadgaon</text:p>
          </table:table-cell>
          <table:table-cell table:style-name="ce1" office:value-type="string">
            <text:p>220300020003002728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arakharik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6600</text:p>
          </table:table-cell>
          <table:table-cell table:style-name="ce12" office:value-type="string">
            <text:p>Daijbahar</text:p>
          </table:table-cell>
          <table:table-cell table:style-name="ce1" office:value-type="string">
            <text:p>220300030007003066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asdumar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2600</text:p>
          </table:table-cell>
          <table:table-cell table:style-name="ce12" office:value-type="string">
            <text:p>Dalesar</text:p>
          </table:table-cell>
          <table:table-cell table:style-name="ce1" office:value-type="string">
            <text:p>220300030007003026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eobo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2000</text:p>
          </table:table-cell>
          <table:table-cell table:style-name="ce12" office:value-type="string">
            <text:p>Dalhagoda</text:p>
          </table:table-cell>
          <table:table-cell table:style-name="ce1" office:value-type="string">
            <text:p>220300010002002620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eo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4200</text:p>
          </table:table-cell>
          <table:table-cell table:style-name="ce12" office:value-type="string">
            <text:p>Daltoli</text:p>
          </table:table-cell>
          <table:table-cell table:style-name="ce1" office:value-type="string">
            <text:p>220300030007003042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eo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7200</text:p>
          </table:table-cell>
          <table:table-cell table:style-name="ce12" office:value-type="string">
            <text:p>Dandahadih</text:p>
          </table:table-cell>
          <table:table-cell table:style-name="ce1" office:value-type="string">
            <text:p>220300030006002972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evidand Gao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0600</text:p>
          </table:table-cell>
          <table:table-cell table:style-name="ce12" office:value-type="string">
            <text:p>Dandajor</text:p>
          </table:table-cell>
          <table:table-cell table:style-name="ce1" office:value-type="string">
            <text:p>220300010002002606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ewadelag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2500</text:p>
          </table:table-cell>
          <table:table-cell table:style-name="ce12" office:value-type="string">
            <text:p>Dandbandhi</text:p>
          </table:table-cell>
          <table:table-cell table:style-name="ce1" office:value-type="string">
            <text:p>220300030007003025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handhamb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8500</text:p>
          </table:table-cell>
          <table:table-cell table:style-name="ce12" office:value-type="string">
            <text:p>Dandpani</text:p>
          </table:table-cell>
          <table:table-cell table:style-name="ce1" office:value-type="string">
            <text:p>220300010002002585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hangu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6900</text:p>
          </table:table-cell>
          <table:table-cell table:style-name="ce12" office:value-type="string">
            <text:p>Dandpani</text:p>
          </table:table-cell>
          <table:table-cell table:style-name="ce1" office:value-type="string">
            <text:p>220300030006002969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hare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3700</text:p>
          </table:table-cell>
          <table:table-cell table:style-name="ce12" office:value-type="string">
            <text:p>Dangari</text:p>
          </table:table-cell>
          <table:table-cell table:style-name="ce1" office:value-type="string">
            <text:p>220300010001002437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hasm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8800</text:p>
          </table:table-cell>
          <table:table-cell table:style-name="ce12" office:value-type="string">
            <text:p>Darakharika</text:p>
          </table:table-cell>
          <table:table-cell table:style-name="ce1" office:value-type="string">
            <text:p>220300030005002888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hauta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3800</text:p>
          </table:table-cell>
          <table:table-cell table:style-name="ce12" office:value-type="string">
            <text:p>Dasdumartoli</text:p>
          </table:table-cell>
          <table:table-cell table:style-name="ce1" office:value-type="string">
            <text:p>220300020004002738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heng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1500</text:p>
          </table:table-cell>
          <table:table-cell table:style-name="ce12" office:value-type="string">
            <text:p>Deobora</text:p>
          </table:table-cell>
          <table:table-cell table:style-name="ce1" office:value-type="string">
            <text:p>220300030005002915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hodharamb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7900</text:p>
          </table:table-cell>
          <table:table-cell table:style-name="ce12" office:value-type="string">
            <text:p>Deodand</text:p>
          </table:table-cell>
          <table:table-cell table:style-name="ce1" office:value-type="string">
            <text:p>22030001000100247900</text:p>
          </table:table-cell>
          <table:table-cell table:number-columns-repeated="4"/>
          <table:table-cell table:style-name="ce9"/>
          <table:table-cell table:number-columns-repeated="3"/>
          <table:table-cell office:value-type="string">
            <text:p>Dhodhi 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3300</text:p>
          </table:table-cell>
          <table:table-cell table:style-name="ce12" office:value-type="string">
            <text:p>Deori</text:p>
          </table:table-cell>
          <table:table-cell table:style-name="ce1" office:value-type="string">
            <text:p>22030001000200263300</text:p>
          </table:table-cell>
          <table:table-cell table:number-columns-repeated="8"/>
          <table:table-cell office:value-type="string">
            <text:p>Dhodhi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0100</text:p>
          </table:table-cell>
          <table:table-cell table:style-name="ce12" office:value-type="string">
            <text:p>Devidand Gaon</text:p>
          </table:table-cell>
          <table:table-cell table:style-name="ce1" office:value-type="string">
            <text:p>22030002000400280100</text:p>
          </table:table-cell>
          <table:table-cell table:number-columns-repeated="8"/>
          <table:table-cell office:value-type="string">
            <text:p>Dhodhip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4900</text:p>
          </table:table-cell>
          <table:table-cell table:style-name="ce12" office:value-type="string">
            <text:p>Dewadelagi</text:p>
          </table:table-cell>
          <table:table-cell table:style-name="ce1" office:value-type="string">
            <text:p>22030003000600294900</text:p>
          </table:table-cell>
          <table:table-cell table:number-columns-repeated="8"/>
          <table:table-cell office:value-type="string">
            <text:p>Dholdub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8000</text:p>
          </table:table-cell>
          <table:table-cell table:style-name="ce12" office:value-type="string">
            <text:p>Dhandhamba</text:p>
          </table:table-cell>
          <table:table-cell table:style-name="ce1" office:value-type="string">
            <text:p>22030003000600298000</text:p>
          </table:table-cell>
          <table:table-cell table:number-columns-repeated="8"/>
          <table:table-cell office:value-type="string">
            <text:p>Dhonga Amb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5600</text:p>
          </table:table-cell>
          <table:table-cell table:style-name="ce12" office:value-type="string">
            <text:p>Dhanguri</text:p>
          </table:table-cell>
          <table:table-cell table:style-name="ce1" office:value-type="string">
            <text:p>22030001000100245600</text:p>
          </table:table-cell>
          <table:table-cell table:number-columns-repeated="8"/>
          <table:table-cell office:value-type="string">
            <text:p>Dhouras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4100</text:p>
          </table:table-cell>
          <table:table-cell table:style-name="ce12" office:value-type="string">
            <text:p>Dharen</text:p>
          </table:table-cell>
          <table:table-cell table:style-name="ce1" office:value-type="string">
            <text:p>22030003000600294100</text:p>
          </table:table-cell>
          <table:table-cell table:number-columns-repeated="8"/>
          <table:table-cell office:value-type="string">
            <text:p>Dhudhru 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9900</text:p>
          </table:table-cell>
          <table:table-cell table:style-name="ce12" office:value-type="string">
            <text:p>Dhasma</text:p>
          </table:table-cell>
          <table:table-cell table:style-name="ce1" office:value-type="string">
            <text:p>22030002000300269900</text:p>
          </table:table-cell>
          <table:table-cell table:number-columns-repeated="8"/>
          <table:table-cell office:value-type="string">
            <text:p>Dhuriya Amb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6400</text:p>
          </table:table-cell>
          <table:table-cell table:style-name="ce12" office:value-type="string">
            <text:p>Dhautatoli</text:p>
          </table:table-cell>
          <table:table-cell table:style-name="ce1" office:value-type="string">
            <text:p>22030002000400276400</text:p>
          </table:table-cell>
          <table:table-cell table:number-columns-repeated="8"/>
          <table:table-cell office:value-type="string">
            <text:p>Dipa 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5500</text:p>
          </table:table-cell>
          <table:table-cell table:style-name="ce12" office:value-type="string">
            <text:p>Dhengani</text:p>
          </table:table-cell>
          <table:table-cell table:style-name="ce1" office:value-type="string">
            <text:p>22030002000300265500</text:p>
          </table:table-cell>
          <table:table-cell table:number-columns-repeated="8"/>
          <table:table-cell office:value-type="string">
            <text:p>Dipa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6400</text:p>
          </table:table-cell>
          <table:table-cell table:style-name="ce12" office:value-type="string">
            <text:p>Dhodharamba</text:p>
          </table:table-cell>
          <table:table-cell table:style-name="ce1" office:value-type="string">
            <text:p>22030001000100256400</text:p>
          </table:table-cell>
          <table:table-cell table:number-columns-repeated="8"/>
          <table:table-cell office:value-type="string">
            <text:p>Diwan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6000</text:p>
          </table:table-cell>
          <table:table-cell table:style-name="ce12" office:value-type="string">
            <text:p>Dhodhi Bahar</text:p>
          </table:table-cell>
          <table:table-cell table:style-name="ce1" office:value-type="string">
            <text:p>22030003000500286000</text:p>
          </table:table-cell>
          <table:table-cell table:number-columns-repeated="8"/>
          <table:table-cell office:value-type="string">
            <text:p>Dobh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3000500287000</text:p>
          </table:table-cell>
          <table:table-cell table:style-name="ce12" office:value-type="string">
            <text:p>Dhodhidand</text:p>
          </table:table-cell>
          <table:table-cell table:style-name="ce1" office:value-type="string">
            <text:p>22030003000500287000</text:p>
          </table:table-cell>
          <table:table-cell table:number-columns-repeated="8"/>
          <table:table-cell office:value-type="string">
            <text:p>Dodrah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8700</text:p>
          </table:table-cell>
          <table:table-cell table:style-name="ce12" office:value-type="string">
            <text:p>Dhodhipara</text:p>
          </table:table-cell>
          <table:table-cell table:style-name="ce1" office:value-type="string">
            <text:p>22030003000600298700</text:p>
          </table:table-cell>
          <table:table-cell table:number-columns-repeated="8"/>
          <table:table-cell office:value-type="string">
            <text:p>Doka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7500</text:p>
          </table:table-cell>
          <table:table-cell table:style-name="ce12" office:value-type="string">
            <text:p>Dholduba</text:p>
          </table:table-cell>
          <table:table-cell table:style-name="ce1" office:value-type="string">
            <text:p>22030002000400277500</text:p>
          </table:table-cell>
          <table:table-cell table:number-columns-repeated="8"/>
          <table:table-cell office:value-type="string">
            <text:p>Donda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6600</text:p>
          </table:table-cell>
          <table:table-cell table:style-name="ce12" office:value-type="string">
            <text:p>Dhonga Amba</text:p>
          </table:table-cell>
          <table:table-cell table:style-name="ce1" office:value-type="string">
            <text:p>22030003000500286600</text:p>
          </table:table-cell>
          <table:table-cell table:number-columns-repeated="8"/>
          <table:table-cell office:value-type="string">
            <text:p>Dongadar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0800</text:p>
          </table:table-cell>
          <table:table-cell table:style-name="ce12" office:value-type="string">
            <text:p>Dhourasand</text:p>
          </table:table-cell>
          <table:table-cell table:style-name="ce1" office:value-type="string">
            <text:p>22030003000700300800</text:p>
          </table:table-cell>
          <table:table-cell table:number-columns-repeated="8"/>
          <table:table-cell office:value-type="string">
            <text:p>Dongjhara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9300</text:p>
          </table:table-cell>
          <table:table-cell table:style-name="ce12" office:value-type="string">
            <text:p>Dhudhru Dand</text:p>
          </table:table-cell>
          <table:table-cell table:style-name="ce1" office:value-type="string">
            <text:p>22030001000200259300</text:p>
          </table:table-cell>
          <table:table-cell table:number-columns-repeated="8"/>
          <table:table-cell office:value-type="string">
            <text:p>Dudungjo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8800</text:p>
          </table:table-cell>
          <table:table-cell table:style-name="ce12" office:value-type="string">
            <text:p>Dhuriya Amba</text:p>
          </table:table-cell>
          <table:table-cell table:style-name="ce1" office:value-type="string">
            <text:p>22030003000600298800</text:p>
          </table:table-cell>
          <table:table-cell table:number-columns-repeated="8"/>
          <table:table-cell office:value-type="string">
            <text:p>Duldu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9700</text:p>
          </table:table-cell>
          <table:table-cell table:style-name="ce12" office:value-type="string">
            <text:p>Dipa Toli</text:p>
          </table:table-cell>
          <table:table-cell table:style-name="ce1" office:value-type="string">
            <text:p>22030002000400279700</text:p>
          </table:table-cell>
          <table:table-cell table:number-columns-repeated="8"/>
          <table:table-cell office:value-type="string">
            <text:p>Dumar 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9200</text:p>
          </table:table-cell>
          <table:table-cell table:style-name="ce12" office:value-type="string">
            <text:p>Dipatoli</text:p>
          </table:table-cell>
          <table:table-cell table:style-name="ce1" office:value-type="string">
            <text:p>22030003000500289200</text:p>
          </table:table-cell>
          <table:table-cell table:number-columns-repeated="8"/>
          <table:table-cell office:value-type="string">
            <text:p>Dumari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1600</text:p>
          </table:table-cell>
          <table:table-cell table:style-name="ce12" office:value-type="string">
            <text:p>Diwanpur</text:p>
          </table:table-cell>
          <table:table-cell table:style-name="ce1" office:value-type="string">
            <text:p>22030004000800311600</text:p>
          </table:table-cell>
          <table:table-cell table:number-columns-repeated="8"/>
          <table:table-cell office:value-type="string">
            <text:p>Dumarko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9200</text:p>
          </table:table-cell>
          <table:table-cell table:style-name="ce12" office:value-type="string">
            <text:p>Dobh</text:p>
          </table:table-cell>
          <table:table-cell table:style-name="ce1" office:value-type="string">
            <text:p>22030001000100249200</text:p>
          </table:table-cell>
          <table:table-cell table:number-columns-repeated="8"/>
          <table:table-cell office:value-type="string">
            <text:p>Dumar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6500</text:p>
          </table:table-cell>
          <table:table-cell table:style-name="ce12" office:value-type="string">
            <text:p>Dobh</text:p>
          </table:table-cell>
          <table:table-cell table:style-name="ce1" office:value-type="string">
            <text:p>22030003000600296500</text:p>
          </table:table-cell>
          <table:table-cell table:number-columns-repeated="8"/>
          <table:table-cell office:value-type="string">
            <text:p>Dumartoli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1" office:value-type="string">
            <text:p>22030001000100255800</text:p>
          </table:table-cell>
          <table:table-cell table:style-name="ce12" office:value-type="string">
            <text:p>Dodrahi</text:p>
          </table:table-cell>
          <table:table-cell table:style-name="ce1" office:value-type="string">
            <text:p>22030001000100255800</text:p>
          </table:table-cell>
          <table:table-cell table:number-columns-repeated="8"/>
          <table:table-cell office:value-type="string">
            <text:p>Durgap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2600</text:p>
          </table:table-cell>
          <table:table-cell table:style-name="ce12" office:value-type="string">
            <text:p>Dokada</text:p>
          </table:table-cell>
          <table:table-cell table:style-name="ce1" office:value-type="string">
            <text:p>22030001000200262600</text:p>
          </table:table-cell>
          <table:table-cell table:number-columns-repeated="8"/>
          <table:table-cell office:value-type="string">
            <text:p>Farsa Judwai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5800</text:p>
          </table:table-cell>
          <table:table-cell table:style-name="ce12" office:value-type="string">
            <text:p>Dondapani</text:p>
          </table:table-cell>
          <table:table-cell table:style-name="ce1" office:value-type="string">
            <text:p>22030003000500285800</text:p>
          </table:table-cell>
          <table:table-cell table:number-columns-repeated="8"/>
          <table:table-cell office:value-type="string">
            <text:p>Farsa 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2100</text:p>
          </table:table-cell>
          <table:table-cell table:style-name="ce12" office:value-type="string">
            <text:p>Dongadarha</text:p>
          </table:table-cell>
          <table:table-cell table:style-name="ce1" office:value-type="string">
            <text:p>22030003000700302100</text:p>
          </table:table-cell>
          <table:table-cell table:number-columns-repeated="8"/>
          <table:table-cell office:value-type="string">
            <text:p>Fateh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1200</text:p>
          </table:table-cell>
          <table:table-cell table:style-name="ce12" office:value-type="string">
            <text:p>Dongjharan</text:p>
          </table:table-cell>
          <table:table-cell table:style-name="ce1" office:value-type="string">
            <text:p>22030002000300271200</text:p>
          </table:table-cell>
          <table:table-cell table:number-columns-repeated="8"/>
          <table:table-cell office:value-type="string">
            <text:p>Fotakosem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3600</text:p>
          </table:table-cell>
          <table:table-cell table:style-name="ce12" office:value-type="string">
            <text:p>Dudungjor</text:p>
          </table:table-cell>
          <table:table-cell table:style-name="ce1" office:value-type="string">
            <text:p>22030004000800313600</text:p>
          </table:table-cell>
          <table:table-cell table:number-columns-repeated="8"/>
          <table:table-cell office:value-type="string">
            <text:p>Ful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7500</text:p>
          </table:table-cell>
          <table:table-cell table:style-name="ce12" office:value-type="string">
            <text:p>Duldula</text:p>
          </table:table-cell>
          <table:table-cell table:style-name="ce1" office:value-type="string">
            <text:p>22030003000600297500</text:p>
          </table:table-cell>
          <table:table-cell table:number-columns-repeated="8"/>
          <table:table-cell office:value-type="string">
            <text:p>Fulj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4800</text:p>
          </table:table-cell>
          <table:table-cell table:style-name="ce12" office:value-type="string">
            <text:p>Dumar Bahar</text:p>
          </table:table-cell>
          <table:table-cell table:style-name="ce1" office:value-type="string">
            <text:p>22030004000800314800</text:p>
          </table:table-cell>
          <table:table-cell table:number-columns-repeated="8"/>
          <table:table-cell office:value-type="string">
            <text:p>Gadakat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1800</text:p>
          </table:table-cell>
          <table:table-cell table:style-name="ce12" office:value-type="string">
            <text:p>Dumaria</text:p>
          </table:table-cell>
          <table:table-cell table:style-name="ce1" office:value-type="string">
            <text:p>22030003000700301800</text:p>
          </table:table-cell>
          <table:table-cell table:number-columns-repeated="8"/>
          <table:table-cell office:value-type="string">
            <text:p>Gailun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6000</text:p>
          </table:table-cell>
          <table:table-cell table:style-name="ce12" office:value-type="string">
            <text:p>Dumarkona</text:p>
          </table:table-cell>
          <table:table-cell table:style-name="ce1" office:value-type="string">
            <text:p>22030001000100246000</text:p>
          </table:table-cell>
          <table:table-cell table:number-columns-repeated="8"/>
          <table:table-cell office:value-type="string">
            <text:p>Gajm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63900</text:p>
          </table:table-cell>
          <table:table-cell table:style-name="ce12" office:value-type="string">
            <text:p>Dumarpani</text:p>
          </table:table-cell>
          <table:table-cell table:style-name="ce1" office:value-type="string">
            <text:p>22030001000100263900</text:p>
          </table:table-cell>
          <table:table-cell table:number-columns-repeated="8"/>
          <table:table-cell office:value-type="string">
            <text:p>Ga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1800</text:p>
          </table:table-cell>
          <table:table-cell table:style-name="ce12" office:value-type="string">
            <text:p>Dumartoli</text:p>
          </table:table-cell>
          <table:table-cell table:style-name="ce1" office:value-type="string">
            <text:p>22030001000100251800</text:p>
          </table:table-cell>
          <table:table-cell table:number-columns-repeated="8"/>
          <table:table-cell office:value-type="string">
            <text:p>Galon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0100</text:p>
          </table:table-cell>
          <table:table-cell table:style-name="ce12" office:value-type="string">
            <text:p>Dumartoli</text:p>
          </table:table-cell>
          <table:table-cell table:style-name="ce1" office:value-type="string">
            <text:p>22030003000500290100</text:p>
          </table:table-cell>
          <table:table-cell table:number-columns-repeated="8"/>
          <table:table-cell office:value-type="string">
            <text:p>Gamhar Ko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3100</text:p>
          </table:table-cell>
          <table:table-cell table:style-name="ce12" office:value-type="string">
            <text:p>Dumartoli</text:p>
          </table:table-cell>
          <table:table-cell table:style-name="ce1" office:value-type="string">
            <text:p>22030002000300273100</text:p>
          </table:table-cell>
          <table:table-cell table:number-columns-repeated="8"/>
          <table:table-cell office:value-type="string">
            <text:p>Gamhariya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1000100252600</text:p>
          </table:table-cell>
          <table:table-cell table:style-name="ce12" office:value-type="string">
            <text:p>Durgapara</text:p>
          </table:table-cell>
          <table:table-cell table:style-name="ce1" office:value-type="string">
            <text:p>22030001000100252600</text:p>
          </table:table-cell>
          <table:table-cell table:number-columns-repeated="8"/>
          <table:table-cell office:value-type="string">
            <text:p>Gangimun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0400</text:p>
          </table:table-cell>
          <table:table-cell table:style-name="ce12" office:value-type="string">
            <text:p>Farsa Judwain</text:p>
          </table:table-cell>
          <table:table-cell table:style-name="ce1" office:value-type="string">
            <text:p>22030001000200260400</text:p>
          </table:table-cell>
          <table:table-cell table:number-columns-repeated="8"/>
          <table:table-cell office:value-type="string">
            <text:p>Ganj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9600</text:p>
          </table:table-cell>
          <table:table-cell table:style-name="ce12" office:value-type="string">
            <text:p>Farsa Toli</text:p>
          </table:table-cell>
          <table:table-cell table:style-name="ce1" office:value-type="string">
            <text:p>22030004000800319600</text:p>
          </table:table-cell>
          <table:table-cell table:number-columns-repeated="8"/>
          <table:table-cell office:value-type="string">
            <text:p>Ganjhiya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3300</text:p>
          </table:table-cell>
          <table:table-cell table:style-name="ce12" office:value-type="string">
            <text:p>Fatehpur</text:p>
          </table:table-cell>
          <table:table-cell table:style-name="ce1" office:value-type="string">
            <text:p>22030002000300273300</text:p>
          </table:table-cell>
          <table:table-cell table:number-columns-repeated="8"/>
          <table:table-cell office:value-type="string">
            <text:p>Garaiband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8300</text:p>
          </table:table-cell>
          <table:table-cell table:style-name="ce12" office:value-type="string">
            <text:p>Fotakosemar</text:p>
          </table:table-cell>
          <table:table-cell table:style-name="ce1" office:value-type="string">
            <text:p>22030003000600298300</text:p>
          </table:table-cell>
          <table:table-cell table:number-columns-repeated="8"/>
          <table:table-cell office:value-type="string">
            <text:p>Garighat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3700</text:p>
          </table:table-cell>
          <table:table-cell table:style-name="ce12" office:value-type="string">
            <text:p>Fuldih</text:p>
          </table:table-cell>
          <table:table-cell table:style-name="ce1" office:value-type="string">
            <text:p>22030001000100253700</text:p>
          </table:table-cell>
          <table:table-cell table:number-columns-repeated="8"/>
          <table:table-cell office:value-type="string">
            <text:p>Gariya Do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5000</text:p>
          </table:table-cell>
          <table:table-cell table:style-name="ce12" office:value-type="string">
            <text:p>Fuljhar</text:p>
          </table:table-cell>
          <table:table-cell table:style-name="ce1" office:value-type="string">
            <text:p>22030001000100245000</text:p>
          </table:table-cell>
          <table:table-cell table:number-columns-repeated="8"/>
          <table:table-cell office:value-type="string">
            <text:p>Gattibu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7400</text:p>
          </table:table-cell>
          <table:table-cell table:style-name="ce12" office:value-type="string">
            <text:p>Gadakata</text:p>
          </table:table-cell>
          <table:table-cell table:style-name="ce1" office:value-type="string">
            <text:p>22030003000500287400</text:p>
          </table:table-cell>
          <table:table-cell table:number-columns-repeated="8"/>
          <table:table-cell office:value-type="string">
            <text:p>Gaybu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0300</text:p>
          </table:table-cell>
          <table:table-cell table:style-name="ce12" office:value-type="string">
            <text:p>Gailunga</text:p>
          </table:table-cell>
          <table:table-cell table:style-name="ce1" office:value-type="string">
            <text:p>22030001000100250300</text:p>
          </table:table-cell>
          <table:table-cell table:number-columns-repeated="8"/>
          <table:table-cell office:value-type="string">
            <text:p>Geda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6200</text:p>
          </table:table-cell>
          <table:table-cell table:style-name="ce12" office:value-type="string">
            <text:p>Gajma</text:p>
          </table:table-cell>
          <table:table-cell table:style-name="ce1" office:value-type="string">
            <text:p>22030002000300266200</text:p>
          </table:table-cell>
          <table:table-cell table:number-columns-repeated="8"/>
          <table:table-cell office:value-type="string">
            <text:p>Ghagh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3500</text:p>
          </table:table-cell>
          <table:table-cell table:style-name="ce12" office:value-type="string">
            <text:p>Gala</text:p>
          </table:table-cell>
          <table:table-cell table:style-name="ce1" office:value-type="string">
            <text:p>22030004000800313500</text:p>
          </table:table-cell>
          <table:table-cell table:number-columns-repeated="8"/>
          <table:table-cell office:value-type="string">
            <text:p>Ghatgao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5900</text:p>
          </table:table-cell>
          <table:table-cell table:style-name="ce12" office:value-type="string">
            <text:p>Galonda</text:p>
          </table:table-cell>
          <table:table-cell table:style-name="ce1" office:value-type="string">
            <text:p>22030002000400275900</text:p>
          </table:table-cell>
          <table:table-cell table:number-columns-repeated="8"/>
          <table:table-cell office:value-type="string">
            <text:p>Ghatmun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6700</text:p>
          </table:table-cell>
          <table:table-cell table:style-name="ce12" office:value-type="string">
            <text:p>Gamhar Kona</text:p>
          </table:table-cell>
          <table:table-cell table:style-name="ce1" office:value-type="string">
            <text:p>22030001000100246700</text:p>
          </table:table-cell>
          <table:table-cell table:number-columns-repeated="8"/>
          <table:table-cell office:value-type="string">
            <text:p>Ghog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1900</text:p>
          </table:table-cell>
          <table:table-cell table:style-name="ce12" office:value-type="string">
            <text:p>Gamhariya</text:p>
          </table:table-cell>
          <table:table-cell table:style-name="ce1" office:value-type="string">
            <text:p>22030001000100251900</text:p>
          </table:table-cell>
          <table:table-cell table:number-columns-repeated="8"/>
          <table:table-cell office:value-type="string">
            <text:p>Ghogh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9800</text:p>
          </table:table-cell>
          <table:table-cell table:style-name="ce12" office:value-type="string">
            <text:p>Gamhariya</text:p>
          </table:table-cell>
          <table:table-cell table:style-name="ce1" office:value-type="string">
            <text:p>22030002000400279800</text:p>
          </table:table-cell>
          <table:table-cell table:number-columns-repeated="8"/>
          <table:table-cell office:value-type="string">
            <text:p>Gholeng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6100</text:p>
          </table:table-cell>
          <table:table-cell table:style-name="ce12" office:value-type="string">
            <text:p>Gangimunda</text:p>
          </table:table-cell>
          <table:table-cell table:style-name="ce1" office:value-type="string">
            <text:p>22030003000600296100</text:p>
          </table:table-cell>
          <table:table-cell table:number-columns-repeated="8"/>
          <table:table-cell office:value-type="string">
            <text:p>Ghoraghat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1300</text:p>
          </table:table-cell>
          <table:table-cell table:style-name="ce12" office:value-type="string">
            <text:p>Ganjhar</text:p>
          </table:table-cell>
          <table:table-cell table:style-name="ce1" office:value-type="string">
            <text:p>22030003000500291300</text:p>
          </table:table-cell>
          <table:table-cell table:number-columns-repeated="8"/>
          <table:table-cell office:value-type="string">
            <text:p>Ghugh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2000</text:p>
          </table:table-cell>
          <table:table-cell table:style-name="ce12" office:value-type="string">
            <text:p>Ganjhiyadih</text:p>
          </table:table-cell>
          <table:table-cell table:style-name="ce1" office:value-type="string">
            <text:p>22030003000700302000</text:p>
          </table:table-cell>
          <table:table-cell table:number-columns-repeated="8"/>
          <table:table-cell office:value-type="string">
            <text:p>Ghuitang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1700</text:p>
          </table:table-cell>
          <table:table-cell table:style-name="ce12" office:value-type="string">
            <text:p>Garaibandh</text:p>
          </table:table-cell>
          <table:table-cell table:style-name="ce1" office:value-type="string">
            <text:p>22030001000200261700</text:p>
          </table:table-cell>
          <table:table-cell table:number-columns-repeated="8"/>
          <table:table-cell office:value-type="string">
            <text:p>Ghulmu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6400</text:p>
          </table:table-cell>
          <table:table-cell table:style-name="ce12" office:value-type="string">
            <text:p>Garighat</text:p>
          </table:table-cell>
          <table:table-cell table:style-name="ce1" office:value-type="string">
            <text:p>22030003000700306400</text:p>
          </table:table-cell>
          <table:table-cell table:number-columns-repeated="8"/>
          <table:table-cell office:value-type="string">
            <text:p>Ghuma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2700</text:p>
          </table:table-cell>
          <table:table-cell table:style-name="ce12" office:value-type="string">
            <text:p>Gariya Dohar</text:p>
          </table:table-cell>
          <table:table-cell table:style-name="ce1" office:value-type="string">
            <text:p>22030001000200262700</text:p>
          </table:table-cell>
          <table:table-cell table:number-columns-repeated="8"/>
          <table:table-cell office:value-type="string">
            <text:p>Ghum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8500</text:p>
          </table:table-cell>
          <table:table-cell table:style-name="ce12" office:value-type="string">
            <text:p>Gattibuda</text:p>
          </table:table-cell>
          <table:table-cell table:style-name="ce1" office:value-type="string">
            <text:p>22030003000600298500</text:p>
          </table:table-cell>
          <table:table-cell table:number-columns-repeated="8"/>
          <table:table-cell office:value-type="string">
            <text:p>Ghutghut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8000</text:p>
          </table:table-cell>
          <table:table-cell table:style-name="ce12" office:value-type="string">
            <text:p>Gaybuda</text:p>
          </table:table-cell>
          <table:table-cell table:style-name="ce1" office:value-type="string">
            <text:p>22030001000100248000</text:p>
          </table:table-cell>
          <table:table-cell table:number-columns-repeated="8"/>
          <table:table-cell office:value-type="string">
            <text:p>Ghut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8000</text:p>
          </table:table-cell>
          <table:table-cell table:style-name="ce12" office:value-type="string">
            <text:p>Gedai</text:p>
          </table:table-cell>
          <table:table-cell table:style-name="ce1" office:value-type="string">
            <text:p>22030002000300268000</text:p>
          </table:table-cell>
          <table:table-cell table:number-columns-repeated="8"/>
          <table:table-cell office:value-type="string">
            <text:p>Gidhas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9700</text:p>
          </table:table-cell>
          <table:table-cell table:style-name="ce12" office:value-type="string">
            <text:p>Ghaghra</text:p>
          </table:table-cell>
          <table:table-cell table:style-name="ce1" office:value-type="string">
            <text:p>22030002000300269700</text:p>
          </table:table-cell>
          <table:table-cell table:number-columns-repeated="8"/>
          <table:table-cell office:value-type="string">
            <text:p>Gina 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9100</text:p>
          </table:table-cell>
          <table:table-cell table:style-name="ce12" office:value-type="string">
            <text:p>Ghatgaon</text:p>
          </table:table-cell>
          <table:table-cell table:style-name="ce1" office:value-type="string">
            <text:p>22030002000300269100</text:p>
          </table:table-cell>
          <table:table-cell table:number-columns-repeated="8"/>
          <table:table-cell office:value-type="string">
            <text:p>Gind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8400</text:p>
          </table:table-cell>
          <table:table-cell table:style-name="ce12" office:value-type="string">
            <text:p>Ghatmunda</text:p>
          </table:table-cell>
          <table:table-cell table:style-name="ce1" office:value-type="string">
            <text:p>22030003000500288400</text:p>
          </table:table-cell>
          <table:table-cell table:number-columns-repeated="8"/>
          <table:table-cell office:value-type="string">
            <text:p>Girang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7500</text:p>
          </table:table-cell>
          <table:table-cell table:style-name="ce12" office:value-type="string">
            <text:p>Ghoghar</text:p>
          </table:table-cell>
          <table:table-cell table:style-name="ce1" office:value-type="string">
            <text:p>22030001000100257500</text:p>
          </table:table-cell>
          <table:table-cell table:number-columns-repeated="8"/>
          <table:table-cell office:value-type="string">
            <text:p>Gir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9500</text:p>
          </table:table-cell>
          <table:table-cell table:style-name="ce12" office:value-type="string">
            <text:p>Ghoghra</text:p>
          </table:table-cell>
          <table:table-cell table:style-name="ce1" office:value-type="string">
            <text:p>22030004000800319500</text:p>
          </table:table-cell>
          <table:table-cell table:number-columns-repeated="8"/>
          <table:table-cell office:value-type="string">
            <text:p>Godhikala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9300</text:p>
          </table:table-cell>
          <table:table-cell table:style-name="ce12" office:value-type="string">
            <text:p>Gholeng</text:p>
          </table:table-cell>
          <table:table-cell table:style-name="ce1" office:value-type="string">
            <text:p>22030002000400279300</text:p>
          </table:table-cell>
          <table:table-cell table:number-columns-repeated="8"/>
          <table:table-cell office:value-type="string">
            <text:p>Godi (Bag Bahar)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8900</text:p>
          </table:table-cell>
          <table:table-cell table:style-name="ce12" office:value-type="string">
            <text:p>Ghoraghat</text:p>
          </table:table-cell>
          <table:table-cell table:style-name="ce1" office:value-type="string">
            <text:p>22030002000400278900</text:p>
          </table:table-cell>
          <table:table-cell table:number-columns-repeated="8"/>
          <table:table-cell office:value-type="string">
            <text:p>Goli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7400</text:p>
          </table:table-cell>
          <table:table-cell table:style-name="ce12" office:value-type="string">
            <text:p>Ghughri</text:p>
          </table:table-cell>
          <table:table-cell table:style-name="ce1" office:value-type="string">
            <text:p>22030001000100257400</text:p>
          </table:table-cell>
          <table:table-cell table:number-columns-repeated="8"/>
          <table:table-cell office:value-type="string">
            <text:p>Goliyagar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1200</text:p>
          </table:table-cell>
          <table:table-cell table:style-name="ce12" office:value-type="string">
            <text:p>Ghuitangar</text:p>
          </table:table-cell>
          <table:table-cell table:style-name="ce1" office:value-type="string">
            <text:p>22030003000500291200</text:p>
          </table:table-cell>
          <table:table-cell table:number-columns-repeated="8"/>
          <table:table-cell office:value-type="string">
            <text:p>Gondam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8400</text:p>
          </table:table-cell>
          <table:table-cell table:style-name="ce12" office:value-type="string">
            <text:p>Ghulmul</text:p>
          </table:table-cell>
          <table:table-cell table:style-name="ce1" office:value-type="string">
            <text:p>22030002000400278400</text:p>
          </table:table-cell>
          <table:table-cell table:number-columns-repeated="8"/>
          <table:table-cell office:value-type="string">
            <text:p>Gor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8000</text:p>
          </table:table-cell>
          <table:table-cell table:style-name="ce12" office:value-type="string">
            <text:p>Ghumadand</text:p>
          </table:table-cell>
          <table:table-cell table:style-name="ce1" office:value-type="string">
            <text:p>22030003000500288000</text:p>
          </table:table-cell>
          <table:table-cell table:number-columns-repeated="8"/>
          <table:table-cell office:value-type="string">
            <text:p>Gorya 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7500</text:p>
          </table:table-cell>
          <table:table-cell table:style-name="ce12" office:value-type="string">
            <text:p>Ghumra</text:p>
          </table:table-cell>
          <table:table-cell table:style-name="ce1" office:value-type="string">
            <text:p>22030003000700307500</text:p>
          </table:table-cell>
          <table:table-cell table:number-columns-repeated="8"/>
          <table:table-cell office:value-type="string">
            <text:p>Gowaru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6300</text:p>
          </table:table-cell>
          <table:table-cell table:style-name="ce12" office:value-type="string">
            <text:p>Ghutghuti</text:p>
          </table:table-cell>
          <table:table-cell table:style-name="ce1" office:value-type="string">
            <text:p>22030003000600296300</text:p>
          </table:table-cell>
          <table:table-cell table:number-columns-repeated="8"/>
          <table:table-cell office:value-type="string">
            <text:p>Gudalu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1500</text:p>
          </table:table-cell>
          <table:table-cell table:style-name="ce12" office:value-type="string">
            <text:p>Ghutri</text:p>
          </table:table-cell>
          <table:table-cell table:style-name="ce1" office:value-type="string">
            <text:p>22030002000400281500</text:p>
          </table:table-cell>
          <table:table-cell table:number-columns-repeated="8"/>
          <table:table-cell office:value-type="string">
            <text:p>Gullu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5300</text:p>
          </table:table-cell>
          <table:table-cell table:style-name="ce12" office:value-type="string">
            <text:p>Gidhasand</text:p>
          </table:table-cell>
          <table:table-cell table:style-name="ce1" office:value-type="string">
            <text:p>22030003000600295300</text:p>
          </table:table-cell>
          <table:table-cell table:number-columns-repeated="8"/>
          <table:table-cell office:value-type="string">
            <text:p>Guramhako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7600</text:p>
          </table:table-cell>
          <table:table-cell table:style-name="ce12" office:value-type="string">
            <text:p>Gina Bahar</text:p>
          </table:table-cell>
          <table:table-cell table:style-name="ce1" office:value-type="string">
            <text:p>22030003000500287600</text:p>
          </table:table-cell>
          <table:table-cell table:number-columns-repeated="8"/>
          <table:table-cell office:value-type="string">
            <text:p>Gurgu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4400</text:p>
          </table:table-cell>
          <table:table-cell table:style-name="ce12" office:value-type="string">
            <text:p>Gindha</text:p>
          </table:table-cell>
          <table:table-cell table:style-name="ce1" office:value-type="string">
            <text:p>22030002000300264400</text:p>
          </table:table-cell>
          <table:table-cell table:number-columns-repeated="8"/>
          <table:table-cell office:value-type="string">
            <text:p>Gutak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9600</text:p>
          </table:table-cell>
          <table:table-cell table:style-name="ce12" office:value-type="string">
            <text:p>Girang</text:p>
          </table:table-cell>
          <table:table-cell table:style-name="ce1" office:value-type="string">
            <text:p>22030002000400279600</text:p>
          </table:table-cell>
          <table:table-cell table:number-columns-repeated="8"/>
          <table:table-cell office:value-type="string">
            <text:p>Haldimun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7200</text:p>
          </table:table-cell>
          <table:table-cell table:style-name="ce12" office:value-type="string">
            <text:p>Girla</text:p>
          </table:table-cell>
          <table:table-cell table:style-name="ce1" office:value-type="string">
            <text:p>22030002000400277200</text:p>
          </table:table-cell>
          <table:table-cell table:number-columns-repeated="8"/>
          <table:table-cell office:value-type="string">
            <text:p>Hardijhar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2300</text:p>
          </table:table-cell>
          <table:table-cell table:style-name="ce12" office:value-type="string">
            <text:p>Godhikalan</text:p>
          </table:table-cell>
          <table:table-cell table:style-name="ce1" office:value-type="string">
            <text:p>22030004000800312300</text:p>
          </table:table-cell>
          <table:table-cell table:number-columns-repeated="8"/>
          <table:table-cell office:value-type="string">
            <text:p>Harra Dipa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4000800315500</text:p>
          </table:table-cell>
          <table:table-cell table:style-name="ce12" office:value-type="string">
            <text:p>Godi (Bag Bahar)</text:p>
          </table:table-cell>
          <table:table-cell table:style-name="ce1" office:value-type="string">
            <text:p>22030004000800315500</text:p>
          </table:table-cell>
          <table:table-cell table:number-columns-repeated="8"/>
          <table:table-cell office:value-type="string">
            <text:p>Harra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4900</text:p>
          </table:table-cell>
          <table:table-cell table:style-name="ce12" office:value-type="string">
            <text:p>Golidih</text:p>
          </table:table-cell>
          <table:table-cell table:style-name="ce1" office:value-type="string">
            <text:p>22030003000700304900</text:p>
          </table:table-cell>
          <table:table-cell table:number-columns-repeated="8"/>
          <table:table-cell office:value-type="string">
            <text:p>Harradip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9300</text:p>
          </table:table-cell>
          <table:table-cell table:style-name="ce12" office:value-type="string">
            <text:p>Goliyagarh</text:p>
          </table:table-cell>
          <table:table-cell table:style-name="ce1" office:value-type="string">
            <text:p>22030004000800319300</text:p>
          </table:table-cell>
          <table:table-cell table:number-columns-repeated="8"/>
          <table:table-cell office:value-type="string">
            <text:p>Har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8600</text:p>
          </table:table-cell>
          <table:table-cell table:style-name="ce12" office:value-type="string">
            <text:p>Gondama</text:p>
          </table:table-cell>
          <table:table-cell table:style-name="ce1" office:value-type="string">
            <text:p>22030003000600298600</text:p>
          </table:table-cell>
          <table:table-cell table:number-columns-repeated="8"/>
          <table:table-cell office:value-type="string">
            <text:p>Hastina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4900</text:p>
          </table:table-cell>
          <table:table-cell table:style-name="ce12" office:value-type="string">
            <text:p>Goriya</text:p>
          </table:table-cell>
          <table:table-cell table:style-name="ce1" office:value-type="string">
            <text:p>22030003000500284900</text:p>
          </table:table-cell>
          <table:table-cell table:number-columns-repeated="8"/>
          <table:table-cell office:value-type="string">
            <text:p>Hathgar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9400</text:p>
          </table:table-cell>
          <table:table-cell table:style-name="ce12" office:value-type="string">
            <text:p>Gorya Toli</text:p>
          </table:table-cell>
          <table:table-cell table:style-name="ce1" office:value-type="string">
            <text:p>22030002000300269400</text:p>
          </table:table-cell>
          <table:table-cell table:number-columns-repeated="8"/>
          <table:table-cell office:value-type="string">
            <text:p>Hathibe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4900</text:p>
          </table:table-cell>
          <table:table-cell table:style-name="ce12" office:value-type="string">
            <text:p>Gowaru</text:p>
          </table:table-cell>
          <table:table-cell table:style-name="ce1" office:value-type="string">
            <text:p>22030002000300264900</text:p>
          </table:table-cell>
          <table:table-cell table:number-columns-repeated="8"/>
          <table:table-cell office:value-type="string">
            <text:p>Hatklat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6800</text:p>
          </table:table-cell>
          <table:table-cell table:style-name="ce12" office:value-type="string">
            <text:p>Gudalu</text:p>
          </table:table-cell>
          <table:table-cell table:style-name="ce1" office:value-type="string">
            <text:p>22030001000100256800</text:p>
          </table:table-cell>
          <table:table-cell table:number-columns-repeated="8"/>
          <table:table-cell office:value-type="string">
            <text:p>Hethghic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0600</text:p>
          </table:table-cell>
          <table:table-cell table:style-name="ce12" office:value-type="string">
            <text:p>Gullu</text:p>
          </table:table-cell>
          <table:table-cell table:style-name="ce1" office:value-type="string">
            <text:p>22030002000300270600</text:p>
          </table:table-cell>
          <table:table-cell table:number-columns-repeated="8"/>
          <table:table-cell office:value-type="string">
            <text:p>Hethkap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0800</text:p>
          </table:table-cell>
          <table:table-cell table:style-name="ce12" office:value-type="string">
            <text:p>Guramhakona</text:p>
          </table:table-cell>
          <table:table-cell table:style-name="ce1" office:value-type="string">
            <text:p>22030001000100250800</text:p>
          </table:table-cell>
          <table:table-cell table:number-columns-repeated="8"/>
          <table:table-cell office:value-type="string">
            <text:p>Hira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5300</text:p>
          </table:table-cell>
          <table:table-cell table:style-name="ce12" office:value-type="string">
            <text:p>Gurguri</text:p>
          </table:table-cell>
          <table:table-cell table:style-name="ce1" office:value-type="string">
            <text:p>22030001000100245300</text:p>
          </table:table-cell>
          <table:table-cell table:number-columns-repeated="8"/>
          <table:table-cell office:value-type="string">
            <text:p>Hukarako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8300</text:p>
          </table:table-cell>
          <table:table-cell table:style-name="ce12" office:value-type="string">
            <text:p>Gutakiya</text:p>
          </table:table-cell>
          <table:table-cell table:style-name="ce1" office:value-type="string">
            <text:p>22030002000300268300</text:p>
          </table:table-cell>
          <table:table-cell table:number-columns-repeated="8"/>
          <table:table-cell office:value-type="string">
            <text:p>Ichk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8400</text:p>
          </table:table-cell>
          <table:table-cell table:style-name="ce12" office:value-type="string">
            <text:p>Haldimunda</text:p>
          </table:table-cell>
          <table:table-cell table:style-name="ce1" office:value-type="string">
            <text:p>22030003000600298400</text:p>
          </table:table-cell>
          <table:table-cell table:number-columns-repeated="8"/>
          <table:table-cell office:value-type="string">
            <text:p>I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7400</text:p>
          </table:table-cell>
          <table:table-cell table:style-name="ce12" office:value-type="string">
            <text:p>Hardijhariya</text:p>
          </table:table-cell>
          <table:table-cell table:style-name="ce1" office:value-type="string">
            <text:p>22030004000800317400</text:p>
          </table:table-cell>
          <table:table-cell table:number-columns-repeated="8"/>
          <table:table-cell office:value-type="string">
            <text:p>Inch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5500</text:p>
          </table:table-cell>
          <table:table-cell table:style-name="ce12" office:value-type="string">
            <text:p>Harra Dipa</text:p>
          </table:table-cell>
          <table:table-cell table:style-name="ce1" office:value-type="string">
            <text:p>22030002000400275500</text:p>
          </table:table-cell>
          <table:table-cell table:number-columns-repeated="8"/>
          <table:table-cell office:value-type="string">
            <text:p>Ira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7300</text:p>
          </table:table-cell>
          <table:table-cell table:style-name="ce12" office:value-type="string">
            <text:p>Harra Dipa</text:p>
          </table:table-cell>
          <table:table-cell table:style-name="ce1" office:value-type="string">
            <text:p>22030002000300267300</text:p>
          </table:table-cell>
          <table:table-cell table:number-columns-repeated="8"/>
          <table:table-cell office:value-type="string">
            <text:p>Jabla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3000500285400</text:p>
          </table:table-cell>
          <table:table-cell table:style-name="ce12" office:value-type="string">
            <text:p>Harradand</text:p>
          </table:table-cell>
          <table:table-cell table:style-name="ce1" office:value-type="string">
            <text:p>22030003000500285400</text:p>
          </table:table-cell>
          <table:table-cell table:number-columns-repeated="8"/>
          <table:table-cell office:value-type="string">
            <text:p>Jaimar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6800</text:p>
          </table:table-cell>
          <table:table-cell table:style-name="ce12" office:value-type="string">
            <text:p>Harradipa</text:p>
          </table:table-cell>
          <table:table-cell table:style-name="ce1" office:value-type="string">
            <text:p>22030001000100246800</text:p>
          </table:table-cell>
          <table:table-cell table:number-columns-repeated="8"/>
          <table:table-cell office:value-type="string">
            <text:p>Jakba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2000300266000</text:p>
          </table:table-cell>
          <table:table-cell table:style-name="ce12" office:value-type="string">
            <text:p>Harri</text:p>
          </table:table-cell>
          <table:table-cell table:style-name="ce1" office:value-type="string">
            <text:p>22030002000300266000</text:p>
          </table:table-cell>
          <table:table-cell table:number-columns-repeated="8"/>
          <table:table-cell office:value-type="string">
            <text:p>Jam Mu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8900</text:p>
          </table:table-cell>
          <table:table-cell table:style-name="ce12" office:value-type="string">
            <text:p>Hastinapur</text:p>
          </table:table-cell>
          <table:table-cell table:style-name="ce1" office:value-type="string">
            <text:p>22030003000500288900</text:p>
          </table:table-cell>
          <table:table-cell table:number-columns-repeated="8"/>
          <table:table-cell office:value-type="string">
            <text:p>Jamargi(Bag Bahar)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1500</text:p>
          </table:table-cell>
          <table:table-cell table:style-name="ce12" office:value-type="string">
            <text:p>Hathgarha</text:p>
          </table:table-cell>
          <table:table-cell table:style-name="ce1" office:value-type="string">
            <text:p>22030001000200261500</text:p>
          </table:table-cell>
          <table:table-cell table:number-columns-repeated="8"/>
          <table:table-cell office:value-type="string">
            <text:p>Jam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2900</text:p>
          </table:table-cell>
          <table:table-cell table:style-name="ce12" office:value-type="string">
            <text:p>Hathibed</text:p>
          </table:table-cell>
          <table:table-cell table:style-name="ce1" office:value-type="string">
            <text:p>22030003000700302900</text:p>
          </table:table-cell>
          <table:table-cell table:number-columns-repeated="8"/>
          <table:table-cell office:value-type="string">
            <text:p>Jamchunwa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3000600293900</text:p>
          </table:table-cell>
          <table:table-cell table:style-name="ce12" office:value-type="string">
            <text:p>Hatklata</text:p>
          </table:table-cell>
          <table:table-cell table:style-name="ce1" office:value-type="string">
            <text:p>22030003000600293900</text:p>
          </table:table-cell>
          <table:table-cell table:number-columns-repeated="8"/>
          <table:table-cell office:value-type="string">
            <text:p>Jamjhar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0400</text:p>
          </table:table-cell>
          <table:table-cell table:style-name="ce12" office:value-type="string">
            <text:p>Hethghicha</text:p>
          </table:table-cell>
          <table:table-cell table:style-name="ce1" office:value-type="string">
            <text:p>22030003000700300400</text:p>
          </table:table-cell>
          <table:table-cell table:number-columns-repeated="8"/>
          <table:table-cell office:value-type="string">
            <text:p>Jamjho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4800</text:p>
          </table:table-cell>
          <table:table-cell table:style-name="ce12" office:value-type="string">
            <text:p>Hethkapa</text:p>
          </table:table-cell>
          <table:table-cell table:style-name="ce1" office:value-type="string">
            <text:p>22030003000500284800</text:p>
          </table:table-cell>
          <table:table-cell table:number-columns-repeated="8"/>
          <table:table-cell office:value-type="string">
            <text:p>Jamjunw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1000</text:p>
          </table:table-cell>
          <table:table-cell table:style-name="ce12" office:value-type="string">
            <text:p>Hirapur</text:p>
          </table:table-cell>
          <table:table-cell table:style-name="ce1" office:value-type="string">
            <text:p>22030004000800311000</text:p>
          </table:table-cell>
          <table:table-cell table:number-columns-repeated="8"/>
          <table:table-cell office:value-type="string">
            <text:p>Jampani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1000100244200</text:p>
          </table:table-cell>
          <table:table-cell table:style-name="ce12" office:value-type="string">
            <text:p>Hukarakona</text:p>
          </table:table-cell>
          <table:table-cell table:style-name="ce1" office:value-type="string">
            <text:p>22030001000100244200</text:p>
          </table:table-cell>
          <table:table-cell table:number-columns-repeated="8"/>
          <table:table-cell office:value-type="string">
            <text:p>Jamtoli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1" office:value-type="string">
            <text:p>22030002000400282400</text:p>
          </table:table-cell>
          <table:table-cell table:style-name="ce12" office:value-type="string">
            <text:p>Ichkela</text:p>
          </table:table-cell>
          <table:table-cell table:style-name="ce1" office:value-type="string">
            <text:p>22030002000400282400</text:p>
          </table:table-cell>
          <table:table-cell table:number-columns-repeated="8"/>
          <table:table-cell office:value-type="string">
            <text:p>Jamu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2600</text:p>
          </table:table-cell>
          <table:table-cell table:style-name="ce12" office:value-type="string">
            <text:p>Ila</text:p>
          </table:table-cell>
          <table:table-cell table:style-name="ce1" office:value-type="string">
            <text:p>22030004000800312600</text:p>
          </table:table-cell>
          <table:table-cell table:number-columns-repeated="8"/>
          <table:table-cell office:value-type="string">
            <text:p>Jar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4800</text:p>
          </table:table-cell>
          <table:table-cell table:style-name="ce12" office:value-type="string">
            <text:p>Incholi</text:p>
          </table:table-cell>
          <table:table-cell table:style-name="ce1" office:value-type="string">
            <text:p>22030001000100244800</text:p>
          </table:table-cell>
          <table:table-cell table:number-columns-repeated="8"/>
          <table:table-cell office:value-type="string">
            <text:p>Jashpur Nag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5300</text:p>
          </table:table-cell>
          <table:table-cell table:style-name="ce12" office:value-type="string">
            <text:p>Irai</text:p>
          </table:table-cell>
          <table:table-cell table:style-name="ce1" office:value-type="string">
            <text:p>22030002000300265300</text:p>
          </table:table-cell>
          <table:table-cell table:number-columns-repeated="8"/>
          <table:table-cell office:value-type="string">
            <text:p>Jhagar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5000</text:p>
          </table:table-cell>
          <table:table-cell table:style-name="ce12" office:value-type="string">
            <text:p>Jabla</text:p>
          </table:table-cell>
          <table:table-cell table:style-name="ce1" office:value-type="string">
            <text:p>22030001000100255000</text:p>
          </table:table-cell>
          <table:table-cell table:number-columns-repeated="8"/>
          <table:table-cell office:value-type="string">
            <text:p>Jhakadpur [Bendojor]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22030003000700306800</text:p>
          </table:table-cell>
          <table:table-cell table:style-name="ce12" office:value-type="string">
            <text:p>Jabla</text:p>
          </table:table-cell>
          <table:table-cell table:style-name="ce1" office:value-type="string">
            <text:p>22030003000700306800</text:p>
          </table:table-cell>
          <table:table-cell table:number-columns-repeated="8"/>
          <table:table-cell office:value-type="string">
            <text:p>Jhara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2700</text:p>
          </table:table-cell>
          <table:table-cell table:style-name="ce12" office:value-type="string">
            <text:p>Jaimarga</text:p>
          </table:table-cell>
          <table:table-cell table:style-name="ce1" office:value-type="string">
            <text:p>22030002000300272700</text:p>
          </table:table-cell>
          <table:table-cell table:number-columns-repeated="8"/>
          <table:table-cell office:value-type="string">
            <text:p>Jhargaon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1" office:value-type="string">
            <text:p>22030002000300271600</text:p>
          </table:table-cell>
          <table:table-cell table:style-name="ce12" office:value-type="string">
            <text:p>Jakba</text:p>
          </table:table-cell>
          <table:table-cell table:style-name="ce1" office:value-type="string">
            <text:p>22030002000300271600</text:p>
          </table:table-cell>
          <table:table-cell table:number-columns-repeated="8"/>
          <table:table-cell office:value-type="string">
            <text:p>Jharmun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9200</text:p>
          </table:table-cell>
          <table:table-cell table:style-name="ce12" office:value-type="string">
            <text:p>Jakba</text:p>
          </table:table-cell>
          <table:table-cell table:style-name="ce1" office:value-type="string">
            <text:p>22030002000400279200</text:p>
          </table:table-cell>
          <table:table-cell table:number-columns-repeated="8"/>
          <table:table-cell office:value-type="string">
            <text:p>Jhilmi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3400</text:p>
          </table:table-cell>
          <table:table-cell table:style-name="ce12" office:value-type="string">
            <text:p>Jam Muda</text:p>
          </table:table-cell>
          <table:table-cell table:style-name="ce1" office:value-type="string">
            <text:p>22030001000200263400</text:p>
          </table:table-cell>
          <table:table-cell table:number-columns-repeated="8"/>
          <table:table-cell office:value-type="string">
            <text:p>Jhimak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5200</text:p>
          </table:table-cell>
          <table:table-cell table:style-name="ce12" office:value-type="string">
            <text:p>Jamargi(Bag Bahar)</text:p>
          </table:table-cell>
          <table:table-cell table:style-name="ce1" office:value-type="string">
            <text:p>22030004000800315200</text:p>
          </table:table-cell>
          <table:table-cell table:number-columns-repeated="8"/>
          <table:table-cell office:value-type="string">
            <text:p>Jhink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7400</text:p>
          </table:table-cell>
          <table:table-cell table:style-name="ce12" office:value-type="string">
            <text:p>Jambahar</text:p>
          </table:table-cell>
          <table:table-cell table:style-name="ce1" office:value-type="string">
            <text:p>22030003000700307400</text:p>
          </table:table-cell>
          <table:table-cell table:number-columns-repeated="8"/>
          <table:table-cell office:value-type="string">
            <text:p>Jholan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8300</text:p>
          </table:table-cell>
          <table:table-cell table:style-name="ce12" office:value-type="string">
            <text:p>Jamchunwa</text:p>
          </table:table-cell>
          <table:table-cell table:style-name="ce1" office:value-type="string">
            <text:p>22030003000500288300</text:p>
          </table:table-cell>
          <table:table-cell table:number-columns-repeated="8"/>
          <table:table-cell office:value-type="string">
            <text:p>Jil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7700</text:p>
          </table:table-cell>
          <table:table-cell table:style-name="ce12" office:value-type="string">
            <text:p>Jamchunwa</text:p>
          </table:table-cell>
          <table:table-cell table:style-name="ce1" office:value-type="string">
            <text:p>22030003000600297700</text:p>
          </table:table-cell>
          <table:table-cell table:number-columns-repeated="8"/>
          <table:table-cell office:value-type="string">
            <text:p>Job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6700</text:p>
          </table:table-cell>
          <table:table-cell table:style-name="ce12" office:value-type="string">
            <text:p>Jamjhariya</text:p>
          </table:table-cell>
          <table:table-cell table:style-name="ce1" office:value-type="string">
            <text:p>22030003000600296700</text:p>
          </table:table-cell>
          <table:table-cell table:number-columns-repeated="8"/>
          <table:table-cell office:value-type="string">
            <text:p>Jogim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8400</text:p>
          </table:table-cell>
          <table:table-cell table:style-name="ce12" office:value-type="string">
            <text:p>Jamjhor</text:p>
          </table:table-cell>
          <table:table-cell table:style-name="ce1" office:value-type="string">
            <text:p>22030004000800318400</text:p>
          </table:table-cell>
          <table:table-cell table:number-columns-repeated="8"/>
          <table:table-cell office:value-type="string">
            <text:p>Joka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0100</text:p>
          </table:table-cell>
          <table:table-cell table:style-name="ce12" office:value-type="string">
            <text:p>Jamjunwani</text:p>
          </table:table-cell>
          <table:table-cell table:style-name="ce1" office:value-type="string">
            <text:p>22030004000800310100</text:p>
          </table:table-cell>
          <table:table-cell table:number-columns-repeated="8"/>
          <table:table-cell office:value-type="string">
            <text:p>Jokbaha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4900</text:p>
          </table:table-cell>
          <table:table-cell table:style-name="ce12" office:value-type="string">
            <text:p>Jampani</text:p>
          </table:table-cell>
          <table:table-cell table:style-name="ce1" office:value-type="string">
            <text:p>22030001000100254900</text:p>
          </table:table-cell>
          <table:table-cell table:number-columns-repeated="8"/>
          <table:table-cell office:value-type="string">
            <text:p>Jorado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4300</text:p>
          </table:table-cell>
          <table:table-cell table:style-name="ce12" office:value-type="string">
            <text:p>Jampani</text:p>
          </table:table-cell>
          <table:table-cell table:style-name="ce1" office:value-type="string">
            <text:p>22030003000600294300</text:p>
          </table:table-cell>
          <table:table-cell table:number-columns-repeated="8"/>
          <table:table-cell office:value-type="string">
            <text:p>Joranda Jhari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6200</text:p>
          </table:table-cell>
          <table:table-cell table:style-name="ce12" office:value-type="string">
            <text:p>Jamtoli</text:p>
          </table:table-cell>
          <table:table-cell table:style-name="ce1" office:value-type="string">
            <text:p>22030002000400276200</text:p>
          </table:table-cell>
          <table:table-cell table:number-columns-repeated="8"/>
          <table:table-cell office:value-type="string">
            <text:p>Joratara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5400</text:p>
          </table:table-cell>
          <table:table-cell table:style-name="ce12" office:value-type="string">
            <text:p>Jamtoli</text:p>
          </table:table-cell>
          <table:table-cell table:style-name="ce1" office:value-type="string">
            <text:p>22030003000600295400</text:p>
          </table:table-cell>
          <table:table-cell table:number-columns-repeated="8"/>
          <table:table-cell office:value-type="string">
            <text:p>Jud Wai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2400</text:p>
          </table:table-cell>
          <table:table-cell table:style-name="ce12" office:value-type="string">
            <text:p>Jamtoli</text:p>
          </table:table-cell>
          <table:table-cell table:style-name="ce1" office:value-type="string">
            <text:p>22030003000700302400</text:p>
          </table:table-cell>
          <table:table-cell table:number-columns-repeated="8"/>
          <table:table-cell office:value-type="string">
            <text:p>Judwai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7100</text:p>
          </table:table-cell>
          <table:table-cell table:style-name="ce12" office:value-type="string">
            <text:p>Jamuna</text:p>
          </table:table-cell>
          <table:table-cell table:style-name="ce1" office:value-type="string">
            <text:p>22030003000700307100</text:p>
          </table:table-cell>
          <table:table-cell table:number-columns-repeated="8"/>
          <table:table-cell office:value-type="string">
            <text:p>Jujagu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3600</text:p>
          </table:table-cell>
          <table:table-cell table:style-name="ce12" office:value-type="string">
            <text:p>Jariya</text:p>
          </table:table-cell>
          <table:table-cell table:style-name="ce1" office:value-type="string">
            <text:p>22030002000300273600</text:p>
          </table:table-cell>
          <table:table-cell table:number-columns-repeated="8"/>
          <table:table-cell office:value-type="string">
            <text:p>Jumai K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0500</text:p>
          </table:table-cell>
          <table:table-cell table:style-name="ce12" office:value-type="string">
            <text:p>Jashpur Nagar</text:p>
          </table:table-cell>
          <table:table-cell table:style-name="ce1" office:value-type="string">
            <text:p>22030002000400280500</text:p>
          </table:table-cell>
          <table:table-cell table:number-columns-repeated="8"/>
          <table:table-cell office:value-type="string">
            <text:p>Jun Wai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3500</text:p>
          </table:table-cell>
          <table:table-cell table:style-name="ce12" office:value-type="string">
            <text:p>Jhagarpur</text:p>
          </table:table-cell>
          <table:table-cell table:style-name="ce1" office:value-type="string">
            <text:p>22030001000100253500</text:p>
          </table:table-cell>
          <table:table-cell table:number-columns-repeated="8"/>
          <table:table-cell office:value-type="string">
            <text:p>Jurgum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4000800313300</text:p>
          </table:table-cell>
          <table:table-cell table:style-name="ce12" office:value-type="string">
            <text:p>Jhakadpur [Bendojor]</text:p>
          </table:table-cell>
          <table:table-cell table:style-name="ce1" office:value-type="string">
            <text:p>22030004000800313300</text:p>
          </table:table-cell>
          <table:table-cell table:number-columns-repeated="8"/>
          <table:table-cell office:value-type="string">
            <text:p>Jurt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8400</text:p>
          </table:table-cell>
          <table:table-cell table:style-name="ce12" office:value-type="string">
            <text:p>Jharan</text:p>
          </table:table-cell>
          <table:table-cell table:style-name="ce1" office:value-type="string">
            <text:p>22030003000700308400</text:p>
          </table:table-cell>
          <table:table-cell table:number-columns-repeated="8"/>
          <table:table-cell office:value-type="string">
            <text:p>Juru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9000</text:p>
          </table:table-cell>
          <table:table-cell table:style-name="ce12" office:value-type="string">
            <text:p>Jhargaon</text:p>
          </table:table-cell>
          <table:table-cell table:style-name="ce1" office:value-type="string">
            <text:p>22030002000400279000</text:p>
          </table:table-cell>
          <table:table-cell table:number-columns-repeated="8"/>
          <table:table-cell office:value-type="string">
            <text:p>Kach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0500</text:p>
          </table:table-cell>
          <table:table-cell table:style-name="ce12" office:value-type="string">
            <text:p>Jhargaon</text:p>
          </table:table-cell>
          <table:table-cell table:style-name="ce1" office:value-type="string">
            <text:p>22030002000300270500</text:p>
          </table:table-cell>
          <table:table-cell table:number-columns-repeated="8"/>
          <table:table-cell office:value-type="string">
            <text:p>Kadag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6000</text:p>
          </table:table-cell>
          <table:table-cell table:style-name="ce12" office:value-type="string">
            <text:p>Jhargaon</text:p>
          </table:table-cell>
          <table:table-cell table:style-name="ce1" office:value-type="string">
            <text:p>22030003000600296000</text:p>
          </table:table-cell>
          <table:table-cell table:number-columns-repeated="8"/>
          <table:table-cell office:value-type="string">
            <text:p>Kado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4100</text:p>
          </table:table-cell>
          <table:table-cell table:style-name="ce12" office:value-type="string">
            <text:p>Jharmunda</text:p>
          </table:table-cell>
          <table:table-cell table:style-name="ce1" office:value-type="string">
            <text:p>22030003000700304100</text:p>
          </table:table-cell>
          <table:table-cell table:number-columns-repeated="8"/>
          <table:table-cell office:value-type="string">
            <text:p>Kadro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2500</text:p>
          </table:table-cell>
          <table:table-cell table:style-name="ce12" office:value-type="string">
            <text:p>Jhilmili</text:p>
          </table:table-cell>
          <table:table-cell table:style-name="ce1" office:value-type="string">
            <text:p>22030002000400282500</text:p>
          </table:table-cell>
          <table:table-cell table:number-columns-repeated="8"/>
          <table:table-cell office:value-type="string">
            <text:p>Kalaru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8900</text:p>
          </table:table-cell>
          <table:table-cell table:style-name="ce12" office:value-type="string">
            <text:p>Jhimaki</text:p>
          </table:table-cell>
          <table:table-cell table:style-name="ce1" office:value-type="string">
            <text:p>22030004000800318900</text:p>
          </table:table-cell>
          <table:table-cell table:number-columns-repeated="8"/>
          <table:table-cell office:value-type="string">
            <text:p>Kalib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3600</text:p>
          </table:table-cell>
          <table:table-cell table:style-name="ce12" office:value-type="string">
            <text:p>Jhinki</text:p>
          </table:table-cell>
          <table:table-cell table:style-name="ce1" office:value-type="string">
            <text:p>22030001000100253600</text:p>
          </table:table-cell>
          <table:table-cell table:number-columns-repeated="8"/>
          <table:table-cell office:value-type="string">
            <text:p>Kal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8800</text:p>
          </table:table-cell>
          <table:table-cell table:style-name="ce12" office:value-type="string">
            <text:p>Jholanga</text:p>
          </table:table-cell>
          <table:table-cell table:style-name="ce1" office:value-type="string">
            <text:p>22030002000400278800</text:p>
          </table:table-cell>
          <table:table-cell table:number-columns-repeated="8"/>
          <table:table-cell office:value-type="string">
            <text:p>Kamarim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4700</text:p>
          </table:table-cell>
          <table:table-cell table:style-name="ce12" office:value-type="string">
            <text:p>Jiling</text:p>
          </table:table-cell>
          <table:table-cell table:style-name="ce1" office:value-type="string">
            <text:p>22030002000400274700</text:p>
          </table:table-cell>
          <table:table-cell table:number-columns-repeated="8"/>
          <table:table-cell office:value-type="string">
            <text:p>Kamt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1600</text:p>
          </table:table-cell>
          <table:table-cell table:style-name="ce12" office:value-type="string">
            <text:p>Jobla</text:p>
          </table:table-cell>
          <table:table-cell table:style-name="ce1" office:value-type="string">
            <text:p>22030002000400281600</text:p>
          </table:table-cell>
          <table:table-cell table:number-columns-repeated="8"/>
          <table:table-cell office:value-type="string">
            <text:p>Kanch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2100</text:p>
          </table:table-cell>
          <table:table-cell table:style-name="ce12" office:value-type="string">
            <text:p>Jogimara</text:p>
          </table:table-cell>
          <table:table-cell table:style-name="ce1" office:value-type="string">
            <text:p>22030002000400282100</text:p>
          </table:table-cell>
          <table:table-cell table:number-columns-repeated="8"/>
          <table:table-cell office:value-type="string">
            <text:p>Kandai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1000</text:p>
          </table:table-cell>
          <table:table-cell table:style-name="ce12" office:value-type="string">
            <text:p>Jokari</text:p>
          </table:table-cell>
          <table:table-cell table:style-name="ce1" office:value-type="string">
            <text:p>22030003000500291000</text:p>
          </table:table-cell>
          <table:table-cell table:number-columns-repeated="8"/>
          <table:table-cell office:value-type="string">
            <text:p>Kandora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3000500284400</text:p>
          </table:table-cell>
          <table:table-cell table:style-name="ce12" office:value-type="string">
            <text:p>Jokbahala</text:p>
          </table:table-cell>
          <table:table-cell table:style-name="ce1" office:value-type="string">
            <text:p>22030003000500284400</text:p>
          </table:table-cell>
          <table:table-cell table:number-columns-repeated="8"/>
          <table:table-cell office:value-type="string">
            <text:p>Kandra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2900</text:p>
          </table:table-cell>
          <table:table-cell table:style-name="ce12" office:value-type="string">
            <text:p>Joradol</text:p>
          </table:table-cell>
          <table:table-cell table:style-name="ce1" office:value-type="string">
            <text:p>22030004000800312900</text:p>
          </table:table-cell>
          <table:table-cell table:number-columns-repeated="8"/>
          <table:table-cell office:value-type="string">
            <text:p>Kanmo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3400</text:p>
          </table:table-cell>
          <table:table-cell table:style-name="ce12" office:value-type="string">
            <text:p>Joranda Jharia</text:p>
          </table:table-cell>
          <table:table-cell table:style-name="ce1" office:value-type="string">
            <text:p>22030003000700303400</text:p>
          </table:table-cell>
          <table:table-cell table:number-columns-repeated="8"/>
          <table:table-cell office:value-type="string">
            <text:p>Kansabe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9900</text:p>
          </table:table-cell>
          <table:table-cell table:style-name="ce12" office:value-type="string">
            <text:p>Joratarai</text:p>
          </table:table-cell>
          <table:table-cell table:style-name="ce1" office:value-type="string">
            <text:p>22030003000500289900</text:p>
          </table:table-cell>
          <table:table-cell table:number-columns-repeated="8"/>
          <table:table-cell office:value-type="string">
            <text:p>Kantabe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4200</text:p>
          </table:table-cell>
          <table:table-cell table:style-name="ce12" office:value-type="string">
            <text:p>Jud Wain</text:p>
          </table:table-cell>
          <table:table-cell table:style-name="ce1" office:value-type="string">
            <text:p>22030003000600294200</text:p>
          </table:table-cell>
          <table:table-cell table:number-columns-repeated="8"/>
          <table:table-cell office:value-type="string">
            <text:p>Kantasaru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6300</text:p>
          </table:table-cell>
          <table:table-cell table:style-name="ce12" office:value-type="string">
            <text:p>Judwain</text:p>
          </table:table-cell>
          <table:table-cell table:style-name="ce1" office:value-type="string">
            <text:p>22030001000100256300</text:p>
          </table:table-cell>
          <table:table-cell table:number-columns-repeated="8"/>
          <table:table-cell office:value-type="string">
            <text:p>Kapro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4200</text:p>
          </table:table-cell>
          <table:table-cell table:style-name="ce12" office:value-type="string">
            <text:p>Jujagu</text:p>
          </table:table-cell>
          <table:table-cell table:style-name="ce1" office:value-type="string">
            <text:p>22030001000100254200</text:p>
          </table:table-cell>
          <table:table-cell table:number-columns-repeated="8"/>
          <table:table-cell office:value-type="string">
            <text:p>Kaps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8800</text:p>
          </table:table-cell>
          <table:table-cell table:style-name="ce12" office:value-type="string">
            <text:p>Jumai Kela</text:p>
          </table:table-cell>
          <table:table-cell table:style-name="ce1" office:value-type="string">
            <text:p>22030001000200258800</text:p>
          </table:table-cell>
          <table:table-cell table:number-columns-repeated="8"/>
          <table:table-cell office:value-type="string">
            <text:p>Karada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5500</text:p>
          </table:table-cell>
          <table:table-cell table:style-name="ce12" office:value-type="string">
            <text:p>Jun Wain</text:p>
          </table:table-cell>
          <table:table-cell table:style-name="ce1" office:value-type="string">
            <text:p>22030003000700305500</text:p>
          </table:table-cell>
          <table:table-cell table:number-columns-repeated="8"/>
          <table:table-cell office:value-type="string">
            <text:p>Karanj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3000</text:p>
          </table:table-cell>
          <table:table-cell table:style-name="ce12" office:value-type="string">
            <text:p>Jurgum</text:p>
          </table:table-cell>
          <table:table-cell table:style-name="ce1" office:value-type="string">
            <text:p>22030001000100253000</text:p>
          </table:table-cell>
          <table:table-cell table:number-columns-repeated="8"/>
          <table:table-cell office:value-type="string">
            <text:p>Karanpur (Ranjhar)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0400</text:p>
          </table:table-cell>
          <table:table-cell table:style-name="ce12" office:value-type="string">
            <text:p>Jurgum</text:p>
          </table:table-cell>
          <table:table-cell table:style-name="ce1" office:value-type="string">
            <text:p>22030002000400280400</text:p>
          </table:table-cell>
          <table:table-cell table:number-columns-repeated="8"/>
          <table:table-cell office:value-type="string">
            <text:p>Karda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7400</text:p>
          </table:table-cell>
          <table:table-cell table:style-name="ce12" office:value-type="string">
            <text:p>Jurtela</text:p>
          </table:table-cell>
          <table:table-cell table:style-name="ce1" office:value-type="string">
            <text:p>22030002000400277400</text:p>
          </table:table-cell>
          <table:table-cell table:number-columns-repeated="8"/>
          <table:table-cell office:value-type="string">
            <text:p>Karde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4500</text:p>
          </table:table-cell>
          <table:table-cell table:style-name="ce12" office:value-type="string">
            <text:p>Jurudand</text:p>
          </table:table-cell>
          <table:table-cell table:style-name="ce1" office:value-type="string">
            <text:p>22030001000100254500</text:p>
          </table:table-cell>
          <table:table-cell table:number-columns-repeated="8"/>
          <table:table-cell office:value-type="string">
            <text:p>Kar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4000</text:p>
          </table:table-cell>
          <table:table-cell table:style-name="ce12" office:value-type="string">
            <text:p>Kachhar</text:p>
          </table:table-cell>
          <table:table-cell table:style-name="ce1" office:value-type="string">
            <text:p>22030004000800314000</text:p>
          </table:table-cell>
          <table:table-cell table:number-columns-repeated="8"/>
          <table:table-cell office:value-type="string">
            <text:p>Karm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0000</text:p>
          </table:table-cell>
          <table:table-cell table:style-name="ce12" office:value-type="string">
            <text:p>Kadagtoli</text:p>
          </table:table-cell>
          <table:table-cell table:style-name="ce1" office:value-type="string">
            <text:p>22030002000400280000</text:p>
          </table:table-cell>
          <table:table-cell table:number-columns-repeated="8"/>
          <table:table-cell office:value-type="string">
            <text:p>Karmitik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5900</text:p>
          </table:table-cell>
          <table:table-cell table:style-name="ce12" office:value-type="string">
            <text:p>Kadopani</text:p>
          </table:table-cell>
          <table:table-cell table:style-name="ce1" office:value-type="string">
            <text:p>22030003000600295900</text:p>
          </table:table-cell>
          <table:table-cell table:number-columns-repeated="8"/>
          <table:table-cell office:value-type="string">
            <text:p>Karra Bew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7000</text:p>
          </table:table-cell>
          <table:table-cell table:style-name="ce12" office:value-type="string">
            <text:p>Kadro</text:p>
          </table:table-cell>
          <table:table-cell table:style-name="ce1" office:value-type="string">
            <text:p>22030004000800317000</text:p>
          </table:table-cell>
          <table:table-cell table:number-columns-repeated="8"/>
          <table:table-cell office:value-type="string">
            <text:p>Kasi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1400</text:p>
          </table:table-cell>
          <table:table-cell table:style-name="ce12" office:value-type="string">
            <text:p>Kalaru</text:p>
          </table:table-cell>
          <table:table-cell table:style-name="ce1" office:value-type="string">
            <text:p>22030002000300271400</text:p>
          </table:table-cell>
          <table:table-cell table:number-columns-repeated="8"/>
          <table:table-cell office:value-type="string">
            <text:p>Kastu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5300</text:p>
          </table:table-cell>
          <table:table-cell table:style-name="ce12" office:value-type="string">
            <text:p>Kaliba</text:p>
          </table:table-cell>
          <table:table-cell table:style-name="ce1" office:value-type="string">
            <text:p>22030003000500285300</text:p>
          </table:table-cell>
          <table:table-cell table:number-columns-repeated="8"/>
          <table:table-cell office:value-type="string">
            <text:p>Katangjo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9900</text:p>
          </table:table-cell>
          <table:table-cell table:style-name="ce12" office:value-type="string">
            <text:p>Kaliya</text:p>
          </table:table-cell>
          <table:table-cell table:style-name="ce1" office:value-type="string">
            <text:p>22030001000100249900</text:p>
          </table:table-cell>
          <table:table-cell table:number-columns-repeated="8"/>
          <table:table-cell office:value-type="string">
            <text:p>Katangk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8800</text:p>
          </table:table-cell>
          <table:table-cell table:style-name="ce12" office:value-type="string">
            <text:p>Kamarima</text:p>
          </table:table-cell>
          <table:table-cell table:style-name="ce1" office:value-type="string">
            <text:p>22030001000100248800</text:p>
          </table:table-cell>
          <table:table-cell table:number-columns-repeated="8"/>
          <table:table-cell office:value-type="string">
            <text:p>Kat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1100</text:p>
          </table:table-cell>
          <table:table-cell table:style-name="ce12" office:value-type="string">
            <text:p>Kamtara</text:p>
          </table:table-cell>
          <table:table-cell table:style-name="ce1" office:value-type="string">
            <text:p>22030003000500291100</text:p>
          </table:table-cell>
          <table:table-cell table:number-columns-repeated="8"/>
          <table:table-cell office:value-type="string">
            <text:p>Kawa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5200</text:p>
          </table:table-cell>
          <table:table-cell table:style-name="ce12" office:value-type="string">
            <text:p>Kanchi</text:p>
          </table:table-cell>
          <table:table-cell table:style-name="ce1" office:value-type="string">
            <text:p>22030002000300265200</text:p>
          </table:table-cell>
          <table:table-cell table:number-columns-repeated="8"/>
          <table:table-cell office:value-type="string">
            <text:p>Kenadand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3000700305800</text:p>
          </table:table-cell>
          <table:table-cell table:style-name="ce12" office:value-type="string">
            <text:p>Kandaibahar</text:p>
          </table:table-cell>
          <table:table-cell table:style-name="ce1" office:value-type="string">
            <text:p>22030003000700305800</text:p>
          </table:table-cell>
          <table:table-cell table:number-columns-repeated="8"/>
          <table:table-cell office:value-type="string">
            <text:p>Kendapani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3000500292200</text:p>
          </table:table-cell>
          <table:table-cell table:style-name="ce12" office:value-type="string">
            <text:p>Kandora</text:p>
          </table:table-cell>
          <table:table-cell table:style-name="ce1" office:value-type="string">
            <text:p>22030003000500292200</text:p>
          </table:table-cell>
          <table:table-cell table:number-columns-repeated="8"/>
          <table:table-cell office:value-type="string">
            <text:p>Kera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8600</text:p>
          </table:table-cell>
          <table:table-cell table:style-name="ce12" office:value-type="string">
            <text:p>Kandora</text:p>
          </table:table-cell>
          <table:table-cell table:style-name="ce1" office:value-type="string">
            <text:p>22030002000300268600</text:p>
          </table:table-cell>
          <table:table-cell table:number-columns-repeated="8"/>
          <table:table-cell office:value-type="string">
            <text:p>Kerakach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6300</text:p>
          </table:table-cell>
          <table:table-cell table:style-name="ce12" office:value-type="string">
            <text:p>Kandrai</text:p>
          </table:table-cell>
          <table:table-cell table:style-name="ce1" office:value-type="string">
            <text:p>22030001000100246300</text:p>
          </table:table-cell>
          <table:table-cell table:number-columns-repeated="8"/>
          <table:table-cell office:value-type="string">
            <text:p>Kerako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1400</text:p>
          </table:table-cell>
          <table:table-cell table:style-name="ce12" office:value-type="string">
            <text:p>Kanmora</text:p>
          </table:table-cell>
          <table:table-cell table:style-name="ce1" office:value-type="string">
            <text:p>22030002000400281400</text:p>
          </table:table-cell>
          <table:table-cell table:number-columns-repeated="8"/>
          <table:table-cell office:value-type="string">
            <text:p>Kere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0300</text:p>
          </table:table-cell>
          <table:table-cell table:style-name="ce12" office:value-type="string">
            <text:p>Kansabel</text:p>
          </table:table-cell>
          <table:table-cell table:style-name="ce1" office:value-type="string">
            <text:p>22030001000200260300</text:p>
          </table:table-cell>
          <table:table-cell table:number-columns-repeated="8"/>
          <table:table-cell office:value-type="string">
            <text:p>Kersa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9300</text:p>
          </table:table-cell>
          <table:table-cell table:style-name="ce12" office:value-type="string">
            <text:p>Kantabel</text:p>
          </table:table-cell>
          <table:table-cell table:style-name="ce1" office:value-type="string">
            <text:p>22030002000300269300</text:p>
          </table:table-cell>
          <table:table-cell table:number-columns-repeated="8"/>
          <table:table-cell office:value-type="string">
            <text:p>Kes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6800</text:p>
          </table:table-cell>
          <table:table-cell table:style-name="ce12" office:value-type="string">
            <text:p>Kantasaru</text:p>
          </table:table-cell>
          <table:table-cell table:style-name="ce1" office:value-type="string">
            <text:p>22030003000600296800</text:p>
          </table:table-cell>
          <table:table-cell table:number-columns-repeated="8"/>
          <table:table-cell office:value-type="string">
            <text:p>Khada Mac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6600</text:p>
          </table:table-cell>
          <table:table-cell table:style-name="ce12" office:value-type="string">
            <text:p>Kaprol</text:p>
          </table:table-cell>
          <table:table-cell table:style-name="ce1" office:value-type="string">
            <text:p>22030002000300266600</text:p>
          </table:table-cell>
          <table:table-cell table:number-columns-repeated="8"/>
          <table:table-cell office:value-type="string">
            <text:p>Khadko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8200</text:p>
          </table:table-cell>
          <table:table-cell table:style-name="ce12" office:value-type="string">
            <text:p>Kapsela</text:p>
          </table:table-cell>
          <table:table-cell table:style-name="ce1" office:value-type="string">
            <text:p>22030002000300268200</text:p>
          </table:table-cell>
          <table:table-cell table:number-columns-repeated="8"/>
          <table:table-cell office:value-type="string">
            <text:p>Khads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7500</text:p>
          </table:table-cell>
          <table:table-cell table:style-name="ce12" office:value-type="string">
            <text:p>Karadari</text:p>
          </table:table-cell>
          <table:table-cell table:style-name="ce1" office:value-type="string">
            <text:p>22030002000300267500</text:p>
          </table:table-cell>
          <table:table-cell table:number-columns-repeated="8"/>
          <table:table-cell office:value-type="string">
            <text:p>Khajaridhap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3700</text:p>
          </table:table-cell>
          <table:table-cell table:style-name="ce12" office:value-type="string">
            <text:p>Karanjtoli</text:p>
          </table:table-cell>
          <table:table-cell table:style-name="ce1" office:value-type="string">
            <text:p>22030002000300273700</text:p>
          </table:table-cell>
          <table:table-cell table:number-columns-repeated="8"/>
          <table:table-cell office:value-type="string">
            <text:p>Khajur 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3600</text:p>
          </table:table-cell>
          <table:table-cell table:style-name="ce12" office:value-type="string">
            <text:p>Karanpur (Ranjhar)</text:p>
          </table:table-cell>
          <table:table-cell table:style-name="ce1" office:value-type="string">
            <text:p>22030002000400283600</text:p>
          </table:table-cell>
          <table:table-cell table:number-columns-repeated="8"/>
          <table:table-cell office:value-type="string">
            <text:p>Khakh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0000</text:p>
          </table:table-cell>
          <table:table-cell table:style-name="ce12" office:value-type="string">
            <text:p>Kardana</text:p>
          </table:table-cell>
          <table:table-cell table:style-name="ce1" office:value-type="string">
            <text:p>22030002000300270000</text:p>
          </table:table-cell>
          <table:table-cell table:number-columns-repeated="8"/>
          <table:table-cell office:value-type="string">
            <text:p>Kham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8900</text:p>
          </table:table-cell>
          <table:table-cell table:style-name="ce12" office:value-type="string">
            <text:p>Kardega</text:p>
          </table:table-cell>
          <table:table-cell table:style-name="ce1" office:value-type="string">
            <text:p>22030003000600298900</text:p>
          </table:table-cell>
          <table:table-cell table:number-columns-repeated="8"/>
          <table:table-cell office:value-type="string">
            <text:p>Khanta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7900</text:p>
          </table:table-cell>
          <table:table-cell table:style-name="ce12" office:value-type="string">
            <text:p>Kardih</text:p>
          </table:table-cell>
          <table:table-cell table:style-name="ce1" office:value-type="string">
            <text:p>22030002000300267900</text:p>
          </table:table-cell>
          <table:table-cell table:number-columns-repeated="8"/>
          <table:table-cell office:value-type="string">
            <text:p>Khardhodh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0500</text:p>
          </table:table-cell>
          <table:table-cell table:style-name="ce12" office:value-type="string">
            <text:p>Karma</text:p>
          </table:table-cell>
          <table:table-cell table:style-name="ce1" office:value-type="string">
            <text:p>22030001000100250500</text:p>
          </table:table-cell>
          <table:table-cell table:number-columns-repeated="8"/>
          <table:table-cell office:value-type="string">
            <text:p>Khari Jhar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2200</text:p>
          </table:table-cell>
          <table:table-cell table:style-name="ce12" office:value-type="string">
            <text:p>Karmitikra</text:p>
          </table:table-cell>
          <table:table-cell table:style-name="ce1" office:value-type="string">
            <text:p>22030004000800312200</text:p>
          </table:table-cell>
          <table:table-cell table:number-columns-repeated="8"/>
          <table:table-cell office:value-type="string">
            <text:p>Khari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9800</text:p>
          </table:table-cell>
          <table:table-cell table:style-name="ce12" office:value-type="string">
            <text:p>Karra Bewara</text:p>
          </table:table-cell>
          <table:table-cell table:style-name="ce1" office:value-type="string">
            <text:p>22030004000800319800</text:p>
          </table:table-cell>
          <table:table-cell table:number-columns-repeated="8"/>
          <table:table-cell office:value-type="string">
            <text:p>Kharkat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0900</text:p>
          </table:table-cell>
          <table:table-cell table:style-name="ce12" office:value-type="string">
            <text:p>Kasira</text:p>
          </table:table-cell>
          <table:table-cell table:style-name="ce1" office:value-type="string">
            <text:p>22030002000400280900</text:p>
          </table:table-cell>
          <table:table-cell table:number-columns-repeated="8"/>
          <table:table-cell office:value-type="string">
            <text:p>Khar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4600</text:p>
          </table:table-cell>
          <table:table-cell table:style-name="ce12" office:value-type="string">
            <text:p>Kastura</text:p>
          </table:table-cell>
          <table:table-cell table:style-name="ce1" office:value-type="string">
            <text:p>22030003000600294600</text:p>
          </table:table-cell>
          <table:table-cell table:number-columns-repeated="8"/>
          <table:table-cell office:value-type="string">
            <text:p>Kharsot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3900</text:p>
          </table:table-cell>
          <table:table-cell table:style-name="ce12" office:value-type="string">
            <text:p>Katangjor</text:p>
          </table:table-cell>
          <table:table-cell table:style-name="ce1" office:value-type="string">
            <text:p>22030004000800313900</text:p>
          </table:table-cell>
          <table:table-cell table:number-columns-repeated="8"/>
          <table:table-cell office:value-type="string">
            <text:p>Kharwa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3500</text:p>
          </table:table-cell>
          <table:table-cell table:style-name="ce12" office:value-type="string">
            <text:p>Katangkhar</text:p>
          </table:table-cell>
          <table:table-cell table:style-name="ce1" office:value-type="string">
            <text:p>22030001000200263500</text:p>
          </table:table-cell>
          <table:table-cell table:number-columns-repeated="8"/>
          <table:table-cell office:value-type="string">
            <text:p>Khatan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6600</text:p>
          </table:table-cell>
          <table:table-cell table:style-name="ce12" office:value-type="string">
            <text:p>Kating</text:p>
          </table:table-cell>
          <table:table-cell table:style-name="ce1" office:value-type="string">
            <text:p>22030002000400276600</text:p>
          </table:table-cell>
          <table:table-cell table:number-columns-repeated="8"/>
          <table:table-cell office:value-type="string">
            <text:p>Khed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4300</text:p>
          </table:table-cell>
          <table:table-cell table:style-name="ce12" office:value-type="string">
            <text:p>Kawai</text:p>
          </table:table-cell>
          <table:table-cell table:style-name="ce1" office:value-type="string">
            <text:p>22030001000100244300</text:p>
          </table:table-cell>
          <table:table-cell table:number-columns-repeated="8"/>
          <table:table-cell office:value-type="string">
            <text:p>Khokhso(Benjora)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9100</text:p>
          </table:table-cell>
          <table:table-cell table:style-name="ce12" office:value-type="string">
            <text:p>Kenadand</text:p>
          </table:table-cell>
          <table:table-cell table:style-name="ce1" office:value-type="string">
            <text:p>22030001000200259100</text:p>
          </table:table-cell>
          <table:table-cell table:number-columns-repeated="8"/>
          <table:table-cell office:value-type="string">
            <text:p>Khon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8200</text:p>
          </table:table-cell>
          <table:table-cell table:style-name="ce12" office:value-type="string">
            <text:p>Kenadand</text:p>
          </table:table-cell>
          <table:table-cell table:style-name="ce1" office:value-type="string">
            <text:p>22030001000200258200</text:p>
          </table:table-cell>
          <table:table-cell table:number-columns-repeated="8"/>
          <table:table-cell office:value-type="string">
            <text:p>Khou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8100</text:p>
          </table:table-cell>
          <table:table-cell table:style-name="ce12" office:value-type="string">
            <text:p>Kendapani</text:p>
          </table:table-cell>
          <table:table-cell table:style-name="ce1" office:value-type="string">
            <text:p>22030003000600298100</text:p>
          </table:table-cell>
          <table:table-cell table:number-columns-repeated="8"/>
          <table:table-cell office:value-type="string">
            <text:p>Khunta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4700</text:p>
          </table:table-cell>
          <table:table-cell table:style-name="ce12" office:value-type="string">
            <text:p>Kendapani</text:p>
          </table:table-cell>
          <table:table-cell table:style-name="ce1" office:value-type="string">
            <text:p>22030003000600294700</text:p>
          </table:table-cell>
          <table:table-cell table:number-columns-repeated="8"/>
          <table:table-cell office:value-type="string">
            <text:p>Khunti 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0500</text:p>
          </table:table-cell>
          <table:table-cell table:style-name="ce12" office:value-type="string">
            <text:p>Keradih</text:p>
          </table:table-cell>
          <table:table-cell table:style-name="ce1" office:value-type="string">
            <text:p>22030003000500290500</text:p>
          </table:table-cell>
          <table:table-cell table:number-columns-repeated="8"/>
          <table:table-cell office:value-type="string">
            <text:p>Khunti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2000</text:p>
          </table:table-cell>
          <table:table-cell table:style-name="ce12" office:value-type="string">
            <text:p>Kerakachhar</text:p>
          </table:table-cell>
          <table:table-cell table:style-name="ce1" office:value-type="string">
            <text:p>22030004000800312000</text:p>
          </table:table-cell>
          <table:table-cell table:number-columns-repeated="8"/>
          <table:table-cell office:value-type="string">
            <text:p>Khuta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0900</text:p>
          </table:table-cell>
          <table:table-cell table:style-name="ce12" office:value-type="string">
            <text:p>Kerakona</text:p>
          </table:table-cell>
          <table:table-cell table:style-name="ce1" office:value-type="string">
            <text:p>22030002000300270900</text:p>
          </table:table-cell>
          <table:table-cell table:number-columns-repeated="8"/>
          <table:table-cell office:value-type="string">
            <text:p>Khute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1100</text:p>
          </table:table-cell>
          <table:table-cell table:style-name="ce12" office:value-type="string">
            <text:p>Kere</text:p>
          </table:table-cell>
          <table:table-cell table:style-name="ce1" office:value-type="string">
            <text:p>22030002000400281100</text:p>
          </table:table-cell>
          <table:table-cell table:number-columns-repeated="8"/>
          <table:table-cell office:value-type="string">
            <text:p>Khutgao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299200</text:p>
          </table:table-cell>
          <table:table-cell table:style-name="ce12" office:value-type="string">
            <text:p>Kersai</text:p>
          </table:table-cell>
          <table:table-cell table:style-name="ce1" office:value-type="string">
            <text:p>22030003000700299200</text:p>
          </table:table-cell>
          <table:table-cell table:number-columns-repeated="8"/>
          <table:table-cell office:value-type="string">
            <text:p>Khutgaon(Ambatoli)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2100</text:p>
          </table:table-cell>
          <table:table-cell table:style-name="ce12" office:value-type="string">
            <text:p>Kesara</text:p>
          </table:table-cell>
          <table:table-cell table:style-name="ce1" office:value-type="string">
            <text:p>22030002000300272100</text:p>
          </table:table-cell>
          <table:table-cell table:number-columns-repeated="8"/>
          <table:table-cell office:value-type="string">
            <text:p>Khutitoli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4000800317300</text:p>
          </table:table-cell>
          <table:table-cell table:style-name="ce12" office:value-type="string">
            <text:p>Khada Macha</text:p>
          </table:table-cell>
          <table:table-cell table:style-name="ce1" office:value-type="string">
            <text:p>22030004000800317300</text:p>
          </table:table-cell>
          <table:table-cell table:number-columns-repeated="8"/>
          <table:table-cell office:value-type="string">
            <text:p>Khutse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5700</text:p>
          </table:table-cell>
          <table:table-cell table:style-name="ce12" office:value-type="string">
            <text:p>Khadkona</text:p>
          </table:table-cell>
          <table:table-cell table:style-name="ce1" office:value-type="string">
            <text:p>22030002000300265700</text:p>
          </table:table-cell>
          <table:table-cell table:number-columns-repeated="8"/>
          <table:table-cell office:value-type="string">
            <text:p>Kilki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1800</text:p>
          </table:table-cell>
          <table:table-cell table:style-name="ce12" office:value-type="string">
            <text:p>Khadsa</text:p>
          </table:table-cell>
          <table:table-cell table:style-name="ce1" office:value-type="string">
            <text:p>22030003000500291800</text:p>
          </table:table-cell>
          <table:table-cell table:number-columns-repeated="8"/>
          <table:table-cell office:value-type="string">
            <text:p>Killing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7900</text:p>
          </table:table-cell>
          <table:table-cell table:style-name="ce12" office:value-type="string">
            <text:p>Khajaridhap</text:p>
          </table:table-cell>
          <table:table-cell table:style-name="ce1" office:value-type="string">
            <text:p>22030004000800317900</text:p>
          </table:table-cell>
          <table:table-cell table:number-columns-repeated="8"/>
          <table:table-cell office:value-type="string">
            <text:p>Kinke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7500</text:p>
          </table:table-cell>
          <table:table-cell table:style-name="ce12" office:value-type="string">
            <text:p>Khajur Bahar</text:p>
          </table:table-cell>
          <table:table-cell table:style-name="ce1" office:value-type="string">
            <text:p>22030003000500287500</text:p>
          </table:table-cell>
          <table:table-cell table:number-columns-repeated="8"/>
          <table:table-cell office:value-type="string">
            <text:p>Kodl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4400</text:p>
          </table:table-cell>
          <table:table-cell table:style-name="ce12" office:value-type="string">
            <text:p>Khakhra</text:p>
          </table:table-cell>
          <table:table-cell table:style-name="ce1" office:value-type="string">
            <text:p>22030001000100244400</text:p>
          </table:table-cell>
          <table:table-cell table:number-columns-repeated="8"/>
          <table:table-cell office:value-type="string">
            <text:p>Kodop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5000</text:p>
          </table:table-cell>
          <table:table-cell table:style-name="ce12" office:value-type="string">
            <text:p>Khamli</text:p>
          </table:table-cell>
          <table:table-cell table:style-name="ce1" office:value-type="string">
            <text:p>22030002000300265000</text:p>
          </table:table-cell>
          <table:table-cell table:number-columns-repeated="8"/>
          <table:table-cell office:value-type="string">
            <text:p>Koh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3400</text:p>
          </table:table-cell>
          <table:table-cell table:style-name="ce12" office:value-type="string">
            <text:p>Khantadand</text:p>
          </table:table-cell>
          <table:table-cell table:style-name="ce1" office:value-type="string">
            <text:p>22030001000100253400</text:p>
          </table:table-cell>
          <table:table-cell table:number-columns-repeated="8"/>
          <table:table-cell office:value-type="string">
            <text:p>Kokiyak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0300</text:p>
          </table:table-cell>
          <table:table-cell table:style-name="ce12" office:value-type="string">
            <text:p>Khardhodhi</text:p>
          </table:table-cell>
          <table:table-cell table:style-name="ce1" office:value-type="string">
            <text:p>22030004000800310300</text:p>
          </table:table-cell>
          <table:table-cell table:number-columns-repeated="8"/>
          <table:table-cell office:value-type="string">
            <text:p>Koleng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6500</text:p>
          </table:table-cell>
          <table:table-cell table:style-name="ce12" office:value-type="string">
            <text:p>Khari Jhariya</text:p>
          </table:table-cell>
          <table:table-cell table:style-name="ce1" office:value-type="string">
            <text:p>22030003000500286500</text:p>
          </table:table-cell>
          <table:table-cell table:number-columns-repeated="8"/>
          <table:table-cell office:value-type="string">
            <text:p>Kolhenjhar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5600</text:p>
          </table:table-cell>
          <table:table-cell table:style-name="ce12" office:value-type="string">
            <text:p>Kharibahar</text:p>
          </table:table-cell>
          <table:table-cell table:style-name="ce1" office:value-type="string">
            <text:p>22030003000700305600</text:p>
          </table:table-cell>
          <table:table-cell table:number-columns-repeated="8"/>
          <table:table-cell office:value-type="string">
            <text:p>Komado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0800</text:p>
          </table:table-cell>
          <table:table-cell table:style-name="ce12" office:value-type="string">
            <text:p>Kharkata</text:p>
          </table:table-cell>
          <table:table-cell table:style-name="ce1" office:value-type="string">
            <text:p>22030004000800310800</text:p>
          </table:table-cell>
          <table:table-cell table:number-columns-repeated="8"/>
          <table:table-cell office:value-type="string">
            <text:p>Komdo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8400</text:p>
          </table:table-cell>
          <table:table-cell table:style-name="ce12" office:value-type="string">
            <text:p>Kharpani</text:p>
          </table:table-cell>
          <table:table-cell table:style-name="ce1" office:value-type="string">
            <text:p>22030001000200258400</text:p>
          </table:table-cell>
          <table:table-cell table:number-columns-repeated="8"/>
          <table:table-cell office:value-type="string">
            <text:p>Konbi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2500</text:p>
          </table:table-cell>
          <table:table-cell table:style-name="ce12" office:value-type="string">
            <text:p>Kharsota</text:p>
          </table:table-cell>
          <table:table-cell table:style-name="ce1" office:value-type="string">
            <text:p>22030002000300272500</text:p>
          </table:table-cell>
          <table:table-cell table:number-columns-repeated="8"/>
          <table:table-cell office:value-type="string">
            <text:p>Konp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0900</text:p>
          </table:table-cell>
          <table:table-cell table:style-name="ce12" office:value-type="string">
            <text:p>Kharwatoli</text:p>
          </table:table-cell>
          <table:table-cell table:style-name="ce1" office:value-type="string">
            <text:p>22030003000500290900</text:p>
          </table:table-cell>
          <table:table-cell table:number-columns-repeated="8"/>
          <table:table-cell office:value-type="string">
            <text:p>Kop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2900</text:p>
          </table:table-cell>
          <table:table-cell table:style-name="ce12" office:value-type="string">
            <text:p>Khatanga</text:p>
          </table:table-cell>
          <table:table-cell table:style-name="ce1" office:value-type="string">
            <text:p>22030003000600292900</text:p>
          </table:table-cell>
          <table:table-cell table:number-columns-repeated="8"/>
          <table:table-cell office:value-type="string">
            <text:p>Koran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4500</text:p>
          </table:table-cell>
          <table:table-cell table:style-name="ce12" office:value-type="string">
            <text:p>Khedar</text:p>
          </table:table-cell>
          <table:table-cell table:style-name="ce1" office:value-type="string">
            <text:p>22030001000100244500</text:p>
          </table:table-cell>
          <table:table-cell table:number-columns-repeated="8"/>
          <table:table-cell office:value-type="string">
            <text:p>Koranga Ma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2600</text:p>
          </table:table-cell>
          <table:table-cell table:style-name="ce12" office:value-type="string">
            <text:p>Khokhso(Benjora)</text:p>
          </table:table-cell>
          <table:table-cell table:style-name="ce1" office:value-type="string">
            <text:p>22030002000300272600</text:p>
          </table:table-cell>
          <table:table-cell table:number-columns-repeated="8"/>
          <table:table-cell office:value-type="string">
            <text:p>Korangren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8900</text:p>
          </table:table-cell>
          <table:table-cell table:style-name="ce12" office:value-type="string">
            <text:p>Khonga</text:p>
          </table:table-cell>
          <table:table-cell table:style-name="ce1" office:value-type="string">
            <text:p>22030002000300268900</text:p>
          </table:table-cell>
          <table:table-cell table:number-columns-repeated="8"/>
          <table:table-cell office:value-type="string">
            <text:p>Korchik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6800</text:p>
          </table:table-cell>
          <table:table-cell table:style-name="ce12" office:value-type="string">
            <text:p>Khoura</text:p>
          </table:table-cell>
          <table:table-cell table:style-name="ce1" office:value-type="string">
            <text:p>22030002000300266800</text:p>
          </table:table-cell>
          <table:table-cell table:number-columns-repeated="8"/>
          <table:table-cell office:value-type="string">
            <text:p>Kor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1100</text:p>
          </table:table-cell>
          <table:table-cell table:style-name="ce12" office:value-type="string">
            <text:p>Khuntapani</text:p>
          </table:table-cell>
          <table:table-cell table:style-name="ce1" office:value-type="string">
            <text:p>22030002000300271100</text:p>
          </table:table-cell>
          <table:table-cell table:number-columns-repeated="8"/>
          <table:table-cell office:value-type="string">
            <text:p>Kotan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1200</text:p>
          </table:table-cell>
          <table:table-cell table:style-name="ce12" office:value-type="string">
            <text:p>Khunti Toli</text:p>
          </table:table-cell>
          <table:table-cell table:style-name="ce1" office:value-type="string">
            <text:p>22030002000400281200</text:p>
          </table:table-cell>
          <table:table-cell table:number-columns-repeated="8"/>
          <table:table-cell office:value-type="string">
            <text:p>Kotb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0000</text:p>
          </table:table-cell>
          <table:table-cell table:style-name="ce12" office:value-type="string">
            <text:p>Khuntitoli</text:p>
          </table:table-cell>
          <table:table-cell table:style-name="ce1" office:value-type="string">
            <text:p>22030001000200260000</text:p>
          </table:table-cell>
          <table:table-cell table:number-columns-repeated="8"/>
          <table:table-cell office:value-type="string">
            <text:p>Kotha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8600</text:p>
          </table:table-cell>
          <table:table-cell table:style-name="ce12" office:value-type="string">
            <text:p>Khutapani</text:p>
          </table:table-cell>
          <table:table-cell table:style-name="ce1" office:value-type="string">
            <text:p>22030004000800318600</text:p>
          </table:table-cell>
          <table:table-cell table:number-columns-repeated="8"/>
          <table:table-cell office:value-type="string">
            <text:p>Kot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7900</text:p>
          </table:table-cell>
          <table:table-cell table:style-name="ce12" office:value-type="string">
            <text:p>Khutera</text:p>
          </table:table-cell>
          <table:table-cell table:style-name="ce1" office:value-type="string">
            <text:p>22030001000200257900</text:p>
          </table:table-cell>
          <table:table-cell table:number-columns-repeated="8"/>
          <table:table-cell office:value-type="string">
            <text:p>Kudekela [Dharjiya Bathan]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22030003000700300600</text:p>
          </table:table-cell>
          <table:table-cell table:style-name="ce12" office:value-type="string">
            <text:p>Khutgaon</text:p>
          </table:table-cell>
          <table:table-cell table:style-name="ce1" office:value-type="string">
            <text:p>22030003000700300600</text:p>
          </table:table-cell>
          <table:table-cell table:number-columns-repeated="8"/>
          <table:table-cell office:value-type="string">
            <text:p>Kuding Mahuwa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0800</text:p>
          </table:table-cell>
          <table:table-cell table:style-name="ce12" office:value-type="string">
            <text:p>Khutgaon(Ambatoli)</text:p>
          </table:table-cell>
          <table:table-cell table:style-name="ce1" office:value-type="string">
            <text:p>22030003000500290800</text:p>
          </table:table-cell>
          <table:table-cell table:number-columns-repeated="8"/>
          <table:table-cell office:value-type="string">
            <text:p>Kudkelkhaja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4500</text:p>
          </table:table-cell>
          <table:table-cell table:style-name="ce12" office:value-type="string">
            <text:p>Khutitoli</text:p>
          </table:table-cell>
          <table:table-cell table:style-name="ce1" office:value-type="string">
            <text:p>22030003000600294500</text:p>
          </table:table-cell>
          <table:table-cell table:number-columns-repeated="8"/>
          <table:table-cell office:value-type="string">
            <text:p>Kudmu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7400</text:p>
          </table:table-cell>
          <table:table-cell table:style-name="ce12" office:value-type="string">
            <text:p>Khutitoli</text:p>
          </table:table-cell>
          <table:table-cell table:style-name="ce1" office:value-type="string">
            <text:p>22030003000600297400</text:p>
          </table:table-cell>
          <table:table-cell table:number-columns-repeated="8"/>
          <table:table-cell office:value-type="string">
            <text:p>Kuduk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4500</text:p>
          </table:table-cell>
          <table:table-cell table:style-name="ce12" office:value-type="string">
            <text:p>Khutsera</text:p>
          </table:table-cell>
          <table:table-cell table:style-name="ce1" office:value-type="string">
            <text:p>22030003000700304500</text:p>
          </table:table-cell>
          <table:table-cell table:number-columns-repeated="8"/>
          <table:table-cell office:value-type="string">
            <text:p>Kuha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2500</text:p>
          </table:table-cell>
          <table:table-cell table:style-name="ce12" office:value-type="string">
            <text:p>Kilkila</text:p>
          </table:table-cell>
          <table:table-cell table:style-name="ce1" office:value-type="string">
            <text:p>22030004000800312500</text:p>
          </table:table-cell>
          <table:table-cell table:number-columns-repeated="8"/>
          <table:table-cell office:value-type="string">
            <text:p>Kuja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5000</text:p>
          </table:table-cell>
          <table:table-cell table:style-name="ce12" office:value-type="string">
            <text:p>Killing</text:p>
          </table:table-cell>
          <table:table-cell table:style-name="ce1" office:value-type="string">
            <text:p>22030002000400275000</text:p>
          </table:table-cell>
          <table:table-cell table:number-columns-repeated="8"/>
          <table:table-cell office:value-type="string">
            <text:p>Kukargao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1000</text:p>
          </table:table-cell>
          <table:table-cell table:style-name="ce12" office:value-type="string">
            <text:p>Kinkel</text:p>
          </table:table-cell>
          <table:table-cell table:style-name="ce1" office:value-type="string">
            <text:p>22030002000400281000</text:p>
          </table:table-cell>
          <table:table-cell table:number-columns-repeated="8"/>
          <table:table-cell office:value-type="string">
            <text:p>Kukraj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8300</text:p>
          </table:table-cell>
          <table:table-cell table:style-name="ce12" office:value-type="string">
            <text:p>Kodliya</text:p>
          </table:table-cell>
          <table:table-cell table:style-name="ce1" office:value-type="string">
            <text:p>22030001000200258300</text:p>
          </table:table-cell>
          <table:table-cell table:number-columns-repeated="8"/>
          <table:table-cell office:value-type="string">
            <text:p>Kukri Ch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6900</text:p>
          </table:table-cell>
          <table:table-cell table:style-name="ce12" office:value-type="string">
            <text:p>Kodopara</text:p>
          </table:table-cell>
          <table:table-cell table:style-name="ce1" office:value-type="string">
            <text:p>22030001000100246900</text:p>
          </table:table-cell>
          <table:table-cell table:number-columns-repeated="8"/>
          <table:table-cell office:value-type="string">
            <text:p>Kukur Bhuk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299400</text:p>
          </table:table-cell>
          <table:table-cell table:style-name="ce12" office:value-type="string">
            <text:p>Kohpani</text:p>
          </table:table-cell>
          <table:table-cell table:style-name="ce1" office:value-type="string">
            <text:p>22030003000700299400</text:p>
          </table:table-cell>
          <table:table-cell table:number-columns-repeated="8"/>
          <table:table-cell office:value-type="string">
            <text:p>Kulado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8500</text:p>
          </table:table-cell>
          <table:table-cell table:style-name="ce12" office:value-type="string">
            <text:p>Kokiyakhar</text:p>
          </table:table-cell>
          <table:table-cell table:style-name="ce1" office:value-type="string">
            <text:p>22030004000800318500</text:p>
          </table:table-cell>
          <table:table-cell table:number-columns-repeated="8"/>
          <table:table-cell office:value-type="string">
            <text:p>Kulharbu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8200</text:p>
          </table:table-cell>
          <table:table-cell table:style-name="ce12" office:value-type="string">
            <text:p>Koleng</text:p>
          </table:table-cell>
          <table:table-cell table:style-name="ce1" office:value-type="string">
            <text:p>22030002000400278200</text:p>
          </table:table-cell>
          <table:table-cell table:number-columns-repeated="8"/>
          <table:table-cell office:value-type="string">
            <text:p>Kumek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2300</text:p>
          </table:table-cell>
          <table:table-cell table:style-name="ce12" office:value-type="string">
            <text:p>Kolhenjhariya</text:p>
          </table:table-cell>
          <table:table-cell table:style-name="ce1" office:value-type="string">
            <text:p>22030003000700302300</text:p>
          </table:table-cell>
          <table:table-cell table:number-columns-repeated="8"/>
          <table:table-cell office:value-type="string">
            <text:p>Kumhar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1900</text:p>
          </table:table-cell>
          <table:table-cell table:style-name="ce12" office:value-type="string">
            <text:p>Komado</text:p>
          </table:table-cell>
          <table:table-cell table:style-name="ce1" office:value-type="string">
            <text:p>22030003000500291900</text:p>
          </table:table-cell>
          <table:table-cell table:number-columns-repeated="8"/>
          <table:table-cell office:value-type="string">
            <text:p>Kunj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0600</text:p>
          </table:table-cell>
          <table:table-cell table:style-name="ce12" office:value-type="string">
            <text:p>Komdo</text:p>
          </table:table-cell>
          <table:table-cell table:style-name="ce1" office:value-type="string">
            <text:p>22030002000400280600</text:p>
          </table:table-cell>
          <table:table-cell table:number-columns-repeated="8"/>
          <table:table-cell office:value-type="string">
            <text:p>Kunkuri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2000400276900</text:p>
          </table:table-cell>
          <table:table-cell table:style-name="ce12" office:value-type="string">
            <text:p>Konbira</text:p>
          </table:table-cell>
          <table:table-cell table:style-name="ce1" office:value-type="string">
            <text:p>22030002000400276900</text:p>
          </table:table-cell>
          <table:table-cell table:number-columns-repeated="8"/>
          <table:table-cell office:value-type="string">
            <text:p>Kurdeg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4400</text:p>
          </table:table-cell>
          <table:table-cell table:style-name="ce12" office:value-type="string">
            <text:p>Konpara</text:p>
          </table:table-cell>
          <table:table-cell table:style-name="ce1" office:value-type="string">
            <text:p>22030003000700304400</text:p>
          </table:table-cell>
          <table:table-cell table:number-columns-repeated="8"/>
          <table:table-cell office:value-type="string">
            <text:p>Kurhatep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8900</text:p>
          </table:table-cell>
          <table:table-cell table:style-name="ce12" office:value-type="string">
            <text:p>Kopa</text:p>
          </table:table-cell>
          <table:table-cell table:style-name="ce1" office:value-type="string">
            <text:p>22030001000100248900</text:p>
          </table:table-cell>
          <table:table-cell table:number-columns-repeated="8"/>
          <table:table-cell office:value-type="string">
            <text:p>Kurkun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3600</text:p>
          </table:table-cell>
          <table:table-cell table:style-name="ce12" office:value-type="string">
            <text:p>Koranga</text:p>
          </table:table-cell>
          <table:table-cell table:style-name="ce1" office:value-type="string">
            <text:p>22030001000200263600</text:p>
          </table:table-cell>
          <table:table-cell table:number-columns-repeated="8"/>
          <table:table-cell office:value-type="string">
            <text:p>Kurkur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5200</text:p>
          </table:table-cell>
          <table:table-cell table:style-name="ce12" office:value-type="string">
            <text:p>Koranga Mal</text:p>
          </table:table-cell>
          <table:table-cell table:style-name="ce1" office:value-type="string">
            <text:p>22030003000700305200</text:p>
          </table:table-cell>
          <table:table-cell table:number-columns-repeated="8"/>
          <table:table-cell office:value-type="string">
            <text:p>Kurkutna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0200</text:p>
          </table:table-cell>
          <table:table-cell table:style-name="ce12" office:value-type="string">
            <text:p>Korangrenga</text:p>
          </table:table-cell>
          <table:table-cell table:style-name="ce1" office:value-type="string">
            <text:p>22030002000400280200</text:p>
          </table:table-cell>
          <table:table-cell table:number-columns-repeated="8"/>
          <table:table-cell office:value-type="string">
            <text:p>Kurrag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8500</text:p>
          </table:table-cell>
          <table:table-cell table:style-name="ce12" office:value-type="string">
            <text:p>Korchikani</text:p>
          </table:table-cell>
          <table:table-cell table:style-name="ce1" office:value-type="string">
            <text:p>22030003000700308500</text:p>
          </table:table-cell>
          <table:table-cell table:number-columns-repeated="8"/>
          <table:table-cell office:value-type="string">
            <text:p>Kurrog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5500</text:p>
          </table:table-cell>
          <table:table-cell table:style-name="ce12" office:value-type="string">
            <text:p>Korna</text:p>
          </table:table-cell>
          <table:table-cell table:style-name="ce1" office:value-type="string">
            <text:p>22030003000600295500</text:p>
          </table:table-cell>
          <table:table-cell table:number-columns-repeated="8"/>
          <table:table-cell office:value-type="string">
            <text:p>Kurumdhod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1600</text:p>
          </table:table-cell>
          <table:table-cell table:style-name="ce12" office:value-type="string">
            <text:p>Kotanpani</text:p>
          </table:table-cell>
          <table:table-cell table:style-name="ce1" office:value-type="string">
            <text:p>22030001000200261600</text:p>
          </table:table-cell>
          <table:table-cell table:number-columns-repeated="8"/>
          <table:table-cell office:value-type="string">
            <text:p>Kurumk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9200</text:p>
          </table:table-cell>
          <table:table-cell table:style-name="ce12" office:value-type="string">
            <text:p>Kotba</text:p>
          </table:table-cell>
          <table:table-cell table:style-name="ce1" office:value-type="string">
            <text:p>22030004000800319200</text:p>
          </table:table-cell>
          <table:table-cell table:number-columns-repeated="8"/>
          <table:table-cell office:value-type="string">
            <text:p>Kurwa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5900</text:p>
          </table:table-cell>
          <table:table-cell table:style-name="ce12" office:value-type="string">
            <text:p>Kothadih</text:p>
          </table:table-cell>
          <table:table-cell table:style-name="ce1" office:value-type="string">
            <text:p>22030002000300265900</text:p>
          </table:table-cell>
          <table:table-cell table:number-columns-repeated="8"/>
          <table:table-cell office:value-type="string">
            <text:p>Kusumta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4100</text:p>
          </table:table-cell>
          <table:table-cell table:style-name="ce12" office:value-type="string">
            <text:p>Kotiya</text:p>
          </table:table-cell>
          <table:table-cell table:style-name="ce1" office:value-type="string">
            <text:p>22030003000500284100</text:p>
          </table:table-cell>
          <table:table-cell table:number-columns-repeated="8"/>
          <table:table-cell office:value-type="string">
            <text:p>Kutam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1100</text:p>
          </table:table-cell>
          <table:table-cell table:style-name="ce12" office:value-type="string">
            <text:p>Kudekela [Dharjiya Bathan)</text:p>
          </table:table-cell>
          <table:table-cell table:style-name="ce1" office:value-type="string">
            <text:p>22030004000800311100</text:p>
          </table:table-cell>
          <table:table-cell table:number-columns-repeated="8"/>
          <table:table-cell office:value-type="string">
            <text:p>Lakargh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8700</text:p>
          </table:table-cell>
          <table:table-cell table:style-name="ce12" office:value-type="string">
            <text:p>Kuding Mahuwatoli</text:p>
          </table:table-cell>
          <table:table-cell table:style-name="ce1" office:value-type="string">
            <text:p>22030002000400278700</text:p>
          </table:table-cell>
          <table:table-cell table:number-columns-repeated="8"/>
          <table:table-cell office:value-type="string">
            <text:p>Lakhj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0700</text:p>
          </table:table-cell>
          <table:table-cell table:style-name="ce12" office:value-type="string">
            <text:p>Kudkelkhajari</text:p>
          </table:table-cell>
          <table:table-cell table:style-name="ce1" office:value-type="string">
            <text:p>22030004000800310700</text:p>
          </table:table-cell>
          <table:table-cell table:number-columns-repeated="8"/>
          <table:table-cell office:value-type="string">
            <text:p>Lam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5700</text:p>
          </table:table-cell>
          <table:table-cell table:style-name="ce12" office:value-type="string">
            <text:p>Kudmura</text:p>
          </table:table-cell>
          <table:table-cell table:style-name="ce1" office:value-type="string">
            <text:p>22030001000100255700</text:p>
          </table:table-cell>
          <table:table-cell table:number-columns-repeated="8"/>
          <table:table-cell office:value-type="string">
            <text:p>Lapa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0600</text:p>
          </table:table-cell>
          <table:table-cell table:style-name="ce12" office:value-type="string">
            <text:p>Kudukela</text:p>
          </table:table-cell>
          <table:table-cell table:style-name="ce1" office:value-type="string">
            <text:p>22030003000500290600</text:p>
          </table:table-cell>
          <table:table-cell table:number-columns-repeated="8"/>
          <table:table-cell office:value-type="string">
            <text:p>Laran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5600</text:p>
          </table:table-cell>
          <table:table-cell table:style-name="ce12" office:value-type="string">
            <text:p>Kuhapani</text:p>
          </table:table-cell>
          <table:table-cell table:style-name="ce1" office:value-type="string">
            <text:p>22030001000100255600</text:p>
          </table:table-cell>
          <table:table-cell table:number-columns-repeated="8"/>
          <table:table-cell office:value-type="string">
            <text:p>Lathbo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2900</text:p>
          </table:table-cell>
          <table:table-cell table:style-name="ce12" office:value-type="string">
            <text:p>Kujari</text:p>
          </table:table-cell>
          <table:table-cell table:style-name="ce1" office:value-type="string">
            <text:p>22030002000300272900</text:p>
          </table:table-cell>
          <table:table-cell table:number-columns-repeated="8"/>
          <table:table-cell office:value-type="string">
            <text:p>Lawake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7500</text:p>
          </table:table-cell>
          <table:table-cell table:style-name="ce12" office:value-type="string">
            <text:p>Kukargaon</text:p>
          </table:table-cell>
          <table:table-cell table:style-name="ce1" office:value-type="string">
            <text:p>22030004000800317500</text:p>
          </table:table-cell>
          <table:table-cell table:number-columns-repeated="8"/>
          <table:table-cell office:value-type="string">
            <text:p>Litim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20000</text:p>
          </table:table-cell>
          <table:table-cell table:style-name="ce12" office:value-type="string">
            <text:p>Kukrajhar</text:p>
          </table:table-cell>
          <table:table-cell table:style-name="ce1" office:value-type="string">
            <text:p>22030004000800320000</text:p>
          </table:table-cell>
          <table:table-cell table:number-columns-repeated="8"/>
          <table:table-cell office:value-type="string">
            <text:p>Lodam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6700</text:p>
          </table:table-cell>
          <table:table-cell table:style-name="ce12" office:value-type="string">
            <text:p>Kukri Choli</text:p>
          </table:table-cell>
          <table:table-cell table:style-name="ce1" office:value-type="string">
            <text:p>22030004000800316700</text:p>
          </table:table-cell>
          <table:table-cell table:number-columns-repeated="8"/>
          <table:table-cell office:value-type="string">
            <text:p>Lodhe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6100</text:p>
          </table:table-cell>
          <table:table-cell table:style-name="ce12" office:value-type="string">
            <text:p>Kukur Bhuka</text:p>
          </table:table-cell>
          <table:table-cell table:style-name="ce1" office:value-type="string">
            <text:p>22030004000800316100</text:p>
          </table:table-cell>
          <table:table-cell table:number-columns-repeated="8"/>
          <table:table-cell office:value-type="string">
            <text:p>Lodhm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6300</text:p>
          </table:table-cell>
          <table:table-cell table:style-name="ce12" office:value-type="string">
            <text:p>Kulador</text:p>
          </table:table-cell>
          <table:table-cell table:style-name="ce1" office:value-type="string">
            <text:p>22030002000300266300</text:p>
          </table:table-cell>
          <table:table-cell table:number-columns-repeated="8"/>
          <table:table-cell office:value-type="string">
            <text:p>Loke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2800</text:p>
          </table:table-cell>
          <table:table-cell table:style-name="ce12" office:value-type="string">
            <text:p>Kulharbuda</text:p>
          </table:table-cell>
          <table:table-cell table:style-name="ce1" office:value-type="string">
            <text:p>22030003000700302800</text:p>
          </table:table-cell>
          <table:table-cell table:number-columns-repeated="8"/>
          <table:table-cell office:value-type="string">
            <text:p>Lokhand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3100</text:p>
          </table:table-cell>
          <table:table-cell table:style-name="ce12" office:value-type="string">
            <text:p>Kumekela</text:p>
          </table:table-cell>
          <table:table-cell table:style-name="ce1" office:value-type="string">
            <text:p>22030004000800313100</text:p>
          </table:table-cell>
          <table:table-cell table:number-columns-repeated="8"/>
          <table:table-cell office:value-type="string">
            <text:p>Lorha Amb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3700</text:p>
          </table:table-cell>
          <table:table-cell table:style-name="ce12" office:value-type="string">
            <text:p>Kumharbahar</text:p>
          </table:table-cell>
          <table:table-cell table:style-name="ce1" office:value-type="string">
            <text:p>22030003000700303700</text:p>
          </table:table-cell>
          <table:table-cell table:number-columns-repeated="8"/>
          <table:table-cell office:value-type="string">
            <text:p>Loro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3000500286900</text:p>
          </table:table-cell>
          <table:table-cell table:style-name="ce12" office:value-type="string">
            <text:p>Kunjara</text:p>
          </table:table-cell>
          <table:table-cell table:style-name="ce1" office:value-type="string">
            <text:p>22030003000500286900</text:p>
          </table:table-cell>
          <table:table-cell table:number-columns-repeated="8"/>
          <table:table-cell office:value-type="string">
            <text:p>Lot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7200</text:p>
          </table:table-cell>
          <table:table-cell table:style-name="ce12" office:value-type="string">
            <text:p>Kunkuri</text:p>
          </table:table-cell>
          <table:table-cell table:style-name="ce1" office:value-type="string">
            <text:p>22030003000500287200</text:p>
          </table:table-cell>
          <table:table-cell table:number-columns-repeated="8"/>
          <table:table-cell office:value-type="string">
            <text:p>Lota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2700</text:p>
          </table:table-cell>
          <table:table-cell table:style-name="ce12" office:value-type="string">
            <text:p>Kunkuri</text:p>
          </table:table-cell>
          <table:table-cell table:style-name="ce1" office:value-type="string">
            <text:p>22030004000800312700</text:p>
          </table:table-cell>
          <table:table-cell table:number-columns-repeated="8"/>
          <table:table-cell office:value-type="string">
            <text:p>Ludeg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3100</text:p>
          </table:table-cell>
          <table:table-cell table:style-name="ce12" office:value-type="string">
            <text:p>Kurdeg</text:p>
          </table:table-cell>
          <table:table-cell table:style-name="ce1" office:value-type="string">
            <text:p>22030001000100253100</text:p>
          </table:table-cell>
          <table:table-cell table:number-columns-repeated="8"/>
          <table:table-cell office:value-type="string">
            <text:p>Luiko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64100</text:p>
          </table:table-cell>
          <table:table-cell table:style-name="ce12" office:value-type="string">
            <text:p>Kurhatepna</text:p>
          </table:table-cell>
          <table:table-cell table:style-name="ce1" office:value-type="string">
            <text:p>22030001000100264100</text:p>
          </table:table-cell>
          <table:table-cell table:number-columns-repeated="8"/>
          <table:table-cell office:value-type="string">
            <text:p>Lukh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4200</text:p>
          </table:table-cell>
          <table:table-cell table:style-name="ce12" office:value-type="string">
            <text:p>Kurkunga</text:p>
          </table:table-cell>
          <table:table-cell table:style-name="ce1" office:value-type="string">
            <text:p>22030003000500284200</text:p>
          </table:table-cell>
          <table:table-cell table:number-columns-repeated="8"/>
          <table:table-cell office:value-type="string">
            <text:p>Madanpur(Inchko)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3600</text:p>
          </table:table-cell>
          <table:table-cell table:style-name="ce12" office:value-type="string">
            <text:p>Kurkuriya</text:p>
          </table:table-cell>
          <table:table-cell table:style-name="ce1" office:value-type="string">
            <text:p>22030001000100243600</text:p>
          </table:table-cell>
          <table:table-cell table:number-columns-repeated="8"/>
          <table:table-cell office:value-type="string">
            <text:p>Madhuba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5400</text:p>
          </table:table-cell>
          <table:table-cell table:style-name="ce12" office:value-type="string">
            <text:p>Kurkutnala</text:p>
          </table:table-cell>
          <table:table-cell table:style-name="ce1" office:value-type="string">
            <text:p>22030004000800315400</text:p>
          </table:table-cell>
          <table:table-cell table:number-columns-repeated="8"/>
          <table:table-cell office:value-type="string">
            <text:p>Madhu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5400</text:p>
          </table:table-cell>
          <table:table-cell table:style-name="ce12" office:value-type="string">
            <text:p>Kurrag</text:p>
          </table:table-cell>
          <table:table-cell table:style-name="ce1" office:value-type="string">
            <text:p>22030002000300265400</text:p>
          </table:table-cell>
          <table:table-cell table:number-columns-repeated="8"/>
          <table:table-cell office:value-type="string">
            <text:p>Madhw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6900</text:p>
          </table:table-cell>
          <table:table-cell table:style-name="ce12" office:value-type="string">
            <text:p>Kurrog</text:p>
          </table:table-cell>
          <table:table-cell table:style-name="ce1" office:value-type="string">
            <text:p>22030001000100256900</text:p>
          </table:table-cell>
          <table:table-cell table:number-columns-repeated="8"/>
          <table:table-cell office:value-type="string">
            <text:p>Madia Jhar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6200</text:p>
          </table:table-cell>
          <table:table-cell table:style-name="ce12" office:value-type="string">
            <text:p>Kurumdhodha</text:p>
          </table:table-cell>
          <table:table-cell table:style-name="ce1" office:value-type="string">
            <text:p>22030001000100256200</text:p>
          </table:table-cell>
          <table:table-cell table:number-columns-repeated="8"/>
          <table:table-cell office:value-type="string">
            <text:p>Madiyadar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2000</text:p>
          </table:table-cell>
          <table:table-cell table:style-name="ce12" office:value-type="string">
            <text:p>Kurumkela</text:p>
          </table:table-cell>
          <table:table-cell table:style-name="ce1" office:value-type="string">
            <text:p>22030001000100252000</text:p>
          </table:table-cell>
          <table:table-cell table:number-columns-repeated="8"/>
          <table:table-cell office:value-type="string">
            <text:p>Mado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4900</text:p>
          </table:table-cell>
          <table:table-cell table:style-name="ce12" office:value-type="string">
            <text:p>Kurwan</text:p>
          </table:table-cell>
          <table:table-cell table:style-name="ce1" office:value-type="string">
            <text:p>22030001000100244900</text:p>
          </table:table-cell>
          <table:table-cell table:number-columns-repeated="8"/>
          <table:table-cell office:value-type="string">
            <text:p>Madwa K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8000</text:p>
          </table:table-cell>
          <table:table-cell table:style-name="ce12" office:value-type="string">
            <text:p>Kusumtal</text:p>
          </table:table-cell>
          <table:table-cell table:style-name="ce1" office:value-type="string">
            <text:p>22030001000200258000</text:p>
          </table:table-cell>
          <table:table-cell table:number-columns-repeated="8"/>
          <table:table-cell office:value-type="string">
            <text:p>Mahadeojob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0900</text:p>
          </table:table-cell>
          <table:table-cell table:style-name="ce12" office:value-type="string">
            <text:p>Kutama</text:p>
          </table:table-cell>
          <table:table-cell table:style-name="ce1" office:value-type="string">
            <text:p>22030001000100250900</text:p>
          </table:table-cell>
          <table:table-cell table:number-columns-repeated="8"/>
          <table:table-cell office:value-type="string">
            <text:p>Mahesh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1500</text:p>
          </table:table-cell>
          <table:table-cell table:style-name="ce12" office:value-type="string">
            <text:p>Lakarghara</text:p>
          </table:table-cell>
          <table:table-cell table:style-name="ce1" office:value-type="string">
            <text:p>22030003000700301500</text:p>
          </table:table-cell>
          <table:table-cell table:number-columns-repeated="8"/>
          <table:table-cell office:value-type="string">
            <text:p>Mahna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9700</text:p>
          </table:table-cell>
          <table:table-cell table:style-name="ce12" office:value-type="string">
            <text:p>Lakhjhar</text:p>
          </table:table-cell>
          <table:table-cell table:style-name="ce1" office:value-type="string">
            <text:p>22030004000800319700</text:p>
          </table:table-cell>
          <table:table-cell table:number-columns-repeated="8"/>
          <table:table-cell office:value-type="string">
            <text:p>Mahu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0700</text:p>
          </table:table-cell>
          <table:table-cell table:style-name="ce12" office:value-type="string">
            <text:p>Lamdand</text:p>
          </table:table-cell>
          <table:table-cell table:style-name="ce1" office:value-type="string">
            <text:p>22030001000200260700</text:p>
          </table:table-cell>
          <table:table-cell table:number-columns-repeated="8"/>
          <table:table-cell office:value-type="string">
            <text:p>Mahuwa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1300</text:p>
          </table:table-cell>
          <table:table-cell table:style-name="ce12" office:value-type="string">
            <text:p>Lapai</text:p>
          </table:table-cell>
          <table:table-cell table:style-name="ce1" office:value-type="string">
            <text:p>22030001000200261300</text:p>
          </table:table-cell>
          <table:table-cell table:number-columns-repeated="8"/>
          <table:table-cell office:value-type="string">
            <text:p>Mai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9300</text:p>
          </table:table-cell>
          <table:table-cell table:style-name="ce12" office:value-type="string">
            <text:p>Laranga</text:p>
          </table:table-cell>
          <table:table-cell table:style-name="ce1" office:value-type="string">
            <text:p>22030001000100249300</text:p>
          </table:table-cell>
          <table:table-cell table:number-columns-repeated="8"/>
          <table:table-cell office:value-type="string">
            <text:p>Mai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299900</text:p>
          </table:table-cell>
          <table:table-cell table:style-name="ce12" office:value-type="string">
            <text:p>Lathbora</text:p>
          </table:table-cell>
          <table:table-cell table:style-name="ce1" office:value-type="string">
            <text:p>22030003000700299900</text:p>
          </table:table-cell>
          <table:table-cell table:number-columns-repeated="8"/>
          <table:table-cell office:value-type="string">
            <text:p>Majhgao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8800</text:p>
          </table:table-cell>
          <table:table-cell table:style-name="ce12" office:value-type="string">
            <text:p>Lawakera</text:p>
          </table:table-cell>
          <table:table-cell table:style-name="ce1" office:value-type="string">
            <text:p>22030003000700308800</text:p>
          </table:table-cell>
          <table:table-cell table:number-columns-repeated="8"/>
          <table:table-cell office:value-type="string">
            <text:p>Makarchuwa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4500</text:p>
          </table:table-cell>
          <table:table-cell table:style-name="ce12" office:value-type="string">
            <text:p>Litim</text:p>
          </table:table-cell>
          <table:table-cell table:style-name="ce1" office:value-type="string">
            <text:p>22030002000300264500</text:p>
          </table:table-cell>
          <table:table-cell table:number-columns-repeated="8"/>
          <table:table-cell office:value-type="string">
            <text:p>Makariband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6800</text:p>
          </table:table-cell>
          <table:table-cell table:style-name="ce12" office:value-type="string">
            <text:p>Lodam</text:p>
          </table:table-cell>
          <table:table-cell table:style-name="ce1" office:value-type="string">
            <text:p>22030002000400276800</text:p>
          </table:table-cell>
          <table:table-cell table:number-columns-repeated="8"/>
          <table:table-cell office:value-type="string">
            <text:p>Makka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9000</text:p>
          </table:table-cell>
          <table:table-cell table:style-name="ce12" office:value-type="string">
            <text:p>Lodhena</text:p>
          </table:table-cell>
          <table:table-cell table:style-name="ce1" office:value-type="string">
            <text:p>22030001000100249000</text:p>
          </table:table-cell>
          <table:table-cell table:number-columns-repeated="8"/>
          <table:table-cell office:value-type="string">
            <text:p>Manjurchund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1600</text:p>
          </table:table-cell>
          <table:table-cell table:style-name="ce12" office:value-type="string">
            <text:p>Lodhma</text:p>
          </table:table-cell>
          <table:table-cell table:style-name="ce1" office:value-type="string">
            <text:p>22030003000500291600</text:p>
          </table:table-cell>
          <table:table-cell table:number-columns-repeated="8"/>
          <table:table-cell office:value-type="string">
            <text:p>Mano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5000</text:p>
          </table:table-cell>
          <table:table-cell table:style-name="ce12" office:value-type="string">
            <text:p>Loker</text:p>
          </table:table-cell>
          <table:table-cell table:style-name="ce1" office:value-type="string">
            <text:p>22030004000800315000</text:p>
          </table:table-cell>
          <table:table-cell table:number-columns-repeated="8"/>
          <table:table-cell office:value-type="string">
            <text:p>Marang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8300</text:p>
          </table:table-cell>
          <table:table-cell table:style-name="ce12" office:value-type="string">
            <text:p>Lokhandi</text:p>
          </table:table-cell>
          <table:table-cell table:style-name="ce1" office:value-type="string">
            <text:p>22030002000400278300</text:p>
          </table:table-cell>
          <table:table-cell table:number-columns-repeated="8"/>
          <table:table-cell office:value-type="string">
            <text:p>Mar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5600</text:p>
          </table:table-cell>
          <table:table-cell table:style-name="ce12" office:value-type="string">
            <text:p>Lorha Amba</text:p>
          </table:table-cell>
          <table:table-cell table:style-name="ce1" office:value-type="string">
            <text:p>22030003000500285600</text:p>
          </table:table-cell>
          <table:table-cell table:number-columns-repeated="8"/>
          <table:table-cell office:value-type="string">
            <text:p>Maro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7000</text:p>
          </table:table-cell>
          <table:table-cell table:style-name="ce12" office:value-type="string">
            <text:p>Loro</text:p>
          </table:table-cell>
          <table:table-cell table:style-name="ce1" office:value-type="string">
            <text:p>22030001000100247000</text:p>
          </table:table-cell>
          <table:table-cell table:number-columns-repeated="8"/>
          <table:table-cell office:value-type="string">
            <text:p>Masangam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3400</text:p>
          </table:table-cell>
          <table:table-cell table:style-name="ce12" office:value-type="string">
            <text:p>Loro</text:p>
          </table:table-cell>
          <table:table-cell table:style-name="ce1" office:value-type="string">
            <text:p>22030003000600293400</text:p>
          </table:table-cell>
          <table:table-cell table:number-columns-repeated="8"/>
          <table:table-cell office:value-type="string">
            <text:p>Masarighat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2100</text:p>
          </table:table-cell>
          <table:table-cell table:style-name="ce12" office:value-type="string">
            <text:p>Lota</text:p>
          </table:table-cell>
          <table:table-cell table:style-name="ce1" office:value-type="string">
            <text:p>22030001000100252100</text:p>
          </table:table-cell>
          <table:table-cell table:number-columns-repeated="8"/>
          <table:table-cell office:value-type="string">
            <text:p>Matas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308900</text:p>
          </table:table-cell>
          <table:table-cell table:style-name="ce12" office:value-type="string">
            <text:p>Lotapani</text:p>
          </table:table-cell>
          <table:table-cell table:style-name="ce1" office:value-type="string">
            <text:p>22030003000500308900</text:p>
          </table:table-cell>
          <table:table-cell table:number-columns-repeated="8"/>
          <table:table-cell office:value-type="string">
            <text:p>Mathpahar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6200</text:p>
          </table:table-cell>
          <table:table-cell table:style-name="ce12" office:value-type="string">
            <text:p>Ludeg</text:p>
          </table:table-cell>
          <table:table-cell table:style-name="ce1" office:value-type="string">
            <text:p>22030004000800316200</text:p>
          </table:table-cell>
          <table:table-cell table:number-columns-repeated="8"/>
          <table:table-cell office:value-type="string">
            <text:p>Matipahar (Chharra)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0700</text:p>
          </table:table-cell>
          <table:table-cell table:style-name="ce12" office:value-type="string">
            <text:p>Luikona</text:p>
          </table:table-cell>
          <table:table-cell table:style-name="ce1" office:value-type="string">
            <text:p>22030002000400280700</text:p>
          </table:table-cell>
          <table:table-cell table:number-columns-repeated="8"/>
          <table:table-cell office:value-type="string">
            <text:p>Matlon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6400</text:p>
          </table:table-cell>
          <table:table-cell table:style-name="ce12" office:value-type="string">
            <text:p>Lukhi</text:p>
          </table:table-cell>
          <table:table-cell table:style-name="ce1" office:value-type="string">
            <text:p>22030002000300266400</text:p>
          </table:table-cell>
          <table:table-cell table:number-columns-repeated="8"/>
          <table:table-cell office:value-type="string">
            <text:p>Mauhadar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2800</text:p>
          </table:table-cell>
          <table:table-cell table:style-name="ce12" office:value-type="string">
            <text:p>Madanpur(Inchko)</text:p>
          </table:table-cell>
          <table:table-cell table:style-name="ce1" office:value-type="string">
            <text:p>22030004000800312800</text:p>
          </table:table-cell>
          <table:table-cell table:number-columns-repeated="8"/>
          <table:table-cell office:value-type="string">
            <text:p>Mauha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9000</text:p>
          </table:table-cell>
          <table:table-cell table:style-name="ce12" office:value-type="string">
            <text:p>Madhuban</text:p>
          </table:table-cell>
          <table:table-cell table:style-name="ce1" office:value-type="string">
            <text:p>22030004000800319000</text:p>
          </table:table-cell>
          <table:table-cell table:number-columns-repeated="8"/>
          <table:table-cell office:value-type="string">
            <text:p>Maya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63800</text:p>
          </table:table-cell>
          <table:table-cell table:style-name="ce12" office:value-type="string">
            <text:p>Madhupur</text:p>
          </table:table-cell>
          <table:table-cell table:style-name="ce1" office:value-type="string">
            <text:p>22030001000100263800</text:p>
          </table:table-cell>
          <table:table-cell table:number-columns-repeated="8"/>
          <table:table-cell office:value-type="string">
            <text:p>Mayur Nac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6500</text:p>
          </table:table-cell>
          <table:table-cell table:style-name="ce12" office:value-type="string">
            <text:p>Madhwa</text:p>
          </table:table-cell>
          <table:table-cell table:style-name="ce1" office:value-type="string">
            <text:p>22030002000300266500</text:p>
          </table:table-cell>
          <table:table-cell table:number-columns-repeated="8"/>
          <table:table-cell office:value-type="string">
            <text:p>Mendar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9800</text:p>
          </table:table-cell>
          <table:table-cell table:style-name="ce12" office:value-type="string">
            <text:p>Madia Jhariya</text:p>
          </table:table-cell>
          <table:table-cell table:style-name="ce1" office:value-type="string">
            <text:p>22030001000200259800</text:p>
          </table:table-cell>
          <table:table-cell table:number-columns-repeated="8"/>
          <table:table-cell office:value-type="string">
            <text:p>Mirza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6300</text:p>
          </table:table-cell>
          <table:table-cell table:style-name="ce12" office:value-type="string">
            <text:p>Madiyadarha</text:p>
          </table:table-cell>
          <table:table-cell table:style-name="ce1" office:value-type="string">
            <text:p>22030004000800316300</text:p>
          </table:table-cell>
          <table:table-cell table:number-columns-repeated="8"/>
          <table:table-cell office:value-type="string">
            <text:p>Mrigkho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4800</text:p>
          </table:table-cell>
          <table:table-cell table:style-name="ce12" office:value-type="string">
            <text:p>Mado</text:p>
          </table:table-cell>
          <table:table-cell table:style-name="ce1" office:value-type="string">
            <text:p>22030002000300264800</text:p>
          </table:table-cell>
          <table:table-cell table:number-columns-repeated="8"/>
          <table:table-cell office:value-type="string">
            <text:p>Muda Bah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2300</text:p>
          </table:table-cell>
          <table:table-cell table:style-name="ce12" office:value-type="string">
            <text:p>Madwa Kani</text:p>
          </table:table-cell>
          <table:table-cell table:style-name="ce1" office:value-type="string">
            <text:p>22030001000200262300</text:p>
          </table:table-cell>
          <table:table-cell table:number-columns-repeated="8"/>
          <table:table-cell office:value-type="string">
            <text:p>Mudap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8500</text:p>
          </table:table-cell>
          <table:table-cell table:style-name="ce12" office:value-type="string">
            <text:p>Mahadeojobla</text:p>
          </table:table-cell>
          <table:table-cell table:style-name="ce1" office:value-type="string">
            <text:p>22030001000100248500</text:p>
          </table:table-cell>
          <table:table-cell table:number-columns-repeated="8"/>
          <table:table-cell office:value-type="string">
            <text:p>Mudek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7100</text:p>
          </table:table-cell>
          <table:table-cell table:style-name="ce12" office:value-type="string">
            <text:p>Maheshpur</text:p>
          </table:table-cell>
          <table:table-cell table:style-name="ce1" office:value-type="string">
            <text:p>22030004000800317100</text:p>
          </table:table-cell>
          <table:table-cell table:number-columns-repeated="8"/>
          <table:table-cell office:value-type="string">
            <text:p>Mudh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3800</text:p>
          </table:table-cell>
          <table:table-cell table:style-name="ce12" office:value-type="string">
            <text:p>Mahnai</text:p>
          </table:table-cell>
          <table:table-cell table:style-name="ce1" office:value-type="string">
            <text:p>22030001000100243800</text:p>
          </table:table-cell>
          <table:table-cell table:number-columns-repeated="8"/>
          <table:table-cell office:value-type="string">
            <text:p>Munda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9100</text:p>
          </table:table-cell>
          <table:table-cell table:style-name="ce12" office:value-type="string">
            <text:p>Mahua</text:p>
          </table:table-cell>
          <table:table-cell table:style-name="ce1" office:value-type="string">
            <text:p>22030001000100249100</text:p>
          </table:table-cell>
          <table:table-cell table:number-columns-repeated="8"/>
          <table:table-cell office:value-type="string">
            <text:p>Muskut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7100</text:p>
          </table:table-cell>
          <table:table-cell table:style-name="ce12" office:value-type="string">
            <text:p>Mahuwadih</text:p>
          </table:table-cell>
          <table:table-cell table:style-name="ce1" office:value-type="string">
            <text:p>22030001000100257100</text:p>
          </table:table-cell>
          <table:table-cell table:number-columns-repeated="8"/>
          <table:table-cell office:value-type="string">
            <text:p>Mutoo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9400</text:p>
          </table:table-cell>
          <table:table-cell table:style-name="ce12" office:value-type="string">
            <text:p>Maina</text:p>
          </table:table-cell>
          <table:table-cell table:style-name="ce1" office:value-type="string">
            <text:p>22030001000100249400</text:p>
          </table:table-cell>
          <table:table-cell table:number-columns-repeated="8"/>
          <table:table-cell office:value-type="string">
            <text:p>Nakati Mun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2400</text:p>
          </table:table-cell>
          <table:table-cell table:style-name="ce12" office:value-type="string">
            <text:p>Maini</text:p>
          </table:table-cell>
          <table:table-cell table:style-name="ce1" office:value-type="string">
            <text:p>22030001000100252400</text:p>
          </table:table-cell>
          <table:table-cell table:number-columns-repeated="8"/>
          <table:table-cell office:value-type="string">
            <text:p>Nakb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5400</text:p>
          </table:table-cell>
          <table:table-cell table:style-name="ce12" office:value-type="string">
            <text:p>Majhgaon</text:p>
          </table:table-cell>
          <table:table-cell table:style-name="ce1" office:value-type="string">
            <text:p>22030001000100255400</text:p>
          </table:table-cell>
          <table:table-cell table:number-columns-repeated="8"/>
          <table:table-cell office:value-type="string">
            <text:p>Nanhes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5300</text:p>
          </table:table-cell>
          <table:table-cell table:style-name="ce12" office:value-type="string">
            <text:p>Makarchuwan</text:p>
          </table:table-cell>
          <table:table-cell table:style-name="ce1" office:value-type="string">
            <text:p>22030004000800315300</text:p>
          </table:table-cell>
          <table:table-cell table:number-columns-repeated="8"/>
          <table:table-cell office:value-type="string">
            <text:p>Narayan Baha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9100</text:p>
          </table:table-cell>
          <table:table-cell table:style-name="ce12" office:value-type="string">
            <text:p>Makaribandha</text:p>
          </table:table-cell>
          <table:table-cell table:style-name="ce1" office:value-type="string">
            <text:p>22030003000600299100</text:p>
          </table:table-cell>
          <table:table-cell table:number-columns-repeated="8"/>
          <table:table-cell office:value-type="string">
            <text:p>Narayanpur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4000800311400</text:p>
          </table:table-cell>
          <table:table-cell table:style-name="ce12" office:value-type="string">
            <text:p>Makkapur</text:p>
          </table:table-cell>
          <table:table-cell table:style-name="ce1" office:value-type="string">
            <text:p>22030004000800311400</text:p>
          </table:table-cell>
          <table:table-cell table:number-columns-repeated="8"/>
          <table:table-cell office:value-type="string">
            <text:p>Narayanpur(Chirwari)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7800</text:p>
          </table:table-cell>
          <table:table-cell table:style-name="ce12" office:value-type="string">
            <text:p>Manjurchundi</text:p>
          </table:table-cell>
          <table:table-cell table:style-name="ce1" office:value-type="string">
            <text:p>22030003000600297800</text:p>
          </table:table-cell>
          <table:table-cell table:number-columns-repeated="8"/>
          <table:table-cell office:value-type="string">
            <text:p>Nariyar 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9200</text:p>
          </table:table-cell>
          <table:table-cell table:style-name="ce12" office:value-type="string">
            <text:p>Manora</text:p>
          </table:table-cell>
          <table:table-cell table:style-name="ce1" office:value-type="string">
            <text:p>22030002000300269200</text:p>
          </table:table-cell>
          <table:table-cell table:number-columns-repeated="8"/>
          <table:table-cell office:value-type="string">
            <text:p>Natk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5400</text:p>
          </table:table-cell>
          <table:table-cell table:style-name="ce12" office:value-type="string">
            <text:p>Marangi</text:p>
          </table:table-cell>
          <table:table-cell table:style-name="ce1" office:value-type="string">
            <text:p>22030001000100245400</text:p>
          </table:table-cell>
          <table:table-cell table:number-columns-repeated="8"/>
          <table:table-cell office:value-type="string">
            <text:p>Nawap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3200</text:p>
          </table:table-cell>
          <table:table-cell table:style-name="ce12" office:value-type="string">
            <text:p>Marga</text:p>
          </table:table-cell>
          <table:table-cell table:style-name="ce1" office:value-type="string">
            <text:p>22030002000300273200</text:p>
          </table:table-cell>
          <table:table-cell table:number-columns-repeated="8"/>
          <table:table-cell office:value-type="string">
            <text:p>Nawa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6500</text:p>
          </table:table-cell>
          <table:table-cell table:style-name="ce12" office:value-type="string">
            <text:p>Marol</text:p>
          </table:table-cell>
          <table:table-cell table:style-name="ce1" office:value-type="string">
            <text:p>22030001000100256500</text:p>
          </table:table-cell>
          <table:table-cell table:number-columns-repeated="8"/>
          <table:table-cell office:value-type="string">
            <text:p>Naya Khuta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5000</text:p>
          </table:table-cell>
          <table:table-cell table:style-name="ce12" office:value-type="string">
            <text:p>Masangamara</text:p>
          </table:table-cell>
          <table:table-cell table:style-name="ce1" office:value-type="string">
            <text:p>22030003000700305000</text:p>
          </table:table-cell>
          <table:table-cell table:number-columns-repeated="8"/>
          <table:table-cell office:value-type="string">
            <text:p>Naya Kokiyak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8000</text:p>
          </table:table-cell>
          <table:table-cell table:style-name="ce12" office:value-type="string">
            <text:p>Masarighat</text:p>
          </table:table-cell>
          <table:table-cell table:style-name="ce1" office:value-type="string">
            <text:p>22030003000700308000</text:p>
          </table:table-cell>
          <table:table-cell table:number-columns-repeated="8"/>
          <table:table-cell office:value-type="string">
            <text:p>Neemgao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9100</text:p>
          </table:table-cell>
          <table:table-cell table:style-name="ce12" office:value-type="string">
            <text:p>Matasi</text:p>
          </table:table-cell>
          <table:table-cell table:style-name="ce1" office:value-type="string">
            <text:p>22030003000500289100</text:p>
          </table:table-cell>
          <table:table-cell table:number-columns-repeated="8"/>
          <table:table-cell office:value-type="string">
            <text:p>Non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6600</text:p>
          </table:table-cell>
          <table:table-cell table:style-name="ce12" office:value-type="string">
            <text:p>Mathpahard</text:p>
          </table:table-cell>
          <table:table-cell table:style-name="ce1" office:value-type="string">
            <text:p>22030004000800316600</text:p>
          </table:table-cell>
          <table:table-cell table:number-columns-repeated="8"/>
          <table:table-cell office:value-type="string">
            <text:p>Odak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3000</text:p>
          </table:table-cell>
          <table:table-cell table:style-name="ce12" office:value-type="string">
            <text:p>Matipahar (Chharra)</text:p>
          </table:table-cell>
          <table:table-cell table:style-name="ce1" office:value-type="string">
            <text:p>22030003000700303000</text:p>
          </table:table-cell>
          <table:table-cell table:number-columns-repeated="8"/>
          <table:table-cell office:value-type="string">
            <text:p>Or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0400</text:p>
          </table:table-cell>
          <table:table-cell table:style-name="ce12" office:value-type="string">
            <text:p>Matlonga</text:p>
          </table:table-cell>
          <table:table-cell table:style-name="ce1" office:value-type="string">
            <text:p>22030002000300270400</text:p>
          </table:table-cell>
          <table:table-cell table:number-columns-repeated="8"/>
          <table:table-cell office:value-type="string">
            <text:p>Ork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0000</text:p>
          </table:table-cell>
          <table:table-cell table:style-name="ce12" office:value-type="string">
            <text:p>Mauhadarha</text:p>
          </table:table-cell>
          <table:table-cell table:style-name="ce1" office:value-type="string">
            <text:p>22030004000800310000</text:p>
          </table:table-cell>
          <table:table-cell table:number-columns-repeated="8"/>
          <table:table-cell office:value-type="string">
            <text:p>Pagu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1900</text:p>
          </table:table-cell>
          <table:table-cell table:style-name="ce12" office:value-type="string">
            <text:p>Mauhadih</text:p>
          </table:table-cell>
          <table:table-cell table:style-name="ce1" office:value-type="string">
            <text:p>22030003000700301900</text:p>
          </table:table-cell>
          <table:table-cell table:number-columns-repeated="8"/>
          <table:table-cell office:value-type="string">
            <text:p>Pagura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1700</text:p>
          </table:table-cell>
          <table:table-cell table:style-name="ce12" office:value-type="string">
            <text:p>Mayali</text:p>
          </table:table-cell>
          <table:table-cell table:style-name="ce1" office:value-type="string">
            <text:p>22030003000500291700</text:p>
          </table:table-cell>
          <table:table-cell table:number-columns-repeated="8"/>
          <table:table-cell office:value-type="string">
            <text:p>Paguratang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8300</text:p>
          </table:table-cell>
          <table:table-cell table:style-name="ce12" office:value-type="string">
            <text:p>Mayur Nacha</text:p>
          </table:table-cell>
          <table:table-cell table:style-name="ce1" office:value-type="string">
            <text:p>22030004000800318300</text:p>
          </table:table-cell>
          <table:table-cell table:number-columns-repeated="8"/>
          <table:table-cell office:value-type="string">
            <text:p>Painku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6100</text:p>
          </table:table-cell>
          <table:table-cell table:style-name="ce12" office:value-type="string">
            <text:p>Mendarbahar</text:p>
          </table:table-cell>
          <table:table-cell table:style-name="ce1" office:value-type="string">
            <text:p>22030003000700306100</text:p>
          </table:table-cell>
          <table:table-cell table:number-columns-repeated="8"/>
          <table:table-cell office:value-type="string">
            <text:p>Pakar Toli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4000800312100</text:p>
          </table:table-cell>
          <table:table-cell table:style-name="ce12" office:value-type="string">
            <text:p>Mirzapur</text:p>
          </table:table-cell>
          <table:table-cell table:style-name="ce1" office:value-type="string">
            <text:p>22030004000800312100</text:p>
          </table:table-cell>
          <table:table-cell table:number-columns-repeated="8"/>
          <table:table-cell office:value-type="string">
            <text:p>Pakargao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7900</text:p>
          </table:table-cell>
          <table:table-cell table:style-name="ce12" office:value-type="string">
            <text:p>Mrigkhol</text:p>
          </table:table-cell>
          <table:table-cell table:style-name="ce1" office:value-type="string">
            <text:p>22030003000700307900</text:p>
          </table:table-cell>
          <table:table-cell table:number-columns-repeated="8"/>
          <table:table-cell office:value-type="string">
            <text:p>Pakari 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7200</text:p>
          </table:table-cell>
          <table:table-cell table:style-name="ce12" office:value-type="string">
            <text:p>Muda Bahla</text:p>
          </table:table-cell>
          <table:table-cell table:style-name="ce1" office:value-type="string">
            <text:p>22030004000800317200</text:p>
          </table:table-cell>
          <table:table-cell table:number-columns-repeated="8"/>
          <table:table-cell office:value-type="string">
            <text:p>Pakarikach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3800</text:p>
          </table:table-cell>
          <table:table-cell table:style-name="ce12" office:value-type="string">
            <text:p>Mudapara</text:p>
          </table:table-cell>
          <table:table-cell table:style-name="ce1" office:value-type="string">
            <text:p>22030004000800313800</text:p>
          </table:table-cell>
          <table:table-cell table:number-columns-repeated="8"/>
          <table:table-cell office:value-type="string">
            <text:p>Pakar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09600</text:p>
          </table:table-cell>
          <table:table-cell table:style-name="ce12" office:value-type="string">
            <text:p>Mudekela</text:p>
          </table:table-cell>
          <table:table-cell table:style-name="ce1" office:value-type="string">
            <text:p>22030004000800309600</text:p>
          </table:table-cell>
          <table:table-cell table:number-columns-repeated="8"/>
          <table:table-cell office:value-type="string">
            <text:p>Pali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7700</text:p>
          </table:table-cell>
          <table:table-cell table:style-name="ce12" office:value-type="string">
            <text:p>Mudhi</text:p>
          </table:table-cell>
          <table:table-cell table:style-name="ce1" office:value-type="string">
            <text:p>22030001000100247700</text:p>
          </table:table-cell>
          <table:table-cell table:number-columns-repeated="8"/>
          <table:table-cell office:value-type="string">
            <text:p>Pamsa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6300</text:p>
          </table:table-cell>
          <table:table-cell table:style-name="ce12" office:value-type="string">
            <text:p>Mundadih</text:p>
          </table:table-cell>
          <table:table-cell table:style-name="ce1" office:value-type="string">
            <text:p>22030003000700306300</text:p>
          </table:table-cell>
          <table:table-cell table:number-columns-repeated="8"/>
          <table:table-cell office:value-type="string">
            <text:p>Pandaripani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1000200259400</text:p>
          </table:table-cell>
          <table:table-cell table:style-name="ce12" office:value-type="string">
            <text:p>Muskuti</text:p>
          </table:table-cell>
          <table:table-cell table:style-name="ce1" office:value-type="string">
            <text:p>22030001000200259400</text:p>
          </table:table-cell>
          <table:table-cell table:number-columns-repeated="8"/>
          <table:table-cell office:value-type="string">
            <text:p>Pandaripani Kala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1700</text:p>
          </table:table-cell>
          <table:table-cell table:style-name="ce12" office:value-type="string">
            <text:p>Mutoo</text:p>
          </table:table-cell>
          <table:table-cell table:style-name="ce1" office:value-type="string">
            <text:p>22030002000300271700</text:p>
          </table:table-cell>
          <table:table-cell table:number-columns-repeated="8"/>
          <table:table-cell office:value-type="string">
            <text:p>Pandarsi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2100</text:p>
          </table:table-cell>
          <table:table-cell table:style-name="ce12" office:value-type="string">
            <text:p>Nakati Munda</text:p>
          </table:table-cell>
          <table:table-cell table:style-name="ce1" office:value-type="string">
            <text:p>22030001000200262100</text:p>
          </table:table-cell>
          <table:table-cell table:number-columns-repeated="8"/>
          <table:table-cell office:value-type="string">
            <text:p>Pandrapat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7600</text:p>
          </table:table-cell>
          <table:table-cell table:style-name="ce12" office:value-type="string">
            <text:p>Nakbar</text:p>
          </table:table-cell>
          <table:table-cell table:style-name="ce1" office:value-type="string">
            <text:p>22030001000200257600</text:p>
          </table:table-cell>
          <table:table-cell table:number-columns-repeated="8"/>
          <table:table-cell office:value-type="string">
            <text:p>Pandriamb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4600</text:p>
          </table:table-cell>
          <table:table-cell table:style-name="ce12" office:value-type="string">
            <text:p>Nanhesar</text:p>
          </table:table-cell>
          <table:table-cell table:style-name="ce1" office:value-type="string">
            <text:p>22030001000100244600</text:p>
          </table:table-cell>
          <table:table-cell table:number-columns-repeated="8"/>
          <table:table-cell office:value-type="string">
            <text:p>Pandripani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1" office:value-type="string">
            <text:p>22030001000200259900</text:p>
          </table:table-cell>
          <table:table-cell table:style-name="ce12" office:value-type="string">
            <text:p>Narayan Bahali</text:p>
          </table:table-cell>
          <table:table-cell table:style-name="ce1" office:value-type="string">
            <text:p>22030001000200259900</text:p>
          </table:table-cell>
          <table:table-cell table:number-columns-repeated="8"/>
          <table:table-cell office:value-type="string">
            <text:p>Pandu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9000</text:p>
          </table:table-cell>
          <table:table-cell table:style-name="ce12" office:value-type="string">
            <text:p>Narayanpur</text:p>
          </table:table-cell>
          <table:table-cell table:style-name="ce1" office:value-type="string">
            <text:p>22030003000500289000</text:p>
          </table:table-cell>
          <table:table-cell table:number-columns-repeated="8"/>
          <table:table-cell office:value-type="string">
            <text:p>Pangsw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2400</text:p>
          </table:table-cell>
          <table:table-cell table:style-name="ce12" office:value-type="string">
            <text:p>Narayanpur</text:p>
          </table:table-cell>
          <table:table-cell table:style-name="ce1" office:value-type="string">
            <text:p>22030004000800312400</text:p>
          </table:table-cell>
          <table:table-cell table:number-columns-repeated="8"/>
          <table:table-cell office:value-type="string">
            <text:p>Parasu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3000</text:p>
          </table:table-cell>
          <table:table-cell table:style-name="ce12" office:value-type="string">
            <text:p>Narayanpur(Chirwari)</text:p>
          </table:table-cell>
          <table:table-cell table:style-name="ce1" office:value-type="string">
            <text:p>22030002000400283000</text:p>
          </table:table-cell>
          <table:table-cell table:number-columns-repeated="8"/>
          <table:table-cell office:value-type="string">
            <text:p>Pas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0100</text:p>
          </table:table-cell>
          <table:table-cell table:style-name="ce12" office:value-type="string">
            <text:p>Nariyar Dand</text:p>
          </table:table-cell>
          <table:table-cell table:style-name="ce1" office:value-type="string">
            <text:p>22030001000200260100</text:p>
          </table:table-cell>
          <table:table-cell table:number-columns-repeated="8"/>
          <table:table-cell office:value-type="string">
            <text:p>Patak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2700</text:p>
          </table:table-cell>
          <table:table-cell table:style-name="ce12" office:value-type="string">
            <text:p>Natkela</text:p>
          </table:table-cell>
          <table:table-cell table:style-name="ce1" office:value-type="string">
            <text:p>22030001000100252700</text:p>
          </table:table-cell>
          <table:table-cell table:number-columns-repeated="8"/>
          <table:table-cell office:value-type="string">
            <text:p>Patarapa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9800</text:p>
          </table:table-cell>
          <table:table-cell table:style-name="ce12" office:value-type="string">
            <text:p>Nawapara</text:p>
          </table:table-cell>
          <table:table-cell table:style-name="ce1" office:value-type="string">
            <text:p>22030003000500289800</text:p>
          </table:table-cell>
          <table:table-cell table:number-columns-repeated="8"/>
          <table:table-cell office:value-type="string">
            <text:p>Patarto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2400</text:p>
          </table:table-cell>
          <table:table-cell table:style-name="ce12" office:value-type="string">
            <text:p>Nawatoli</text:p>
          </table:table-cell>
          <table:table-cell table:style-name="ce1" office:value-type="string">
            <text:p>22030002000300272400</text:p>
          </table:table-cell>
          <table:table-cell table:number-columns-repeated="8"/>
          <table:table-cell office:value-type="string">
            <text:p>Pati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8700</text:p>
          </table:table-cell>
          <table:table-cell table:style-name="ce12" office:value-type="string">
            <text:p>Naya Khutapani</text:p>
          </table:table-cell>
          <table:table-cell table:style-name="ce1" office:value-type="string">
            <text:p>22030004000800318700</text:p>
          </table:table-cell>
          <table:table-cell table:number-columns-repeated="8"/>
          <table:table-cell office:value-type="string">
            <text:p>Patiya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8800</text:p>
          </table:table-cell>
          <table:table-cell table:style-name="ce12" office:value-type="string">
            <text:p>Naya Kokiyakhar</text:p>
          </table:table-cell>
          <table:table-cell table:style-name="ce1" office:value-type="string">
            <text:p>22030004000800318800</text:p>
          </table:table-cell>
          <table:table-cell table:number-columns-repeated="8"/>
          <table:table-cell office:value-type="string">
            <text:p>Patra 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5200</text:p>
          </table:table-cell>
          <table:table-cell table:style-name="ce12" office:value-type="string">
            <text:p>Neemgaon</text:p>
          </table:table-cell>
          <table:table-cell table:style-name="ce1" office:value-type="string">
            <text:p>22030002000400275200</text:p>
          </table:table-cell>
          <table:table-cell table:number-columns-repeated="8"/>
          <table:table-cell office:value-type="string">
            <text:p>Patrapa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5100</text:p>
          </table:table-cell>
          <table:table-cell table:style-name="ce12" office:value-type="string">
            <text:p>Nonpani</text:p>
          </table:table-cell>
          <table:table-cell table:style-name="ce1" office:value-type="string">
            <text:p>22030003000500285100</text:p>
          </table:table-cell>
          <table:table-cell table:number-columns-repeated="8"/>
          <table:table-cell office:value-type="string">
            <text:p>Patrap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1000</text:p>
          </table:table-cell>
          <table:table-cell table:style-name="ce12" office:value-type="string">
            <text:p>Odaka</text:p>
          </table:table-cell>
          <table:table-cell table:style-name="ce1" office:value-type="string">
            <text:p>22030001000100251000</text:p>
          </table:table-cell>
          <table:table-cell table:number-columns-repeated="8"/>
          <table:table-cell office:value-type="string">
            <text:p>Patratoli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2000300268800</text:p>
          </table:table-cell>
          <table:table-cell table:style-name="ce12" office:value-type="string">
            <text:p>Ordih</text:p>
          </table:table-cell>
          <table:table-cell table:style-name="ce1" office:value-type="string">
            <text:p>22030002000300268800</text:p>
          </table:table-cell>
          <table:table-cell table:number-columns-repeated="8"/>
          <table:table-cell office:value-type="string">
            <text:p>Pem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0700</text:p>
          </table:table-cell>
          <table:table-cell table:style-name="ce12" office:value-type="string">
            <text:p>Orkela</text:p>
          </table:table-cell>
          <table:table-cell table:style-name="ce1" office:value-type="string">
            <text:p>22030002000300270700</text:p>
          </table:table-cell>
          <table:table-cell table:number-columns-repeated="8"/>
          <table:table-cell office:value-type="string">
            <text:p>Perva A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0700</text:p>
          </table:table-cell>
          <table:table-cell table:style-name="ce12" office:value-type="string">
            <text:p>Pagura</text:p>
          </table:table-cell>
          <table:table-cell table:style-name="ce1" office:value-type="string">
            <text:p>22030003000500290700</text:p>
          </table:table-cell>
          <table:table-cell table:number-columns-repeated="8"/>
          <table:table-cell office:value-type="string">
            <text:p>Pet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6000</text:p>
          </table:table-cell>
          <table:table-cell table:style-name="ce12" office:value-type="string">
            <text:p>Pagurabahar</text:p>
          </table:table-cell>
          <table:table-cell table:style-name="ce1" office:value-type="string">
            <text:p>22030003000700306000</text:p>
          </table:table-cell>
          <table:table-cell table:number-columns-repeated="8"/>
          <table:table-cell office:value-type="string">
            <text:p>Pharad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5700</text:p>
          </table:table-cell>
          <table:table-cell table:style-name="ce12" office:value-type="string">
            <text:p>Paguratangar</text:p>
          </table:table-cell>
          <table:table-cell table:style-name="ce1" office:value-type="string">
            <text:p>22030003000600295700</text:p>
          </table:table-cell>
          <table:table-cell table:number-columns-repeated="8"/>
          <table:table-cell office:value-type="string">
            <text:p>Pharsa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4800</text:p>
          </table:table-cell>
          <table:table-cell table:style-name="ce12" office:value-type="string">
            <text:p>Painku</text:p>
          </table:table-cell>
          <table:table-cell table:style-name="ce1" office:value-type="string">
            <text:p>22030002000400274800</text:p>
          </table:table-cell>
          <table:table-cell table:number-columns-repeated="8"/>
          <table:table-cell office:value-type="string">
            <text:p>Pharsak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4500</text:p>
          </table:table-cell>
          <table:table-cell table:style-name="ce12" office:value-type="string">
            <text:p>Pakar Toli</text:p>
          </table:table-cell>
          <table:table-cell table:style-name="ce1" office:value-type="string">
            <text:p>22030002000400274500</text:p>
          </table:table-cell>
          <table:table-cell table:number-columns-repeated="8"/>
          <table:table-cell office:value-type="string">
            <text:p>Pilkh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3700</text:p>
          </table:table-cell>
          <table:table-cell table:style-name="ce12" office:value-type="string">
            <text:p>Pakar Toli</text:p>
          </table:table-cell>
          <table:table-cell table:style-name="ce1" office:value-type="string">
            <text:p>22030001000200263700</text:p>
          </table:table-cell>
          <table:table-cell table:number-columns-repeated="8"/>
          <table:table-cell office:value-type="string">
            <text:p>Pind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1800</text:p>
          </table:table-cell>
          <table:table-cell table:style-name="ce12" office:value-type="string">
            <text:p>Pakargaon</text:p>
          </table:table-cell>
          <table:table-cell table:style-name="ce1" office:value-type="string">
            <text:p>22030004000800311800</text:p>
          </table:table-cell>
          <table:table-cell table:number-columns-repeated="8"/>
          <table:table-cell office:value-type="string">
            <text:p>Pira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9500</text:p>
          </table:table-cell>
          <table:table-cell table:style-name="ce12" office:value-type="string">
            <text:p>Pakari Toli</text:p>
          </table:table-cell>
          <table:table-cell table:style-name="ce1" office:value-type="string">
            <text:p>22030002000300269500</text:p>
          </table:table-cell>
          <table:table-cell table:number-columns-repeated="8"/>
          <table:table-cell office:value-type="string">
            <text:p>Pitha Am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4700</text:p>
          </table:table-cell>
          <table:table-cell table:style-name="ce12" office:value-type="string">
            <text:p>Pakarikachhar</text:p>
          </table:table-cell>
          <table:table-cell table:style-name="ce1" office:value-type="string">
            <text:p>22030003000500284700</text:p>
          </table:table-cell>
          <table:table-cell table:number-columns-repeated="8"/>
          <table:table-cell office:value-type="string">
            <text:p>Pok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5100</text:p>
          </table:table-cell>
          <table:table-cell table:style-name="ce12" office:value-type="string">
            <text:p>Pakartoli</text:p>
          </table:table-cell>
          <table:table-cell table:style-name="ce1" office:value-type="string">
            <text:p>22030003000600295100</text:p>
          </table:table-cell>
          <table:table-cell table:number-columns-repeated="8"/>
          <table:table-cell office:value-type="string">
            <text:p>Pond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3200</text:p>
          </table:table-cell>
          <table:table-cell table:style-name="ce12" office:value-type="string">
            <text:p>Palidih</text:p>
          </table:table-cell>
          <table:table-cell table:style-name="ce1" office:value-type="string">
            <text:p>22030004000800313200</text:p>
          </table:table-cell>
          <table:table-cell table:number-columns-repeated="8"/>
          <table:table-cell office:value-type="string">
            <text:p>Pondi Patko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5900</text:p>
          </table:table-cell>
          <table:table-cell table:style-name="ce12" office:value-type="string">
            <text:p>Pamsala</text:p>
          </table:table-cell>
          <table:table-cell table:style-name="ce1" office:value-type="string">
            <text:p>22030003000700305900</text:p>
          </table:table-cell>
          <table:table-cell table:number-columns-repeated="8"/>
          <table:table-cell office:value-type="string">
            <text:p>Pongro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0900</text:p>
          </table:table-cell>
          <table:table-cell table:style-name="ce12" office:value-type="string">
            <text:p>Pandaripani</text:p>
          </table:table-cell>
          <table:table-cell table:style-name="ce1" office:value-type="string">
            <text:p>22030003000700300900</text:p>
          </table:table-cell>
          <table:table-cell table:number-columns-repeated="8"/>
          <table:table-cell office:value-type="string">
            <text:p>Porten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7300</text:p>
          </table:table-cell>
          <table:table-cell table:style-name="ce12" office:value-type="string">
            <text:p>Pandaripani</text:p>
          </table:table-cell>
          <table:table-cell table:style-name="ce1" office:value-type="string">
            <text:p>22030003000500287300</text:p>
          </table:table-cell>
          <table:table-cell table:number-columns-repeated="8"/>
          <table:table-cell office:value-type="string">
            <text:p>Purainband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0500</text:p>
          </table:table-cell>
          <table:table-cell table:style-name="ce12" office:value-type="string">
            <text:p>Pandaripani Kalan</text:p>
          </table:table-cell>
          <table:table-cell table:style-name="ce1" office:value-type="string">
            <text:p>22030004000800310500</text:p>
          </table:table-cell>
          <table:table-cell table:number-columns-repeated="8"/>
          <table:table-cell office:value-type="string">
            <text:p>Puran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8400</text:p>
          </table:table-cell>
          <table:table-cell table:style-name="ce12" office:value-type="string">
            <text:p>Pandarsili</text:p>
          </table:table-cell>
          <table:table-cell table:style-name="ce1" office:value-type="string">
            <text:p>22030002000300268400</text:p>
          </table:table-cell>
          <table:table-cell table:number-columns-repeated="8"/>
          <table:table-cell office:value-type="string">
            <text:p>Purna Nag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7500</text:p>
          </table:table-cell>
          <table:table-cell table:style-name="ce12" office:value-type="string">
            <text:p>Pandrapat</text:p>
          </table:table-cell>
          <table:table-cell table:style-name="ce1" office:value-type="string">
            <text:p>22030001000100247500</text:p>
          </table:table-cell>
          <table:table-cell table:number-columns-repeated="8"/>
          <table:table-cell office:value-type="string">
            <text:p>Pus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9000</text:p>
          </table:table-cell>
          <table:table-cell table:style-name="ce12" office:value-type="string">
            <text:p>Pandriamba</text:p>
          </table:table-cell>
          <table:table-cell table:style-name="ce1" office:value-type="string">
            <text:p>22030003000600299000</text:p>
          </table:table-cell>
          <table:table-cell table:number-columns-repeated="8"/>
          <table:table-cell office:value-type="string">
            <text:p>Putrichou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9900</text:p>
          </table:table-cell>
          <table:table-cell table:style-name="ce12" office:value-type="string">
            <text:p>Pandripani</text:p>
          </table:table-cell>
          <table:table-cell table:style-name="ce1" office:value-type="string">
            <text:p>22030002000400279900</text:p>
          </table:table-cell>
          <table:table-cell table:number-columns-repeated="8"/>
          <table:table-cell office:value-type="string">
            <text:p>Putuk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5900</text:p>
          </table:table-cell>
          <table:table-cell table:style-name="ce12" office:value-type="string">
            <text:p>Pandripani</text:p>
          </table:table-cell>
          <table:table-cell table:style-name="ce1" office:value-type="string">
            <text:p>22030001000100255900</text:p>
          </table:table-cell>
          <table:table-cell table:number-columns-repeated="8"/>
          <table:table-cell office:value-type="string">
            <text:p>Raghunath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5200</text:p>
          </table:table-cell>
          <table:table-cell table:style-name="ce12" office:value-type="string">
            <text:p>Pandripani</text:p>
          </table:table-cell>
          <table:table-cell table:style-name="ce1" office:value-type="string">
            <text:p>22030001000100255200</text:p>
          </table:table-cell>
          <table:table-cell table:number-columns-repeated="8"/>
          <table:table-cell office:value-type="string">
            <text:p>Rai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4400</text:p>
          </table:table-cell>
          <table:table-cell table:style-name="ce12" office:value-type="string">
            <text:p>Pandul</text:p>
          </table:table-cell>
          <table:table-cell table:style-name="ce1" office:value-type="string">
            <text:p>22030002000400274400</text:p>
          </table:table-cell>
          <table:table-cell table:number-columns-repeated="8"/>
          <table:table-cell office:value-type="string">
            <text:p>Raikera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4000800314100</text:p>
          </table:table-cell>
          <table:table-cell table:style-name="ce12" office:value-type="string">
            <text:p>Pangswa</text:p>
          </table:table-cell>
          <table:table-cell table:style-name="ce1" office:value-type="string">
            <text:p>22030004000800314100</text:p>
          </table:table-cell>
          <table:table-cell table:number-columns-repeated="8"/>
          <table:table-cell office:value-type="string">
            <text:p>Raiko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9500</text:p>
          </table:table-cell>
          <table:table-cell table:style-name="ce12" office:value-type="string">
            <text:p>Parasura</text:p>
          </table:table-cell>
          <table:table-cell table:style-name="ce1" office:value-type="string">
            <text:p>22030001000100249500</text:p>
          </table:table-cell>
          <table:table-cell table:number-columns-repeated="8"/>
          <table:table-cell office:value-type="string">
            <text:p>Raipat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4300</text:p>
          </table:table-cell>
          <table:table-cell table:style-name="ce12" office:value-type="string">
            <text:p>Pasiya</text:p>
          </table:table-cell>
          <table:table-cell table:style-name="ce1" office:value-type="string">
            <text:p>22030001000100254300</text:p>
          </table:table-cell>
          <table:table-cell table:number-columns-repeated="8"/>
          <table:table-cell office:value-type="string">
            <text:p>Rairuma Kala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1100</text:p>
          </table:table-cell>
          <table:table-cell table:style-name="ce12" office:value-type="string">
            <text:p>Patakela</text:p>
          </table:table-cell>
          <table:table-cell table:style-name="ce1" office:value-type="string">
            <text:p>22030001000100251100</text:p>
          </table:table-cell>
          <table:table-cell table:number-columns-repeated="8"/>
          <table:table-cell office:value-type="string">
            <text:p>Raja Am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1900</text:p>
          </table:table-cell>
          <table:table-cell table:style-name="ce12" office:value-type="string">
            <text:p>Patarapali</text:p>
          </table:table-cell>
          <table:table-cell table:style-name="ce1" office:value-type="string">
            <text:p>22030004000800311900</text:p>
          </table:table-cell>
          <table:table-cell table:number-columns-repeated="8"/>
          <table:table-cell office:value-type="string">
            <text:p>Rajaut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2200</text:p>
          </table:table-cell>
          <table:table-cell table:style-name="ce12" office:value-type="string">
            <text:p>Patartora</text:p>
          </table:table-cell>
          <table:table-cell table:style-name="ce1" office:value-type="string">
            <text:p>22030001000200262200</text:p>
          </table:table-cell>
          <table:table-cell table:number-columns-repeated="8"/>
          <table:table-cell office:value-type="string">
            <text:p>Raj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0200</text:p>
          </table:table-cell>
          <table:table-cell table:style-name="ce12" office:value-type="string">
            <text:p>Patia</text:p>
          </table:table-cell>
          <table:table-cell table:style-name="ce1" office:value-type="string">
            <text:p>22030002000300270200</text:p>
          </table:table-cell>
          <table:table-cell table:number-columns-repeated="8"/>
          <table:table-cell office:value-type="string">
            <text:p>Rajout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5000</text:p>
          </table:table-cell>
          <table:table-cell table:style-name="ce12" office:value-type="string">
            <text:p>Patiyapani</text:p>
          </table:table-cell>
          <table:table-cell table:style-name="ce1" office:value-type="string">
            <text:p>22030003000600295000</text:p>
          </table:table-cell>
          <table:table-cell table:number-columns-repeated="8"/>
          <table:table-cell office:value-type="string">
            <text:p>Raj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5800</text:p>
          </table:table-cell>
          <table:table-cell table:style-name="ce12" office:value-type="string">
            <text:p>Patra Toli</text:p>
          </table:table-cell>
          <table:table-cell table:style-name="ce1" office:value-type="string">
            <text:p>22030002000400275800</text:p>
          </table:table-cell>
          <table:table-cell table:number-columns-repeated="8"/>
          <table:table-cell office:value-type="string">
            <text:p>Ramsam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2800</text:p>
          </table:table-cell>
          <table:table-cell table:style-name="ce12" office:value-type="string">
            <text:p>Patrapali</text:p>
          </table:table-cell>
          <table:table-cell table:style-name="ce1" office:value-type="string">
            <text:p>22030001000200262800</text:p>
          </table:table-cell>
          <table:table-cell table:number-columns-repeated="8"/>
          <table:table-cell office:value-type="string">
            <text:p>Rana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2800</text:p>
          </table:table-cell>
          <table:table-cell table:style-name="ce12" office:value-type="string">
            <text:p>Patrapara</text:p>
          </table:table-cell>
          <table:table-cell table:style-name="ce1" office:value-type="string">
            <text:p>22030001000100252800</text:p>
          </table:table-cell>
          <table:table-cell table:number-columns-repeated="8"/>
          <table:table-cell office:value-type="string">
            <text:p>Rang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3300</text:p>
          </table:table-cell>
          <table:table-cell table:style-name="ce12" office:value-type="string">
            <text:p>Patratoli</text:p>
          </table:table-cell>
          <table:table-cell table:style-name="ce1" office:value-type="string">
            <text:p>22030003000600293300</text:p>
          </table:table-cell>
          <table:table-cell table:number-columns-repeated="8"/>
          <table:table-cell office:value-type="string">
            <text:p>Ranikombo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8100</text:p>
          </table:table-cell>
          <table:table-cell table:style-name="ce12" office:value-type="string">
            <text:p>Patratoli</text:p>
          </table:table-cell>
          <table:table-cell table:style-name="ce1" office:value-type="string">
            <text:p>22030004000800318100</text:p>
          </table:table-cell>
          <table:table-cell table:number-columns-repeated="8"/>
          <table:table-cell office:value-type="string">
            <text:p>Ranpur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4000800315100</text:p>
          </table:table-cell>
          <table:table-cell table:style-name="ce12" office:value-type="string">
            <text:p>Pemla</text:p>
          </table:table-cell>
          <table:table-cell table:style-name="ce1" office:value-type="string">
            <text:p>22030004000800315100</text:p>
          </table:table-cell>
          <table:table-cell table:number-columns-repeated="8"/>
          <table:table-cell office:value-type="string">
            <text:p>Ratamat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5400</text:p>
          </table:table-cell>
          <table:table-cell table:style-name="ce12" office:value-type="string">
            <text:p>Perva Aara</text:p>
          </table:table-cell>
          <table:table-cell table:style-name="ce1" office:value-type="string">
            <text:p>22030003000700305400</text:p>
          </table:table-cell>
          <table:table-cell table:number-columns-repeated="8"/>
          <table:table-cell office:value-type="string">
            <text:p>Ratb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3200</text:p>
          </table:table-cell>
          <table:table-cell table:style-name="ce12" office:value-type="string">
            <text:p>Peta</text:p>
          </table:table-cell>
          <table:table-cell table:style-name="ce1" office:value-type="string">
            <text:p>22030001000100253200</text:p>
          </table:table-cell>
          <table:table-cell table:number-columns-repeated="8"/>
          <table:table-cell office:value-type="string">
            <text:p>Rati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4000</text:p>
          </table:table-cell>
          <table:table-cell table:style-name="ce12" office:value-type="string">
            <text:p>Pharadbahar</text:p>
          </table:table-cell>
          <table:table-cell table:style-name="ce1" office:value-type="string">
            <text:p>22030003000700304000</text:p>
          </table:table-cell>
          <table:table-cell table:number-columns-repeated="8"/>
          <table:table-cell office:value-type="string">
            <text:p>Rebare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1000</text:p>
          </table:table-cell>
          <table:table-cell table:style-name="ce12" office:value-type="string">
            <text:p>Pharsabahar</text:p>
          </table:table-cell>
          <table:table-cell table:style-name="ce1" office:value-type="string">
            <text:p>22030003000700301000</text:p>
          </table:table-cell>
          <table:table-cell table:number-columns-repeated="8"/>
          <table:table-cell office:value-type="string">
            <text:p>Reb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6300</text:p>
          </table:table-cell>
          <table:table-cell table:style-name="ce12" office:value-type="string">
            <text:p>Pharsakani</text:p>
          </table:table-cell>
          <table:table-cell table:style-name="ce1" office:value-type="string">
            <text:p>22030003000500286300</text:p>
          </table:table-cell>
          <table:table-cell table:number-columns-repeated="8"/>
          <table:table-cell office:value-type="string">
            <text:p>Rede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7300</text:p>
          </table:table-cell>
          <table:table-cell table:style-name="ce12" office:value-type="string">
            <text:p>Pilkhi</text:p>
          </table:table-cell>
          <table:table-cell table:style-name="ce1" office:value-type="string">
            <text:p>22030002000400277300</text:p>
          </table:table-cell>
          <table:table-cell table:number-columns-repeated="8"/>
          <table:table-cell office:value-type="string">
            <text:p>Remate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4100</text:p>
          </table:table-cell>
          <table:table-cell table:style-name="ce12" office:value-type="string">
            <text:p>Pindi</text:p>
          </table:table-cell>
          <table:table-cell table:style-name="ce1" office:value-type="string">
            <text:p>22030002000400274100</text:p>
          </table:table-cell>
          <table:table-cell table:number-columns-repeated="8"/>
          <table:table-cell office:value-type="string">
            <text:p>Remne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4700</text:p>
          </table:table-cell>
          <table:table-cell table:style-name="ce12" office:value-type="string">
            <text:p>Pirai</text:p>
          </table:table-cell>
          <table:table-cell table:style-name="ce1" office:value-type="string">
            <text:p>22030001000100254700</text:p>
          </table:table-cell>
          <table:table-cell table:number-columns-repeated="8"/>
          <table:table-cell office:value-type="string">
            <text:p>Rengale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7600</text:p>
          </table:table-cell>
          <table:table-cell table:style-name="ce12" office:value-type="string">
            <text:p>Pitha Ama</text:p>
          </table:table-cell>
          <table:table-cell table:style-name="ce1" office:value-type="string">
            <text:p>22030004000800317600</text:p>
          </table:table-cell>
          <table:table-cell table:number-columns-repeated="8"/>
          <table:table-cell office:value-type="string">
            <text:p>Rengarghat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7700</text:p>
          </table:table-cell>
          <table:table-cell table:style-name="ce12" office:value-type="string">
            <text:p>Pokpani</text:p>
          </table:table-cell>
          <table:table-cell table:style-name="ce1" office:value-type="string">
            <text:p>22030003000700307700</text:p>
          </table:table-cell>
          <table:table-cell table:number-columns-repeated="8"/>
          <table:table-cell office:value-type="string">
            <text:p>Rengola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2000400276700</text:p>
          </table:table-cell>
          <table:table-cell table:style-name="ce12" office:value-type="string">
            <text:p>Pondi</text:p>
          </table:table-cell>
          <table:table-cell table:style-name="ce1" office:value-type="string">
            <text:p>22030002000400276700</text:p>
          </table:table-cell>
          <table:table-cell table:number-columns-repeated="8"/>
          <table:table-cell office:value-type="string">
            <text:p>Rok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1900</text:p>
          </table:table-cell>
          <table:table-cell table:style-name="ce12" office:value-type="string">
            <text:p>Pondi Patkona</text:p>
          </table:table-cell>
          <table:table-cell table:style-name="ce1" office:value-type="string">
            <text:p>22030002000300271900</text:p>
          </table:table-cell>
          <table:table-cell table:number-columns-repeated="8"/>
          <table:table-cell office:value-type="string">
            <text:p>Rok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0800</text:p>
          </table:table-cell>
          <table:table-cell table:style-name="ce12" office:value-type="string">
            <text:p>Pongro</text:p>
          </table:table-cell>
          <table:table-cell table:style-name="ce1" office:value-type="string">
            <text:p>22030001000200260800</text:p>
          </table:table-cell>
          <table:table-cell table:number-columns-repeated="8"/>
          <table:table-cell office:value-type="string">
            <text:p>Rou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7600</text:p>
          </table:table-cell>
          <table:table-cell table:style-name="ce12" office:value-type="string">
            <text:p>Portenga</text:p>
          </table:table-cell>
          <table:table-cell table:style-name="ce1" office:value-type="string">
            <text:p>22030002000400277600</text:p>
          </table:table-cell>
          <table:table-cell table:number-columns-repeated="8"/>
          <table:table-cell office:value-type="string">
            <text:p>Rupsera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3000700307800</text:p>
          </table:table-cell>
          <table:table-cell table:style-name="ce12" office:value-type="string">
            <text:p>Purainbandh</text:p>
          </table:table-cell>
          <table:table-cell table:style-name="ce1" office:value-type="string">
            <text:p>22030003000700307800</text:p>
          </table:table-cell>
          <table:table-cell table:number-columns-repeated="8"/>
          <table:table-cell office:value-type="string">
            <text:p>Sagarpa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1200</text:p>
          </table:table-cell>
          <table:table-cell table:style-name="ce12" office:value-type="string">
            <text:p>Puranga</text:p>
          </table:table-cell>
          <table:table-cell table:style-name="ce1" office:value-type="string">
            <text:p>22030001000100251200</text:p>
          </table:table-cell>
          <table:table-cell table:number-columns-repeated="8"/>
          <table:table-cell office:value-type="string">
            <text:p>Sagibhou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1300</text:p>
          </table:table-cell>
          <table:table-cell table:style-name="ce12" office:value-type="string">
            <text:p>Purna Nagar</text:p>
          </table:table-cell>
          <table:table-cell table:style-name="ce1" office:value-type="string">
            <text:p>22030002000400281300</text:p>
          </table:table-cell>
          <table:table-cell table:number-columns-repeated="8"/>
          <table:table-cell office:value-type="string">
            <text:p>Sagjo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1000</text:p>
          </table:table-cell>
          <table:table-cell table:style-name="ce12" office:value-type="string">
            <text:p>Pusra</text:p>
          </table:table-cell>
          <table:table-cell table:style-name="ce1" office:value-type="string">
            <text:p>22030001000200261000</text:p>
          </table:table-cell>
          <table:table-cell table:number-columns-repeated="8"/>
          <table:table-cell office:value-type="string">
            <text:p>Sahas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7000</text:p>
          </table:table-cell>
          <table:table-cell table:style-name="ce12" office:value-type="string">
            <text:p>Putrichoura</text:p>
          </table:table-cell>
          <table:table-cell table:style-name="ce1" office:value-type="string">
            <text:p>22030002000400277000</text:p>
          </table:table-cell>
          <table:table-cell table:number-columns-repeated="8"/>
          <table:table-cell office:value-type="string">
            <text:p>Sahi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3900</text:p>
          </table:table-cell>
          <table:table-cell table:style-name="ce12" office:value-type="string">
            <text:p>Putukela</text:p>
          </table:table-cell>
          <table:table-cell table:style-name="ce1" office:value-type="string">
            <text:p>22030003000500283900</text:p>
          </table:table-cell>
          <table:table-cell table:number-columns-repeated="8"/>
          <table:table-cell office:value-type="string">
            <text:p>Sahilat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1700</text:p>
          </table:table-cell>
          <table:table-cell table:style-name="ce12" office:value-type="string">
            <text:p>Raghunathpur</text:p>
          </table:table-cell>
          <table:table-cell table:style-name="ce1" office:value-type="string">
            <text:p>22030004000800311700</text:p>
          </table:table-cell>
          <table:table-cell table:number-columns-repeated="8"/>
          <table:table-cell office:value-type="string">
            <text:p>Saitangar 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5200</text:p>
          </table:table-cell>
          <table:table-cell table:style-name="ce12" office:value-type="string">
            <text:p>Raidih</text:p>
          </table:table-cell>
          <table:table-cell table:style-name="ce1" office:value-type="string">
            <text:p>22030003000600295200</text:p>
          </table:table-cell>
          <table:table-cell table:number-columns-repeated="8"/>
          <table:table-cell office:value-type="string">
            <text:p>Sajapani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3000500292000</text:p>
          </table:table-cell>
          <table:table-cell table:style-name="ce12" office:value-type="string">
            <text:p>Raikera</text:p>
          </table:table-cell>
          <table:table-cell table:style-name="ce1" office:value-type="string">
            <text:p>22030003000500292000</text:p>
          </table:table-cell>
          <table:table-cell table:number-columns-repeated="8"/>
          <table:table-cell office:value-type="string">
            <text:p>Saj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3800</text:p>
          </table:table-cell>
          <table:table-cell table:style-name="ce12" office:value-type="string">
            <text:p>Raikera</text:p>
          </table:table-cell>
          <table:table-cell table:style-name="ce1" office:value-type="string">
            <text:p>22030001000100253800</text:p>
          </table:table-cell>
          <table:table-cell table:number-columns-repeated="8"/>
          <table:table-cell office:value-type="string">
            <text:p>Sakarde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1800</text:p>
          </table:table-cell>
          <table:table-cell table:style-name="ce12" office:value-type="string">
            <text:p>Raikona</text:p>
          </table:table-cell>
          <table:table-cell table:style-name="ce1" office:value-type="string">
            <text:p>22030002000400281800</text:p>
          </table:table-cell>
          <table:table-cell table:number-columns-repeated="8"/>
          <table:table-cell office:value-type="string">
            <text:p>Salama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9400</text:p>
          </table:table-cell>
          <table:table-cell table:style-name="ce12" office:value-type="string">
            <text:p>Raipath</text:p>
          </table:table-cell>
          <table:table-cell table:style-name="ce1" office:value-type="string">
            <text:p>22030002000400279400</text:p>
          </table:table-cell>
          <table:table-cell table:number-columns-repeated="8"/>
          <table:table-cell office:value-type="string">
            <text:p>Saleha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09800</text:p>
          </table:table-cell>
          <table:table-cell table:style-name="ce12" office:value-type="string">
            <text:p>Rairuma Kalan</text:p>
          </table:table-cell>
          <table:table-cell table:style-name="ce1" office:value-type="string">
            <text:p>22030004000800309800</text:p>
          </table:table-cell>
          <table:table-cell table:number-columns-repeated="8"/>
          <table:table-cell office:value-type="string">
            <text:p>Saleke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7700</text:p>
          </table:table-cell>
          <table:table-cell table:style-name="ce12" office:value-type="string">
            <text:p>Raja Ama</text:p>
          </table:table-cell>
          <table:table-cell table:style-name="ce1" office:value-type="string">
            <text:p>22030004000800317700</text:p>
          </table:table-cell>
          <table:table-cell table:number-columns-repeated="8"/>
          <table:table-cell office:value-type="string">
            <text:p>Samarb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4000</text:p>
          </table:table-cell>
          <table:table-cell table:style-name="ce12" office:value-type="string">
            <text:p>Rajauti</text:p>
          </table:table-cell>
          <table:table-cell table:style-name="ce1" office:value-type="string">
            <text:p>22030003000500284000</text:p>
          </table:table-cell>
          <table:table-cell table:number-columns-repeated="8"/>
          <table:table-cell office:value-type="string">
            <text:p>Samdam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1500</text:p>
          </table:table-cell>
          <table:table-cell table:style-name="ce12" office:value-type="string">
            <text:p>Rajla</text:p>
          </table:table-cell>
          <table:table-cell table:style-name="ce1" office:value-type="string">
            <text:p>22030002000300271500</text:p>
          </table:table-cell>
          <table:table-cell table:number-columns-repeated="8"/>
          <table:table-cell office:value-type="string">
            <text:p>Samdu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9500</text:p>
          </table:table-cell>
          <table:table-cell table:style-name="ce12" office:value-type="string">
            <text:p>Rajouti</text:p>
          </table:table-cell>
          <table:table-cell table:style-name="ce1" office:value-type="string">
            <text:p>22030001000200259500</text:p>
          </table:table-cell>
          <table:table-cell table:number-columns-repeated="8"/>
          <table:table-cell office:value-type="string">
            <text:p>Sanko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64200</text:p>
          </table:table-cell>
          <table:table-cell table:style-name="ce12" office:value-type="string">
            <text:p>Rajpur</text:p>
          </table:table-cell>
          <table:table-cell table:style-name="ce1" office:value-type="string">
            <text:p>22030001000100264200</text:p>
          </table:table-cell>
          <table:table-cell table:number-columns-repeated="8"/>
          <table:table-cell office:value-type="string">
            <text:p>San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0400</text:p>
          </table:table-cell>
          <table:table-cell table:style-name="ce12" office:value-type="string">
            <text:p>Ramsama</text:p>
          </table:table-cell>
          <table:table-cell table:style-name="ce1" office:value-type="string">
            <text:p>22030001000100250400</text:p>
          </table:table-cell>
          <table:table-cell table:number-columns-repeated="8"/>
          <table:table-cell office:value-type="string">
            <text:p>Sanpgh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3800</text:p>
          </table:table-cell>
          <table:table-cell table:style-name="ce12" office:value-type="string">
            <text:p>Ranai</text:p>
          </table:table-cell>
          <table:table-cell table:style-name="ce1" office:value-type="string">
            <text:p>22030003000700303800</text:p>
          </table:table-cell>
          <table:table-cell table:number-columns-repeated="8"/>
          <table:table-cell office:value-type="string">
            <text:p>Sarai 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64000</text:p>
          </table:table-cell>
          <table:table-cell table:style-name="ce12" office:value-type="string">
            <text:p>Rangpur</text:p>
          </table:table-cell>
          <table:table-cell table:style-name="ce1" office:value-type="string">
            <text:p>22030001000100264000</text:p>
          </table:table-cell>
          <table:table-cell table:number-columns-repeated="8"/>
          <table:table-cell office:value-type="string">
            <text:p>Sarai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9300</text:p>
          </table:table-cell>
          <table:table-cell table:style-name="ce12" office:value-type="string">
            <text:p>Ranikombo</text:p>
          </table:table-cell>
          <table:table-cell table:style-name="ce1" office:value-type="string">
            <text:p>22030003000500289300</text:p>
          </table:table-cell>
          <table:table-cell table:number-columns-repeated="8"/>
          <table:table-cell office:value-type="string">
            <text:p>Sarai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3100</text:p>
          </table:table-cell>
          <table:table-cell table:style-name="ce12" office:value-type="string">
            <text:p>Ranpur</text:p>
          </table:table-cell>
          <table:table-cell table:style-name="ce1" office:value-type="string">
            <text:p>22030002000400283100</text:p>
          </table:table-cell>
          <table:table-cell table:number-columns-repeated="8"/>
          <table:table-cell office:value-type="string">
            <text:p>Saraito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6000</text:p>
          </table:table-cell>
          <table:table-cell table:style-name="ce12" office:value-type="string">
            <text:p>Ranpur</text:p>
          </table:table-cell>
          <table:table-cell table:style-name="ce1" office:value-type="string">
            <text:p>22030001000100256000</text:p>
          </table:table-cell>
          <table:table-cell table:number-columns-repeated="8"/>
          <table:table-cell office:value-type="string">
            <text:p>Sarai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4600</text:p>
          </table:table-cell>
          <table:table-cell table:style-name="ce12" office:value-type="string">
            <text:p>Ratamati</text:p>
          </table:table-cell>
          <table:table-cell table:style-name="ce1" office:value-type="string">
            <text:p>22030002000400274600</text:p>
          </table:table-cell>
          <table:table-cell table:number-columns-repeated="8"/>
          <table:table-cell office:value-type="string">
            <text:p>Sarang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2200</text:p>
          </table:table-cell>
          <table:table-cell table:style-name="ce12" office:value-type="string">
            <text:p>Ratba</text:p>
          </table:table-cell>
          <table:table-cell table:style-name="ce1" office:value-type="string">
            <text:p>22030001000100252200</text:p>
          </table:table-cell>
          <table:table-cell table:number-columns-repeated="8"/>
          <table:table-cell office:value-type="string">
            <text:p>Sarbkambo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6500</text:p>
          </table:table-cell>
          <table:table-cell table:style-name="ce12" office:value-type="string">
            <text:p>Ratiya</text:p>
          </table:table-cell>
          <table:table-cell table:style-name="ce1" office:value-type="string">
            <text:p>22030002000400276500</text:p>
          </table:table-cell>
          <table:table-cell table:number-columns-repeated="8"/>
          <table:table-cell office:value-type="string">
            <text:p>Sardhapat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4000</text:p>
          </table:table-cell>
          <table:table-cell table:style-name="ce12" office:value-type="string">
            <text:p>Rebare</text:p>
          </table:table-cell>
          <table:table-cell table:style-name="ce1" office:value-type="string">
            <text:p>22030001000100254000</text:p>
          </table:table-cell>
          <table:table-cell table:number-columns-repeated="8"/>
          <table:table-cell office:value-type="string">
            <text:p>Sardih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1" office:value-type="string">
            <text:p>22030001000200262900</text:p>
          </table:table-cell>
          <table:table-cell table:style-name="ce12" office:value-type="string">
            <text:p>Rebda</text:p>
          </table:table-cell>
          <table:table-cell table:style-name="ce1" office:value-type="string">
            <text:p>22030001000200262900</text:p>
          </table:table-cell>
          <table:table-cell table:number-columns-repeated="8"/>
          <table:table-cell office:value-type="string">
            <text:p>Sark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6000</text:p>
          </table:table-cell>
          <table:table-cell table:style-name="ce12" office:value-type="string">
            <text:p>Rede</text:p>
          </table:table-cell>
          <table:table-cell table:style-name="ce1" office:value-type="string">
            <text:p>22030004000800316000</text:p>
          </table:table-cell>
          <table:table-cell table:number-columns-repeated="8"/>
          <table:table-cell office:value-type="string">
            <text:p>Sarudhap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7100</text:p>
          </table:table-cell>
          <table:table-cell table:style-name="ce12" office:value-type="string">
            <text:p>Remate</text:p>
          </table:table-cell>
          <table:table-cell table:style-name="ce1" office:value-type="string">
            <text:p>22030003000500287100</text:p>
          </table:table-cell>
          <table:table-cell table:number-columns-repeated="8"/>
          <table:table-cell office:value-type="string">
            <text:p>Saru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8100</text:p>
          </table:table-cell>
          <table:table-cell table:style-name="ce12" office:value-type="string">
            <text:p>Remne</text:p>
          </table:table-cell>
          <table:table-cell table:style-name="ce1" office:value-type="string">
            <text:p>22030002000300268100</text:p>
          </table:table-cell>
          <table:table-cell table:number-columns-repeated="8"/>
          <table:table-cell office:value-type="string">
            <text:p>Saruw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1300</text:p>
          </table:table-cell>
          <table:table-cell table:style-name="ce12" office:value-type="string">
            <text:p>Rengale</text:p>
          </table:table-cell>
          <table:table-cell table:style-name="ce1" office:value-type="string">
            <text:p>22030001000100251300</text:p>
          </table:table-cell>
          <table:table-cell table:number-columns-repeated="8"/>
          <table:table-cell office:value-type="string">
            <text:p>Semar Kach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0300</text:p>
          </table:table-cell>
          <table:table-cell table:style-name="ce12" office:value-type="string">
            <text:p>Rengarghat</text:p>
          </table:table-cell>
          <table:table-cell table:style-name="ce1" office:value-type="string">
            <text:p>22030003000500290300</text:p>
          </table:table-cell>
          <table:table-cell table:number-columns-repeated="8"/>
          <table:table-cell office:value-type="string">
            <text:p>Semarta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1700</text:p>
          </table:table-cell>
          <table:table-cell table:style-name="ce12" office:value-type="string">
            <text:p>Rengola</text:p>
          </table:table-cell>
          <table:table-cell table:style-name="ce1" office:value-type="string">
            <text:p>22030002000400281700</text:p>
          </table:table-cell>
          <table:table-cell table:number-columns-repeated="8"/>
          <table:table-cell office:value-type="string">
            <text:p>Sendrimun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7200</text:p>
          </table:table-cell>
          <table:table-cell table:style-name="ce12" office:value-type="string">
            <text:p>Rengola</text:p>
          </table:table-cell>
          <table:table-cell table:style-name="ce1" office:value-type="string">
            <text:p>22030001000100257200</text:p>
          </table:table-cell>
          <table:table-cell table:number-columns-repeated="8"/>
          <table:table-cell office:value-type="string">
            <text:p>Ser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8000</text:p>
          </table:table-cell>
          <table:table-cell table:style-name="ce12" office:value-type="string">
            <text:p>Rokbahar</text:p>
          </table:table-cell>
          <table:table-cell table:style-name="ce1" office:value-type="string">
            <text:p>22030004000800318000</text:p>
          </table:table-cell>
          <table:table-cell table:number-columns-repeated="8"/>
          <table:table-cell office:value-type="string">
            <text:p>Shabdmun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8700</text:p>
          </table:table-cell>
          <table:table-cell table:style-name="ce12" office:value-type="string">
            <text:p>Rokda</text:p>
          </table:table-cell>
          <table:table-cell table:style-name="ce1" office:value-type="string">
            <text:p>22030001000100248700</text:p>
          </table:table-cell>
          <table:table-cell table:number-columns-repeated="8"/>
          <table:table-cell office:value-type="string">
            <text:p>Shakar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8600</text:p>
          </table:table-cell>
          <table:table-cell table:style-name="ce12" office:value-type="string">
            <text:p>Rouni</text:p>
          </table:table-cell>
          <table:table-cell table:style-name="ce1" office:value-type="string">
            <text:p>22030001000100248600</text:p>
          </table:table-cell>
          <table:table-cell table:number-columns-repeated="8"/>
          <table:table-cell office:value-type="string">
            <text:p>Shekhar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3900</text:p>
          </table:table-cell>
          <table:table-cell table:style-name="ce12" office:value-type="string">
            <text:p>Rupsera</text:p>
          </table:table-cell>
          <table:table-cell table:style-name="ce1" office:value-type="string">
            <text:p>22030001000100253900</text:p>
          </table:table-cell>
          <table:table-cell table:number-columns-repeated="8"/>
          <table:table-cell office:value-type="string">
            <text:p>Shik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5700</text:p>
          </table:table-cell>
          <table:table-cell table:style-name="ce12" office:value-type="string">
            <text:p>Rupsera</text:p>
          </table:table-cell>
          <table:table-cell table:style-name="ce1" office:value-type="string">
            <text:p>22030002000400275700</text:p>
          </table:table-cell>
          <table:table-cell table:number-columns-repeated="8"/>
          <table:table-cell office:value-type="string">
            <text:p>Shiv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7800</text:p>
          </table:table-cell>
          <table:table-cell table:style-name="ce12" office:value-type="string">
            <text:p>Sagarpali</text:p>
          </table:table-cell>
          <table:table-cell table:style-name="ce1" office:value-type="string">
            <text:p>22030004000800317800</text:p>
          </table:table-cell>
          <table:table-cell table:number-columns-repeated="8"/>
          <table:table-cell office:value-type="string">
            <text:p>Shyl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8600</text:p>
          </table:table-cell>
          <table:table-cell table:style-name="ce12" office:value-type="string">
            <text:p>Sagibhouna</text:p>
          </table:table-cell>
          <table:table-cell table:style-name="ce1" office:value-type="string">
            <text:p>22030001000200258600</text:p>
          </table:table-cell>
          <table:table-cell table:number-columns-repeated="8"/>
          <table:table-cell office:value-type="string">
            <text:p>Siharbu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3500</text:p>
          </table:table-cell>
          <table:table-cell table:style-name="ce12" office:value-type="string">
            <text:p>Sagjor</text:p>
          </table:table-cell>
          <table:table-cell table:style-name="ce1" office:value-type="string">
            <text:p>22030003000700303500</text:p>
          </table:table-cell>
          <table:table-cell table:number-columns-repeated="8"/>
          <table:table-cell office:value-type="string">
            <text:p>Sikariya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3000700301100</text:p>
          </table:table-cell>
          <table:table-cell table:style-name="ce12" office:value-type="string">
            <text:p>Sahaspur</text:p>
          </table:table-cell>
          <table:table-cell table:style-name="ce1" office:value-type="string">
            <text:p>22030003000700301100</text:p>
          </table:table-cell>
          <table:table-cell table:number-columns-repeated="8"/>
          <table:table-cell office:value-type="string">
            <text:p>Siki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0000</text:p>
          </table:table-cell>
          <table:table-cell table:style-name="ce12" office:value-type="string">
            <text:p>Sahidand</text:p>
          </table:table-cell>
          <table:table-cell table:style-name="ce1" office:value-type="string">
            <text:p>22030001000100250000</text:p>
          </table:table-cell>
          <table:table-cell table:number-columns-repeated="8"/>
          <table:table-cell office:value-type="string">
            <text:p>Silipakha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8200</text:p>
          </table:table-cell>
          <table:table-cell table:style-name="ce12" office:value-type="string">
            <text:p>Sahilata</text:p>
          </table:table-cell>
          <table:table-cell table:style-name="ce1" office:value-type="string">
            <text:p>22030003000700308200</text:p>
          </table:table-cell>
          <table:table-cell table:number-columns-repeated="8"/>
          <table:table-cell office:value-type="string">
            <text:p>Simaba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7100</text:p>
          </table:table-cell>
          <table:table-cell table:style-name="ce12" office:value-type="string">
            <text:p>Saitangar Toli</text:p>
          </table:table-cell>
          <table:table-cell table:style-name="ce1" office:value-type="string">
            <text:p>22030002000400277100</text:p>
          </table:table-cell>
          <table:table-cell table:number-columns-repeated="8"/>
          <table:table-cell office:value-type="string">
            <text:p>Sim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8200</text:p>
          </table:table-cell>
          <table:table-cell table:style-name="ce12" office:value-type="string">
            <text:p>Sajapani</text:p>
          </table:table-cell>
          <table:table-cell table:style-name="ce1" office:value-type="string">
            <text:p>22030003000600298200</text:p>
          </table:table-cell>
          <table:table-cell table:number-columns-repeated="8"/>
          <table:table-cell office:value-type="string">
            <text:p>Singi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8100</text:p>
          </table:table-cell>
          <table:table-cell table:style-name="ce12" office:value-type="string">
            <text:p>Sajapani</text:p>
          </table:table-cell>
          <table:table-cell table:style-name="ce1" office:value-type="string">
            <text:p>22030001000200258100</text:p>
          </table:table-cell>
          <table:table-cell table:number-columns-repeated="8"/>
          <table:table-cell office:value-type="string">
            <text:p>Sirimk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299700</text:p>
          </table:table-cell>
          <table:table-cell table:style-name="ce12" office:value-type="string">
            <text:p>Sajbahar</text:p>
          </table:table-cell>
          <table:table-cell table:style-name="ce1" office:value-type="string">
            <text:p>22030003000700299700</text:p>
          </table:table-cell>
          <table:table-cell table:number-columns-repeated="8"/>
          <table:table-cell office:value-type="string">
            <text:p>Siritoli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1" office:value-type="string">
            <text:p>22030002000400283500</text:p>
          </table:table-cell>
          <table:table-cell table:style-name="ce12" office:value-type="string">
            <text:p>Sakardega</text:p>
          </table:table-cell>
          <table:table-cell table:style-name="ce1" office:value-type="string">
            <text:p>22030002000400283500</text:p>
          </table:table-cell>
          <table:table-cell table:number-columns-repeated="8"/>
          <table:table-cell office:value-type="string">
            <text:p>Siton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4400</text:p>
          </table:table-cell>
          <table:table-cell table:style-name="ce12" office:value-type="string">
            <text:p>Salamali</text:p>
          </table:table-cell>
          <table:table-cell table:style-name="ce1" office:value-type="string">
            <text:p>22030003000600294400</text:p>
          </table:table-cell>
          <table:table-cell table:number-columns-repeated="8"/>
          <table:table-cell office:value-type="string">
            <text:p>Sog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92600</text:p>
          </table:table-cell>
          <table:table-cell table:style-name="ce12" office:value-type="string">
            <text:p>Salehatoli</text:p>
          </table:table-cell>
          <table:table-cell table:style-name="ce1" office:value-type="string">
            <text:p>22030003000500292600</text:p>
          </table:table-cell>
          <table:table-cell table:number-columns-repeated="8"/>
          <table:table-cell office:value-type="string">
            <text:p>Songers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3200</text:p>
          </table:table-cell>
          <table:table-cell table:style-name="ce12" office:value-type="string">
            <text:p>Salekera</text:p>
          </table:table-cell>
          <table:table-cell table:style-name="ce1" office:value-type="string">
            <text:p>22030002000400283200</text:p>
          </table:table-cell>
          <table:table-cell table:number-columns-repeated="8"/>
          <table:table-cell office:value-type="string">
            <text:p>Sonkya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2500</text:p>
          </table:table-cell>
          <table:table-cell table:style-name="ce12" office:value-type="string">
            <text:p>Samarbar</text:p>
          </table:table-cell>
          <table:table-cell table:style-name="ce1" office:value-type="string">
            <text:p>22030001000100252500</text:p>
          </table:table-cell>
          <table:table-cell table:number-columns-repeated="8"/>
          <table:table-cell office:value-type="string">
            <text:p>Sonmut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8700</text:p>
          </table:table-cell>
          <table:table-cell table:style-name="ce12" office:value-type="string">
            <text:p>Samdama</text:p>
          </table:table-cell>
          <table:table-cell table:style-name="ce1" office:value-type="string">
            <text:p>22030003000700308700</text:p>
          </table:table-cell>
          <table:table-cell table:number-columns-repeated="8"/>
          <table:table-cell office:value-type="string">
            <text:p>Son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6600</text:p>
          </table:table-cell>
          <table:table-cell table:style-name="ce12" office:value-type="string">
            <text:p>Samdura</text:p>
          </table:table-cell>
          <table:table-cell table:style-name="ce1" office:value-type="string">
            <text:p>22030001000100256600</text:p>
          </table:table-cell>
          <table:table-cell table:number-columns-repeated="8"/>
          <table:table-cell office:value-type="string">
            <text:p>Suijo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8100</text:p>
          </table:table-cell>
          <table:table-cell table:style-name="ce12" office:value-type="string">
            <text:p>Sanko</text:p>
          </table:table-cell>
          <table:table-cell table:style-name="ce1" office:value-type="string">
            <text:p>22030003000700308100</text:p>
          </table:table-cell>
          <table:table-cell table:number-columns-repeated="8"/>
          <table:table-cell office:value-type="string">
            <text:p>Sujiba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6400</text:p>
          </table:table-cell>
          <table:table-cell table:style-name="ce12" office:value-type="string">
            <text:p>Sanna</text:p>
          </table:table-cell>
          <table:table-cell table:style-name="ce1" office:value-type="string">
            <text:p>22030001000100246400</text:p>
          </table:table-cell>
          <table:table-cell table:number-columns-repeated="8"/>
          <table:table-cell office:value-type="string">
            <text:p>Sukm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7100</text:p>
          </table:table-cell>
          <table:table-cell table:style-name="ce12" office:value-type="string">
            <text:p>Sanpghara</text:p>
          </table:table-cell>
          <table:table-cell table:style-name="ce1" office:value-type="string">
            <text:p>22030003000600297100</text:p>
          </table:table-cell>
          <table:table-cell table:number-columns-repeated="8"/>
          <table:table-cell office:value-type="string">
            <text:p>Suk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7800</text:p>
          </table:table-cell>
          <table:table-cell table:style-name="ce12" office:value-type="string">
            <text:p>Sarai Toli</text:p>
          </table:table-cell>
          <table:table-cell table:style-name="ce1" office:value-type="string">
            <text:p>22030002000300267800</text:p>
          </table:table-cell>
          <table:table-cell table:number-columns-repeated="8"/>
          <table:table-cell office:value-type="string">
            <text:p>Sules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6900</text:p>
          </table:table-cell>
          <table:table-cell table:style-name="ce12" office:value-type="string">
            <text:p>Saraidih</text:p>
          </table:table-cell>
          <table:table-cell table:style-name="ce1" office:value-type="string">
            <text:p>22030002000300266900</text:p>
          </table:table-cell>
          <table:table-cell table:number-columns-repeated="8"/>
          <table:table-cell office:value-type="string">
            <text:p>Sundru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7300</text:p>
          </table:table-cell>
          <table:table-cell table:style-name="ce12" office:value-type="string">
            <text:p>Saraipani</text:p>
          </table:table-cell>
          <table:table-cell table:style-name="ce1" office:value-type="string">
            <text:p>22030001000100257300</text:p>
          </table:table-cell>
          <table:table-cell table:number-columns-repeated="8"/>
          <table:table-cell office:value-type="string">
            <text:p>Surajgar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4600</text:p>
          </table:table-cell>
          <table:table-cell table:style-name="ce12" office:value-type="string">
            <text:p>Saraitola</text:p>
          </table:table-cell>
          <table:table-cell table:style-name="ce1" office:value-type="string">
            <text:p>22030004000800314600</text:p>
          </table:table-cell>
          <table:table-cell table:number-columns-repeated="8"/>
          <table:table-cell office:value-type="string">
            <text:p>Surang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4300</text:p>
          </table:table-cell>
          <table:table-cell table:style-name="ce12" office:value-type="string">
            <text:p>Saraitoli</text:p>
          </table:table-cell>
          <table:table-cell table:style-name="ce1" office:value-type="string">
            <text:p>22030003000700304300</text:p>
          </table:table-cell>
          <table:table-cell table:number-columns-repeated="8"/>
          <table:table-cell office:value-type="string">
            <text:p>Sureshpu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8200</text:p>
          </table:table-cell>
          <table:table-cell table:style-name="ce12" office:value-type="string">
            <text:p>Sarangdand</text:p>
          </table:table-cell>
          <table:table-cell table:style-name="ce1" office:value-type="string">
            <text:p>22030003000500288200</text:p>
          </table:table-cell>
          <table:table-cell table:number-columns-repeated="8"/>
          <table:table-cell office:value-type="string">
            <text:p>Surju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6100</text:p>
          </table:table-cell>
          <table:table-cell table:style-name="ce12" office:value-type="string">
            <text:p>Sarbkambo</text:p>
          </table:table-cell>
          <table:table-cell table:style-name="ce1" office:value-type="string">
            <text:p>22030001000100256100</text:p>
          </table:table-cell>
          <table:table-cell table:number-columns-repeated="8"/>
          <table:table-cell office:value-type="string">
            <text:p>Susde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7800</text:p>
          </table:table-cell>
          <table:table-cell table:style-name="ce12" office:value-type="string">
            <text:p>Sardhapath</text:p>
          </table:table-cell>
          <table:table-cell table:style-name="ce1" office:value-type="string">
            <text:p>22030001000100247800</text:p>
          </table:table-cell>
          <table:table-cell table:number-columns-repeated="8"/>
          <table:table-cell office:value-type="string">
            <text:p>Sut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74900</text:p>
          </table:table-cell>
          <table:table-cell table:style-name="ce12" office:value-type="string">
            <text:p>Sardih</text:p>
          </table:table-cell>
          <table:table-cell table:style-name="ce1" office:value-type="string">
            <text:p>22030002000400274900</text:p>
          </table:table-cell>
          <table:table-cell table:number-columns-repeated="8"/>
          <table:table-cell office:value-type="string">
            <text:p>Takmund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2900</text:p>
          </table:table-cell>
          <table:table-cell table:style-name="ce12" office:value-type="string">
            <text:p>Sardih</text:p>
          </table:table-cell>
          <table:table-cell table:style-name="ce1" office:value-type="string">
            <text:p>22030001000100252900</text:p>
          </table:table-cell>
          <table:table-cell table:number-columns-repeated="8"/>
          <table:table-cell office:value-type="string">
            <text:p>Talasi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7000</text:p>
          </table:table-cell>
          <table:table-cell table:style-name="ce12" office:value-type="string">
            <text:p>Sardih</text:p>
          </table:table-cell>
          <table:table-cell table:style-name="ce1" office:value-type="string">
            <text:p>22030002000300267000</text:p>
          </table:table-cell>
          <table:table-cell table:number-columns-repeated="8"/>
          <table:table-cell office:value-type="string">
            <text:p>Talo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9200</text:p>
          </table:table-cell>
          <table:table-cell table:style-name="ce12" office:value-type="string">
            <text:p>Sarkara</text:p>
          </table:table-cell>
          <table:table-cell table:style-name="ce1" office:value-type="string">
            <text:p>22030003000700309200</text:p>
          </table:table-cell>
          <table:table-cell table:number-columns-repeated="8"/>
          <table:table-cell office:value-type="string">
            <text:p>Tamasing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8100</text:p>
          </table:table-cell>
          <table:table-cell table:style-name="ce12" office:value-type="string">
            <text:p>Sarudhap</text:p>
          </table:table-cell>
          <table:table-cell table:style-name="ce1" office:value-type="string">
            <text:p>22030001000100248100</text:p>
          </table:table-cell>
          <table:table-cell table:number-columns-repeated="8"/>
          <table:table-cell office:value-type="string">
            <text:p>Tamay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0800</text:p>
          </table:table-cell>
          <table:table-cell table:style-name="ce12" office:value-type="string">
            <text:p>Sarudih</text:p>
          </table:table-cell>
          <table:table-cell table:style-name="ce1" office:value-type="string">
            <text:p>22030002000400280800</text:p>
          </table:table-cell>
          <table:table-cell table:number-columns-repeated="8"/>
          <table:table-cell office:value-type="string">
            <text:p>Tambakach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1000</text:p>
          </table:table-cell>
          <table:table-cell table:style-name="ce12" office:value-type="string">
            <text:p>Saruwa</text:p>
          </table:table-cell>
          <table:table-cell table:style-name="ce1" office:value-type="string">
            <text:p>22030002000300271000</text:p>
          </table:table-cell>
          <table:table-cell table:number-columns-repeated="8"/>
          <table:table-cell office:value-type="string">
            <text:p>Tamt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1400</text:p>
          </table:table-cell>
          <table:table-cell table:style-name="ce12" office:value-type="string">
            <text:p>Semar Kachhar</text:p>
          </table:table-cell>
          <table:table-cell table:style-name="ce1" office:value-type="string">
            <text:p>22030001000200261400</text:p>
          </table:table-cell>
          <table:table-cell table:number-columns-repeated="8"/>
          <table:table-cell office:value-type="string">
            <text:p>Tangar Bahar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7000</text:p>
          </table:table-cell>
          <table:table-cell table:style-name="ce12" office:value-type="string">
            <text:p>Semartal</text:p>
          </table:table-cell>
          <table:table-cell table:style-name="ce1" office:value-type="string">
            <text:p>22030003000700307000</text:p>
          </table:table-cell>
          <table:table-cell table:number-columns-repeated="8"/>
          <table:table-cell office:value-type="string">
            <text:p>Tangar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3800</text:p>
          </table:table-cell>
          <table:table-cell table:style-name="ce12" office:value-type="string">
            <text:p>Sendrimunda</text:p>
          </table:table-cell>
          <table:table-cell table:style-name="ce1" office:value-type="string">
            <text:p>22030003000500283800</text:p>
          </table:table-cell>
          <table:table-cell table:number-columns-repeated="8"/>
          <table:table-cell office:value-type="string">
            <text:p>Tangargao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7700</text:p>
          </table:table-cell>
          <table:table-cell table:style-name="ce12" office:value-type="string">
            <text:p>Serdih</text:p>
          </table:table-cell>
          <table:table-cell table:style-name="ce1" office:value-type="string">
            <text:p>22030002000300267700</text:p>
          </table:table-cell>
          <table:table-cell table:number-columns-repeated="8"/>
          <table:table-cell office:value-type="string">
            <text:p>Tangr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2400</text:p>
          </table:table-cell>
          <table:table-cell table:style-name="ce12" office:value-type="string">
            <text:p>Shabdmunda</text:p>
          </table:table-cell>
          <table:table-cell table:style-name="ce1" office:value-type="string">
            <text:p>22030001000200262400</text:p>
          </table:table-cell>
          <table:table-cell table:number-columns-repeated="8"/>
          <table:table-cell office:value-type="string">
            <text:p>Tapk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9800</text:p>
          </table:table-cell>
          <table:table-cell table:style-name="ce12" office:value-type="string">
            <text:p>Shakardih</text:p>
          </table:table-cell>
          <table:table-cell table:style-name="ce1" office:value-type="string">
            <text:p>22030002000300269800</text:p>
          </table:table-cell>
          <table:table-cell table:number-columns-repeated="8"/>
          <table:table-cell office:value-type="string">
            <text:p>Tarekela(Bag Bahar)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4700</text:p>
          </table:table-cell>
          <table:table-cell table:style-name="ce12" office:value-type="string">
            <text:p>Shekharpur</text:p>
          </table:table-cell>
          <table:table-cell table:style-name="ce1" office:value-type="string">
            <text:p>22030004000800314700</text:p>
          </table:table-cell>
          <table:table-cell table:number-columns-repeated="8"/>
          <table:table-cell office:value-type="string">
            <text:p>Tatidan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6700</text:p>
          </table:table-cell>
          <table:table-cell table:style-name="ce12" office:value-type="string">
            <text:p>Shikri</text:p>
          </table:table-cell>
          <table:table-cell table:style-name="ce1" office:value-type="string">
            <text:p>22030002000300266700</text:p>
          </table:table-cell>
          <table:table-cell table:number-columns-repeated="8"/>
          <table:table-cell office:value-type="string">
            <text:p>Tatke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3400</text:p>
          </table:table-cell>
          <table:table-cell table:style-name="ce12" office:value-type="string">
            <text:p>Shivpur</text:p>
          </table:table-cell>
          <table:table-cell table:style-name="ce1" office:value-type="string">
            <text:p>22030004000800313400</text:p>
          </table:table-cell>
          <table:table-cell table:number-columns-repeated="8"/>
          <table:table-cell office:value-type="string">
            <text:p>Tedapahad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0800</text:p>
          </table:table-cell>
          <table:table-cell table:style-name="ce12" office:value-type="string">
            <text:p>Shylla</text:p>
          </table:table-cell>
          <table:table-cell table:style-name="ce1" office:value-type="string">
            <text:p>22030002000300270800</text:p>
          </table:table-cell>
          <table:table-cell table:number-columns-repeated="8"/>
          <table:table-cell office:value-type="string">
            <text:p>Tekul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60500</text:p>
          </table:table-cell>
          <table:table-cell table:style-name="ce12" office:value-type="string">
            <text:p>Siharbud</text:p>
          </table:table-cell>
          <table:table-cell table:style-name="ce1" office:value-type="string">
            <text:p>22030001000200260500</text:p>
          </table:table-cell>
          <table:table-cell table:number-columns-repeated="8"/>
          <table:table-cell office:value-type="string">
            <text:p>Telai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6500</text:p>
          </table:table-cell>
          <table:table-cell table:style-name="ce12" office:value-type="string">
            <text:p>Sikariya</text:p>
          </table:table-cell>
          <table:table-cell table:style-name="ce1" office:value-type="string">
            <text:p>22030003000700306500</text:p>
          </table:table-cell>
          <table:table-cell table:number-columns-repeated="8"/>
          <table:table-cell office:value-type="string">
            <text:p>Tempoo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9600</text:p>
          </table:table-cell>
          <table:table-cell table:style-name="ce12" office:value-type="string">
            <text:p>Sikariya</text:p>
          </table:table-cell>
          <table:table-cell table:style-name="ce1" office:value-type="string">
            <text:p>22030001000200259600</text:p>
          </table:table-cell>
          <table:table-cell table:number-columns-repeated="8"/>
          <table:table-cell office:value-type="string">
            <text:p>Thethe Tang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9000</text:p>
          </table:table-cell>
          <table:table-cell table:style-name="ce12" office:value-type="string">
            <text:p>Sikipani</text:p>
          </table:table-cell>
          <table:table-cell table:style-name="ce1" office:value-type="string">
            <text:p>22030001000200259000</text:p>
          </table:table-cell>
          <table:table-cell table:number-columns-repeated="8"/>
          <table:table-cell office:value-type="string">
            <text:p>Thuthi Amb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0200</text:p>
          </table:table-cell>
          <table:table-cell table:style-name="ce12" office:value-type="string">
            <text:p>Silipakhana</text:p>
          </table:table-cell>
          <table:table-cell table:style-name="ce1" office:value-type="string">
            <text:p>22030004000800310200</text:p>
          </table:table-cell>
          <table:table-cell table:number-columns-repeated="8"/>
          <table:table-cell office:value-type="string">
            <text:p>Tikait Ganj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1200</text:p>
          </table:table-cell>
          <table:table-cell table:style-name="ce12" office:value-type="string">
            <text:p>Simabari</text:p>
          </table:table-cell>
          <table:table-cell table:style-name="ce1" office:value-type="string">
            <text:p>22030003000700301200</text:p>
          </table:table-cell>
          <table:table-cell table:number-columns-repeated="8"/>
          <table:table-cell office:value-type="string">
            <text:p>Tikli Baro P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7900</text:p>
          </table:table-cell>
          <table:table-cell table:style-name="ce12" office:value-type="string">
            <text:p>Simda</text:p>
          </table:table-cell>
          <table:table-cell table:style-name="ce1" office:value-type="string">
            <text:p>22030003000600297900</text:p>
          </table:table-cell>
          <table:table-cell table:number-columns-repeated="8"/>
          <table:table-cell office:value-type="string">
            <text:p>Tilan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299500</text:p>
          </table:table-cell>
          <table:table-cell table:style-name="ce12" office:value-type="string">
            <text:p>Singibahar</text:p>
          </table:table-cell>
          <table:table-cell table:style-name="ce1" office:value-type="string">
            <text:p>22030003000700299500</text:p>
          </table:table-cell>
          <table:table-cell table:number-columns-repeated="8"/>
          <table:table-cell office:value-type="string">
            <text:p>Tilde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7600</text:p>
          </table:table-cell>
          <table:table-cell table:style-name="ce12" office:value-type="string">
            <text:p>Sirimkela</text:p>
          </table:table-cell>
          <table:table-cell table:style-name="ce1" office:value-type="string">
            <text:p>22030003000600297600</text:p>
          </table:table-cell>
          <table:table-cell table:number-columns-repeated="8"/>
          <table:table-cell office:value-type="string">
            <text:p>Timer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500286700</text:p>
          </table:table-cell>
          <table:table-cell table:style-name="ce12" office:value-type="string">
            <text:p>Siritoli</text:p>
          </table:table-cell>
          <table:table-cell table:style-name="ce1" office:value-type="string">
            <text:p>22030003000500286700</text:p>
          </table:table-cell>
          <table:table-cell table:number-columns-repeated="8"/>
          <table:table-cell office:value-type="string">
            <text:p>Tirsont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600293500</text:p>
          </table:table-cell>
          <table:table-cell table:style-name="ce12" office:value-type="string">
            <text:p>Siritoli</text:p>
          </table:table-cell>
          <table:table-cell table:style-name="ce1" office:value-type="string">
            <text:p>22030003000600293500</text:p>
          </table:table-cell>
          <table:table-cell table:number-columns-repeated="8"/>
          <table:table-cell office:value-type="string">
            <text:p>Tor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400282000</text:p>
          </table:table-cell>
          <table:table-cell table:style-name="ce12" office:value-type="string">
            <text:p>Sitonga</text:p>
          </table:table-cell>
          <table:table-cell table:style-name="ce1" office:value-type="string">
            <text:p>22030002000400282000</text:p>
          </table:table-cell>
          <table:table-cell table:number-columns-repeated="8"/>
          <table:table-cell office:value-type="string">
            <text:p>Tub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72000</text:p>
          </table:table-cell>
          <table:table-cell table:style-name="ce12" office:value-type="string">
            <text:p>Sogda</text:p>
          </table:table-cell>
          <table:table-cell table:style-name="ce1" office:value-type="string">
            <text:p>22030002000300272000</text:p>
          </table:table-cell>
          <table:table-cell table:number-columns-repeated="8"/>
          <table:table-cell office:value-type="string">
            <text:p>Tuku Pakhan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8200</text:p>
          </table:table-cell>
          <table:table-cell table:style-name="ce12" office:value-type="string">
            <text:p>Songersa</text:p>
          </table:table-cell>
          <table:table-cell table:style-name="ce1" office:value-type="string">
            <text:p>22030001000100248200</text:p>
          </table:table-cell>
          <table:table-cell table:number-columns-repeated="8"/>
          <table:table-cell office:value-type="string">
            <text:p>Tukupan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2000300267600</text:p>
          </table:table-cell>
          <table:table-cell table:style-name="ce12" office:value-type="string">
            <text:p>Sonkyari</text:p>
          </table:table-cell>
          <table:table-cell table:style-name="ce1" office:value-type="string">
            <text:p>22030002000300267600</text:p>
          </table:table-cell>
          <table:table-cell table:number-columns-repeated="8"/>
          <table:table-cell office:value-type="string">
            <text:p>Tukutol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7400</text:p>
          </table:table-cell>
          <table:table-cell table:style-name="ce12" office:value-type="string">
            <text:p>Sonmuth</text:p>
          </table:table-cell>
          <table:table-cell table:style-name="ce1" office:value-type="string">
            <text:p>22030001000100247400</text:p>
          </table:table-cell>
          <table:table-cell table:number-columns-repeated="8"/>
          <table:table-cell office:value-type="string">
            <text:p>Tuml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54100</text:p>
          </table:table-cell>
          <table:table-cell table:style-name="ce12" office:value-type="string">
            <text:p>Sonpur</text:p>
          </table:table-cell>
          <table:table-cell table:style-name="ce1" office:value-type="string">
            <text:p>22030001000100254100</text:p>
          </table:table-cell>
          <table:table-cell table:number-columns-repeated="8"/>
          <table:table-cell office:value-type="string">
            <text:p>Turangak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0200</text:p>
          </table:table-cell>
          <table:table-cell table:style-name="ce12" office:value-type="string">
            <text:p>Suijor</text:p>
          </table:table-cell>
          <table:table-cell table:style-name="ce1" office:value-type="string">
            <text:p>22030003000700300200</text:p>
          </table:table-cell>
          <table:table-cell table:number-columns-repeated="8"/>
          <table:table-cell office:value-type="string">
            <text:p>Turialag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200259700</text:p>
          </table:table-cell>
          <table:table-cell table:style-name="ce12" office:value-type="string">
            <text:p>Sujibahar</text:p>
          </table:table-cell>
          <table:table-cell table:style-name="ce1" office:value-type="string">
            <text:p>22030001000200259700</text:p>
          </table:table-cell>
          <table:table-cell table:number-columns-repeated="8"/>
          <table:table-cell office:value-type="string">
            <text:p>Turilodam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8300</text:p>
          </table:table-cell>
          <table:table-cell table:style-name="ce12" office:value-type="string">
            <text:p>Sukma</text:p>
          </table:table-cell>
          <table:table-cell table:style-name="ce1" office:value-type="string">
            <text:p>22030001000100248300</text:p>
          </table:table-cell>
          <table:table-cell table:number-columns-repeated="8"/>
          <table:table-cell office:value-type="string">
            <text:p>Turua Am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9600</text:p>
          </table:table-cell>
          <table:table-cell table:style-name="ce12" office:value-type="string">
            <text:p>Sukra</text:p>
          </table:table-cell>
          <table:table-cell table:style-name="ce1" office:value-type="string">
            <text:p>22030001000100249600</text:p>
          </table:table-cell>
          <table:table-cell table:number-columns-repeated="8"/>
          <table:table-cell office:value-type="string">
            <text:p>Ukai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1000100243900</text:p>
          </table:table-cell>
          <table:table-cell table:style-name="ce12" office:value-type="string">
            <text:p>Sulesa</text:p>
          </table:table-cell>
          <table:table-cell table:style-name="ce1" office:value-type="string">
            <text:p>22030001000100243900</text:p>
          </table:table-cell>
          <table:table-cell table:number-columns-repeated="8"/>
          <table:table-cell office:value-type="string">
            <text:p>Unchdih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3000700307600</text:p>
          </table:table-cell>
          <table:table-cell table:style-name="ce12" office:value-type="string">
            <text:p>Sundru</text:p>
          </table:table-cell>
          <table:table-cell table:style-name="ce1" office:value-type="string">
            <text:p>22030003000700307600</text:p>
          </table:table-cell>
          <table:table-cell table:number-columns-repeated="8"/>
          <table:table-cell office:value-type="string">
            <text:p>Uparghich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4200</text:p>
          </table:table-cell>
          <table:table-cell table:style-name="ce12" office:value-type="string">
            <text:p>Surajgarh</text:p>
          </table:table-cell>
          <table:table-cell table:style-name="ce1" office:value-type="string">
            <text:p>22030004000800314200</text:p>
          </table:table-cell>
          <table:table-cell table:number-columns-repeated="8"/>
          <table:table-cell office:value-type="string">
            <text:p>Uparkachhar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19900</text:p>
          </table:table-cell>
          <table:table-cell table:style-name="ce12" office:value-type="string">
            <text:p>Surangpani</text:p>
          </table:table-cell>
          <table:table-cell table:style-name="ce1" office:value-type="string">
            <text:p>22030004000800319900</text:p>
          </table:table-cell>
          <table:table-cell table:number-columns-repeated="8"/>
          <table:table-cell office:value-type="string">
            <text:p>Uparkapa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22030004000800309400</text:p>
          </table:table-cell>
          <table:table-cell table:style-name="ce12" office:value-type="string">
            <text:p>Sureshpur</text:p>
          </table:table-cell>
          <table:table-cell table:style-name="ce1" office:value-type="string">
            <text:p>220300040008003094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2000300271300</text:p>
          </table:table-cell>
          <table:table-cell table:style-name="ce12" office:value-type="string">
            <text:p>Surjula</text:p>
          </table:table-cell>
          <table:table-cell table:style-name="ce1" office:value-type="string">
            <text:p>220300020003002713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4000800309300</text:p>
          </table:table-cell>
          <table:table-cell table:style-name="ce12" office:value-type="string">
            <text:p>Susdega</text:p>
          </table:table-cell>
          <table:table-cell table:style-name="ce1" office:value-type="string">
            <text:p>220300040008003093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1000100255500</text:p>
          </table:table-cell>
          <table:table-cell table:style-name="ce12" office:value-type="string">
            <text:p>Sutri</text:p>
          </table:table-cell>
          <table:table-cell table:style-name="ce1" office:value-type="string">
            <text:p>220300010001002555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700303600</text:p>
          </table:table-cell>
          <table:table-cell table:style-name="ce12" office:value-type="string">
            <text:p>Takmunda</text:p>
          </table:table-cell>
          <table:table-cell table:style-name="ce1" office:value-type="string">
            <text:p>220300030007003036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2000300268500</text:p>
          </table:table-cell>
          <table:table-cell table:style-name="ce12" office:value-type="string">
            <text:p>Talasili</text:p>
          </table:table-cell>
          <table:table-cell table:style-name="ce1" office:value-type="string">
            <text:p>220300020003002685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2000300267400</text:p>
          </table:table-cell>
          <table:table-cell table:style-name="ce12" office:value-type="string">
            <text:p>Talora</text:p>
          </table:table-cell>
          <table:table-cell table:style-name="ce1" office:value-type="string">
            <text:p>220300020003002674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500285900</text:p>
          </table:table-cell>
          <table:table-cell table:style-name="ce12" office:value-type="string">
            <text:p>Tamasingha</text:p>
          </table:table-cell>
          <table:table-cell table:style-name="ce1" office:value-type="string">
            <text:p>220300030005002859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1000100249700</text:p>
          </table:table-cell>
          <table:table-cell table:style-name="ce12" office:value-type="string">
            <text:p>Tamaya</text:p>
          </table:table-cell>
          <table:table-cell table:style-name="ce1" office:value-type="string">
            <text:p>220300010001002497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1000100255100</text:p>
          </table:table-cell>
          <table:table-cell table:style-name="ce12" office:value-type="string">
            <text:p>Tambakachhar</text:p>
          </table:table-cell>
          <table:table-cell table:style-name="ce1" office:value-type="string">
            <text:p>220300010001002551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4000800310400</text:p>
          </table:table-cell>
          <table:table-cell table:style-name="ce12" office:value-type="string">
            <text:p>Tamta</text:p>
          </table:table-cell>
          <table:table-cell table:style-name="ce1" office:value-type="string">
            <text:p>220300040008003104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500285000</text:p>
          </table:table-cell>
          <table:table-cell table:style-name="ce12" office:value-type="string">
            <text:p>Tangar Bahari</text:p>
          </table:table-cell>
          <table:table-cell table:style-name="ce1" office:value-type="string">
            <text:p>220300030005002850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1000100251400</text:p>
          </table:table-cell>
          <table:table-cell table:style-name="ce12" office:value-type="string">
            <text:p>Tangardih</text:p>
          </table:table-cell>
          <table:table-cell table:style-name="ce1" office:value-type="string">
            <text:p>220300010001002514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1000200260900</text:p>
          </table:table-cell>
          <table:table-cell table:style-name="ce12" office:value-type="string">
            <text:p>Tangargaon</text:p>
          </table:table-cell>
          <table:table-cell table:style-name="ce1" office:value-type="string">
            <text:p>220300010002002609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600295600</text:p>
          </table:table-cell>
          <table:table-cell table:style-name="ce12" office:value-type="string">
            <text:p>Tangrtoli</text:p>
          </table:table-cell>
          <table:table-cell table:style-name="ce1" office:value-type="string">
            <text:p>220300030006002956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700306900</text:p>
          </table:table-cell>
          <table:table-cell table:style-name="ce12" office:value-type="string">
            <text:p>Tapkara</text:p>
          </table:table-cell>
          <table:table-cell table:style-name="ce1" office:value-type="string">
            <text:p>220300030007003069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4000800315700</text:p>
          </table:table-cell>
          <table:table-cell table:style-name="ce12" office:value-type="string">
            <text:p>Tarekela(Bag Bahar)</text:p>
          </table:table-cell>
          <table:table-cell table:style-name="ce1" office:value-type="string">
            <text:p>220300040008003157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1000200261800</text:p>
          </table:table-cell>
          <table:table-cell table:style-name="ce12" office:value-type="string">
            <text:p>Tatidand</text:p>
          </table:table-cell>
          <table:table-cell table:style-name="ce1" office:value-type="string">
            <text:p>220300010002002618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1000100254600</text:p>
          </table:table-cell>
          <table:table-cell table:style-name="ce12" office:value-type="string">
            <text:p>Tatkela</text:p>
          </table:table-cell>
          <table:table-cell table:style-name="ce1" office:value-type="string">
            <text:p>220300010001002546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600294800</text:p>
          </table:table-cell>
          <table:table-cell table:style-name="ce12" office:value-type="string">
            <text:p>Tedapahad</text:p>
          </table:table-cell>
          <table:table-cell table:style-name="ce1" office:value-type="string">
            <text:p>220300030006002948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2000400276000</text:p>
          </table:table-cell>
          <table:table-cell table:style-name="ce12" office:value-type="string">
            <text:p>Tekul</text:p>
          </table:table-cell>
          <table:table-cell table:style-name="ce1" office:value-type="string">
            <text:p>220300020004002760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700302700</text:p>
          </table:table-cell>
          <table:table-cell table:style-name="ce12" office:value-type="string">
            <text:p>Telain</text:p>
          </table:table-cell>
          <table:table-cell table:style-name="ce1" office:value-type="string">
            <text:p>220300030007003027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2000300269600</text:p>
          </table:table-cell>
          <table:table-cell table:style-name="ce12" office:value-type="string">
            <text:p>Tempoo</text:p>
          </table:table-cell>
          <table:table-cell table:style-name="ce1" office:value-type="string">
            <text:p>220300020003002696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500286800</text:p>
          </table:table-cell>
          <table:table-cell table:style-name="ce12" office:value-type="string">
            <text:p>Thethe Tangar</text:p>
          </table:table-cell>
          <table:table-cell table:style-name="ce1" office:value-type="string">
            <text:p>220300030005002868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2000400283400</text:p>
          </table:table-cell>
          <table:table-cell table:style-name="ce12" office:value-type="string">
            <text:p>Thuthi Amba</text:p>
          </table:table-cell>
          <table:table-cell table:style-name="ce1" office:value-type="string">
            <text:p>220300020004002834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2000400274000</text:p>
          </table:table-cell>
          <table:table-cell table:style-name="ce12" office:value-type="string">
            <text:p>Tikait Ganj</text:p>
          </table:table-cell>
          <table:table-cell table:style-name="ce1" office:value-type="string">
            <text:p>220300020004002740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700303100</text:p>
          </table:table-cell>
          <table:table-cell table:style-name="ce12" office:value-type="string">
            <text:p>Tikli Baro Para</text:p>
          </table:table-cell>
          <table:table-cell table:style-name="ce1" office:value-type="string">
            <text:p>220300030007003031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1000200261900</text:p>
          </table:table-cell>
          <table:table-cell table:style-name="ce12" office:value-type="string">
            <text:p>Tilanga</text:p>
          </table:table-cell>
          <table:table-cell table:style-name="ce1" office:value-type="string">
            <text:p>220300010002002619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4000800313000</text:p>
          </table:table-cell>
          <table:table-cell table:style-name="ce12" office:value-type="string">
            <text:p>Tildega</text:p>
          </table:table-cell>
          <table:table-cell table:style-name="ce1" office:value-type="string">
            <text:p>220300040008003130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2000400275300</text:p>
          </table:table-cell>
          <table:table-cell table:style-name="ce12" office:value-type="string">
            <text:p>Timerla</text:p>
          </table:table-cell>
          <table:table-cell table:style-name="ce1" office:value-type="string">
            <text:p>220300020004002753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4000800314500</text:p>
          </table:table-cell>
          <table:table-cell table:style-name="ce12" office:value-type="string">
            <text:p>Tirsonth</text:p>
          </table:table-cell>
          <table:table-cell table:style-name="ce1" office:value-type="string">
            <text:p>220300040008003145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1000100249800</text:p>
          </table:table-cell>
          <table:table-cell table:style-name="ce12" office:value-type="string">
            <text:p>Tora</text:p>
          </table:table-cell>
          <table:table-cell table:style-name="ce1" office:value-type="string">
            <text:p>220300010001002498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700305700</text:p>
          </table:table-cell>
          <table:table-cell table:style-name="ce12" office:value-type="string">
            <text:p>Tuba</text:p>
          </table:table-cell>
          <table:table-cell table:style-name="ce1" office:value-type="string">
            <text:p>220300030007003057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4000800311500</text:p>
          </table:table-cell>
          <table:table-cell table:style-name="ce12" office:value-type="string">
            <text:p>Tuku Pakhana</text:p>
          </table:table-cell>
          <table:table-cell table:style-name="ce1" office:value-type="string">
            <text:p>220300040008003115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500287700</text:p>
          </table:table-cell>
          <table:table-cell table:style-name="ce12" office:value-type="string">
            <text:p>Tukupani</text:p>
          </table:table-cell>
          <table:table-cell table:style-name="ce1" office:value-type="string">
            <text:p>220300030005002877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2000300273500</text:p>
          </table:table-cell>
          <table:table-cell table:style-name="ce12" office:value-type="string">
            <text:p>Tukutoli</text:p>
          </table:table-cell>
          <table:table-cell table:style-name="ce1" office:value-type="string">
            <text:p>220300020003002735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700303200</text:p>
          </table:table-cell>
          <table:table-cell table:style-name="ce12" office:value-type="string">
            <text:p>Tumla</text:p>
          </table:table-cell>
          <table:table-cell table:style-name="ce1" office:value-type="string">
            <text:p>220300030007003032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1000200263200</text:p>
          </table:table-cell>
          <table:table-cell table:style-name="ce12" office:value-type="string">
            <text:p>Turangakhar</text:p>
          </table:table-cell>
          <table:table-cell table:style-name="ce1" office:value-type="string">
            <text:p>220300010002002632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700306200</text:p>
          </table:table-cell>
          <table:table-cell table:style-name="ce12" office:value-type="string">
            <text:p>Turialaga</text:p>
          </table:table-cell>
          <table:table-cell table:style-name="ce1" office:value-type="string">
            <text:p>220300030007003062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2000400275600</text:p>
          </table:table-cell>
          <table:table-cell table:style-name="ce12" office:value-type="string">
            <text:p>Turilodam</text:p>
          </table:table-cell>
          <table:table-cell table:style-name="ce1" office:value-type="string">
            <text:p>220300020004002756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4000800311300</text:p>
          </table:table-cell>
          <table:table-cell table:style-name="ce12" office:value-type="string">
            <text:p>Turua Ama</text:p>
          </table:table-cell>
          <table:table-cell table:style-name="ce1" office:value-type="string">
            <text:p>220300040008003113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1000100245800</text:p>
          </table:table-cell>
          <table:table-cell table:style-name="ce12" office:value-type="string">
            <text:p>Ukai</text:p>
          </table:table-cell>
          <table:table-cell table:style-name="ce1" office:value-type="string">
            <text:p>220300010001002458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2000400279100</text:p>
          </table:table-cell>
          <table:table-cell table:style-name="ce12" office:value-type="string">
            <text:p>Unchdih</text:p>
          </table:table-cell>
          <table:table-cell table:style-name="ce1" office:value-type="string">
            <text:p>220300020004002791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700300500</text:p>
          </table:table-cell>
          <table:table-cell table:style-name="ce12" office:value-type="string">
            <text:p>Uparghicha</text:p>
          </table:table-cell>
          <table:table-cell table:style-name="ce1" office:value-type="string">
            <text:p>220300030007003005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700300000</text:p>
          </table:table-cell>
          <table:table-cell table:style-name="ce12" office:value-type="string">
            <text:p>Uparkachhar</text:p>
          </table:table-cell>
          <table:table-cell table:style-name="ce1" office:value-type="string">
            <text:p>22030003000700300000</text:p>
          </table:table-cell>
          <table:table-cell table:number-columns-repeated="10"/>
        </table:table-row>
        <table:table-row table:style-name="ro2">
          <table:table-cell table:style-name="ce1" office:value-type="string">
            <text:p>22030003000500285200</text:p>
          </table:table-cell>
          <table:table-cell table:style-name="ce12" office:value-type="string">
            <text:p>Uparkapa</text:p>
          </table:table-cell>
          <table:table-cell table:style-name="ce1" office:value-type="string">
            <text:p>22030003000500285200</text:p>
          </table:table-cell>
          <table:table-cell table:number-columns-repeated="10"/>
        </table:table-row>
        <table:table-row table:style-name="ro2" table:number-rows-repeated="23">
          <table:table-cell table:number-columns-repeated="13"/>
        </table:table-row>
        <table:table-row table:style-name="ro2" table:number-rows-repeated="16">
          <table:table-cell table:style-name="ce1"/>
          <table:table-cell table:style-name="ce14"/>
          <table:table-cell table:style-name="ce15"/>
          <table:table-cell table:number-columns-repeated="2"/>
          <table:table-cell table:style-name="ce10"/>
          <table:table-cell table:number-columns-repeated="7"/>
        </table:table-row>
        <table:table-row table:style-name="ro2" table:number-rows-repeated="90">
          <table:table-cell table:style-name="ce1"/>
          <table:table-cell/>
          <table:table-cell table:style-name="ce15"/>
          <table:table-cell table:number-columns-repeated="2"/>
          <table:table-cell table:style-name="ce10"/>
          <table:table-cell table:number-columns-repeated="7"/>
        </table:table-row>
        <table:table-row table:style-name="ro2" table:number-rows-repeated="80">
          <table:table-cell table:style-name="ce1"/>
          <table:table-cell table:number-columns-repeated="4"/>
          <table:table-cell table:style-name="ce9"/>
          <table:table-cell table:number-columns-repeated="7"/>
        </table:table-row>
        <table:table-row table:style-name="ro2" table:number-rows-repeated="579">
          <table:table-cell table:style-name="ce1"/>
          <table:table-cell table:number-columns-repeated="12"/>
        </table:table-row>
        <table:table-row table:style-name="ro2" table:number-rows-repeated="63981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Sheet1.A1:Sheet1.C76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£</number:text>
      <number:number number:decimal-places="0" number:min-integer-digits="1" number:grouping="true"/>
    </number:number-style>
    <number:number-style style:name="N134">
      <number:text>-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£</number:text>
      <number:number number:decimal-places="0" number:min-integer-digits="1" number:grouping="true"/>
    </number:number-style>
    <number:number-style style:name="N135">
      <style:text-properties fo:color="#ff0000"/>
      <number:text>-£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£</number:text>
      <number:number number:decimal-places="2" number:min-integer-digits="1" number:grouping="true"/>
    </number:number-style>
    <number:number-style style:name="N137">
      <number:text>-£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£</number:text>
      <number:number number:decimal-places="2" number:min-integer-digits="1" number:grouping="true"/>
    </number:number-style>
    <number:number-style style:name="N138">
      <style:text-properties fo:color="#ff0000"/>
      <number:text>-£</number:text>
      <number:number number:decimal-places="2" number:min-integer-digits="1" number:grouping="true"/>
      <style:map style:condition="value()&gt;=0" style:apply-style-name="N138P0"/>
    </number:number-style>
    <number:number-style style:name="N142P0" style:volatile="true">
      <number:text> £</number:text>
      <number:number number:decimal-places="0" number:min-integer-digits="1" number:grouping="true"/>
      <number:text> </number:text>
    </number:number-style>
    <number:number-style style:name="N142P1" style:volatile="true">
      <number:text>-£</number:text>
      <number:number number:decimal-places="0" number:min-integer-digits="1" number:grouping="true"/>
      <number:text> </number:text>
    </number:number-style>
    <number:number-style style:name="N142P2" style:volatile="true">
      <number:text> £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£</number:text>
      <number:number number:decimal-places="2" number:min-integer-digits="1" number:grouping="true"/>
      <number:text> </number:text>
    </number:number-style>
    <number:number-style style:name="N148P1" style:volatile="true">
      <number:text>-£</number:text>
      <number:number number:decimal-places="2" number:min-integer-digits="1" number:grouping="true"/>
      <number:text> </number:text>
    </number:number-style>
    <number:number-style style:name="N148P2" style:volatile="true">
      <number:text> £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2">
      <number:number number:decimal-places="3" number:min-integer-digits="1"/>
    </number:number-style>
    <number:number-style style:name="N154P0" style:volatile="true">
      <number:number number: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integer-digits="1"/>
      <number:text>)</number:text>
      <style:map style:condition="value()&gt;=0" style:apply-style-name="N154P0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8">12/28/2006</text:date>, <text:time>16:4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12-19T15:02:59</meta:creation-date>
    <dc:date>2006-12-28T16:49:38</dc:date>
    <dc:language>en-US</dc:language>
    <meta:editing-cycles>16</meta:editing-cycles>
    <meta:editing-duration>PT8H51M49S</meta:editing-duration>
    <meta:user-defined meta:name="Info 1"/>
    <meta:user-defined meta:name="Info 2"/>
    <meta:user-defined meta:name="Info 3"/>
    <meta:user-defined meta:name="Info 4"/>
    <meta:document-statistic meta:table-count="3" meta:cell-count="6560"/>
  </office:meta>
</office:document-meta>
</file>