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689in"/>
    </style:style>
    <style:style style:name="co4" style:family="table-column">
      <style:table-column-properties fo:break-before="auto" style:column-width="1.45in"/>
    </style:style>
    <style:style style:name="co5" style:family="table-column">
      <style:table-column-properties fo:break-before="auto" style:column-width="1.8346in"/>
    </style:style>
    <style:style style:name="co6" style:family="table-column">
      <style:table-column-properties fo:break-before="auto" style:column-width="1.8028in"/>
    </style:style>
    <style:style style:name="co7" style:family="table-column">
      <style:table-column-properties fo:break-before="auto" style:column-width="1.3638in"/>
    </style:style>
    <style:style style:name="co8" style:family="table-column">
      <style:table-column-properties fo:break-before="auto" style:column-width="1.6602in"/>
    </style:style>
    <style:style style:name="co9" style:family="table-column">
      <style:table-column-properties fo:break-before="auto" style:column-width="1.5063in"/>
    </style:style>
    <style:style style:name="co10" style:family="table-column">
      <style:table-column-properties fo:break-before="auto" style:column-width="1.55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fo:background-color="#ffffff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c0c0c0"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id</text:p>
          </table:table-cell>
          <table:table-cell table:style-name="ce2" office:value-type="string">
            <text:p>Census Village Name</text:p>
          </table:table-cell>
          <table:table-cell table:style-name="ce5" office:value-type="string">
            <text:p>Village_id</text:p>
          </table:table-cell>
          <table:table-cell table:style-name="ce7" office:value-type="string">
            <text:p>Satya's Village name</text:p>
          </table:table-cell>
          <table:table-cell table:number-columns-repeated="2"/>
          <table:table-cell table:style-name="ce12" office:value-type="string">
            <text:p>ID_matched</text:p>
          </table:table-cell>
        </table:table-row>
        <table:table-row table:style-name="ro2">
          <table:table-cell table:style-name="ce1" office:value-type="string">
            <text:p>22140001000101636400</text:p>
          </table:table-cell>
          <table:table-cell office:value-type="string">
            <text:p>Damkasa</text:p>
          </table:table-cell>
          <table:table-cell table:style-name="ce6" office:value-type="string">
            <text:p>22140001000101636400</text:p>
          </table:table-cell>
          <table:table-cell table:style-name="ce8" office:value-type="string">
            <text:p>karnapal</text:p>
          </table:table-cell>
          <table:table-cell table:number-columns-repeated="2"/>
          <table:table-cell table:style-name="ce13" table:formula="oooc:=INDEX([.$A$2:.$B$1074];MATCH([.$D2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6500</text:p>
          </table:table-cell>
          <table:table-cell office:value-type="string">
            <text:p>Kasawahi</text:p>
          </table:table-cell>
          <table:table-cell table:style-name="ce6" office:value-type="string">
            <text:p>22140001000101636500</text:p>
          </table:table-cell>
          <table:table-cell table:style-name="ce8" office:value-type="string">
            <text:p>Parlie</text:p>
          </table:table-cell>
          <table:table-cell table:number-columns-repeated="2"/>
          <table:table-cell table:style-name="ce13" table:formula="oooc:=INDEX([.$A$2:.$B$1074];MATCH([.$D3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6600</text:p>
          </table:table-cell>
          <table:table-cell office:value-type="string">
            <text:p>Dokala</text:p>
          </table:table-cell>
          <table:table-cell table:style-name="ce6" office:value-type="string">
            <text:p>22140001000101636600</text:p>
          </table:table-cell>
          <table:table-cell table:style-name="ce8" office:value-type="string">
            <text:p>Khedegaon</text:p>
          </table:table-cell>
          <table:table-cell table:number-columns-repeated="2"/>
          <table:table-cell table:style-name="ce13" table:formula="oooc:=INDEX([.$A$2:.$B$1074];MATCH([.$D4];[.B$2:.B$1074];0);1)" office:value-type="string" office:string-value="22140002000201654800">
            <text:p>22140002000201654800</text:p>
          </table:table-cell>
        </table:table-row>
        <table:table-row table:style-name="ro2">
          <table:table-cell table:style-name="ce1" office:value-type="string">
            <text:p>22140001000101636700</text:p>
          </table:table-cell>
          <table:table-cell office:value-type="string">
            <text:p>Machandur</text:p>
          </table:table-cell>
          <table:table-cell table:style-name="ce6" office:value-type="string">
            <text:p>22140001000101636700</text:p>
          </table:table-cell>
          <table:table-cell table:style-name="ce8" office:value-type="string">
            <text:p>Kosparli</text:p>
          </table:table-cell>
          <table:table-cell table:number-columns-repeated="2"/>
          <table:table-cell table:style-name="ce13" table:formula="oooc:=INDEX([.$A$2:.$B$1074];MATCH([.$D5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6800</text:p>
          </table:table-cell>
          <table:table-cell office:value-type="string">
            <text:p>Mahud</text:p>
          </table:table-cell>
          <table:table-cell table:style-name="ce6" office:value-type="string">
            <text:p>22140001000101636800</text:p>
          </table:table-cell>
          <table:table-cell table:style-name="ce8" office:value-type="string">
            <text:p>Garda</text:p>
          </table:table-cell>
          <table:table-cell table:number-columns-repeated="2"/>
          <table:table-cell table:style-name="ce13" table:formula="oooc:=INDEX([.$A$2:.$B$1074];MATCH([.$D6];[.B$2:.B$1074];0);1)" office:value-type="string" office:string-value="22140002000201658700">
            <text:p>22140002000201658700</text:p>
          </table:table-cell>
        </table:table-row>
        <table:table-row table:style-name="ro2">
          <table:table-cell table:style-name="ce1" office:value-type="string">
            <text:p>22140001000101636900</text:p>
          </table:table-cell>
          <table:table-cell office:value-type="string">
            <text:p>Bharritola</text:p>
          </table:table-cell>
          <table:table-cell table:style-name="ce6" office:value-type="string">
            <text:p>22140001000101636900</text:p>
          </table:table-cell>
          <table:table-cell table:style-name="ce8" office:value-type="string">
            <text:p>Padgal</text:p>
          </table:table-cell>
          <table:table-cell table:number-columns-repeated="2"/>
          <table:table-cell table:style-name="ce13" table:formula="oooc:=INDEX([.$A$2:.$B$1074];MATCH([.$D7];[.B$2:.B$1074];0);1)" office:value-type="string" office:string-value="22140002000201650900">
            <text:p>22140002000201650900</text:p>
          </table:table-cell>
        </table:table-row>
        <table:table-row table:style-name="ro2">
          <table:table-cell table:style-name="ce1" office:value-type="string">
            <text:p>22140001000101637000</text:p>
          </table:table-cell>
          <table:table-cell office:value-type="string">
            <text:p>Mudkhusara</text:p>
          </table:table-cell>
          <table:table-cell table:style-name="ce6" office:value-type="string">
            <text:p>22140001000101637000</text:p>
          </table:table-cell>
          <table:table-cell table:style-name="ce8" office:value-type="string">
            <text:p>Khedaka</text:p>
          </table:table-cell>
          <table:table-cell table:number-columns-repeated="2"/>
          <table:table-cell table:style-name="ce13" table:formula="oooc:=INDEX([.$A$2:.$B$1074];MATCH([.$D8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100</text:p>
          </table:table-cell>
          <table:table-cell office:value-type="string">
            <text:p>Pradhandongari</text:p>
          </table:table-cell>
          <table:table-cell table:style-name="ce6" office:value-type="string">
            <text:p>22140001000101637100</text:p>
          </table:table-cell>
          <table:table-cell table:style-name="ce8" office:value-type="string">
            <text:p>Upertenka</text:p>
          </table:table-cell>
          <table:table-cell table:number-columns-repeated="2"/>
          <table:table-cell table:style-name="ce13" table:formula="oooc:=INDEX([.$A$2:.$B$1074];MATCH([.$D9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200</text:p>
          </table:table-cell>
          <table:table-cell office:value-type="string">
            <text:p>Kandel</text:p>
          </table:table-cell>
          <table:table-cell table:style-name="ce6" office:value-type="string">
            <text:p>22140001000101637200</text:p>
          </table:table-cell>
          <table:table-cell table:style-name="ce8" office:value-type="string">
            <text:p>Katnali</text:p>
          </table:table-cell>
          <table:table-cell table:number-columns-repeated="2"/>
          <table:table-cell table:style-name="ce13" table:formula="oooc:=INDEX([.$A$2:.$B$1074];MATCH([.$D10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300</text:p>
          </table:table-cell>
          <table:table-cell office:value-type="string">
            <text:p>Tansi</text:p>
          </table:table-cell>
          <table:table-cell table:style-name="ce6" office:value-type="string">
            <text:p>22140001000101637300</text:p>
          </table:table-cell>
          <table:table-cell table:style-name="ce8" office:value-type="string">
            <text:p>Silibahar</text:p>
          </table:table-cell>
          <table:table-cell table:number-columns-repeated="2"/>
          <table:table-cell table:style-name="ce13" table:formula="oooc:=INDEX([.$A$2:.$B$1074];MATCH([.$D11];[.B$2:.B$1074];0);1)" office:value-type="string" office:string-value="22140002000301671100">
            <text:p>22140002000301671100</text:p>
          </table:table-cell>
        </table:table-row>
        <table:table-row table:style-name="ro2">
          <table:table-cell table:style-name="ce1" office:value-type="string">
            <text:p>22140001000101637400</text:p>
          </table:table-cell>
          <table:table-cell office:value-type="string">
            <text:p>Bhelai</text:p>
          </table:table-cell>
          <table:table-cell table:style-name="ce6" office:value-type="string">
            <text:p>22140001000101637400</text:p>
          </table:table-cell>
          <table:table-cell table:style-name="ce8" office:value-type="string">
            <text:p>Dhanali</text:p>
          </table:table-cell>
          <table:table-cell table:number-columns-repeated="2"/>
          <table:table-cell table:style-name="ce13" table:formula="oooc:=INDEX([.$A$2:.$B$1074];MATCH([.$D12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500</text:p>
          </table:table-cell>
          <table:table-cell office:value-type="string">
            <text:p>Junwani</text:p>
          </table:table-cell>
          <table:table-cell table:style-name="ce6" office:value-type="string">
            <text:p>22140001000101637500</text:p>
          </table:table-cell>
          <table:table-cell table:style-name="ce8" office:value-type="string">
            <text:p>Brahnpur</text:p>
          </table:table-cell>
          <table:table-cell table:number-columns-repeated="2"/>
          <table:table-cell table:style-name="ce13" table:formula="oooc:=INDEX([.$A$2:.$B$1074];MATCH([.$D13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600</text:p>
          </table:table-cell>
          <table:table-cell office:value-type="string">
            <text:p>Pandaripani</text:p>
          </table:table-cell>
          <table:table-cell table:style-name="ce6" office:value-type="string">
            <text:p>22140001000101637600</text:p>
          </table:table-cell>
          <table:table-cell table:style-name="ce8" office:value-type="string">
            <text:p>Khairkata</text:p>
          </table:table-cell>
          <table:table-cell table:number-columns-repeated="2"/>
          <table:table-cell table:style-name="ce13" table:formula="oooc:=INDEX([.$A$2:.$B$1074];MATCH([.$D14];[.B$2:.B$1074];0);1)" office:value-type="float" office:value="0">
            <text:p>#N/A</text:p>
          </table:table-cell>
        </table:table-row>
        <table:table-row table:style-name="ro2">
          <table:table-cell table:style-name="ce1" office:value-type="string">
            <text:p>22140001000101637700</text:p>
          </table:table-cell>
          <table:table-cell office:value-type="string">
            <text:p>Karaiha</text:p>
          </table:table-cell>
          <table:table-cell table:style-name="ce6" office:value-type="string">
            <text:p>22140001000101637700</text:p>
          </table:table-cell>
          <table:table-cell table:style-name="ce8" office:value-type="string">
            <text:p>Koyegaon</text:p>
          </table:table-cell>
          <table:table-cell table:number-columns-repeated="2"/>
          <table:table-cell table:style-name="ce13" table:formula="oooc:=INDEX([.$A$2:.$B$1074];MATCH([.$D15];[.B$2:.B$1074];0);1)" office:value-type="string" office:string-value="22140006000701717000">
            <text:p>22140006000701717000</text:p>
          </table:table-cell>
        </table:table-row>
        <table:table-row table:style-name="ro2">
          <table:table-cell table:style-name="ce1" office:value-type="string">
            <text:p>22140001000101637800</text:p>
          </table:table-cell>
          <table:table-cell office:value-type="string">
            <text:p>Bhiraund</text:p>
          </table:table-cell>
          <table:table-cell table:style-name="ce6" office:value-type="string">
            <text:p>22140001000101637800</text:p>
          </table:table-cell>
          <table:table-cell table:style-name="ce8" office:value-type="string">
            <text:p>Nahgeeda</text:p>
          </table:table-cell>
          <table:table-cell table:number-columns-repeated="2"/>
          <table:table-cell table:style-name="ce13" table:formula="oooc:=INDEX([.$A$2:.$B$1074];MATCH([.$D16];[.B$2:.B$1074];0);1)" office:value-type="string" office:string-value="22140006000701717600">
            <text:p>22140006000701717600</text:p>
          </table:table-cell>
        </table:table-row>
        <table:table-row table:style-name="ro2">
          <table:table-cell table:style-name="ce1" office:value-type="string">
            <text:p>22140001000101637900</text:p>
          </table:table-cell>
          <table:table-cell office:value-type="string">
            <text:p>Telguda</text:p>
          </table:table-cell>
          <table:table-cell table:style-name="ce6" office:value-type="string">
            <text:p>22140001000101637900</text:p>
          </table:table-cell>
          <table:table-cell table:style-name="ce8" office:value-type="string">
            <text:p>Yashwantnagar</text:p>
          </table:table-cell>
          <table:table-cell table:number-columns-repeated="2"/>
          <table:table-cell table:style-name="ce13" table:formula="oooc:=INDEX([.$A$2:.$B$1074];MATCH([.$D17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8000</text:p>
          </table:table-cell>
          <table:table-cell office:value-type="string">
            <text:p>Charama</text:p>
          </table:table-cell>
          <table:table-cell office:value-type="string">
            <text:p>22140001000101638000</text:p>
          </table:table-cell>
          <table:table-cell table:style-name="ce8" office:value-type="string">
            <text:p>Nandgaon</text:p>
          </table:table-cell>
          <table:table-cell table:number-columns-repeated="2"/>
          <table:table-cell table:style-name="ce13" table:formula="oooc:=INDEX([.$A$2:.$B$1074];MATCH([.$D18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8100</text:p>
          </table:table-cell>
          <table:table-cell office:value-type="string">
            <text:p>Girhola</text:p>
          </table:table-cell>
          <table:table-cell office:value-type="string">
            <text:p>22140001000101638100</text:p>
          </table:table-cell>
          <table:table-cell table:style-name="ce8" office:value-type="string">
            <text:p>Katabans</text:p>
          </table:table-cell>
          <table:table-cell table:number-columns-repeated="2"/>
          <table:table-cell table:style-name="ce13" table:formula="oooc:=INDEX([.$A$2:.$B$1074];MATCH([.$D19];[.B$2:.B$1074];0);1)" office:value-type="string" office:string-value="22140006000701719100">
            <text:p>22140006000701719100</text:p>
          </table:table-cell>
        </table:table-row>
        <table:table-row table:style-name="ro2">
          <table:table-cell office:value-type="string">
            <text:p>22140001000101638200</text:p>
          </table:table-cell>
          <table:table-cell office:value-type="string">
            <text:p>Raghotola</text:p>
          </table:table-cell>
          <table:table-cell office:value-type="string">
            <text:p>22140001000101638200</text:p>
          </table:table-cell>
          <table:table-cell table:style-name="ce8" office:value-type="string">
            <text:p>Kringalmuspi</text:p>
          </table:table-cell>
          <table:table-cell table:number-columns-repeated="2"/>
          <table:table-cell table:style-name="ce13" table:formula="oooc:=INDEX([.$A$2:.$B$1074];MATCH([.$D20];[.B$2:.B$1074];0);1)" office:value-type="string" office:string-value="22140006000701719300">
            <text:p>22140006000701719300</text:p>
          </table:table-cell>
        </table:table-row>
        <table:table-row table:style-name="ro2">
          <table:table-cell office:value-type="string">
            <text:p>22140001000101638300</text:p>
          </table:table-cell>
          <table:table-cell office:value-type="string">
            <text:p>Charbhatha</text:p>
          </table:table-cell>
          <table:table-cell office:value-type="string">
            <text:p>22140001000101638300</text:p>
          </table:table-cell>
          <table:table-cell table:style-name="ce8" office:value-type="string">
            <text:p>Warkot</text:p>
          </table:table-cell>
          <table:table-cell table:number-columns-repeated="2"/>
          <table:table-cell table:style-name="ce13" table:formula="oooc:=INDEX([.$A$2:.$B$1074];MATCH([.$D21];[.B$2:.B$1074];0);1)" office:value-type="string" office:string-value="22140006000701720100">
            <text:p>22140006000701720100</text:p>
          </table:table-cell>
        </table:table-row>
        <table:table-row table:style-name="ro2">
          <table:table-cell office:value-type="string">
            <text:p>22140001000101638400</text:p>
          </table:table-cell>
          <table:table-cell office:value-type="string">
            <text:p>Dallidih</text:p>
          </table:table-cell>
          <table:table-cell office:value-type="string">
            <text:p>22140001000101638400</text:p>
          </table:table-cell>
          <table:table-cell table:style-name="ce8" office:value-type="string">
            <text:p>Khedegaon</text:p>
          </table:table-cell>
          <table:table-cell table:number-columns-repeated="2"/>
          <table:table-cell table:style-name="ce13" table:formula="oooc:=INDEX([.$A$2:.$B$1074];MATCH([.$D22];[.B$2:.B$1074];0);1)" office:value-type="string" office:string-value="22140002000201654800">
            <text:p>22140002000201654800</text:p>
          </table:table-cell>
        </table:table-row>
        <table:table-row table:style-name="ro2">
          <table:table-cell office:value-type="string">
            <text:p>22140001000101638500</text:p>
          </table:table-cell>
          <table:table-cell office:value-type="string">
            <text:p>Bargari</text:p>
          </table:table-cell>
          <table:table-cell office:value-type="string">
            <text:p>22140001000101638500</text:p>
          </table:table-cell>
          <table:table-cell table:style-name="ce8" office:value-type="string">
            <text:p>Murdonda</text:p>
          </table:table-cell>
          <table:table-cell table:number-columns-repeated="2"/>
          <table:table-cell table:style-name="ce13" table:formula="oooc:=INDEX([.$A$2:.$B$1074];MATCH([.$D23];[.B$2:.B$1074];0);1)" office:value-type="string" office:string-value="22140006000701724900">
            <text:p>22140006000701724900</text:p>
          </table:table-cell>
        </table:table-row>
        <table:table-row table:style-name="ro2">
          <table:table-cell office:value-type="string">
            <text:p>22140001000101638600</text:p>
          </table:table-cell>
          <table:table-cell office:value-type="string">
            <text:p>Dargahan</text:p>
          </table:table-cell>
          <table:table-cell office:value-type="string">
            <text:p>22140001000101638600</text:p>
          </table:table-cell>
          <table:table-cell table:style-name="ce8" office:value-type="string">
            <text:p>Machpalli</text:p>
          </table:table-cell>
          <table:table-cell table:number-columns-repeated="2"/>
          <table:table-cell table:style-name="ce13" table:formula="oooc:=INDEX([.$A$2:.$B$1074];MATCH([.$D24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8700</text:p>
          </table:table-cell>
          <table:table-cell office:value-type="string">
            <text:p>Karrajaisa</text:p>
          </table:table-cell>
          <table:table-cell office:value-type="string">
            <text:p>22140001000101638700</text:p>
          </table:table-cell>
          <table:table-cell table:style-name="ce8" office:value-type="string">
            <text:p>Tekameta</text:p>
          </table:table-cell>
          <table:table-cell table:number-columns-repeated="2"/>
          <table:table-cell table:style-name="ce13" table:formula="oooc:=INDEX([.$A$2:.$B$1074];MATCH([.$D25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8800</text:p>
          </table:table-cell>
          <table:table-cell office:value-type="string">
            <text:p>Awari</text:p>
          </table:table-cell>
          <table:table-cell office:value-type="string">
            <text:p>22140001000101638800</text:p>
          </table:table-cell>
          <table:table-cell table:style-name="ce8" office:value-type="string">
            <text:p>Bhurbhusi</text:p>
          </table:table-cell>
          <table:table-cell table:number-columns-repeated="2"/>
          <table:table-cell table:style-name="ce13" table:formula="oooc:=INDEX([.$A$2:.$B$1074];MATCH([.$D26];[.B$2:.B$1074];0);1)" office:value-type="string" office:string-value="22140006000701726500">
            <text:p>22140006000701726500</text:p>
          </table:table-cell>
        </table:table-row>
        <table:table-row table:style-name="ro2">
          <table:table-cell office:value-type="string">
            <text:p>22140001000101638900</text:p>
          </table:table-cell>
          <table:table-cell office:value-type="string">
            <text:p>Chuchrungpur</text:p>
          </table:table-cell>
          <table:table-cell office:value-type="string">
            <text:p>22140001000101638900</text:p>
          </table:table-cell>
          <table:table-cell table:style-name="ce8" office:value-type="string">
            <text:p>Brehbeda</text:p>
          </table:table-cell>
          <table:table-cell table:number-columns-repeated="2"/>
          <table:table-cell table:style-name="ce13" table:formula="oooc:=INDEX([.$A$2:.$B$1074];MATCH([.$D27];[.B$2:.B$1074];0);1)" office:value-type="string" office:string-value="22140006000701726600">
            <text:p>22140006000701726600</text:p>
          </table:table-cell>
        </table:table-row>
        <table:table-row table:style-name="ro2">
          <table:table-cell office:value-type="string">
            <text:p>22140001000101639000</text:p>
          </table:table-cell>
          <table:table-cell office:value-type="string">
            <text:p>Dhedkohka</text:p>
          </table:table-cell>
          <table:table-cell office:value-type="string">
            <text:p>22140001000101639000</text:p>
          </table:table-cell>
          <table:table-cell table:style-name="ce8" office:value-type="string">
            <text:p>Sahdongari</text:p>
          </table:table-cell>
          <table:table-cell table:number-columns-repeated="2"/>
          <table:table-cell table:style-name="ce13" table:formula="oooc:=INDEX([.$A$2:.$B$1074];MATCH([.$D28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9100</text:p>
          </table:table-cell>
          <table:table-cell office:value-type="string">
            <text:p>Gidhali</text:p>
          </table:table-cell>
          <table:table-cell office:value-type="string">
            <text:p>22140001000101639100</text:p>
          </table:table-cell>
          <table:table-cell table:style-name="ce8" office:value-type="string">
            <text:p>Ghotanbeda</text:p>
          </table:table-cell>
          <table:table-cell table:number-columns-repeated="2"/>
          <table:table-cell table:style-name="ce13" table:formula="oooc:=INDEX([.$A$2:.$B$1074];MATCH([.$D29];[.B$2:.B$1074];0);1)" office:value-type="string" office:string-value="22140006000701729700">
            <text:p>22140006000701729700</text:p>
          </table:table-cell>
        </table:table-row>
        <table:table-row table:style-name="ro2">
          <table:table-cell office:value-type="string">
            <text:p>22140001000101639200</text:p>
          </table:table-cell>
          <table:table-cell office:value-type="string">
            <text:p>Kurrutola</text:p>
          </table:table-cell>
          <table:table-cell office:value-type="string">
            <text:p>22140001000101639200</text:p>
          </table:table-cell>
          <table:table-cell table:style-name="ce8" office:value-type="string">
            <text:p>Tirathgarh</text:p>
          </table:table-cell>
          <table:table-cell table:number-columns-repeated="2"/>
          <table:table-cell table:style-name="ce13" table:formula="oooc:=INDEX([.$A$2:.$B$1074];MATCH([.$D30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9300</text:p>
          </table:table-cell>
          <table:table-cell office:value-type="string">
            <text:p>Salhetola</text:p>
          </table:table-cell>
          <table:table-cell office:value-type="string">
            <text:p>22140001000101639300</text:p>
          </table:table-cell>
          <table:table-cell table:style-name="ce8" office:value-type="string">
            <text:p>Vikaspalli</text:p>
          </table:table-cell>
          <table:table-cell table:number-columns-repeated="2"/>
          <table:table-cell table:style-name="ce13" table:formula="oooc:=INDEX([.$A$2:.$B$1074];MATCH([.$D31];[.B$2:.B$1074];0);1)" office:value-type="string" office:string-value="22140006000701730900">
            <text:p>22140006000701730900</text:p>
          </table:table-cell>
        </table:table-row>
        <table:table-row table:style-name="ro2">
          <table:table-cell office:value-type="string">
            <text:p>22140001000101639400</text:p>
          </table:table-cell>
          <table:table-cell office:value-type="string">
            <text:p>Ukari</text:p>
          </table:table-cell>
          <table:table-cell office:value-type="string">
            <text:p>22140001000101639400</text:p>
          </table:table-cell>
          <table:table-cell table:style-name="ce8" office:value-type="string">
            <text:p>Bachhanghat</text:p>
          </table:table-cell>
          <table:table-cell table:number-columns-repeated="2"/>
          <table:table-cell table:style-name="ce13" table:formula="oooc:=INDEX([.$A$2:.$B$1074];MATCH([.$D32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9500</text:p>
          </table:table-cell>
          <table:table-cell office:value-type="string">
            <text:p>Ratedih</text:p>
          </table:table-cell>
          <table:table-cell office:value-type="string">
            <text:p>22140001000101639500</text:p>
          </table:table-cell>
          <table:table-cell table:style-name="ce8" office:value-type="string">
            <text:p>Kandoli</text:p>
          </table:table-cell>
          <table:table-cell table:number-columns-repeated="2"/>
          <table:table-cell table:style-name="ce13" table:formula="oooc:=INDEX([.$A$2:.$B$1074];MATCH([.$D33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39600</text:p>
          </table:table-cell>
          <table:table-cell office:value-type="string">
            <text:p>Tirkadand</text:p>
          </table:table-cell>
          <table:table-cell office:value-type="string">
            <text:p>22140001000101639600</text:p>
          </table:table-cell>
          <table:table-cell table:style-name="ce8" office:value-type="string">
            <text:p>Sitram</text:p>
          </table:table-cell>
          <table:table-cell table:number-columns-repeated="2"/>
          <table:table-cell table:style-name="ce13" table:formula="oooc:=INDEX([.$A$2:.$B$1074];MATCH([.$D34];[.B$2:.B$1074];0);1)" office:value-type="string" office:string-value="22140006000701732900">
            <text:p>22140006000701732900</text:p>
          </table:table-cell>
        </table:table-row>
        <table:table-row table:style-name="ro2">
          <table:table-cell office:value-type="string">
            <text:p>22140001000101639700</text:p>
          </table:table-cell>
          <table:table-cell office:value-type="string">
            <text:p>Chapeli</text:p>
          </table:table-cell>
          <table:table-cell office:value-type="string">
            <text:p>22140001000101639700</text:p>
          </table:table-cell>
          <table:table-cell table:style-name="ce8" office:value-type="string">
            <text:p>Benur</text:p>
          </table:table-cell>
          <table:table-cell table:number-columns-repeated="2"/>
          <table:table-cell table:style-name="ce13" table:formula="oooc:=INDEX([.$A$2:.$B$1074];MATCH([.$D35];[.B$2:.B$1074];0);1)" office:value-type="string" office:string-value="22140006000701733400">
            <text:p>22140006000701733400</text:p>
          </table:table-cell>
        </table:table-row>
        <table:table-row table:style-name="ro2">
          <table:table-cell office:value-type="string">
            <text:p>22140001000101639800</text:p>
          </table:table-cell>
          <table:table-cell office:value-type="string">
            <text:p>Kahadgondi</text:p>
          </table:table-cell>
          <table:table-cell office:value-type="string">
            <text:p>22140001000101639800</text:p>
          </table:table-cell>
          <table:table-cell table:style-name="ce8" office:value-type="string">
            <text:p>Ghodaghat</text:p>
          </table:table-cell>
          <table:table-cell table:number-columns-repeated="2"/>
          <table:table-cell table:style-name="ce13" table:formula="oooc:=INDEX([.$A$2:.$B$1074];MATCH([.$D36];[.B$2:.B$1074];0);1)" office:value-type="string" office:string-value="22140006000701733100">
            <text:p>22140006000701733100</text:p>
          </table:table-cell>
        </table:table-row>
        <table:table-row table:style-name="ro2">
          <table:table-cell office:value-type="string">
            <text:p>22140001000101639900</text:p>
          </table:table-cell>
          <table:table-cell office:value-type="string">
            <text:p>Puri</text:p>
          </table:table-cell>
          <table:table-cell office:value-type="string">
            <text:p>22140001000101639900</text:p>
          </table:table-cell>
          <table:table-cell table:style-name="ce8" office:value-type="string">
            <text:p>Kodhur</text:p>
          </table:table-cell>
          <table:table-cell table:number-columns-repeated="2"/>
          <table:table-cell table:style-name="ce13" table:formula="oooc:=INDEX([.$A$2:.$B$1074];MATCH([.$D37];[.B$2:.B$1074];0);1)" office:value-type="string" office:string-value="22140006000701742500">
            <text:p>22140006000701742500</text:p>
          </table:table-cell>
        </table:table-row>
        <table:table-row table:style-name="ro2">
          <table:table-cell office:value-type="string">
            <text:p>22140001000101640000</text:p>
          </table:table-cell>
          <table:table-cell office:value-type="string">
            <text:p>Kashipur</text:p>
          </table:table-cell>
          <table:table-cell office:value-type="string">
            <text:p>22140001000101640000</text:p>
          </table:table-cell>
          <table:table-cell table:style-name="ce8" office:value-type="string">
            <text:p>Tekameta</text:p>
          </table:table-cell>
          <table:table-cell table:number-columns-repeated="2"/>
          <table:table-cell table:style-name="ce13" table:formula="oooc:=INDEX([.$A$2:.$B$1074];MATCH([.$D38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0100</text:p>
          </table:table-cell>
          <table:table-cell office:value-type="string">
            <text:p>Mainkheda</text:p>
          </table:table-cell>
          <table:table-cell office:value-type="string">
            <text:p>22140001000101640100</text:p>
          </table:table-cell>
          <table:table-cell table:style-name="ce8" office:value-type="string">
            <text:p>Boganbhodiya</text:p>
          </table:table-cell>
          <table:table-cell table:number-columns-repeated="2"/>
          <table:table-cell table:style-name="ce13" table:formula="oooc:=INDEX([.$A$2:.$B$1074];MATCH([.$D39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0200</text:p>
          </table:table-cell>
          <table:table-cell office:value-type="string">
            <text:p>Rampur</text:p>
          </table:table-cell>
          <table:table-cell office:value-type="string">
            <text:p>22140001000101640200</text:p>
          </table:table-cell>
          <table:table-cell table:style-name="ce8" office:value-type="string">
            <text:p>Mahla</text:p>
          </table:table-cell>
          <table:table-cell table:number-columns-repeated="2"/>
          <table:table-cell table:style-name="ce13" table:formula="oooc:=INDEX([.$A$2:.$B$1074];MATCH([.$D40];[.B$2:.B$1074];0);1)" office:value-type="string" office:string-value="22140006000701739900">
            <text:p>22140006000701739900</text:p>
          </table:table-cell>
        </table:table-row>
        <table:table-row table:style-name="ro2">
          <table:table-cell office:value-type="string">
            <text:p>22140001000101640300</text:p>
          </table:table-cell>
          <table:table-cell office:value-type="string">
            <text:p>Bhotha</text:p>
          </table:table-cell>
          <table:table-cell office:value-type="string">
            <text:p>22140001000101640300</text:p>
          </table:table-cell>
          <table:table-cell table:style-name="ce8" office:value-type="string">
            <text:p>Verkot</text:p>
          </table:table-cell>
          <table:table-cell table:number-columns-repeated="2"/>
          <table:table-cell table:style-name="ce13" table:formula="oooc:=INDEX([.$A$2:.$B$1074];MATCH([.$D41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0400</text:p>
          </table:table-cell>
          <table:table-cell office:value-type="string">
            <text:p>Markatola</text:p>
          </table:table-cell>
          <table:table-cell office:value-type="string">
            <text:p>22140001000101640400</text:p>
          </table:table-cell>
          <table:table-cell table:style-name="ce8" office:value-type="string">
            <text:p>Gundul</text:p>
          </table:table-cell>
          <table:table-cell table:number-columns-repeated="2"/>
          <table:table-cell table:style-name="ce13" table:formula="oooc:=INDEX([.$A$2:.$B$1074];MATCH([.$D42];[.B$2:.B$1074];0);1)" office:value-type="string" office:string-value="22140006000701736400">
            <text:p>22140006000701736400</text:p>
          </table:table-cell>
        </table:table-row>
        <table:table-row table:style-name="ro2">
          <table:table-cell office:value-type="string">
            <text:p>22140001000101640500</text:p>
          </table:table-cell>
          <table:table-cell office:value-type="string">
            <text:p>Barkachhar</text:p>
          </table:table-cell>
          <table:table-cell office:value-type="string">
            <text:p>22140001000101640500</text:p>
          </table:table-cell>
          <table:table-cell table:style-name="ce8" office:value-type="string">
            <text:p>Kanagaon</text:p>
          </table:table-cell>
          <table:table-cell table:number-columns-repeated="2"/>
          <table:table-cell table:style-name="ce13" table:formula="oooc:=INDEX([.$A$2:.$B$1074];MATCH([.$D43];[.B$2:.B$1074];0);1)" office:value-type="string" office:string-value="22140003000401676300">
            <text:p>22140003000401676300</text:p>
          </table:table-cell>
        </table:table-row>
        <table:table-row table:style-name="ro2">
          <table:table-cell office:value-type="string">
            <text:p>22140001000101640600</text:p>
          </table:table-cell>
          <table:table-cell office:value-type="string">
            <text:p>Lilejhar</text:p>
          </table:table-cell>
          <table:table-cell office:value-type="string">
            <text:p>22140001000101640600</text:p>
          </table:table-cell>
          <table:table-cell table:style-name="ce8" office:value-type="string">
            <text:p>Kursel</text:p>
          </table:table-cell>
          <table:table-cell table:number-columns-repeated="2"/>
          <table:table-cell table:style-name="ce13" table:formula="oooc:=INDEX([.$A$2:.$B$1074];MATCH([.$D44];[.B$2:.B$1074];0);1)" office:value-type="string" office:string-value="22140005000601699700">
            <text:p>22140005000601699700</text:p>
          </table:table-cell>
        </table:table-row>
        <table:table-row table:style-name="ro2">
          <table:table-cell office:value-type="string">
            <text:p>22140001000101640700</text:p>
          </table:table-cell>
          <table:table-cell office:value-type="string">
            <text:p>Mayana</text:p>
          </table:table-cell>
          <table:table-cell office:value-type="string">
            <text:p>22140001000101640700</text:p>
          </table:table-cell>
          <table:table-cell table:style-name="ce9" office:value-type="string">
            <text:p>Mahurpal</text:p>
          </table:table-cell>
          <table:table-cell table:number-columns-repeated="2"/>
          <table:table-cell table:style-name="ce13" table:formula="oooc:=INDEX([.$A$2:.$B$1074];MATCH([.$D45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0800</text:p>
          </table:table-cell>
          <table:table-cell office:value-type="string">
            <text:p>Khairwahi</text:p>
          </table:table-cell>
          <table:table-cell office:value-type="string">
            <text:p>22140001000101640800</text:p>
          </table:table-cell>
          <table:table-cell table:style-name="ce10" office:value-type="string">
            <text:p>Dhubal</text:p>
          </table:table-cell>
          <table:table-cell table:number-columns-repeated="2"/>
          <table:table-cell table:style-name="ce13" table:formula="oooc:=INDEX([.$A$2:.$B$1074];MATCH([.$D46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0900</text:p>
          </table:table-cell>
          <table:table-cell office:value-type="string">
            <text:p>Katagaon</text:p>
          </table:table-cell>
          <table:table-cell office:value-type="string">
            <text:p>22140001000101640900</text:p>
          </table:table-cell>
          <table:table-cell table:style-name="ce8" office:value-type="string">
            <text:p>Telanga</text:p>
          </table:table-cell>
          <table:table-cell table:number-columns-repeated="2"/>
          <table:table-cell table:style-name="ce13" table:formula="oooc:=INDEX([.$A$2:.$B$1074];MATCH([.$D47];[.B$2:.B$1074];0);1)" office:value-type="string" office:string-value="22140005000601708300">
            <text:p>22140005000601708300</text:p>
          </table:table-cell>
        </table:table-row>
        <table:table-row table:style-name="ro2">
          <table:table-cell office:value-type="string">
            <text:p>22140001000101641000</text:p>
          </table:table-cell>
          <table:table-cell office:value-type="string">
            <text:p>Jawartara</text:p>
          </table:table-cell>
          <table:table-cell office:value-type="string">
            <text:p>22140001000101641000</text:p>
          </table:table-cell>
          <table:table-cell table:style-name="ce8" office:value-type="string">
            <text:p>Paladmeta</text:p>
          </table:table-cell>
          <table:table-cell table:number-columns-repeated="2"/>
          <table:table-cell table:style-name="ce13" table:formula="oooc:=INDEX([.$A$2:.$B$1074];MATCH([.$D48];[.B$2:.B$1074];0);1)" office:value-type="string" office:string-value="22140005000601708100">
            <text:p>22140005000601708100</text:p>
          </table:table-cell>
        </table:table-row>
        <table:table-row table:style-name="ro2">
          <table:table-cell office:value-type="string">
            <text:p>22140001000101641100</text:p>
          </table:table-cell>
          <table:table-cell office:value-type="string">
            <text:p>Parsoda</text:p>
          </table:table-cell>
          <table:table-cell office:value-type="string">
            <text:p>22140001000101641100</text:p>
          </table:table-cell>
          <table:table-cell table:style-name="ce8" office:value-type="string">
            <text:p>Bartanar</text:p>
          </table:table-cell>
          <table:table-cell table:number-columns-repeated="2"/>
          <table:table-cell table:style-name="ce13" table:formula="oooc:=INDEX([.$A$2:.$B$1074];MATCH([.$D49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200</text:p>
          </table:table-cell>
          <table:table-cell office:value-type="string">
            <text:p>Padampur</text:p>
          </table:table-cell>
          <table:table-cell office:value-type="string">
            <text:p>22140001000101641200</text:p>
          </table:table-cell>
          <table:table-cell table:style-name="ce8" office:value-type="string">
            <text:p>Garda</text:p>
          </table:table-cell>
          <table:table-cell table:number-columns-repeated="2"/>
          <table:table-cell table:style-name="ce13" table:formula="oooc:=INDEX([.$A$2:.$B$1074];MATCH([.$D50];[.B$2:.B$1074];0);1)" office:value-type="string" office:string-value="22140002000201658700">
            <text:p>22140002000201658700</text:p>
          </table:table-cell>
        </table:table-row>
        <table:table-row table:style-name="ro2">
          <table:table-cell office:value-type="string">
            <text:p>22140001000101641300</text:p>
          </table:table-cell>
          <table:table-cell office:value-type="string">
            <text:p>Kishanpuri</text:p>
          </table:table-cell>
          <table:table-cell office:value-type="string">
            <text:p>22140001000101641300</text:p>
          </table:table-cell>
          <table:table-cell table:style-name="ce8" office:value-type="string">
            <text:p>Mulley</text:p>
          </table:table-cell>
          <table:table-cell table:number-columns-repeated="2"/>
          <table:table-cell table:style-name="ce13" table:formula="oooc:=INDEX([.$A$2:.$B$1074];MATCH([.$D51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400</text:p>
          </table:table-cell>
          <table:table-cell office:value-type="string">
            <text:p>Kottara</text:p>
          </table:table-cell>
          <table:table-cell office:value-type="string">
            <text:p>22140001000101641400</text:p>
          </table:table-cell>
          <table:table-cell table:style-name="ce8" office:value-type="string">
            <text:p>Brache</text:p>
          </table:table-cell>
          <table:table-cell table:number-columns-repeated="2"/>
          <table:table-cell table:style-name="ce13" table:formula="oooc:=INDEX([.$A$2:.$B$1074];MATCH([.$D52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500</text:p>
          </table:table-cell>
          <table:table-cell office:value-type="string">
            <text:p>Jambahara</text:p>
          </table:table-cell>
          <table:table-cell office:value-type="string">
            <text:p>22140001000101641500</text:p>
          </table:table-cell>
          <table:table-cell table:style-name="ce8" office:value-type="string">
            <text:p>Badetinjodi</text:p>
          </table:table-cell>
          <table:table-cell/>
          <table:table-cell table:style-name="ce11"/>
          <table:table-cell table:style-name="ce13" table:formula="oooc:=INDEX([.$A$2:.$B$1074];MATCH([.$D53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600</text:p>
          </table:table-cell>
          <table:table-cell office:value-type="string">
            <text:p>Guttitola</text:p>
          </table:table-cell>
          <table:table-cell office:value-type="string">
            <text:p>22140001000101641600</text:p>
          </table:table-cell>
          <table:table-cell table:style-name="ce8" office:value-type="string">
            <text:p>Harrapinjodi</text:p>
          </table:table-cell>
          <table:table-cell table:number-columns-repeated="2"/>
          <table:table-cell table:style-name="ce13" table:formula="oooc:=INDEX([.$A$2:.$B$1074];MATCH([.$D54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700</text:p>
          </table:table-cell>
          <table:table-cell office:value-type="string">
            <text:p>Chandeli</text:p>
          </table:table-cell>
          <table:table-cell office:value-type="string">
            <text:p>22140001000101641700</text:p>
          </table:table-cell>
          <table:table-cell table:style-name="ce8" office:value-type="string">
            <text:p>Sanoragaon</text:p>
          </table:table-cell>
          <table:table-cell table:number-columns-repeated="2"/>
          <table:table-cell table:style-name="ce13" table:formula="oooc:=INDEX([.$A$2:.$B$1074];MATCH([.$D55];[.B$2:.B$1074];0);1)" office:value-type="float" office:value="0">
            <text:p>#N/A</text:p>
          </table:table-cell>
        </table:table-row>
        <table:table-row table:style-name="ro2">
          <table:table-cell office:value-type="string">
            <text:p>22140001000101641800</text:p>
          </table:table-cell>
          <table:table-cell office:value-type="string">
            <text:p>Hinganjhar</text:p>
          </table:table-cell>
          <table:table-cell office:value-type="string">
            <text:p>22140001000101641800</text:p>
          </table:table-cell>
          <table:table-cell table:style-name="ce8" office:value-type="string">
            <text:p>Uperkamta</text:p>
          </table:table-cell>
          <table:table-cell table:number-columns-repeated="2"/>
          <table:table-cell table:style-name="ce13" table:formula="oooc:=INDEX([.$A$2:.$B$1074];MATCH([.$D56];[.B$2:.B$1074];0);1)" office:value-type="float" office:value="0">
            <text:p>#N/A</text:p>
          </table:table-cell>
        </table:table-row>
        <table:table-row table:style-name="ro1">
          <table:table-cell office:value-type="string">
            <text:p>22140001000101641900</text:p>
          </table:table-cell>
          <table:table-cell office:value-type="string">
            <text:p>Bagdongari</text:p>
          </table:table-cell>
          <table:table-cell office:value-type="string">
            <text:p>22140001000101641900</text:p>
          </table:table-cell>
          <table:table-cell table:number-columns-repeated="4"/>
        </table:table-row>
        <table:table-row table:style-name="ro1">
          <table:table-cell office:value-type="string">
            <text:p>22140001000101642000</text:p>
          </table:table-cell>
          <table:table-cell office:value-type="string">
            <text:p>Udkuda</text:p>
          </table:table-cell>
          <table:table-cell office:value-type="string">
            <text:p>22140001000101642000</text:p>
          </table:table-cell>
          <table:table-cell table:number-columns-repeated="4"/>
        </table:table-row>
        <table:table-row table:style-name="ro1">
          <table:table-cell office:value-type="string">
            <text:p>22140001000101642100</text:p>
          </table:table-cell>
          <table:table-cell office:value-type="string">
            <text:p>Telgara</text:p>
          </table:table-cell>
          <table:table-cell office:value-type="string">
            <text:p>22140001000101642100</text:p>
          </table:table-cell>
          <table:table-cell table:number-columns-repeated="4"/>
        </table:table-row>
        <table:table-row table:style-name="ro1">
          <table:table-cell office:value-type="string">
            <text:p>22140001000101642200</text:p>
          </table:table-cell>
          <table:table-cell office:value-type="string">
            <text:p>Surawand</text:p>
          </table:table-cell>
          <table:table-cell office:value-type="string">
            <text:p>22140001000101642200</text:p>
          </table:table-cell>
          <table:table-cell table:number-columns-repeated="4"/>
        </table:table-row>
        <table:table-row table:style-name="ro1">
          <table:table-cell office:value-type="string">
            <text:p>22140001000101642300</text:p>
          </table:table-cell>
          <table:table-cell office:value-type="string">
            <text:p>Mainpur</text:p>
          </table:table-cell>
          <table:table-cell office:value-type="string">
            <text:p>22140001000101642300</text:p>
          </table:table-cell>
          <table:table-cell table:number-columns-repeated="4"/>
        </table:table-row>
        <table:table-row table:style-name="ro1">
          <table:table-cell office:value-type="string">
            <text:p>22140001000101642400</text:p>
          </table:table-cell>
          <table:table-cell office:value-type="string">
            <text:p>Babu Kohaka</text:p>
          </table:table-cell>
          <table:table-cell office:value-type="string">
            <text:p>22140001000101642400</text:p>
          </table:table-cell>
          <table:table-cell table:number-columns-repeated="4"/>
        </table:table-row>
        <table:table-row table:style-name="ro1">
          <table:table-cell office:value-type="string">
            <text:p>22140001000101642500</text:p>
          </table:table-cell>
          <table:table-cell office:value-type="string">
            <text:p>Khairkheda</text:p>
          </table:table-cell>
          <table:table-cell office:value-type="string">
            <text:p>22140001000101642500</text:p>
          </table:table-cell>
          <table:table-cell table:number-columns-repeated="4"/>
        </table:table-row>
        <table:table-row table:style-name="ro1">
          <table:table-cell office:value-type="string">
            <text:p>22140001000101642600</text:p>
          </table:table-cell>
          <table:table-cell office:value-type="string">
            <text:p>Kana Pod</text:p>
          </table:table-cell>
          <table:table-cell office:value-type="string">
            <text:p>22140001000101642600</text:p>
          </table:table-cell>
          <table:table-cell table:number-columns-repeated="4"/>
        </table:table-row>
        <table:table-row table:style-name="ro1">
          <table:table-cell office:value-type="string">
            <text:p>22140001000101642700</text:p>
          </table:table-cell>
          <table:table-cell office:value-type="string">
            <text:p>Lakhanpuri</text:p>
          </table:table-cell>
          <table:table-cell office:value-type="string">
            <text:p>22140001000101642700</text:p>
          </table:table-cell>
          <table:table-cell table:number-columns-repeated="4"/>
        </table:table-row>
        <table:table-row table:style-name="ro1">
          <table:table-cell office:value-type="string">
            <text:p>22140001000101642800</text:p>
          </table:table-cell>
          <table:table-cell office:value-type="string">
            <text:p>Chawadi</text:p>
          </table:table-cell>
          <table:table-cell office:value-type="string">
            <text:p>22140001000101642800</text:p>
          </table:table-cell>
          <table:table-cell table:number-columns-repeated="4"/>
        </table:table-row>
        <table:table-row table:style-name="ro1">
          <table:table-cell office:value-type="string">
            <text:p>22140001000101642900</text:p>
          </table:table-cell>
          <table:table-cell office:value-type="string">
            <text:p>Sirsida</text:p>
          </table:table-cell>
          <table:table-cell office:value-type="string">
            <text:p>22140001000101642900</text:p>
          </table:table-cell>
          <table:table-cell table:number-columns-repeated="4"/>
        </table:table-row>
        <table:table-row table:style-name="ro1">
          <table:table-cell office:value-type="string">
            <text:p>22140001000101643000</text:p>
          </table:table-cell>
          <table:table-cell office:value-type="string">
            <text:p>Badegauri</text:p>
          </table:table-cell>
          <table:table-cell office:value-type="string">
            <text:p>22140001000101643000</text:p>
          </table:table-cell>
          <table:table-cell table:number-columns-repeated="4"/>
        </table:table-row>
        <table:table-row table:style-name="ro1">
          <table:table-cell office:value-type="string">
            <text:p>22140001000101643100</text:p>
          </table:table-cell>
          <table:table-cell office:value-type="string">
            <text:p>Gadagauri</text:p>
          </table:table-cell>
          <table:table-cell office:value-type="string">
            <text:p>22140001000101643100</text:p>
          </table:table-cell>
          <table:table-cell table:number-columns-repeated="4"/>
        </table:table-row>
        <table:table-row table:style-name="ro1">
          <table:table-cell office:value-type="string">
            <text:p>22140001000101643200</text:p>
          </table:table-cell>
          <table:table-cell office:value-type="string">
            <text:p>Nawagaon Saradui</text:p>
          </table:table-cell>
          <table:table-cell office:value-type="string">
            <text:p>22140001000101643200</text:p>
          </table:table-cell>
          <table:table-cell table:number-columns-repeated="4"/>
        </table:table-row>
        <table:table-row table:style-name="ro1">
          <table:table-cell office:value-type="string">
            <text:p>22140001000101643300</text:p>
          </table:table-cell>
          <table:table-cell office:value-type="string">
            <text:p>Ratesara</text:p>
          </table:table-cell>
          <table:table-cell office:value-type="string">
            <text:p>22140001000101643300</text:p>
          </table:table-cell>
          <table:table-cell table:number-columns-repeated="4"/>
        </table:table-row>
        <table:table-row table:style-name="ro1">
          <table:table-cell office:value-type="string">
            <text:p>22140001000101643400</text:p>
          </table:table-cell>
          <table:table-cell office:value-type="string">
            <text:p>Golkumhada</text:p>
          </table:table-cell>
          <table:table-cell office:value-type="string">
            <text:p>22140001000101643400</text:p>
          </table:table-cell>
          <table:table-cell table:number-columns-repeated="4"/>
        </table:table-row>
        <table:table-row table:style-name="ro1">
          <table:table-cell office:value-type="string">
            <text:p>22140001000101643500</text:p>
          </table:table-cell>
          <table:table-cell office:value-type="string">
            <text:p>Khartha</text:p>
          </table:table-cell>
          <table:table-cell office:value-type="string">
            <text:p>22140001000101643500</text:p>
          </table:table-cell>
          <table:table-cell table:number-columns-repeated="4"/>
        </table:table-row>
        <table:table-row table:style-name="ro1">
          <table:table-cell office:value-type="string">
            <text:p>22140001000101643600</text:p>
          </table:table-cell>
          <table:table-cell office:value-type="string">
            <text:p>Bhuigaon</text:p>
          </table:table-cell>
          <table:table-cell office:value-type="string">
            <text:p>22140001000101643600</text:p>
          </table:table-cell>
          <table:table-cell table:number-columns-repeated="4"/>
        </table:table-row>
        <table:table-row table:style-name="ro1">
          <table:table-cell office:value-type="string">
            <text:p>22140001000101643700</text:p>
          </table:table-cell>
          <table:table-cell office:value-type="string">
            <text:p>Basanwahi</text:p>
          </table:table-cell>
          <table:table-cell office:value-type="string">
            <text:p>22140001000101643700</text:p>
          </table:table-cell>
          <table:table-cell table:number-columns-repeated="4"/>
        </table:table-row>
        <table:table-row table:style-name="ro1">
          <table:table-cell office:value-type="string">
            <text:p>22140001000101643800</text:p>
          </table:table-cell>
          <table:table-cell office:value-type="string">
            <text:p>Tuaguhan</text:p>
          </table:table-cell>
          <table:table-cell office:value-type="string">
            <text:p>22140001000101643800</text:p>
          </table:table-cell>
          <table:table-cell table:number-columns-repeated="4"/>
        </table:table-row>
        <table:table-row table:style-name="ro1">
          <table:table-cell office:value-type="string">
            <text:p>22140001000101643900</text:p>
          </table:table-cell>
          <table:table-cell office:value-type="string">
            <text:p>Haradula</text:p>
          </table:table-cell>
          <table:table-cell office:value-type="string">
            <text:p>22140001000101643900</text:p>
          </table:table-cell>
          <table:table-cell table:number-columns-repeated="4"/>
        </table:table-row>
        <table:table-row table:style-name="ro1">
          <table:table-cell office:value-type="string">
            <text:p>22140001000101644000</text:p>
          </table:table-cell>
          <table:table-cell office:value-type="string">
            <text:p>Kilepar</text:p>
          </table:table-cell>
          <table:table-cell office:value-type="string">
            <text:p>22140001000101644000</text:p>
          </table:table-cell>
          <table:table-cell table:number-columns-repeated="4"/>
        </table:table-row>
        <table:table-row table:style-name="ro1">
          <table:table-cell office:value-type="string">
            <text:p>22140001000101644100</text:p>
          </table:table-cell>
          <table:table-cell office:value-type="string">
            <text:p>Jepra</text:p>
          </table:table-cell>
          <table:table-cell office:value-type="string">
            <text:p>22140001000101644100</text:p>
          </table:table-cell>
          <table:table-cell table:number-columns-repeated="4"/>
        </table:table-row>
        <table:table-row table:style-name="ro1">
          <table:table-cell office:value-type="string">
            <text:p>22140001000101644200</text:p>
          </table:table-cell>
          <table:table-cell office:value-type="string">
            <text:p>Durgatola</text:p>
          </table:table-cell>
          <table:table-cell office:value-type="string">
            <text:p>22140001000101644200</text:p>
          </table:table-cell>
          <table:table-cell table:number-columns-repeated="4"/>
        </table:table-row>
        <table:table-row table:style-name="ro1">
          <table:table-cell office:value-type="string">
            <text:p>22140001000101644300</text:p>
          </table:table-cell>
          <table:table-cell office:value-type="string">
            <text:p>Gitpahar</text:p>
          </table:table-cell>
          <table:table-cell office:value-type="string">
            <text:p>22140001000101644300</text:p>
          </table:table-cell>
          <table:table-cell table:number-columns-repeated="4"/>
        </table:table-row>
        <table:table-row table:style-name="ro1">
          <table:table-cell office:value-type="string">
            <text:p>22140001000101644400</text:p>
          </table:table-cell>
          <table:table-cell office:value-type="string">
            <text:p>Halba</text:p>
          </table:table-cell>
          <table:table-cell office:value-type="string">
            <text:p>22140001000101644400</text:p>
          </table:table-cell>
          <table:table-cell table:number-columns-repeated="4"/>
        </table:table-row>
        <table:table-row table:style-name="ro1">
          <table:table-cell office:value-type="string">
            <text:p>22140001000101644500</text:p>
          </table:table-cell>
          <table:table-cell office:value-type="string">
            <text:p>Maddhoba</text:p>
          </table:table-cell>
          <table:table-cell office:value-type="string">
            <text:p>22140001000101644500</text:p>
          </table:table-cell>
          <table:table-cell table:number-columns-repeated="4"/>
        </table:table-row>
        <table:table-row table:style-name="ro1">
          <table:table-cell office:value-type="string">
            <text:p>22140001000101644600</text:p>
          </table:table-cell>
          <table:table-cell office:value-type="string">
            <text:p>Bhanpuri</text:p>
          </table:table-cell>
          <table:table-cell office:value-type="string">
            <text:p>22140001000101644600</text:p>
          </table:table-cell>
          <table:table-cell table:number-columns-repeated="4"/>
        </table:table-row>
        <table:table-row table:style-name="ro1">
          <table:table-cell office:value-type="string">
            <text:p>22140001000101644700</text:p>
          </table:table-cell>
          <table:table-cell office:value-type="string">
            <text:p>Tikrapara</text:p>
          </table:table-cell>
          <table:table-cell office:value-type="string">
            <text:p>22140001000101644700</text:p>
          </table:table-cell>
          <table:table-cell table:number-columns-repeated="4"/>
        </table:table-row>
        <table:table-row table:style-name="ro1">
          <table:table-cell office:value-type="string">
            <text:p>22140001000101644800</text:p>
          </table:table-cell>
          <table:table-cell office:value-type="string">
            <text:p>Ranidongri</text:p>
          </table:table-cell>
          <table:table-cell office:value-type="string">
            <text:p>22140001000101644800</text:p>
          </table:table-cell>
          <table:table-cell table:number-columns-repeated="4"/>
        </table:table-row>
        <table:table-row table:style-name="ro1">
          <table:table-cell office:value-type="string">
            <text:p>22140001000101644900</text:p>
          </table:table-cell>
          <table:table-cell office:value-type="string">
            <text:p>Kurubhat</text:p>
          </table:table-cell>
          <table:table-cell office:value-type="string">
            <text:p>22140001000101644900</text:p>
          </table:table-cell>
          <table:table-cell table:number-columns-repeated="4"/>
        </table:table-row>
        <table:table-row table:style-name="ro1">
          <table:table-cell office:value-type="string">
            <text:p>22140001000101645000</text:p>
          </table:table-cell>
          <table:table-cell office:value-type="string">
            <text:p>Tahkapar</text:p>
          </table:table-cell>
          <table:table-cell office:value-type="string">
            <text:p>22140001000101645000</text:p>
          </table:table-cell>
          <table:table-cell table:number-columns-repeated="4"/>
        </table:table-row>
        <table:table-row table:style-name="ro1">
          <table:table-cell office:value-type="string">
            <text:p>22140001000101645100</text:p>
          </table:table-cell>
          <table:table-cell office:value-type="string">
            <text:p>Araud</text:p>
          </table:table-cell>
          <table:table-cell office:value-type="string">
            <text:p>22140001000101645100</text:p>
          </table:table-cell>
          <table:table-cell table:number-columns-repeated="4"/>
        </table:table-row>
        <table:table-row table:style-name="ro1">
          <table:table-cell office:value-type="string">
            <text:p>22140001000101645200</text:p>
          </table:table-cell>
          <table:table-cell office:value-type="string">
            <text:p>Kotela</text:p>
          </table:table-cell>
          <table:table-cell office:value-type="string">
            <text:p>22140001000101645200</text:p>
          </table:table-cell>
          <table:table-cell table:number-columns-repeated="4"/>
        </table:table-row>
        <table:table-row table:style-name="ro1">
          <table:table-cell office:value-type="string">
            <text:p>22140001000101645300</text:p>
          </table:table-cell>
          <table:table-cell office:value-type="string">
            <text:p>Bhaisa Katta</text:p>
          </table:table-cell>
          <table:table-cell office:value-type="string">
            <text:p>22140001000101645300</text:p>
          </table:table-cell>
          <table:table-cell table:number-columns-repeated="4"/>
        </table:table-row>
        <table:table-row table:style-name="ro1">
          <table:table-cell office:value-type="string">
            <text:p>22140001000101645400</text:p>
          </table:table-cell>
          <table:table-cell office:value-type="string">
            <text:p>Badatola</text:p>
          </table:table-cell>
          <table:table-cell office:value-type="string">
            <text:p>22140001000101645400</text:p>
          </table:table-cell>
          <table:table-cell table:number-columns-repeated="4"/>
        </table:table-row>
        <table:table-row table:style-name="ro1">
          <table:table-cell office:value-type="string">
            <text:p>22140001000101645500</text:p>
          </table:table-cell>
          <table:table-cell office:value-type="string">
            <text:p>Palewa</text:p>
          </table:table-cell>
          <table:table-cell office:value-type="string">
            <text:p>22140001000101645500</text:p>
          </table:table-cell>
          <table:table-cell table:number-columns-repeated="4"/>
        </table:table-row>
        <table:table-row table:style-name="ro1">
          <table:table-cell office:value-type="string">
            <text:p>22140001000101645600</text:p>
          </table:table-cell>
          <table:table-cell office:value-type="string">
            <text:p>Dodakawahi</text:p>
          </table:table-cell>
          <table:table-cell office:value-type="string">
            <text:p>22140001000101645600</text:p>
          </table:table-cell>
          <table:table-cell table:number-columns-repeated="4"/>
        </table:table-row>
        <table:table-row table:style-name="ro1">
          <table:table-cell office:value-type="string">
            <text:p>22140001000101645700</text:p>
          </table:table-cell>
          <table:table-cell office:value-type="string">
            <text:p>Shahawada</text:p>
          </table:table-cell>
          <table:table-cell office:value-type="string">
            <text:p>22140001000101645700</text:p>
          </table:table-cell>
          <table:table-cell table:number-columns-repeated="4"/>
        </table:table-row>
        <table:table-row table:style-name="ro1">
          <table:table-cell office:value-type="string">
            <text:p>22140001000101645800</text:p>
          </table:table-cell>
          <table:table-cell office:value-type="string">
            <text:p>Chinauri</text:p>
          </table:table-cell>
          <table:table-cell office:value-type="string">
            <text:p>22140001000101645800</text:p>
          </table:table-cell>
          <table:table-cell table:number-columns-repeated="4"/>
        </table:table-row>
        <table:table-row table:style-name="ro1">
          <table:table-cell office:value-type="string">
            <text:p>22140001000101645900</text:p>
          </table:table-cell>
          <table:table-cell office:value-type="string">
            <text:p>Pipraud</text:p>
          </table:table-cell>
          <table:table-cell office:value-type="string">
            <text:p>22140001000101645900</text:p>
          </table:table-cell>
          <table:table-cell table:number-columns-repeated="4"/>
        </table:table-row>
        <table:table-row table:style-name="ro1">
          <table:table-cell office:value-type="string">
            <text:p>22140001000101646000</text:p>
          </table:table-cell>
          <table:table-cell office:value-type="string">
            <text:p>Bodeli(Ponka)</text:p>
          </table:table-cell>
          <table:table-cell office:value-type="string">
            <text:p>22140001000101646000</text:p>
          </table:table-cell>
          <table:table-cell table:number-columns-repeated="4"/>
        </table:table-row>
        <table:table-row table:style-name="ro1">
          <table:table-cell office:value-type="string">
            <text:p>22140001000101646100</text:p>
          </table:table-cell>
          <table:table-cell office:value-type="string">
            <text:p>Tarasgaon</text:p>
          </table:table-cell>
          <table:table-cell office:value-type="string">
            <text:p>22140001000101646100</text:p>
          </table:table-cell>
          <table:table-cell table:number-columns-repeated="4"/>
        </table:table-row>
        <table:table-row table:style-name="ro1">
          <table:table-cell office:value-type="string">
            <text:p>22140002000201646200</text:p>
          </table:table-cell>
          <table:table-cell office:value-type="string">
            <text:p>Rasuli</text:p>
          </table:table-cell>
          <table:table-cell office:value-type="string">
            <text:p>22140002000201646200</text:p>
          </table:table-cell>
          <table:table-cell table:number-columns-repeated="4"/>
        </table:table-row>
        <table:table-row table:style-name="ro1">
          <table:table-cell office:value-type="string">
            <text:p>22140002000201646300</text:p>
          </table:table-cell>
          <table:table-cell office:value-type="string">
            <text:p>Kalwar</text:p>
          </table:table-cell>
          <table:table-cell office:value-type="string">
            <text:p>22140002000201646300</text:p>
          </table:table-cell>
          <table:table-cell table:number-columns-repeated="4"/>
        </table:table-row>
        <table:table-row table:style-name="ro1">
          <table:table-cell office:value-type="string">
            <text:p>22140002000201646400</text:p>
          </table:table-cell>
          <table:table-cell office:value-type="string">
            <text:p>Nedgaon</text:p>
          </table:table-cell>
          <table:table-cell office:value-type="string">
            <text:p>22140002000201646400</text:p>
          </table:table-cell>
          <table:table-cell table:number-columns-repeated="4"/>
        </table:table-row>
        <table:table-row table:style-name="ro1">
          <table:table-cell office:value-type="string">
            <text:p>22140002000201646500</text:p>
          </table:table-cell>
          <table:table-cell office:value-type="string">
            <text:p>Naghur</text:p>
          </table:table-cell>
          <table:table-cell office:value-type="string">
            <text:p>22140002000201646500</text:p>
          </table:table-cell>
          <table:table-cell table:number-columns-repeated="4"/>
        </table:table-row>
        <table:table-row table:style-name="ro1">
          <table:table-cell office:value-type="string">
            <text:p>22140002000201646600</text:p>
          </table:table-cell>
          <table:table-cell office:value-type="string">
            <text:p>Pujari Para</text:p>
          </table:table-cell>
          <table:table-cell office:value-type="string">
            <text:p>22140002000201646600</text:p>
          </table:table-cell>
          <table:table-cell table:number-columns-repeated="4"/>
        </table:table-row>
        <table:table-row table:style-name="ro1">
          <table:table-cell office:value-type="string">
            <text:p>22140002000201646700</text:p>
          </table:table-cell>
          <table:table-cell office:value-type="string">
            <text:p>Kalangpuri</text:p>
          </table:table-cell>
          <table:table-cell office:value-type="string">
            <text:p>22140002000201646700</text:p>
          </table:table-cell>
          <table:table-cell table:number-columns-repeated="4"/>
        </table:table-row>
        <table:table-row table:style-name="ro1">
          <table:table-cell office:value-type="string">
            <text:p>22140002000201646800</text:p>
          </table:table-cell>
          <table:table-cell office:value-type="string">
            <text:p>Taraighotia</text:p>
          </table:table-cell>
          <table:table-cell office:value-type="string">
            <text:p>22140002000201646800</text:p>
          </table:table-cell>
          <table:table-cell table:number-columns-repeated="4"/>
        </table:table-row>
        <table:table-row table:style-name="ro1">
          <table:table-cell office:value-type="string">
            <text:p>22140002000201646900</text:p>
          </table:table-cell>
          <table:table-cell office:value-type="string">
            <text:p>Kalagaon</text:p>
          </table:table-cell>
          <table:table-cell office:value-type="string">
            <text:p>22140002000201646900</text:p>
          </table:table-cell>
          <table:table-cell table:number-columns-repeated="4"/>
        </table:table-row>
        <table:table-row table:style-name="ro1">
          <table:table-cell office:value-type="string">
            <text:p>22140002000201647000</text:p>
          </table:table-cell>
          <table:table-cell office:value-type="string">
            <text:p>Hinganjhar</text:p>
          </table:table-cell>
          <table:table-cell office:value-type="string">
            <text:p>22140002000201647000</text:p>
          </table:table-cell>
          <table:table-cell table:number-columns-repeated="4"/>
        </table:table-row>
        <table:table-row table:style-name="ro1">
          <table:table-cell office:value-type="string">
            <text:p>22140002000201647100</text:p>
          </table:table-cell>
          <table:table-cell office:value-type="string">
            <text:p>Hirange</text:p>
          </table:table-cell>
          <table:table-cell office:value-type="string">
            <text:p>22140002000201647100</text:p>
          </table:table-cell>
          <table:table-cell table:number-columns-repeated="4"/>
        </table:table-row>
        <table:table-row table:style-name="ro1">
          <table:table-cell office:value-type="string">
            <text:p>22140002000201647200</text:p>
          </table:table-cell>
          <table:table-cell office:value-type="string">
            <text:p>Tamoda</text:p>
          </table:table-cell>
          <table:table-cell office:value-type="string">
            <text:p>22140002000201647200</text:p>
          </table:table-cell>
          <table:table-cell table:number-columns-repeated="4"/>
        </table:table-row>
        <table:table-row table:style-name="ro1">
          <table:table-cell office:value-type="string">
            <text:p>22140002000201647300</text:p>
          </table:table-cell>
          <table:table-cell office:value-type="string">
            <text:p>Vainar</text:p>
          </table:table-cell>
          <table:table-cell office:value-type="string">
            <text:p>22140002000201647300</text:p>
          </table:table-cell>
          <table:table-cell table:number-columns-repeated="4"/>
        </table:table-row>
        <table:table-row table:style-name="ro1">
          <table:table-cell office:value-type="string">
            <text:p>22140002000201647400</text:p>
          </table:table-cell>
          <table:table-cell office:value-type="string">
            <text:p>Parrekodo</text:p>
          </table:table-cell>
          <table:table-cell office:value-type="string">
            <text:p>22140002000201647400</text:p>
          </table:table-cell>
          <table:table-cell table:number-columns-repeated="4"/>
        </table:table-row>
        <table:table-row table:style-name="ro1">
          <table:table-cell office:value-type="string">
            <text:p>22140002000201647500</text:p>
          </table:table-cell>
          <table:table-cell office:value-type="string">
            <text:p>Jhitkatola</text:p>
          </table:table-cell>
          <table:table-cell office:value-type="string">
            <text:p>22140002000201647500</text:p>
          </table:table-cell>
          <table:table-cell table:number-columns-repeated="4"/>
        </table:table-row>
        <table:table-row table:style-name="ro1">
          <table:table-cell office:value-type="string">
            <text:p>22140002000201647600</text:p>
          </table:table-cell>
          <table:table-cell office:value-type="string">
            <text:p>Bhirawahi</text:p>
          </table:table-cell>
          <table:table-cell office:value-type="string">
            <text:p>22140002000201647600</text:p>
          </table:table-cell>
          <table:table-cell table:number-columns-repeated="4"/>
        </table:table-row>
        <table:table-row table:style-name="ro1">
          <table:table-cell office:value-type="string">
            <text:p>22140002000201647700</text:p>
          </table:table-cell>
          <table:table-cell office:value-type="string">
            <text:p>Hatkondal</text:p>
          </table:table-cell>
          <table:table-cell office:value-type="string">
            <text:p>22140002000201647700</text:p>
          </table:table-cell>
          <table:table-cell table:number-columns-repeated="4"/>
        </table:table-row>
        <table:table-row table:style-name="ro1">
          <table:table-cell office:value-type="string">
            <text:p>22140002000201647800</text:p>
          </table:table-cell>
          <table:table-cell office:value-type="string">
            <text:p>Bargaon</text:p>
          </table:table-cell>
          <table:table-cell office:value-type="string">
            <text:p>22140002000201647800</text:p>
          </table:table-cell>
          <table:table-cell table:number-columns-repeated="4"/>
        </table:table-row>
        <table:table-row table:style-name="ro1">
          <table:table-cell office:value-type="string">
            <text:p>22140002000201647900</text:p>
          </table:table-cell>
          <table:table-cell office:value-type="string">
            <text:p>Ghotulmunda</text:p>
          </table:table-cell>
          <table:table-cell office:value-type="string">
            <text:p>22140002000201647900</text:p>
          </table:table-cell>
          <table:table-cell table:number-columns-repeated="4"/>
        </table:table-row>
        <table:table-row table:style-name="ro1">
          <table:table-cell office:value-type="string">
            <text:p>22140002000201648000</text:p>
          </table:table-cell>
          <table:table-cell office:value-type="string">
            <text:p>Goyanda</text:p>
          </table:table-cell>
          <table:table-cell office:value-type="string">
            <text:p>22140002000201648000</text:p>
          </table:table-cell>
          <table:table-cell table:number-columns-repeated="4"/>
        </table:table-row>
        <table:table-row table:style-name="ro1">
          <table:table-cell office:value-type="string">
            <text:p>22140002000201648100</text:p>
          </table:table-cell>
          <table:table-cell office:value-type="string">
            <text:p>Seoni</text:p>
          </table:table-cell>
          <table:table-cell office:value-type="string">
            <text:p>22140002000201648100</text:p>
          </table:table-cell>
          <table:table-cell table:number-columns-repeated="4"/>
        </table:table-row>
        <table:table-row table:style-name="ro1">
          <table:table-cell office:value-type="string">
            <text:p>22140002000201648200</text:p>
          </table:table-cell>
          <table:table-cell office:value-type="string">
            <text:p>Chhindgaon</text:p>
          </table:table-cell>
          <table:table-cell office:value-type="string">
            <text:p>22140002000201648200</text:p>
          </table:table-cell>
          <table:table-cell table:number-columns-repeated="4"/>
        </table:table-row>
        <table:table-row table:style-name="ro1">
          <table:table-cell office:value-type="string">
            <text:p>22140002000201648300</text:p>
          </table:table-cell>
          <table:table-cell office:value-type="string">
            <text:p>Duwa</text:p>
          </table:table-cell>
          <table:table-cell office:value-type="string">
            <text:p>22140002000201648300</text:p>
          </table:table-cell>
          <table:table-cell table:number-columns-repeated="4"/>
        </table:table-row>
        <table:table-row table:style-name="ro1">
          <table:table-cell office:value-type="string">
            <text:p>22140002000201648400</text:p>
          </table:table-cell>
          <table:table-cell office:value-type="string">
            <text:p>Tarhul</text:p>
          </table:table-cell>
          <table:table-cell office:value-type="string">
            <text:p>22140002000201648400</text:p>
          </table:table-cell>
          <table:table-cell table:number-columns-repeated="4"/>
        </table:table-row>
        <table:table-row table:style-name="ro1">
          <table:table-cell office:value-type="string">
            <text:p>22140002000201648500</text:p>
          </table:table-cell>
          <table:table-cell office:value-type="string">
            <text:p>Bhursa Tarandul</text:p>
          </table:table-cell>
          <table:table-cell office:value-type="string">
            <text:p>22140002000201648500</text:p>
          </table:table-cell>
          <table:table-cell table:number-columns-repeated="4"/>
        </table:table-row>
        <table:table-row table:style-name="ro1">
          <table:table-cell office:value-type="string">
            <text:p>22140002000201648600</text:p>
          </table:table-cell>
          <table:table-cell office:value-type="string">
            <text:p>Damkasa</text:p>
          </table:table-cell>
          <table:table-cell office:value-type="string">
            <text:p>22140002000201648600</text:p>
          </table:table-cell>
          <table:table-cell table:number-columns-repeated="4"/>
        </table:table-row>
        <table:table-row table:style-name="ro1">
          <table:table-cell office:value-type="string">
            <text:p>22140002000201648700</text:p>
          </table:table-cell>
          <table:table-cell office:value-type="string">
            <text:p>Mokha</text:p>
          </table:table-cell>
          <table:table-cell office:value-type="string">
            <text:p>22140002000201648700</text:p>
          </table:table-cell>
          <table:table-cell table:number-columns-repeated="4"/>
        </table:table-row>
        <table:table-row table:style-name="ro1">
          <table:table-cell office:value-type="string">
            <text:p>22140002000201648800</text:p>
          </table:table-cell>
          <table:table-cell office:value-type="string">
            <text:p>Mohgaon</text:p>
          </table:table-cell>
          <table:table-cell office:value-type="string">
            <text:p>22140002000201648800</text:p>
          </table:table-cell>
          <table:table-cell table:number-columns-repeated="4"/>
        </table:table-row>
        <table:table-row table:style-name="ro1">
          <table:table-cell office:value-type="string">
            <text:p>22140002000201648900</text:p>
          </table:table-cell>
          <table:table-cell office:value-type="string">
            <text:p>Gudphel</text:p>
          </table:table-cell>
          <table:table-cell office:value-type="string">
            <text:p>22140002000201648900</text:p>
          </table:table-cell>
          <table:table-cell table:number-columns-repeated="4"/>
        </table:table-row>
        <table:table-row table:style-name="ro1">
          <table:table-cell office:value-type="string">
            <text:p>22140002000201649000</text:p>
          </table:table-cell>
          <table:table-cell office:value-type="string">
            <text:p>Hilchur</text:p>
          </table:table-cell>
          <table:table-cell office:value-type="string">
            <text:p>22140002000201649000</text:p>
          </table:table-cell>
          <table:table-cell table:number-columns-repeated="4"/>
        </table:table-row>
        <table:table-row table:style-name="ro1">
          <table:table-cell office:value-type="string">
            <text:p>22140002000201649100</text:p>
          </table:table-cell>
          <table:table-cell office:value-type="string">
            <text:p>Silpat</text:p>
          </table:table-cell>
          <table:table-cell office:value-type="string">
            <text:p>22140002000201649100</text:p>
          </table:table-cell>
          <table:table-cell table:number-columns-repeated="4"/>
        </table:table-row>
        <table:table-row table:style-name="ro1">
          <table:table-cell office:value-type="string">
            <text:p>22140002000201649200</text:p>
          </table:table-cell>
          <table:table-cell office:value-type="string">
            <text:p>Kodakhurri</text:p>
          </table:table-cell>
          <table:table-cell office:value-type="string">
            <text:p>22140002000201649200</text:p>
          </table:table-cell>
          <table:table-cell table:number-columns-repeated="4"/>
        </table:table-row>
        <table:table-row table:style-name="ro1">
          <table:table-cell office:value-type="string">
            <text:p>22140002000201649300</text:p>
          </table:table-cell>
          <table:table-cell office:value-type="string">
            <text:p>Haipurkasa</text:p>
          </table:table-cell>
          <table:table-cell office:value-type="string">
            <text:p>22140002000201649300</text:p>
          </table:table-cell>
          <table:table-cell table:number-columns-repeated="4"/>
        </table:table-row>
        <table:table-row table:style-name="ro1">
          <table:table-cell office:value-type="string">
            <text:p>22140002000201649400</text:p>
          </table:table-cell>
          <table:table-cell office:value-type="string">
            <text:p>Lohattar</text:p>
          </table:table-cell>
          <table:table-cell office:value-type="string">
            <text:p>22140002000201649400</text:p>
          </table:table-cell>
          <table:table-cell table:number-columns-repeated="4"/>
        </table:table-row>
        <table:table-row table:style-name="ro1">
          <table:table-cell office:value-type="string">
            <text:p>22140002000201649500</text:p>
          </table:table-cell>
          <table:table-cell office:value-type="string">
            <text:p>Amaguhan</text:p>
          </table:table-cell>
          <table:table-cell office:value-type="string">
            <text:p>22140002000201649500</text:p>
          </table:table-cell>
          <table:table-cell table:number-columns-repeated="4"/>
        </table:table-row>
        <table:table-row table:style-name="ro1">
          <table:table-cell office:value-type="string">
            <text:p>22140002000201649600</text:p>
          </table:table-cell>
          <table:table-cell office:value-type="string">
            <text:p>Jharripara</text:p>
          </table:table-cell>
          <table:table-cell office:value-type="string">
            <text:p>22140002000201649600</text:p>
          </table:table-cell>
          <table:table-cell table:number-columns-repeated="4"/>
        </table:table-row>
        <table:table-row table:style-name="ro1">
          <table:table-cell office:value-type="string">
            <text:p>22140002000201649700</text:p>
          </table:table-cell>
          <table:table-cell office:value-type="string">
            <text:p>Sonadai</text:p>
          </table:table-cell>
          <table:table-cell office:value-type="string">
            <text:p>22140002000201649700</text:p>
          </table:table-cell>
          <table:table-cell table:number-columns-repeated="4"/>
        </table:table-row>
        <table:table-row table:style-name="ro1">
          <table:table-cell office:value-type="string">
            <text:p>22140002000201649800</text:p>
          </table:table-cell>
          <table:table-cell office:value-type="string">
            <text:p>Pidchod</text:p>
          </table:table-cell>
          <table:table-cell office:value-type="string">
            <text:p>22140002000201649800</text:p>
          </table:table-cell>
          <table:table-cell table:number-columns-repeated="4"/>
        </table:table-row>
        <table:table-row table:style-name="ro1">
          <table:table-cell office:value-type="string">
            <text:p>22140002000201649900</text:p>
          </table:table-cell>
          <table:table-cell office:value-type="string">
            <text:p>Barheli</text:p>
          </table:table-cell>
          <table:table-cell office:value-type="string">
            <text:p>22140002000201649900</text:p>
          </table:table-cell>
          <table:table-cell table:number-columns-repeated="4"/>
        </table:table-row>
        <table:table-row table:style-name="ro1">
          <table:table-cell office:value-type="string">
            <text:p>22140002000201650000</text:p>
          </table:table-cell>
          <table:table-cell office:value-type="string">
            <text:p>Pedawari</text:p>
          </table:table-cell>
          <table:table-cell office:value-type="string">
            <text:p>22140002000201650000</text:p>
          </table:table-cell>
          <table:table-cell table:number-columns-repeated="4"/>
        </table:table-row>
        <table:table-row table:style-name="ro1">
          <table:table-cell office:value-type="string">
            <text:p>22140002000201650100</text:p>
          </table:table-cell>
          <table:table-cell office:value-type="string">
            <text:p>Amakada</text:p>
          </table:table-cell>
          <table:table-cell office:value-type="string">
            <text:p>22140002000201650100</text:p>
          </table:table-cell>
          <table:table-cell table:number-columns-repeated="4"/>
        </table:table-row>
        <table:table-row table:style-name="ro1">
          <table:table-cell office:value-type="string">
            <text:p>22140002000201650200</text:p>
          </table:table-cell>
          <table:table-cell office:value-type="string">
            <text:p>Eragaon</text:p>
          </table:table-cell>
          <table:table-cell office:value-type="string">
            <text:p>22140002000201650200</text:p>
          </table:table-cell>
          <table:table-cell table:number-columns-repeated="4"/>
        </table:table-row>
        <table:table-row table:style-name="ro1">
          <table:table-cell office:value-type="string">
            <text:p>22140002000201650300</text:p>
          </table:table-cell>
          <table:table-cell office:value-type="string">
            <text:p>Kanapal</text:p>
          </table:table-cell>
          <table:table-cell office:value-type="string">
            <text:p>22140002000201650300</text:p>
          </table:table-cell>
          <table:table-cell table:number-columns-repeated="4"/>
        </table:table-row>
        <table:table-row table:style-name="ro1">
          <table:table-cell office:value-type="string">
            <text:p>22140002000201650400</text:p>
          </table:table-cell>
          <table:table-cell office:value-type="string">
            <text:p>Chihro</text:p>
          </table:table-cell>
          <table:table-cell office:value-type="string">
            <text:p>22140002000201650400</text:p>
          </table:table-cell>
          <table:table-cell table:number-columns-repeated="4"/>
        </table:table-row>
        <table:table-row table:style-name="ro1">
          <table:table-cell office:value-type="string">
            <text:p>22140002000201650500</text:p>
          </table:table-cell>
          <table:table-cell office:value-type="string">
            <text:p>Mahendrapur</text:p>
          </table:table-cell>
          <table:table-cell office:value-type="string">
            <text:p>22140002000201650500</text:p>
          </table:table-cell>
          <table:table-cell table:number-columns-repeated="4"/>
        </table:table-row>
        <table:table-row table:style-name="ro1">
          <table:table-cell office:value-type="string">
            <text:p>22140002000201650600</text:p>
          </table:table-cell>
          <table:table-cell office:value-type="string">
            <text:p>Gulalbodi</text:p>
          </table:table-cell>
          <table:table-cell office:value-type="string">
            <text:p>22140002000201650600</text:p>
          </table:table-cell>
          <table:table-cell table:number-columns-repeated="4"/>
        </table:table-row>
        <table:table-row table:style-name="ro1">
          <table:table-cell office:value-type="string">
            <text:p>22140002000201650700</text:p>
          </table:table-cell>
          <table:table-cell office:value-type="string">
            <text:p>Chemal</text:p>
          </table:table-cell>
          <table:table-cell office:value-type="string">
            <text:p>22140002000201650700</text:p>
          </table:table-cell>
          <table:table-cell table:number-columns-repeated="4"/>
        </table:table-row>
        <table:table-row table:style-name="ro1">
          <table:table-cell office:value-type="string">
            <text:p>22140002000201650800</text:p>
          </table:table-cell>
          <table:table-cell office:value-type="string">
            <text:p>Raurwahi</text:p>
          </table:table-cell>
          <table:table-cell office:value-type="string">
            <text:p>22140002000201650800</text:p>
          </table:table-cell>
          <table:table-cell table:number-columns-repeated="4"/>
        </table:table-row>
        <table:table-row table:style-name="ro1">
          <table:table-cell office:value-type="string">
            <text:p>22140002000201650900</text:p>
          </table:table-cell>
          <table:table-cell office:value-type="string">
            <text:p>Padgal</text:p>
          </table:table-cell>
          <table:table-cell office:value-type="string">
            <text:p>22140002000201650900</text:p>
          </table:table-cell>
          <table:table-cell table:number-columns-repeated="4"/>
        </table:table-row>
        <table:table-row table:style-name="ro1">
          <table:table-cell office:value-type="string">
            <text:p>22140002000201651000</text:p>
          </table:table-cell>
          <table:table-cell office:value-type="string">
            <text:p>Sateli</text:p>
          </table:table-cell>
          <table:table-cell office:value-type="string">
            <text:p>22140002000201651000</text:p>
          </table:table-cell>
          <table:table-cell table:number-columns-repeated="4"/>
        </table:table-row>
        <table:table-row table:style-name="ro1">
          <table:table-cell office:value-type="string">
            <text:p>22140002000201651100</text:p>
          </table:table-cell>
          <table:table-cell office:value-type="string">
            <text:p>Amagarh</text:p>
          </table:table-cell>
          <table:table-cell office:value-type="string">
            <text:p>22140002000201651100</text:p>
          </table:table-cell>
          <table:table-cell table:number-columns-repeated="4"/>
        </table:table-row>
        <table:table-row table:style-name="ro1">
          <table:table-cell office:value-type="string">
            <text:p>22140002000201651200</text:p>
          </table:table-cell>
          <table:table-cell office:value-type="string">
            <text:p>Nawagaon</text:p>
          </table:table-cell>
          <table:table-cell office:value-type="string">
            <text:p>22140002000201651200</text:p>
          </table:table-cell>
          <table:table-cell table:number-columns-repeated="4"/>
        </table:table-row>
        <table:table-row table:style-name="ro1">
          <table:table-cell office:value-type="string">
            <text:p>22140002000201651300</text:p>
          </table:table-cell>
          <table:table-cell office:value-type="string">
            <text:p>Adgud</text:p>
          </table:table-cell>
          <table:table-cell office:value-type="string">
            <text:p>22140002000201651300</text:p>
          </table:table-cell>
          <table:table-cell table:number-columns-repeated="4"/>
        </table:table-row>
        <table:table-row table:style-name="ro1">
          <table:table-cell office:value-type="string">
            <text:p>22140002000201651400</text:p>
          </table:table-cell>
          <table:table-cell office:value-type="string">
            <text:p>Hinganpuri</text:p>
          </table:table-cell>
          <table:table-cell office:value-type="string">
            <text:p>22140002000201651400</text:p>
          </table:table-cell>
          <table:table-cell table:number-columns-repeated="4"/>
        </table:table-row>
        <table:table-row table:style-name="ro1">
          <table:table-cell office:value-type="string">
            <text:p>22140002000201651500</text:p>
          </table:table-cell>
          <table:table-cell office:value-type="string">
            <text:p>Hanpattari</text:p>
          </table:table-cell>
          <table:table-cell office:value-type="string">
            <text:p>22140002000201651500</text:p>
          </table:table-cell>
          <table:table-cell table:number-columns-repeated="4"/>
        </table:table-row>
        <table:table-row table:style-name="ro1">
          <table:table-cell office:value-type="string">
            <text:p>22140002000201651600</text:p>
          </table:table-cell>
          <table:table-cell office:value-type="string">
            <text:p>Dangara</text:p>
          </table:table-cell>
          <table:table-cell office:value-type="string">
            <text:p>22140002000201651600</text:p>
          </table:table-cell>
          <table:table-cell table:number-columns-repeated="4"/>
        </table:table-row>
        <table:table-row table:style-name="ro1">
          <table:table-cell office:value-type="string">
            <text:p>22140002000201651700</text:p>
          </table:table-cell>
          <table:table-cell office:value-type="string">
            <text:p>Mindoda</text:p>
          </table:table-cell>
          <table:table-cell office:value-type="string">
            <text:p>22140002000201651700</text:p>
          </table:table-cell>
          <table:table-cell table:number-columns-repeated="4"/>
        </table:table-row>
        <table:table-row table:style-name="ro1">
          <table:table-cell office:value-type="string">
            <text:p>22140002000201651800</text:p>
          </table:table-cell>
          <table:table-cell office:value-type="string">
            <text:p>Bodeli</text:p>
          </table:table-cell>
          <table:table-cell office:value-type="string">
            <text:p>22140002000201651800</text:p>
          </table:table-cell>
          <table:table-cell table:number-columns-repeated="4"/>
        </table:table-row>
        <table:table-row table:style-name="ro1">
          <table:table-cell office:value-type="string">
            <text:p>22140002000201651900</text:p>
          </table:table-cell>
          <table:table-cell office:value-type="string">
            <text:p>Bhandardigi</text:p>
          </table:table-cell>
          <table:table-cell office:value-type="string">
            <text:p>22140002000201651900</text:p>
          </table:table-cell>
          <table:table-cell table:number-columns-repeated="4"/>
        </table:table-row>
        <table:table-row table:style-name="ro1">
          <table:table-cell office:value-type="string">
            <text:p>22140002000201652000</text:p>
          </table:table-cell>
          <table:table-cell office:value-type="string">
            <text:p>Gumdi</text:p>
          </table:table-cell>
          <table:table-cell office:value-type="string">
            <text:p>22140002000201652000</text:p>
          </table:table-cell>
          <table:table-cell table:number-columns-repeated="4"/>
        </table:table-row>
        <table:table-row table:style-name="ro1">
          <table:table-cell office:value-type="string">
            <text:p>22140002000201652100</text:p>
          </table:table-cell>
          <table:table-cell office:value-type="string">
            <text:p>Parbheli</text:p>
          </table:table-cell>
          <table:table-cell office:value-type="string">
            <text:p>22140002000201652100</text:p>
          </table:table-cell>
          <table:table-cell table:number-columns-repeated="4"/>
        </table:table-row>
        <table:table-row table:style-name="ro1">
          <table:table-cell office:value-type="string">
            <text:p>22140002000201652200</text:p>
          </table:table-cell>
          <table:table-cell office:value-type="string">
            <text:p>Sitalpur</text:p>
          </table:table-cell>
          <table:table-cell office:value-type="string">
            <text:p>22140002000201652200</text:p>
          </table:table-cell>
          <table:table-cell table:number-columns-repeated="4"/>
        </table:table-row>
        <table:table-row table:style-name="ro1">
          <table:table-cell office:value-type="string">
            <text:p>22140002000201652300</text:p>
          </table:table-cell>
          <table:table-cell office:value-type="string">
            <text:p>Dandaikheda</text:p>
          </table:table-cell>
          <table:table-cell office:value-type="string">
            <text:p>22140002000201652300</text:p>
          </table:table-cell>
          <table:table-cell table:number-columns-repeated="4"/>
        </table:table-row>
        <table:table-row table:style-name="ro1">
          <table:table-cell office:value-type="string">
            <text:p>22140002000201652400</text:p>
          </table:table-cell>
          <table:table-cell office:value-type="string">
            <text:p>Bhelwapani</text:p>
          </table:table-cell>
          <table:table-cell office:value-type="string">
            <text:p>22140002000201652400</text:p>
          </table:table-cell>
          <table:table-cell table:number-columns-repeated="4"/>
        </table:table-row>
        <table:table-row table:style-name="ro1">
          <table:table-cell office:value-type="string">
            <text:p>22140002000201652500</text:p>
          </table:table-cell>
          <table:table-cell office:value-type="string">
            <text:p>Jodekhurse</text:p>
          </table:table-cell>
          <table:table-cell office:value-type="string">
            <text:p>22140002000201652500</text:p>
          </table:table-cell>
          <table:table-cell table:number-columns-repeated="4"/>
        </table:table-row>
        <table:table-row table:style-name="ro1">
          <table:table-cell office:value-type="string">
            <text:p>22140002000201652600</text:p>
          </table:table-cell>
          <table:table-cell office:value-type="string">
            <text:p>Beldo</text:p>
          </table:table-cell>
          <table:table-cell office:value-type="string">
            <text:p>22140002000201652600</text:p>
          </table:table-cell>
          <table:table-cell table:number-columns-repeated="4"/>
        </table:table-row>
        <table:table-row table:style-name="ro1">
          <table:table-cell office:value-type="string">
            <text:p>22140002000201652700</text:p>
          </table:table-cell>
          <table:table-cell office:value-type="string">
            <text:p>Pitefulchur</text:p>
          </table:table-cell>
          <table:table-cell office:value-type="string">
            <text:p>22140002000201652700</text:p>
          </table:table-cell>
          <table:table-cell table:number-columns-repeated="4"/>
        </table:table-row>
        <table:table-row table:style-name="ro1">
          <table:table-cell office:value-type="string">
            <text:p>22140002000201652800</text:p>
          </table:table-cell>
          <table:table-cell office:value-type="string">
            <text:p>Maregaon</text:p>
          </table:table-cell>
          <table:table-cell office:value-type="string">
            <text:p>22140002000201652800</text:p>
          </table:table-cell>
          <table:table-cell table:number-columns-repeated="4"/>
        </table:table-row>
        <table:table-row table:style-name="ro1">
          <table:table-cell office:value-type="string">
            <text:p>22140002000201652900</text:p>
          </table:table-cell>
          <table:table-cell office:value-type="string">
            <text:p>Bhejhar</text:p>
          </table:table-cell>
          <table:table-cell office:value-type="string">
            <text:p>22140002000201652900</text:p>
          </table:table-cell>
          <table:table-cell table:number-columns-repeated="4"/>
        </table:table-row>
        <table:table-row table:style-name="ro1">
          <table:table-cell office:value-type="string">
            <text:p>22140002000201653000</text:p>
          </table:table-cell>
          <table:table-cell office:value-type="string">
            <text:p>Dhanwa Phulchur</text:p>
          </table:table-cell>
          <table:table-cell office:value-type="string">
            <text:p>22140002000201653000</text:p>
          </table:table-cell>
          <table:table-cell table:number-columns-repeated="4"/>
        </table:table-row>
        <table:table-row table:style-name="ro1">
          <table:table-cell office:value-type="string">
            <text:p>22140002000201653100</text:p>
          </table:table-cell>
          <table:table-cell office:value-type="string">
            <text:p>Gudum</text:p>
          </table:table-cell>
          <table:table-cell office:value-type="string">
            <text:p>22140002000201653100</text:p>
          </table:table-cell>
          <table:table-cell table:number-columns-repeated="4"/>
        </table:table-row>
        <table:table-row table:style-name="ro1">
          <table:table-cell office:value-type="string">
            <text:p>22140002000201653200</text:p>
          </table:table-cell>
          <table:table-cell office:value-type="string">
            <text:p>Kondruj</text:p>
          </table:table-cell>
          <table:table-cell office:value-type="string">
            <text:p>22140002000201653200</text:p>
          </table:table-cell>
          <table:table-cell table:number-columns-repeated="4"/>
        </table:table-row>
        <table:table-row table:style-name="ro1">
          <table:table-cell office:value-type="string">
            <text:p>22140002000201653300</text:p>
          </table:table-cell>
          <table:table-cell office:value-type="string">
            <text:p>Tumarisur</text:p>
          </table:table-cell>
          <table:table-cell office:value-type="string">
            <text:p>22140002000201653300</text:p>
          </table:table-cell>
          <table:table-cell table:number-columns-repeated="4"/>
        </table:table-row>
        <table:table-row table:style-name="ro1">
          <table:table-cell office:value-type="string">
            <text:p>22140002000201653400</text:p>
          </table:table-cell>
          <table:table-cell office:value-type="string">
            <text:p>Bhurke</text:p>
          </table:table-cell>
          <table:table-cell office:value-type="string">
            <text:p>22140002000201653400</text:p>
          </table:table-cell>
          <table:table-cell table:number-columns-repeated="4"/>
        </table:table-row>
        <table:table-row table:style-name="ro1">
          <table:table-cell office:value-type="string">
            <text:p>22140002000201653500</text:p>
          </table:table-cell>
          <table:table-cell office:value-type="string">
            <text:p>Otekatta</text:p>
          </table:table-cell>
          <table:table-cell office:value-type="string">
            <text:p>22140002000201653500</text:p>
          </table:table-cell>
          <table:table-cell table:number-columns-repeated="4"/>
        </table:table-row>
        <table:table-row table:style-name="ro1">
          <table:table-cell office:value-type="string">
            <text:p>22140002000201653600</text:p>
          </table:table-cell>
          <table:table-cell office:value-type="string">
            <text:p>Karaki</text:p>
          </table:table-cell>
          <table:table-cell office:value-type="string">
            <text:p>22140002000201653600</text:p>
          </table:table-cell>
          <table:table-cell table:number-columns-repeated="4"/>
        </table:table-row>
        <table:table-row table:style-name="ro1">
          <table:table-cell office:value-type="string">
            <text:p>22140002000201653700</text:p>
          </table:table-cell>
          <table:table-cell office:value-type="string">
            <text:p>Uikatola</text:p>
          </table:table-cell>
          <table:table-cell office:value-type="string">
            <text:p>22140002000201653700</text:p>
          </table:table-cell>
          <table:table-cell table:number-columns-repeated="4"/>
        </table:table-row>
        <table:table-row table:style-name="ro1">
          <table:table-cell office:value-type="string">
            <text:p>22140002000201653800</text:p>
          </table:table-cell>
          <table:table-cell office:value-type="string">
            <text:p>Godpal</text:p>
          </table:table-cell>
          <table:table-cell office:value-type="string">
            <text:p>22140002000201653800</text:p>
          </table:table-cell>
          <table:table-cell table:number-columns-repeated="4"/>
        </table:table-row>
        <table:table-row table:style-name="ro1">
          <table:table-cell office:value-type="string">
            <text:p>22140002000201653900</text:p>
          </table:table-cell>
          <table:table-cell office:value-type="string">
            <text:p>Guddatola</text:p>
          </table:table-cell>
          <table:table-cell office:value-type="string">
            <text:p>22140002000201653900</text:p>
          </table:table-cell>
          <table:table-cell table:number-columns-repeated="4"/>
        </table:table-row>
        <table:table-row table:style-name="ro1">
          <table:table-cell office:value-type="string">
            <text:p>22140002000201654000</text:p>
          </table:table-cell>
          <table:table-cell office:value-type="string">
            <text:p>Chaurgaon</text:p>
          </table:table-cell>
          <table:table-cell office:value-type="string">
            <text:p>22140002000201654000</text:p>
          </table:table-cell>
          <table:table-cell table:number-columns-repeated="4"/>
        </table:table-row>
        <table:table-row table:style-name="ro1">
          <table:table-cell office:value-type="string">
            <text:p>22140002000201654100</text:p>
          </table:table-cell>
          <table:table-cell office:value-type="string">
            <text:p>Nelchang</text:p>
          </table:table-cell>
          <table:table-cell office:value-type="string">
            <text:p>22140002000201654100</text:p>
          </table:table-cell>
          <table:table-cell table:number-columns-repeated="4"/>
        </table:table-row>
        <table:table-row table:style-name="ro1">
          <table:table-cell office:value-type="string">
            <text:p>22140002000201654200</text:p>
          </table:table-cell>
          <table:table-cell office:value-type="string">
            <text:p>Kodekurse</text:p>
          </table:table-cell>
          <table:table-cell office:value-type="string">
            <text:p>22140002000201654200</text:p>
          </table:table-cell>
          <table:table-cell table:number-columns-repeated="4"/>
        </table:table-row>
        <table:table-row table:style-name="ro1">
          <table:table-cell office:value-type="string">
            <text:p>22140002000201654300</text:p>
          </table:table-cell>
          <table:table-cell office:value-type="string">
            <text:p>Karkapal</text:p>
          </table:table-cell>
          <table:table-cell office:value-type="string">
            <text:p>22140002000201654300</text:p>
          </table:table-cell>
          <table:table-cell table:number-columns-repeated="4"/>
        </table:table-row>
        <table:table-row table:style-name="ro1">
          <table:table-cell office:value-type="string">
            <text:p>22140002000201654400</text:p>
          </table:table-cell>
          <table:table-cell office:value-type="string">
            <text:p>Paliyar</text:p>
          </table:table-cell>
          <table:table-cell office:value-type="string">
            <text:p>22140002000201654400</text:p>
          </table:table-cell>
          <table:table-cell table:number-columns-repeated="4"/>
        </table:table-row>
        <table:table-row table:style-name="ro1">
          <table:table-cell office:value-type="string">
            <text:p>22140002000201654500</text:p>
          </table:table-cell>
          <table:table-cell office:value-type="string">
            <text:p>Michewada</text:p>
          </table:table-cell>
          <table:table-cell office:value-type="string">
            <text:p>22140002000201654500</text:p>
          </table:table-cell>
          <table:table-cell table:number-columns-repeated="4"/>
        </table:table-row>
        <table:table-row table:style-name="ro1">
          <table:table-cell office:value-type="string">
            <text:p>22140002000201654600</text:p>
          </table:table-cell>
          <table:table-cell office:value-type="string">
            <text:p>Anhur</text:p>
          </table:table-cell>
          <table:table-cell office:value-type="string">
            <text:p>22140002000201654600</text:p>
          </table:table-cell>
          <table:table-cell table:number-columns-repeated="4"/>
        </table:table-row>
        <table:table-row table:style-name="ro1">
          <table:table-cell office:value-type="string">
            <text:p>22140002000201654700</text:p>
          </table:table-cell>
          <table:table-cell office:value-type="string">
            <text:p>Manghur</text:p>
          </table:table-cell>
          <table:table-cell office:value-type="string">
            <text:p>22140002000201654700</text:p>
          </table:table-cell>
          <table:table-cell table:number-columns-repeated="4"/>
        </table:table-row>
        <table:table-row table:style-name="ro1">
          <table:table-cell office:value-type="string">
            <text:p>22140002000201654800</text:p>
          </table:table-cell>
          <table:table-cell office:value-type="string">
            <text:p>Khedegaon</text:p>
          </table:table-cell>
          <table:table-cell office:value-type="string">
            <text:p>22140002000201654800</text:p>
          </table:table-cell>
          <table:table-cell table:number-columns-repeated="4"/>
        </table:table-row>
        <table:table-row table:style-name="ro1">
          <table:table-cell office:value-type="string">
            <text:p>22140002000201654900</text:p>
          </table:table-cell>
          <table:table-cell office:value-type="string">
            <text:p>Naretitola</text:p>
          </table:table-cell>
          <table:table-cell office:value-type="string">
            <text:p>22140002000201654900</text:p>
          </table:table-cell>
          <table:table-cell table:number-columns-repeated="4"/>
        </table:table-row>
        <table:table-row table:style-name="ro1">
          <table:table-cell office:value-type="string">
            <text:p>22140002000201655000</text:p>
          </table:table-cell>
          <table:table-cell office:value-type="string">
            <text:p>Parali</text:p>
          </table:table-cell>
          <table:table-cell office:value-type="string">
            <text:p>22140002000201655000</text:p>
          </table:table-cell>
          <table:table-cell table:number-columns-repeated="4"/>
        </table:table-row>
        <table:table-row table:style-name="ro1">
          <table:table-cell office:value-type="string">
            <text:p>22140002000201655100</text:p>
          </table:table-cell>
          <table:table-cell office:value-type="string">
            <text:p>Palvi</text:p>
          </table:table-cell>
          <table:table-cell office:value-type="string">
            <text:p>22140002000201655100</text:p>
          </table:table-cell>
          <table:table-cell table:number-columns-repeated="4"/>
        </table:table-row>
        <table:table-row table:style-name="ro1">
          <table:table-cell office:value-type="string">
            <text:p>22140002000201655200</text:p>
          </table:table-cell>
          <table:table-cell office:value-type="string">
            <text:p>Kosparali</text:p>
          </table:table-cell>
          <table:table-cell office:value-type="string">
            <text:p>22140002000201655200</text:p>
          </table:table-cell>
          <table:table-cell table:number-columns-repeated="4"/>
        </table:table-row>
        <table:table-row table:style-name="ro1">
          <table:table-cell office:value-type="string">
            <text:p>22140002000201655300</text:p>
          </table:table-cell>
          <table:table-cell office:value-type="string">
            <text:p>Hamatwahi</text:p>
          </table:table-cell>
          <table:table-cell office:value-type="string">
            <text:p>22140002000201655300</text:p>
          </table:table-cell>
          <table:table-cell table:number-columns-repeated="4"/>
        </table:table-row>
        <table:table-row table:style-name="ro1">
          <table:table-cell office:value-type="string">
            <text:p>22140002000201655400</text:p>
          </table:table-cell>
          <table:table-cell office:value-type="string">
            <text:p>Sonpal</text:p>
          </table:table-cell>
          <table:table-cell office:value-type="string">
            <text:p>22140002000201655400</text:p>
          </table:table-cell>
          <table:table-cell table:number-columns-repeated="4"/>
        </table:table-row>
        <table:table-row table:style-name="ro1">
          <table:table-cell office:value-type="string">
            <text:p>22140002000201655500</text:p>
          </table:table-cell>
          <table:table-cell office:value-type="string">
            <text:p>Chikhli</text:p>
          </table:table-cell>
          <table:table-cell office:value-type="string">
            <text:p>22140002000201655500</text:p>
          </table:table-cell>
          <table:table-cell table:number-columns-repeated="4"/>
        </table:table-row>
        <table:table-row table:style-name="ro1">
          <table:table-cell office:value-type="string">
            <text:p>22140002000201655600</text:p>
          </table:table-cell>
          <table:table-cell office:value-type="string">
            <text:p>Dodadekadar</text:p>
          </table:table-cell>
          <table:table-cell office:value-type="string">
            <text:p>22140002000201655600</text:p>
          </table:table-cell>
          <table:table-cell table:number-columns-repeated="4"/>
        </table:table-row>
        <table:table-row table:style-name="ro1">
          <table:table-cell office:value-type="string">
            <text:p>22140002000201655700</text:p>
          </table:table-cell>
          <table:table-cell office:value-type="string">
            <text:p>Pachangi</text:p>
          </table:table-cell>
          <table:table-cell office:value-type="string">
            <text:p>22140002000201655700</text:p>
          </table:table-cell>
          <table:table-cell table:number-columns-repeated="4"/>
        </table:table-row>
        <table:table-row table:style-name="ro1">
          <table:table-cell office:value-type="string">
            <text:p>22140002000201655800</text:p>
          </table:table-cell>
          <table:table-cell office:value-type="string">
            <text:p>Hadfad</text:p>
          </table:table-cell>
          <table:table-cell office:value-type="string">
            <text:p>22140002000201655800</text:p>
          </table:table-cell>
          <table:table-cell table:number-columns-repeated="4"/>
        </table:table-row>
        <table:table-row table:style-name="ro1">
          <table:table-cell office:value-type="string">
            <text:p>22140002000201655900</text:p>
          </table:table-cell>
          <table:table-cell office:value-type="string">
            <text:p>Gurwandi</text:p>
          </table:table-cell>
          <table:table-cell office:value-type="string">
            <text:p>22140002000201655900</text:p>
          </table:table-cell>
          <table:table-cell table:number-columns-repeated="4"/>
        </table:table-row>
        <table:table-row table:style-name="ro1">
          <table:table-cell office:value-type="string">
            <text:p>22140002000201656000</text:p>
          </table:table-cell>
          <table:table-cell office:value-type="string">
            <text:p>Gumdidih</text:p>
          </table:table-cell>
          <table:table-cell office:value-type="string">
            <text:p>22140002000201656000</text:p>
          </table:table-cell>
          <table:table-cell table:number-columns-repeated="4"/>
        </table:table-row>
        <table:table-row table:style-name="ro1">
          <table:table-cell office:value-type="string">
            <text:p>22140002000201656100</text:p>
          </table:table-cell>
          <table:table-cell office:value-type="string">
            <text:p>Khedegaon</text:p>
          </table:table-cell>
          <table:table-cell office:value-type="string">
            <text:p>22140002000201656100</text:p>
          </table:table-cell>
          <table:table-cell table:number-columns-repeated="4"/>
        </table:table-row>
        <table:table-row table:style-name="ro1">
          <table:table-cell office:value-type="string">
            <text:p>22140002000201656200</text:p>
          </table:table-cell>
          <table:table-cell office:value-type="string">
            <text:p>Dargarh</text:p>
          </table:table-cell>
          <table:table-cell office:value-type="string">
            <text:p>22140002000201656200</text:p>
          </table:table-cell>
          <table:table-cell table:number-columns-repeated="4"/>
        </table:table-row>
        <table:table-row table:style-name="ro1">
          <table:table-cell office:value-type="string">
            <text:p>22140002000201656300</text:p>
          </table:table-cell>
          <table:table-cell office:value-type="string">
            <text:p>Kondo</text:p>
          </table:table-cell>
          <table:table-cell office:value-type="string">
            <text:p>22140002000201656300</text:p>
          </table:table-cell>
          <table:table-cell table:number-columns-repeated="4"/>
        </table:table-row>
        <table:table-row table:style-name="ro1">
          <table:table-cell office:value-type="string">
            <text:p>22140002000201656400</text:p>
          </table:table-cell>
          <table:table-cell office:value-type="string">
            <text:p>Hulghat</text:p>
          </table:table-cell>
          <table:table-cell office:value-type="string">
            <text:p>22140002000201656400</text:p>
          </table:table-cell>
          <table:table-cell table:number-columns-repeated="4"/>
        </table:table-row>
        <table:table-row table:style-name="ro1">
          <table:table-cell office:value-type="string">
            <text:p>22140002000201656500</text:p>
          </table:table-cell>
          <table:table-cell office:value-type="string">
            <text:p>Saraghughamre</text:p>
          </table:table-cell>
          <table:table-cell office:value-type="string">
            <text:p>22140002000201656500</text:p>
          </table:table-cell>
          <table:table-cell table:number-columns-repeated="4"/>
        </table:table-row>
        <table:table-row table:style-name="ro1">
          <table:table-cell office:value-type="string">
            <text:p>22140002000201656600</text:p>
          </table:table-cell>
          <table:table-cell office:value-type="string">
            <text:p>Metaghamre</text:p>
          </table:table-cell>
          <table:table-cell office:value-type="string">
            <text:p>22140002000201656600</text:p>
          </table:table-cell>
          <table:table-cell table:number-columns-repeated="4"/>
        </table:table-row>
        <table:table-row table:style-name="ro1">
          <table:table-cell office:value-type="string">
            <text:p>22140002000201656700</text:p>
          </table:table-cell>
          <table:table-cell office:value-type="string">
            <text:p>Nirondadih</text:p>
          </table:table-cell>
          <table:table-cell office:value-type="string">
            <text:p>22140002000201656700</text:p>
          </table:table-cell>
          <table:table-cell table:number-columns-repeated="4"/>
        </table:table-row>
        <table:table-row table:style-name="ro1">
          <table:table-cell office:value-type="string">
            <text:p>22140002000201656800</text:p>
          </table:table-cell>
          <table:table-cell office:value-type="string">
            <text:p>Dondkaanhur</text:p>
          </table:table-cell>
          <table:table-cell office:value-type="string">
            <text:p>22140002000201656800</text:p>
          </table:table-cell>
          <table:table-cell table:number-columns-repeated="4"/>
        </table:table-row>
        <table:table-row table:style-name="ro1">
          <table:table-cell office:value-type="string">
            <text:p>22140002000201656900</text:p>
          </table:table-cell>
          <table:table-cell office:value-type="string">
            <text:p>Juee</text:p>
          </table:table-cell>
          <table:table-cell office:value-type="string">
            <text:p>22140002000201656900</text:p>
          </table:table-cell>
          <table:table-cell table:number-columns-repeated="4"/>
        </table:table-row>
        <table:table-row table:style-name="ro1">
          <table:table-cell office:value-type="string">
            <text:p>22140002000201657000</text:p>
          </table:table-cell>
          <table:table-cell office:value-type="string">
            <text:p>Latmarka</text:p>
          </table:table-cell>
          <table:table-cell office:value-type="string">
            <text:p>22140002000201657000</text:p>
          </table:table-cell>
          <table:table-cell table:number-columns-repeated="4"/>
        </table:table-row>
        <table:table-row table:style-name="ro1">
          <table:table-cell office:value-type="string">
            <text:p>22140002000201657100</text:p>
          </table:table-cell>
          <table:table-cell office:value-type="string">
            <text:p>Bangachar</text:p>
          </table:table-cell>
          <table:table-cell office:value-type="string">
            <text:p>22140002000201657100</text:p>
          </table:table-cell>
          <table:table-cell table:number-columns-repeated="4"/>
        </table:table-row>
        <table:table-row table:style-name="ro1">
          <table:table-cell office:value-type="string">
            <text:p>22140002000201657200</text:p>
          </table:table-cell>
          <table:table-cell office:value-type="string">
            <text:p>Kodapakha</text:p>
          </table:table-cell>
          <table:table-cell office:value-type="string">
            <text:p>22140002000201657200</text:p>
          </table:table-cell>
          <table:table-cell table:number-columns-repeated="4"/>
        </table:table-row>
        <table:table-row table:style-name="ro1">
          <table:table-cell office:value-type="string">
            <text:p>22140002000201657300</text:p>
          </table:table-cell>
          <table:table-cell office:value-type="string">
            <text:p>Vatintola</text:p>
          </table:table-cell>
          <table:table-cell office:value-type="string">
            <text:p>22140002000201657300</text:p>
          </table:table-cell>
          <table:table-cell table:number-columns-repeated="4"/>
        </table:table-row>
        <table:table-row table:style-name="ro1">
          <table:table-cell office:value-type="string">
            <text:p>22140002000201657400</text:p>
          </table:table-cell>
          <table:table-cell office:value-type="string">
            <text:p>Paurkheda</text:p>
          </table:table-cell>
          <table:table-cell office:value-type="string">
            <text:p>22140002000201657400</text:p>
          </table:table-cell>
          <table:table-cell table:number-columns-repeated="4"/>
        </table:table-row>
        <table:table-row table:style-name="ro1">
          <table:table-cell office:value-type="string">
            <text:p>22140002000201657500</text:p>
          </table:table-cell>
          <table:table-cell office:value-type="string">
            <text:p>Kawachikatel</text:p>
          </table:table-cell>
          <table:table-cell office:value-type="string">
            <text:p>22140002000201657500</text:p>
          </table:table-cell>
          <table:table-cell table:number-columns-repeated="4"/>
        </table:table-row>
        <table:table-row table:style-name="ro1">
          <table:table-cell office:value-type="string">
            <text:p>22140002000201657600</text:p>
          </table:table-cell>
          <table:table-cell office:value-type="string">
            <text:p>Newarkheda</text:p>
          </table:table-cell>
          <table:table-cell office:value-type="string">
            <text:p>22140002000201657600</text:p>
          </table:table-cell>
          <table:table-cell table:number-columns-repeated="4"/>
        </table:table-row>
        <table:table-row table:style-name="ro1">
          <table:table-cell office:value-type="string">
            <text:p>22140002000201657700</text:p>
          </table:table-cell>
          <table:table-cell office:value-type="string">
            <text:p>Sandtarai</text:p>
          </table:table-cell>
          <table:table-cell office:value-type="string">
            <text:p>22140002000201657700</text:p>
          </table:table-cell>
          <table:table-cell table:number-columns-repeated="4"/>
        </table:table-row>
        <table:table-row table:style-name="ro1">
          <table:table-cell office:value-type="string">
            <text:p>22140002000201657800</text:p>
          </table:table-cell>
          <table:table-cell office:value-type="string">
            <text:p>Kopakatel</text:p>
          </table:table-cell>
          <table:table-cell office:value-type="string">
            <text:p>22140002000201657800</text:p>
          </table:table-cell>
          <table:table-cell table:number-columns-repeated="4"/>
        </table:table-row>
        <table:table-row table:style-name="ro1">
          <table:table-cell office:value-type="string">
            <text:p>22140002000201657900</text:p>
          </table:table-cell>
          <table:table-cell office:value-type="string">
            <text:p>Sihari</text:p>
          </table:table-cell>
          <table:table-cell office:value-type="string">
            <text:p>22140002000201657900</text:p>
          </table:table-cell>
          <table:table-cell table:number-columns-repeated="4"/>
        </table:table-row>
        <table:table-row table:style-name="ro1">
          <table:table-cell office:value-type="string">
            <text:p>22140002000201658000</text:p>
          </table:table-cell>
          <table:table-cell office:value-type="string">
            <text:p>Chahachad</text:p>
          </table:table-cell>
          <table:table-cell office:value-type="string">
            <text:p>22140002000201658000</text:p>
          </table:table-cell>
          <table:table-cell table:number-columns-repeated="4"/>
        </table:table-row>
        <table:table-row table:style-name="ro1">
          <table:table-cell office:value-type="string">
            <text:p>22140002000201658100</text:p>
          </table:table-cell>
          <table:table-cell office:value-type="string">
            <text:p>Marrampani</text:p>
          </table:table-cell>
          <table:table-cell office:value-type="string">
            <text:p>22140002000201658100</text:p>
          </table:table-cell>
          <table:table-cell table:number-columns-repeated="4"/>
        </table:table-row>
        <table:table-row table:style-name="ro1">
          <table:table-cell office:value-type="string">
            <text:p>22140002000201658200</text:p>
          </table:table-cell>
          <table:table-cell office:value-type="string">
            <text:p>Newari</text:p>
          </table:table-cell>
          <table:table-cell office:value-type="string">
            <text:p>22140002000201658200</text:p>
          </table:table-cell>
          <table:table-cell table:number-columns-repeated="4"/>
        </table:table-row>
        <table:table-row table:style-name="ro1">
          <table:table-cell office:value-type="string">
            <text:p>22140002000201658300</text:p>
          </table:table-cell>
          <table:table-cell office:value-type="string">
            <text:p>Medo</text:p>
          </table:table-cell>
          <table:table-cell office:value-type="string">
            <text:p>22140002000201658300</text:p>
          </table:table-cell>
          <table:table-cell table:number-columns-repeated="4"/>
        </table:table-row>
        <table:table-row table:style-name="ro1">
          <table:table-cell office:value-type="string">
            <text:p>22140002000201658400</text:p>
          </table:table-cell>
          <table:table-cell office:value-type="string">
            <text:p>Sukhai</text:p>
          </table:table-cell>
          <table:table-cell office:value-type="string">
            <text:p>22140002000201658400</text:p>
          </table:table-cell>
          <table:table-cell table:number-columns-repeated="4"/>
        </table:table-row>
        <table:table-row table:style-name="ro1">
          <table:table-cell office:value-type="string">
            <text:p>22140002000201658500</text:p>
          </table:table-cell>
          <table:table-cell office:value-type="string">
            <text:p>Michesukhi</text:p>
          </table:table-cell>
          <table:table-cell office:value-type="string">
            <text:p>22140002000201658500</text:p>
          </table:table-cell>
          <table:table-cell table:number-columns-repeated="4"/>
        </table:table-row>
        <table:table-row table:style-name="ro1">
          <table:table-cell office:value-type="string">
            <text:p>22140002000201658600</text:p>
          </table:table-cell>
          <table:table-cell office:value-type="string">
            <text:p>Odahur</text:p>
          </table:table-cell>
          <table:table-cell office:value-type="string">
            <text:p>22140002000201658600</text:p>
          </table:table-cell>
          <table:table-cell table:number-columns-repeated="4"/>
        </table:table-row>
        <table:table-row table:style-name="ro1">
          <table:table-cell office:value-type="string">
            <text:p>22140002000201658700</text:p>
          </table:table-cell>
          <table:table-cell office:value-type="string">
            <text:p>Garda</text:p>
          </table:table-cell>
          <table:table-cell office:value-type="string">
            <text:p>22140002000201658700</text:p>
          </table:table-cell>
          <table:table-cell table:number-columns-repeated="4"/>
        </table:table-row>
        <table:table-row table:style-name="ro1">
          <table:table-cell office:value-type="string">
            <text:p>22140002000201658800</text:p>
          </table:table-cell>
          <table:table-cell office:value-type="string">
            <text:p>Kodogaon</text:p>
          </table:table-cell>
          <table:table-cell office:value-type="string">
            <text:p>22140002000201658800</text:p>
          </table:table-cell>
          <table:table-cell table:number-columns-repeated="4"/>
        </table:table-row>
        <table:table-row table:style-name="ro1">
          <table:table-cell office:value-type="string">
            <text:p>22140002000201658900</text:p>
          </table:table-cell>
          <table:table-cell office:value-type="string">
            <text:p>Surungdah</text:p>
          </table:table-cell>
          <table:table-cell office:value-type="string">
            <text:p>22140002000201658900</text:p>
          </table:table-cell>
          <table:table-cell table:number-columns-repeated="4"/>
        </table:table-row>
        <table:table-row table:style-name="ro1">
          <table:table-cell office:value-type="string">
            <text:p>22140002000201659000</text:p>
          </table:table-cell>
          <table:table-cell office:value-type="string">
            <text:p>Pudomichgaon</text:p>
          </table:table-cell>
          <table:table-cell office:value-type="string">
            <text:p>22140002000201659000</text:p>
          </table:table-cell>
          <table:table-cell table:number-columns-repeated="4"/>
        </table:table-row>
        <table:table-row table:style-name="ro1">
          <table:table-cell office:value-type="string">
            <text:p>22140002000201659100</text:p>
          </table:table-cell>
          <table:table-cell office:value-type="string">
            <text:p>Sadhumichgaon</text:p>
          </table:table-cell>
          <table:table-cell office:value-type="string">
            <text:p>22140002000201659100</text:p>
          </table:table-cell>
          <table:table-cell table:number-columns-repeated="4"/>
        </table:table-row>
        <table:table-row table:style-name="ro1">
          <table:table-cell office:value-type="string">
            <text:p>22140002000201659200</text:p>
          </table:table-cell>
          <table:table-cell office:value-type="string">
            <text:p>Bhuski</text:p>
          </table:table-cell>
          <table:table-cell office:value-type="string">
            <text:p>22140002000201659200</text:p>
          </table:table-cell>
          <table:table-cell table:number-columns-repeated="4"/>
        </table:table-row>
        <table:table-row table:style-name="ro1">
          <table:table-cell office:value-type="string">
            <text:p>22140002000201659300</text:p>
          </table:table-cell>
          <table:table-cell office:value-type="string">
            <text:p>Padgal</text:p>
          </table:table-cell>
          <table:table-cell office:value-type="string">
            <text:p>22140002000201659300</text:p>
          </table:table-cell>
          <table:table-cell table:number-columns-repeated="4"/>
        </table:table-row>
        <table:table-row table:style-name="ro1">
          <table:table-cell office:value-type="string">
            <text:p>22140002000201659400</text:p>
          </table:table-cell>
          <table:table-cell office:value-type="string">
            <text:p>Hahaldi</text:p>
          </table:table-cell>
          <table:table-cell office:value-type="string">
            <text:p>22140002000201659400</text:p>
          </table:table-cell>
          <table:table-cell table:number-columns-repeated="4"/>
        </table:table-row>
        <table:table-row table:style-name="ro1">
          <table:table-cell office:value-type="string">
            <text:p>22140002000201659500</text:p>
          </table:table-cell>
          <table:table-cell office:value-type="string">
            <text:p>Andhabeda</text:p>
          </table:table-cell>
          <table:table-cell office:value-type="string">
            <text:p>22140002000201659500</text:p>
          </table:table-cell>
          <table:table-cell table:number-columns-repeated="4"/>
        </table:table-row>
        <table:table-row table:style-name="ro1">
          <table:table-cell office:value-type="string">
            <text:p>22140002000201659600</text:p>
          </table:table-cell>
          <table:table-cell office:value-type="string">
            <text:p>Dodade</text:p>
          </table:table-cell>
          <table:table-cell office:value-type="string">
            <text:p>22140002000201659600</text:p>
          </table:table-cell>
          <table:table-cell table:number-columns-repeated="4"/>
        </table:table-row>
        <table:table-row table:style-name="ro1">
          <table:table-cell office:value-type="string">
            <text:p>22140002000201659700</text:p>
          </table:table-cell>
          <table:table-cell office:value-type="string">
            <text:p>Khutgaon</text:p>
          </table:table-cell>
          <table:table-cell office:value-type="string">
            <text:p>22140002000201659700</text:p>
          </table:table-cell>
          <table:table-cell table:number-columns-repeated="4"/>
        </table:table-row>
        <table:table-row table:style-name="ro1">
          <table:table-cell office:value-type="string">
            <text:p>22140002000201659800</text:p>
          </table:table-cell>
          <table:table-cell office:value-type="string">
            <text:p>Karramad</text:p>
          </table:table-cell>
          <table:table-cell office:value-type="string">
            <text:p>22140002000201659800</text:p>
          </table:table-cell>
          <table:table-cell table:number-columns-repeated="4"/>
        </table:table-row>
        <table:table-row table:style-name="ro1">
          <table:table-cell office:value-type="string">
            <text:p>22140002000201659900</text:p>
          </table:table-cell>
          <table:table-cell office:value-type="string">
            <text:p>Palachur</text:p>
          </table:table-cell>
          <table:table-cell office:value-type="string">
            <text:p>22140002000201659900</text:p>
          </table:table-cell>
          <table:table-cell table:number-columns-repeated="4"/>
        </table:table-row>
        <table:table-row table:style-name="ro1">
          <table:table-cell office:value-type="string">
            <text:p>22140002000201660000</text:p>
          </table:table-cell>
          <table:table-cell office:value-type="string">
            <text:p>Durgkondal</text:p>
          </table:table-cell>
          <table:table-cell office:value-type="string">
            <text:p>22140002000201660000</text:p>
          </table:table-cell>
          <table:table-cell table:number-columns-repeated="4"/>
        </table:table-row>
        <table:table-row table:style-name="ro1">
          <table:table-cell office:value-type="string">
            <text:p>22140002000201660100</text:p>
          </table:table-cell>
          <table:table-cell office:value-type="string">
            <text:p>Diyagaon</text:p>
          </table:table-cell>
          <table:table-cell office:value-type="string">
            <text:p>22140002000201660100</text:p>
          </table:table-cell>
          <table:table-cell table:number-columns-repeated="4"/>
        </table:table-row>
        <table:table-row table:style-name="ro1">
          <table:table-cell office:value-type="string">
            <text:p>22140002000201660200</text:p>
          </table:table-cell>
          <table:table-cell office:value-type="string">
            <text:p>Madle</text:p>
          </table:table-cell>
          <table:table-cell office:value-type="string">
            <text:p>22140002000201660200</text:p>
          </table:table-cell>
          <table:table-cell table:number-columns-repeated="4"/>
        </table:table-row>
        <table:table-row table:style-name="ro1">
          <table:table-cell office:value-type="string">
            <text:p>22140002000301660300</text:p>
          </table:table-cell>
          <table:table-cell office:value-type="string">
            <text:p>Uttamar</text:p>
          </table:table-cell>
          <table:table-cell office:value-type="string">
            <text:p>22140002000301660300</text:p>
          </table:table-cell>
          <table:table-cell table:number-columns-repeated="4"/>
        </table:table-row>
        <table:table-row table:style-name="ro1">
          <table:table-cell office:value-type="string">
            <text:p>22140002000301660400</text:p>
          </table:table-cell>
          <table:table-cell office:value-type="string">
            <text:p>Junwani</text:p>
          </table:table-cell>
          <table:table-cell office:value-type="string">
            <text:p>22140002000301660400</text:p>
          </table:table-cell>
          <table:table-cell table:number-columns-repeated="4"/>
        </table:table-row>
        <table:table-row table:style-name="ro1">
          <table:table-cell office:value-type="string">
            <text:p>22140002000301660500</text:p>
          </table:table-cell>
          <table:table-cell office:value-type="string">
            <text:p>Jepra</text:p>
          </table:table-cell>
          <table:table-cell office:value-type="string">
            <text:p>22140002000301660500</text:p>
          </table:table-cell>
          <table:table-cell table:number-columns-repeated="4"/>
        </table:table-row>
        <table:table-row table:style-name="ro1">
          <table:table-cell office:value-type="string">
            <text:p>22140002000301660600</text:p>
          </table:table-cell>
          <table:table-cell office:value-type="string">
            <text:p>Jatawada</text:p>
          </table:table-cell>
          <table:table-cell office:value-type="string">
            <text:p>22140002000301660600</text:p>
          </table:table-cell>
          <table:table-cell table:number-columns-repeated="4"/>
        </table:table-row>
        <table:table-row table:style-name="ro1">
          <table:table-cell office:value-type="string">
            <text:p>22140002000301660700</text:p>
          </table:table-cell>
          <table:table-cell office:value-type="string">
            <text:p>Kokde</text:p>
          </table:table-cell>
          <table:table-cell office:value-type="string">
            <text:p>22140002000301660700</text:p>
          </table:table-cell>
          <table:table-cell table:number-columns-repeated="4"/>
        </table:table-row>
        <table:table-row table:style-name="ro1">
          <table:table-cell office:value-type="string">
            <text:p>22140002000301660800</text:p>
          </table:table-cell>
          <table:table-cell office:value-type="string">
            <text:p>Bagwahi</text:p>
          </table:table-cell>
          <table:table-cell office:value-type="string">
            <text:p>22140002000301660800</text:p>
          </table:table-cell>
          <table:table-cell table:number-columns-repeated="4"/>
        </table:table-row>
        <table:table-row table:style-name="ro1">
          <table:table-cell office:value-type="string">
            <text:p>22140002000301660900</text:p>
          </table:table-cell>
          <table:table-cell office:value-type="string">
            <text:p>Bikramganj</text:p>
          </table:table-cell>
          <table:table-cell office:value-type="string">
            <text:p>22140002000301660900</text:p>
          </table:table-cell>
          <table:table-cell table:number-columns-repeated="4"/>
        </table:table-row>
        <table:table-row table:style-name="ro1">
          <table:table-cell office:value-type="string">
            <text:p>22140002000301661000</text:p>
          </table:table-cell>
          <table:table-cell office:value-type="string">
            <text:p>Botechang</text:p>
          </table:table-cell>
          <table:table-cell office:value-type="string">
            <text:p>22140002000301661000</text:p>
          </table:table-cell>
          <table:table-cell table:number-columns-repeated="4"/>
        </table:table-row>
        <table:table-row table:style-name="ro1">
          <table:table-cell office:value-type="string">
            <text:p>22140002000301661100</text:p>
          </table:table-cell>
          <table:table-cell office:value-type="string">
            <text:p>Puttarwahi</text:p>
          </table:table-cell>
          <table:table-cell office:value-type="string">
            <text:p>22140002000301661100</text:p>
          </table:table-cell>
          <table:table-cell table:number-columns-repeated="4"/>
        </table:table-row>
        <table:table-row table:style-name="ro1">
          <table:table-cell office:value-type="string">
            <text:p>22140002000301661200</text:p>
          </table:table-cell>
          <table:table-cell office:value-type="string">
            <text:p>Ghotia</text:p>
          </table:table-cell>
          <table:table-cell office:value-type="string">
            <text:p>22140002000301661200</text:p>
          </table:table-cell>
          <table:table-cell table:number-columns-repeated="4"/>
        </table:table-row>
        <table:table-row table:style-name="ro1">
          <table:table-cell office:value-type="string">
            <text:p>22140002000301661300</text:p>
          </table:table-cell>
          <table:table-cell office:value-type="string">
            <text:p>Bhiragaon</text:p>
          </table:table-cell>
          <table:table-cell office:value-type="string">
            <text:p>22140002000301661300</text:p>
          </table:table-cell>
          <table:table-cell table:number-columns-repeated="4"/>
        </table:table-row>
        <table:table-row table:style-name="ro1">
          <table:table-cell office:value-type="string">
            <text:p>22140002000301661400</text:p>
          </table:table-cell>
          <table:table-cell office:value-type="string">
            <text:p>Tumarikuhi</text:p>
          </table:table-cell>
          <table:table-cell office:value-type="string">
            <text:p>22140002000301661400</text:p>
          </table:table-cell>
          <table:table-cell table:number-columns-repeated="4"/>
        </table:table-row>
        <table:table-row table:style-name="ro1">
          <table:table-cell office:value-type="string">
            <text:p>22140002000301661500</text:p>
          </table:table-cell>
          <table:table-cell office:value-type="string">
            <text:p>Pandripani</text:p>
          </table:table-cell>
          <table:table-cell office:value-type="string">
            <text:p>22140002000301661500</text:p>
          </table:table-cell>
          <table:table-cell table:number-columns-repeated="4"/>
        </table:table-row>
        <table:table-row table:style-name="ro1">
          <table:table-cell office:value-type="string">
            <text:p>22140002000301661600</text:p>
          </table:table-cell>
          <table:table-cell office:value-type="string">
            <text:p>Sonekanhar</text:p>
          </table:table-cell>
          <table:table-cell office:value-type="string">
            <text:p>22140002000301661600</text:p>
          </table:table-cell>
          <table:table-cell table:number-columns-repeated="4"/>
        </table:table-row>
        <table:table-row table:style-name="ro1">
          <table:table-cell office:value-type="string">
            <text:p>22140002000301661700</text:p>
          </table:table-cell>
          <table:table-cell office:value-type="string">
            <text:p>Alawarkalan</text:p>
          </table:table-cell>
          <table:table-cell office:value-type="string">
            <text:p>22140002000301661700</text:p>
          </table:table-cell>
          <table:table-cell table:number-columns-repeated="4"/>
        </table:table-row>
        <table:table-row table:style-name="ro1">
          <table:table-cell office:value-type="string">
            <text:p>22140002000301661800</text:p>
          </table:table-cell>
          <table:table-cell office:value-type="string">
            <text:p>Alawarkhurd</text:p>
          </table:table-cell>
          <table:table-cell office:value-type="string">
            <text:p>22140002000301661800</text:p>
          </table:table-cell>
          <table:table-cell table:number-columns-repeated="4"/>
        </table:table-row>
        <table:table-row table:style-name="ro1">
          <table:table-cell office:value-type="string">
            <text:p>22140002000301661900</text:p>
          </table:table-cell>
          <table:table-cell office:value-type="string">
            <text:p>Birkondal</text:p>
          </table:table-cell>
          <table:table-cell office:value-type="string">
            <text:p>22140002000301661900</text:p>
          </table:table-cell>
          <table:table-cell table:number-columns-repeated="4"/>
        </table:table-row>
        <table:table-row table:style-name="ro1">
          <table:table-cell office:value-type="string">
            <text:p>22140002000301662000</text:p>
          </table:table-cell>
          <table:table-cell office:value-type="string">
            <text:p>Janakpur</text:p>
          </table:table-cell>
          <table:table-cell office:value-type="string">
            <text:p>22140002000301662000</text:p>
          </table:table-cell>
          <table:table-cell table:number-columns-repeated="4"/>
        </table:table-row>
        <table:table-row table:style-name="ro1">
          <table:table-cell office:value-type="string">
            <text:p>22140002000301662100</text:p>
          </table:table-cell>
          <table:table-cell office:value-type="string">
            <text:p>Kewati</text:p>
          </table:table-cell>
          <table:table-cell office:value-type="string">
            <text:p>22140002000301662100</text:p>
          </table:table-cell>
          <table:table-cell table:number-columns-repeated="4"/>
        </table:table-row>
        <table:table-row table:style-name="ro1">
          <table:table-cell office:value-type="string">
            <text:p>22140002000301662200</text:p>
          </table:table-cell>
          <table:table-cell office:value-type="string">
            <text:p>Harharpani</text:p>
          </table:table-cell>
          <table:table-cell office:value-type="string">
            <text:p>22140002000301662200</text:p>
          </table:table-cell>
          <table:table-cell table:number-columns-repeated="4"/>
        </table:table-row>
        <table:table-row table:style-name="ro1">
          <table:table-cell office:value-type="string">
            <text:p>22140002000301662300</text:p>
          </table:table-cell>
          <table:table-cell office:value-type="string">
            <text:p>Faraskot</text:p>
          </table:table-cell>
          <table:table-cell office:value-type="string">
            <text:p>22140002000301662300</text:p>
          </table:table-cell>
          <table:table-cell table:number-columns-repeated="4"/>
        </table:table-row>
        <table:table-row table:style-name="ro1">
          <table:table-cell office:value-type="string">
            <text:p>22140002000301662400</text:p>
          </table:table-cell>
          <table:table-cell office:value-type="string">
            <text:p>Shahkatta</text:p>
          </table:table-cell>
          <table:table-cell office:value-type="string">
            <text:p>22140002000301662400</text:p>
          </table:table-cell>
          <table:table-cell table:number-columns-repeated="4"/>
        </table:table-row>
        <table:table-row table:style-name="ro1">
          <table:table-cell office:value-type="string">
            <text:p>22140002000301662500</text:p>
          </table:table-cell>
          <table:table-cell office:value-type="string">
            <text:p>Asulkhar</text:p>
          </table:table-cell>
          <table:table-cell office:value-type="string">
            <text:p>22140002000301662500</text:p>
          </table:table-cell>
          <table:table-cell table:number-columns-repeated="4"/>
        </table:table-row>
        <table:table-row table:style-name="ro1">
          <table:table-cell office:value-type="string">
            <text:p>22140002000301662600</text:p>
          </table:table-cell>
          <table:table-cell office:value-type="string">
            <text:p>Kuwapani</text:p>
          </table:table-cell>
          <table:table-cell office:value-type="string">
            <text:p>22140002000301662600</text:p>
          </table:table-cell>
          <table:table-cell table:number-columns-repeated="4"/>
        </table:table-row>
        <table:table-row table:style-name="ro1">
          <table:table-cell office:value-type="string">
            <text:p>22140002000301662700</text:p>
          </table:table-cell>
          <table:table-cell office:value-type="string">
            <text:p>Kanakpur</text:p>
          </table:table-cell>
          <table:table-cell office:value-type="string">
            <text:p>22140002000301662700</text:p>
          </table:table-cell>
          <table:table-cell table:number-columns-repeated="4"/>
        </table:table-row>
        <table:table-row table:style-name="ro1">
          <table:table-cell office:value-type="string">
            <text:p>22140002000301662800</text:p>
          </table:table-cell>
          <table:table-cell office:value-type="string">
            <text:p>Pewari</text:p>
          </table:table-cell>
          <table:table-cell office:value-type="string">
            <text:p>22140002000301662800</text:p>
          </table:table-cell>
          <table:table-cell table:number-columns-repeated="4"/>
        </table:table-row>
        <table:table-row table:style-name="ro1">
          <table:table-cell office:value-type="string">
            <text:p>22140002000301662900</text:p>
          </table:table-cell>
          <table:table-cell office:value-type="string">
            <text:p>Chichmarra</text:p>
          </table:table-cell>
          <table:table-cell office:value-type="string">
            <text:p>22140002000301662900</text:p>
          </table:table-cell>
          <table:table-cell table:number-columns-repeated="4"/>
        </table:table-row>
        <table:table-row table:style-name="ro1">
          <table:table-cell office:value-type="string">
            <text:p>22140002000301663000</text:p>
          </table:table-cell>
          <table:table-cell office:value-type="string">
            <text:p>Kinari</text:p>
          </table:table-cell>
          <table:table-cell office:value-type="string">
            <text:p>22140002000301663000</text:p>
          </table:table-cell>
          <table:table-cell table:number-columns-repeated="4"/>
        </table:table-row>
        <table:table-row table:style-name="ro1">
          <table:table-cell office:value-type="string">
            <text:p>22140002000301663100</text:p>
          </table:table-cell>
          <table:table-cell office:value-type="string">
            <text:p>Ranidongri</text:p>
          </table:table-cell>
          <table:table-cell office:value-type="string">
            <text:p>22140002000301663100</text:p>
          </table:table-cell>
          <table:table-cell table:number-columns-repeated="4"/>
        </table:table-row>
        <table:table-row table:style-name="ro1">
          <table:table-cell office:value-type="string">
            <text:p>22140002000301663200</text:p>
          </table:table-cell>
          <table:table-cell office:value-type="string">
            <text:p>Kudal</text:p>
          </table:table-cell>
          <table:table-cell office:value-type="string">
            <text:p>22140002000301663200</text:p>
          </table:table-cell>
          <table:table-cell table:number-columns-repeated="4"/>
        </table:table-row>
        <table:table-row table:style-name="ro1">
          <table:table-cell office:value-type="string">
            <text:p>22140002000301663300</text:p>
          </table:table-cell>
          <table:table-cell office:value-type="string">
            <text:p>Bheja</text:p>
          </table:table-cell>
          <table:table-cell office:value-type="string">
            <text:p>22140002000301663300</text:p>
          </table:table-cell>
          <table:table-cell table:number-columns-repeated="4"/>
        </table:table-row>
        <table:table-row table:style-name="ro1">
          <table:table-cell office:value-type="string">
            <text:p>22140002000301663400</text:p>
          </table:table-cell>
          <table:table-cell office:value-type="string">
            <text:p>Khora</text:p>
          </table:table-cell>
          <table:table-cell office:value-type="string">
            <text:p>22140002000301663400</text:p>
          </table:table-cell>
          <table:table-cell table:number-columns-repeated="4"/>
        </table:table-row>
        <table:table-row table:style-name="ro1">
          <table:table-cell office:value-type="string">
            <text:p>22140002000301663500</text:p>
          </table:table-cell>
          <table:table-cell office:value-type="string">
            <text:p>Ghota</text:p>
          </table:table-cell>
          <table:table-cell office:value-type="string">
            <text:p>22140002000301663500</text:p>
          </table:table-cell>
          <table:table-cell table:number-columns-repeated="4"/>
        </table:table-row>
        <table:table-row table:style-name="ro1">
          <table:table-cell office:value-type="string">
            <text:p>22140002000301663600</text:p>
          </table:table-cell>
          <table:table-cell office:value-type="string">
            <text:p>Parwi</text:p>
          </table:table-cell>
          <table:table-cell office:value-type="string">
            <text:p>22140002000301663600</text:p>
          </table:table-cell>
          <table:table-cell table:number-columns-repeated="4"/>
        </table:table-row>
        <table:table-row table:style-name="ro1">
          <table:table-cell office:value-type="string">
            <text:p>22140002000301663700</text:p>
          </table:table-cell>
          <table:table-cell office:value-type="string">
            <text:p>Jalhur</text:p>
          </table:table-cell>
          <table:table-cell office:value-type="string">
            <text:p>22140002000301663700</text:p>
          </table:table-cell>
          <table:table-cell table:number-columns-repeated="4"/>
        </table:table-row>
        <table:table-row table:style-name="ro1">
          <table:table-cell office:value-type="string">
            <text:p>22140002000301663800</text:p>
          </table:table-cell>
          <table:table-cell office:value-type="string">
            <text:p>Hafarra</text:p>
          </table:table-cell>
          <table:table-cell office:value-type="string">
            <text:p>22140002000301663800</text:p>
          </table:table-cell>
          <table:table-cell table:number-columns-repeated="4"/>
        </table:table-row>
        <table:table-row table:style-name="ro1">
          <table:table-cell office:value-type="string">
            <text:p>22140002000301663900</text:p>
          </table:table-cell>
          <table:table-cell office:value-type="string">
            <text:p>Khadaka</text:p>
          </table:table-cell>
          <table:table-cell office:value-type="string">
            <text:p>22140002000301663900</text:p>
          </table:table-cell>
          <table:table-cell table:number-columns-repeated="4"/>
        </table:table-row>
        <table:table-row table:style-name="ro1">
          <table:table-cell office:value-type="string">
            <text:p>22140002000301664000</text:p>
          </table:table-cell>
          <table:table-cell office:value-type="string">
            <text:p>Bhurka</text:p>
          </table:table-cell>
          <table:table-cell office:value-type="string">
            <text:p>22140002000301664000</text:p>
          </table:table-cell>
          <table:table-cell table:number-columns-repeated="4"/>
        </table:table-row>
        <table:table-row table:style-name="ro1">
          <table:table-cell office:value-type="string">
            <text:p>22140002000301664100</text:p>
          </table:table-cell>
          <table:table-cell office:value-type="string">
            <text:p>Bhanupratappur</text:p>
          </table:table-cell>
          <table:table-cell office:value-type="string">
            <text:p>22140002000301664100</text:p>
          </table:table-cell>
          <table:table-cell table:number-columns-repeated="4"/>
        </table:table-row>
        <table:table-row table:style-name="ro1">
          <table:table-cell office:value-type="string">
            <text:p>22140002000301664200</text:p>
          </table:table-cell>
          <table:table-cell office:value-type="string">
            <text:p>Ranwahi</text:p>
          </table:table-cell>
          <table:table-cell office:value-type="string">
            <text:p>22140002000301664200</text:p>
          </table:table-cell>
          <table:table-cell table:number-columns-repeated="4"/>
        </table:table-row>
        <table:table-row table:style-name="ro1">
          <table:table-cell office:value-type="string">
            <text:p>22140002000301664300</text:p>
          </table:table-cell>
          <table:table-cell office:value-type="string">
            <text:p>Narayanpur</text:p>
          </table:table-cell>
          <table:table-cell office:value-type="string">
            <text:p>22140002000301664300</text:p>
          </table:table-cell>
          <table:table-cell table:number-columns-repeated="4"/>
        </table:table-row>
        <table:table-row table:style-name="ro1">
          <table:table-cell office:value-type="string">
            <text:p>22140002000301664400</text:p>
          </table:table-cell>
          <table:table-cell office:value-type="string">
            <text:p>Kulhadkatta</text:p>
          </table:table-cell>
          <table:table-cell office:value-type="string">
            <text:p>22140002000301664400</text:p>
          </table:table-cell>
          <table:table-cell table:number-columns-repeated="4"/>
        </table:table-row>
        <table:table-row table:style-name="ro1">
          <table:table-cell office:value-type="string">
            <text:p>22140002000301664500</text:p>
          </table:table-cell>
          <table:table-cell office:value-type="string">
            <text:p>Kanhargaon</text:p>
          </table:table-cell>
          <table:table-cell office:value-type="string">
            <text:p>22140002000301664500</text:p>
          </table:table-cell>
          <table:table-cell table:number-columns-repeated="4"/>
        </table:table-row>
        <table:table-row table:style-name="ro1">
          <table:table-cell office:value-type="string">
            <text:p>22140002000301664600</text:p>
          </table:table-cell>
          <table:table-cell office:value-type="string">
            <text:p>Mohgaon</text:p>
          </table:table-cell>
          <table:table-cell office:value-type="string">
            <text:p>22140002000301664600</text:p>
          </table:table-cell>
          <table:table-cell table:number-columns-repeated="4"/>
        </table:table-row>
        <table:table-row table:style-name="ro1">
          <table:table-cell office:value-type="string">
            <text:p>22140002000301664700</text:p>
          </table:table-cell>
          <table:table-cell office:value-type="string">
            <text:p>Ghodabatar</text:p>
          </table:table-cell>
          <table:table-cell office:value-type="string">
            <text:p>22140002000301664700</text:p>
          </table:table-cell>
          <table:table-cell table:number-columns-repeated="4"/>
        </table:table-row>
        <table:table-row table:style-name="ro1">
          <table:table-cell office:value-type="string">
            <text:p>22140002000301664800</text:p>
          </table:table-cell>
          <table:table-cell office:value-type="string">
            <text:p>Chogel</text:p>
          </table:table-cell>
          <table:table-cell office:value-type="string">
            <text:p>22140002000301664800</text:p>
          </table:table-cell>
          <table:table-cell table:number-columns-repeated="4"/>
        </table:table-row>
        <table:table-row table:style-name="ro1">
          <table:table-cell office:value-type="string">
            <text:p>22140002000301664900</text:p>
          </table:table-cell>
          <table:table-cell office:value-type="string">
            <text:p>Mulla</text:p>
          </table:table-cell>
          <table:table-cell office:value-type="string">
            <text:p>22140002000301664900</text:p>
          </table:table-cell>
          <table:table-cell table:number-columns-repeated="4"/>
        </table:table-row>
        <table:table-row table:style-name="ro1">
          <table:table-cell office:value-type="string">
            <text:p>22140002000301665000</text:p>
          </table:table-cell>
          <table:table-cell office:value-type="string">
            <text:p>Karmoti</text:p>
          </table:table-cell>
          <table:table-cell office:value-type="string">
            <text:p>22140002000301665000</text:p>
          </table:table-cell>
          <table:table-cell table:number-columns-repeated="4"/>
        </table:table-row>
        <table:table-row table:style-name="ro1">
          <table:table-cell office:value-type="string">
            <text:p>22140002000301665100</text:p>
          </table:table-cell>
          <table:table-cell office:value-type="string">
            <text:p>Dhangudra</text:p>
          </table:table-cell>
          <table:table-cell office:value-type="string">
            <text:p>22140002000301665100</text:p>
          </table:table-cell>
          <table:table-cell table:number-columns-repeated="4"/>
        </table:table-row>
        <table:table-row table:style-name="ro1">
          <table:table-cell office:value-type="string">
            <text:p>22140002000301665200</text:p>
          </table:table-cell>
          <table:table-cell office:value-type="string">
            <text:p>Karathi</text:p>
          </table:table-cell>
          <table:table-cell office:value-type="string">
            <text:p>22140002000301665200</text:p>
          </table:table-cell>
          <table:table-cell table:number-columns-repeated="4"/>
        </table:table-row>
        <table:table-row table:style-name="ro1">
          <table:table-cell office:value-type="string">
            <text:p>22140002000301665300</text:p>
          </table:table-cell>
          <table:table-cell office:value-type="string">
            <text:p>Sambalpur</text:p>
          </table:table-cell>
          <table:table-cell office:value-type="string">
            <text:p>22140002000301665300</text:p>
          </table:table-cell>
          <table:table-cell table:number-columns-repeated="4"/>
        </table:table-row>
        <table:table-row table:style-name="ro1">
          <table:table-cell office:value-type="string">
            <text:p>22140002000301665400</text:p>
          </table:table-cell>
          <table:table-cell office:value-type="string">
            <text:p>Pandarpuri</text:p>
          </table:table-cell>
          <table:table-cell office:value-type="string">
            <text:p>22140002000301665400</text:p>
          </table:table-cell>
          <table:table-cell table:number-columns-repeated="4"/>
        </table:table-row>
        <table:table-row table:style-name="ro1">
          <table:table-cell office:value-type="string">
            <text:p>22140002000301665500</text:p>
          </table:table-cell>
          <table:table-cell office:value-type="string">
            <text:p>Chabela</text:p>
          </table:table-cell>
          <table:table-cell office:value-type="string">
            <text:p>22140002000301665500</text:p>
          </table:table-cell>
          <table:table-cell table:number-columns-repeated="4"/>
        </table:table-row>
        <table:table-row table:style-name="ro1">
          <table:table-cell office:value-type="string">
            <text:p>22140002000301665600</text:p>
          </table:table-cell>
          <table:table-cell office:value-type="string">
            <text:p>Tudge</text:p>
          </table:table-cell>
          <table:table-cell office:value-type="string">
            <text:p>22140002000301665600</text:p>
          </table:table-cell>
          <table:table-cell table:number-columns-repeated="4"/>
        </table:table-row>
        <table:table-row table:style-name="ro1">
          <table:table-cell office:value-type="string">
            <text:p>22140002000301665700</text:p>
          </table:table-cell>
          <table:table-cell office:value-type="string">
            <text:p>Basla</text:p>
          </table:table-cell>
          <table:table-cell office:value-type="string">
            <text:p>22140002000301665700</text:p>
          </table:table-cell>
          <table:table-cell table:number-columns-repeated="4"/>
        </table:table-row>
        <table:table-row table:style-name="ro1">
          <table:table-cell office:value-type="string">
            <text:p>22140002000301665800</text:p>
          </table:table-cell>
          <table:table-cell office:value-type="string">
            <text:p>Bhaisakanhar</text:p>
          </table:table-cell>
          <table:table-cell office:value-type="string">
            <text:p>22140002000301665800</text:p>
          </table:table-cell>
          <table:table-cell table:number-columns-repeated="4"/>
        </table:table-row>
        <table:table-row table:style-name="ro1">
          <table:table-cell office:value-type="string">
            <text:p>22140002000301665900</text:p>
          </table:table-cell>
          <table:table-cell office:value-type="string">
            <text:p>Bhaismundi</text:p>
          </table:table-cell>
          <table:table-cell office:value-type="string">
            <text:p>22140002000301665900</text:p>
          </table:table-cell>
          <table:table-cell table:number-columns-repeated="4"/>
        </table:table-row>
        <table:table-row table:style-name="ro1">
          <table:table-cell office:value-type="string">
            <text:p>22140002000301666000</text:p>
          </table:table-cell>
          <table:table-cell office:value-type="string">
            <text:p>Binayakpur</text:p>
          </table:table-cell>
          <table:table-cell office:value-type="string">
            <text:p>22140002000301666000</text:p>
          </table:table-cell>
          <table:table-cell table:number-columns-repeated="4"/>
        </table:table-row>
        <table:table-row table:style-name="ro1">
          <table:table-cell office:value-type="string">
            <text:p>22140002000301666100</text:p>
          </table:table-cell>
          <table:table-cell office:value-type="string">
            <text:p>Jholin</text:p>
          </table:table-cell>
          <table:table-cell office:value-type="string">
            <text:p>22140002000301666100</text:p>
          </table:table-cell>
          <table:table-cell table:number-columns-repeated="4"/>
        </table:table-row>
        <table:table-row table:style-name="ro1">
          <table:table-cell office:value-type="string">
            <text:p>22140002000301666200</text:p>
          </table:table-cell>
          <table:table-cell office:value-type="string">
            <text:p>Tedhaikondal</text:p>
          </table:table-cell>
          <table:table-cell office:value-type="string">
            <text:p>22140002000301666200</text:p>
          </table:table-cell>
          <table:table-cell table:number-columns-repeated="4"/>
        </table:table-row>
        <table:table-row table:style-name="ro1">
          <table:table-cell office:value-type="string">
            <text:p>22140002000301666300</text:p>
          </table:table-cell>
          <table:table-cell office:value-type="string">
            <text:p>Bogar</text:p>
          </table:table-cell>
          <table:table-cell office:value-type="string">
            <text:p>22140002000301666300</text:p>
          </table:table-cell>
          <table:table-cell table:number-columns-repeated="4"/>
        </table:table-row>
        <table:table-row table:style-name="ro1">
          <table:table-cell office:value-type="string">
            <text:p>22140002000301666400</text:p>
          </table:table-cell>
          <table:table-cell office:value-type="string">
            <text:p>Jamdi</text:p>
          </table:table-cell>
          <table:table-cell office:value-type="string">
            <text:p>22140002000301666400</text:p>
          </table:table-cell>
          <table:table-cell table:number-columns-repeated="4"/>
        </table:table-row>
        <table:table-row table:style-name="ro1">
          <table:table-cell office:value-type="string">
            <text:p>22140002000301666500</text:p>
          </table:table-cell>
          <table:table-cell office:value-type="string">
            <text:p>Kachche</text:p>
          </table:table-cell>
          <table:table-cell office:value-type="string">
            <text:p>22140002000301666500</text:p>
          </table:table-cell>
          <table:table-cell table:number-columns-repeated="4"/>
        </table:table-row>
        <table:table-row table:style-name="ro1">
          <table:table-cell office:value-type="string">
            <text:p>22140002000301666600</text:p>
          </table:table-cell>
          <table:table-cell office:value-type="string">
            <text:p>Salhe</text:p>
          </table:table-cell>
          <table:table-cell office:value-type="string">
            <text:p>22140002000301666600</text:p>
          </table:table-cell>
          <table:table-cell table:number-columns-repeated="4"/>
        </table:table-row>
        <table:table-row table:style-name="ro1">
          <table:table-cell office:value-type="string">
            <text:p>22140002000301666700</text:p>
          </table:table-cell>
          <table:table-cell office:value-type="string">
            <text:p>Tekadodha</text:p>
          </table:table-cell>
          <table:table-cell office:value-type="string">
            <text:p>22140002000301666700</text:p>
          </table:table-cell>
          <table:table-cell table:number-columns-repeated="4"/>
        </table:table-row>
        <table:table-row table:style-name="ro1">
          <table:table-cell office:value-type="string">
            <text:p>22140002000301666800</text:p>
          </table:table-cell>
          <table:table-cell office:value-type="string">
            <text:p>Iragaon</text:p>
          </table:table-cell>
          <table:table-cell office:value-type="string">
            <text:p>22140002000301666800</text:p>
          </table:table-cell>
          <table:table-cell table:number-columns-repeated="4"/>
        </table:table-row>
        <table:table-row table:style-name="ro1">
          <table:table-cell office:value-type="string">
            <text:p>22140002000301666900</text:p>
          </table:table-cell>
          <table:table-cell office:value-type="string">
            <text:p>Mardel</text:p>
          </table:table-cell>
          <table:table-cell office:value-type="string">
            <text:p>22140002000301666900</text:p>
          </table:table-cell>
          <table:table-cell table:number-columns-repeated="4"/>
        </table:table-row>
        <table:table-row table:style-name="ro1">
          <table:table-cell office:value-type="string">
            <text:p>22140002000301667000</text:p>
          </table:table-cell>
          <table:table-cell office:value-type="string">
            <text:p>Dabkatta</text:p>
          </table:table-cell>
          <table:table-cell office:value-type="string">
            <text:p>22140002000301667000</text:p>
          </table:table-cell>
          <table:table-cell table:number-columns-repeated="4"/>
        </table:table-row>
        <table:table-row table:style-name="ro1">
          <table:table-cell office:value-type="string">
            <text:p>22140002000301667100</text:p>
          </table:table-cell>
          <table:table-cell office:value-type="string">
            <text:p>Pichechkatta</text:p>
          </table:table-cell>
          <table:table-cell office:value-type="string">
            <text:p>22140002000301667100</text:p>
          </table:table-cell>
          <table:table-cell table:number-columns-repeated="4"/>
        </table:table-row>
        <table:table-row table:style-name="ro1">
          <table:table-cell office:value-type="string">
            <text:p>22140002000301667200</text:p>
          </table:table-cell>
          <table:table-cell office:value-type="string">
            <text:p>Bhondiya</text:p>
          </table:table-cell>
          <table:table-cell office:value-type="string">
            <text:p>22140002000301667200</text:p>
          </table:table-cell>
          <table:table-cell table:number-columns-repeated="4"/>
        </table:table-row>
        <table:table-row table:style-name="ro1">
          <table:table-cell office:value-type="string">
            <text:p>22140002000301667300</text:p>
          </table:table-cell>
          <table:table-cell office:value-type="string">
            <text:p>Jalinkasa</text:p>
          </table:table-cell>
          <table:table-cell office:value-type="string">
            <text:p>22140002000301667300</text:p>
          </table:table-cell>
          <table:table-cell table:number-columns-repeated="4"/>
        </table:table-row>
        <table:table-row table:style-name="ro1">
          <table:table-cell office:value-type="string">
            <text:p>22140002000301667400</text:p>
          </table:table-cell>
          <table:table-cell office:value-type="string">
            <text:p>Bhanbeda</text:p>
          </table:table-cell>
          <table:table-cell office:value-type="string">
            <text:p>22140002000301667400</text:p>
          </table:table-cell>
          <table:table-cell table:number-columns-repeated="4"/>
        </table:table-row>
        <table:table-row table:style-name="ro1">
          <table:table-cell office:value-type="string">
            <text:p>22140002000301667500</text:p>
          </table:table-cell>
          <table:table-cell office:value-type="string">
            <text:p>Chichgaon</text:p>
          </table:table-cell>
          <table:table-cell office:value-type="string">
            <text:p>22140002000301667500</text:p>
          </table:table-cell>
          <table:table-cell table:number-columns-repeated="4"/>
        </table:table-row>
        <table:table-row table:style-name="ro1">
          <table:table-cell office:value-type="string">
            <text:p>22140002000301667600</text:p>
          </table:table-cell>
          <table:table-cell office:value-type="string">
            <text:p>Budeli</text:p>
          </table:table-cell>
          <table:table-cell office:value-type="string">
            <text:p>22140002000301667600</text:p>
          </table:table-cell>
          <table:table-cell table:number-columns-repeated="4"/>
        </table:table-row>
        <table:table-row table:style-name="ro1">
          <table:table-cell office:value-type="string">
            <text:p>22140002000301667700</text:p>
          </table:table-cell>
          <table:table-cell office:value-type="string">
            <text:p>Mungwal</text:p>
          </table:table-cell>
          <table:table-cell office:value-type="string">
            <text:p>22140002000301667700</text:p>
          </table:table-cell>
          <table:table-cell table:number-columns-repeated="4"/>
        </table:table-row>
        <table:table-row table:style-name="ro1">
          <table:table-cell office:value-type="string">
            <text:p>22140002000301667800</text:p>
          </table:table-cell>
          <table:table-cell office:value-type="string">
            <text:p>Hawarkondal</text:p>
          </table:table-cell>
          <table:table-cell office:value-type="string">
            <text:p>22140002000301667800</text:p>
          </table:table-cell>
          <table:table-cell table:number-columns-repeated="4"/>
        </table:table-row>
        <table:table-row table:style-name="ro1">
          <table:table-cell office:value-type="string">
            <text:p>22140002000301667900</text:p>
          </table:table-cell>
          <table:table-cell office:value-type="string">
            <text:p>Bhaisakanhar</text:p>
          </table:table-cell>
          <table:table-cell office:value-type="string">
            <text:p>22140002000301667900</text:p>
          </table:table-cell>
          <table:table-cell table:number-columns-repeated="4"/>
        </table:table-row>
        <table:table-row table:style-name="ro1">
          <table:table-cell office:value-type="string">
            <text:p>22140002000301668000</text:p>
          </table:table-cell>
          <table:table-cell office:value-type="string">
            <text:p>Narsinghpur</text:p>
          </table:table-cell>
          <table:table-cell office:value-type="string">
            <text:p>22140002000301668000</text:p>
          </table:table-cell>
          <table:table-cell table:number-columns-repeated="4"/>
        </table:table-row>
        <table:table-row table:style-name="ro1">
          <table:table-cell office:value-type="string">
            <text:p>22140002000301668100</text:p>
          </table:table-cell>
          <table:table-cell office:value-type="string">
            <text:p>Bayanar</text:p>
          </table:table-cell>
          <table:table-cell office:value-type="string">
            <text:p>22140002000301668100</text:p>
          </table:table-cell>
          <table:table-cell table:number-columns-repeated="4"/>
        </table:table-row>
        <table:table-row table:style-name="ro1">
          <table:table-cell office:value-type="string">
            <text:p>22140002000301668200</text:p>
          </table:table-cell>
          <table:table-cell office:value-type="string">
            <text:p>Dumarkot</text:p>
          </table:table-cell>
          <table:table-cell office:value-type="string">
            <text:p>22140002000301668200</text:p>
          </table:table-cell>
          <table:table-cell table:number-columns-repeated="4"/>
        </table:table-row>
        <table:table-row table:style-name="ro1">
          <table:table-cell office:value-type="string">
            <text:p>22140002000301668300</text:p>
          </table:table-cell>
          <table:table-cell office:value-type="string">
            <text:p>Uchpani</text:p>
          </table:table-cell>
          <table:table-cell office:value-type="string">
            <text:p>22140002000301668300</text:p>
          </table:table-cell>
          <table:table-cell table:number-columns-repeated="4"/>
        </table:table-row>
        <table:table-row table:style-name="ro1">
          <table:table-cell office:value-type="string">
            <text:p>22140002000301668400</text:p>
          </table:table-cell>
          <table:table-cell office:value-type="string">
            <text:p>Kanechur</text:p>
          </table:table-cell>
          <table:table-cell office:value-type="string">
            <text:p>22140002000301668400</text:p>
          </table:table-cell>
          <table:table-cell table:number-columns-repeated="4"/>
        </table:table-row>
        <table:table-row table:style-name="ro1">
          <table:table-cell office:value-type="string">
            <text:p>22140002000301668500</text:p>
          </table:table-cell>
          <table:table-cell office:value-type="string">
            <text:p>Dongarkatta</text:p>
          </table:table-cell>
          <table:table-cell office:value-type="string">
            <text:p>22140002000301668500</text:p>
          </table:table-cell>
          <table:table-cell table:number-columns-repeated="4"/>
        </table:table-row>
        <table:table-row table:style-name="ro1">
          <table:table-cell office:value-type="string">
            <text:p>22140002000301668600</text:p>
          </table:table-cell>
          <table:table-cell office:value-type="string">
            <text:p>Haranpuri</text:p>
          </table:table-cell>
          <table:table-cell office:value-type="string">
            <text:p>22140002000301668600</text:p>
          </table:table-cell>
          <table:table-cell table:number-columns-repeated="4"/>
        </table:table-row>
        <table:table-row table:style-name="ro1">
          <table:table-cell office:value-type="string">
            <text:p>22140002000301668700</text:p>
          </table:table-cell>
          <table:table-cell office:value-type="string">
            <text:p>Selegondi</text:p>
          </table:table-cell>
          <table:table-cell office:value-type="string">
            <text:p>22140002000301668700</text:p>
          </table:table-cell>
          <table:table-cell table:number-columns-repeated="4"/>
        </table:table-row>
        <table:table-row table:style-name="ro1">
          <table:table-cell office:value-type="string">
            <text:p>22140002000301668800</text:p>
          </table:table-cell>
          <table:table-cell office:value-type="string">
            <text:p>Selegaon</text:p>
          </table:table-cell>
          <table:table-cell office:value-type="string">
            <text:p>22140002000301668800</text:p>
          </table:table-cell>
          <table:table-cell table:number-columns-repeated="4"/>
        </table:table-row>
        <table:table-row table:style-name="ro1">
          <table:table-cell office:value-type="string">
            <text:p>22140002000301668900</text:p>
          </table:table-cell>
          <table:table-cell office:value-type="string">
            <text:p>Baijanpuri</text:p>
          </table:table-cell>
          <table:table-cell office:value-type="string">
            <text:p>22140002000301668900</text:p>
          </table:table-cell>
          <table:table-cell table:number-columns-repeated="4"/>
        </table:table-row>
        <table:table-row table:style-name="ro1">
          <table:table-cell office:value-type="string">
            <text:p>22140002000301669000</text:p>
          </table:table-cell>
          <table:table-cell office:value-type="string">
            <text:p>Jampara</text:p>
          </table:table-cell>
          <table:table-cell office:value-type="string">
            <text:p>22140002000301669000</text:p>
          </table:table-cell>
          <table:table-cell table:number-columns-repeated="4"/>
        </table:table-row>
        <table:table-row table:style-name="ro1">
          <table:table-cell office:value-type="string">
            <text:p>22140002000301669100</text:p>
          </table:table-cell>
          <table:table-cell office:value-type="string">
            <text:p>Chilhati</text:p>
          </table:table-cell>
          <table:table-cell office:value-type="string">
            <text:p>22140002000301669100</text:p>
          </table:table-cell>
          <table:table-cell table:number-columns-repeated="4"/>
        </table:table-row>
        <table:table-row table:style-name="ro1">
          <table:table-cell office:value-type="string">
            <text:p>22140002000301669200</text:p>
          </table:table-cell>
          <table:table-cell office:value-type="string">
            <text:p>Ghodda</text:p>
          </table:table-cell>
          <table:table-cell office:value-type="string">
            <text:p>22140002000301669200</text:p>
          </table:table-cell>
          <table:table-cell table:number-columns-repeated="4"/>
        </table:table-row>
        <table:table-row table:style-name="ro1">
          <table:table-cell office:value-type="string">
            <text:p>22140002000301669300</text:p>
          </table:table-cell>
          <table:table-cell office:value-type="string">
            <text:p>Korar</text:p>
          </table:table-cell>
          <table:table-cell office:value-type="string">
            <text:p>22140002000301669300</text:p>
          </table:table-cell>
          <table:table-cell table:number-columns-repeated="4"/>
        </table:table-row>
        <table:table-row table:style-name="ro1">
          <table:table-cell office:value-type="string">
            <text:p>22140002000301669400</text:p>
          </table:table-cell>
          <table:table-cell office:value-type="string">
            <text:p>Kurri</text:p>
          </table:table-cell>
          <table:table-cell office:value-type="string">
            <text:p>22140002000301669400</text:p>
          </table:table-cell>
          <table:table-cell table:number-columns-repeated="4"/>
        </table:table-row>
        <table:table-row table:style-name="ro1">
          <table:table-cell office:value-type="string">
            <text:p>22140002000301669500</text:p>
          </table:table-cell>
          <table:table-cell office:value-type="string">
            <text:p>Dongargaon</text:p>
          </table:table-cell>
          <table:table-cell office:value-type="string">
            <text:p>22140002000301669500</text:p>
          </table:table-cell>
          <table:table-cell table:number-columns-repeated="4"/>
        </table:table-row>
        <table:table-row table:style-name="ro1">
          <table:table-cell office:value-type="string">
            <text:p>22140002000301669600</text:p>
          </table:table-cell>
          <table:table-cell office:value-type="string">
            <text:p>Chargaon</text:p>
          </table:table-cell>
          <table:table-cell office:value-type="string">
            <text:p>22140002000301669600</text:p>
          </table:table-cell>
          <table:table-cell table:number-columns-repeated="4"/>
        </table:table-row>
        <table:table-row table:style-name="ro1">
          <table:table-cell office:value-type="string">
            <text:p>22140002000301669700</text:p>
          </table:table-cell>
          <table:table-cell office:value-type="string">
            <text:p>Radwahi</text:p>
          </table:table-cell>
          <table:table-cell office:value-type="string">
            <text:p>22140002000301669700</text:p>
          </table:table-cell>
          <table:table-cell table:number-columns-repeated="4"/>
        </table:table-row>
        <table:table-row table:style-name="ro1">
          <table:table-cell office:value-type="string">
            <text:p>22140002000301669800</text:p>
          </table:table-cell>
          <table:table-cell office:value-type="string">
            <text:p>Astara</text:p>
          </table:table-cell>
          <table:table-cell office:value-type="string">
            <text:p>22140002000301669800</text:p>
          </table:table-cell>
          <table:table-cell table:number-columns-repeated="4"/>
        </table:table-row>
        <table:table-row table:style-name="ro1">
          <table:table-cell office:value-type="string">
            <text:p>22140002000301669900</text:p>
          </table:table-cell>
          <table:table-cell office:value-type="string">
            <text:p>Barbaspur</text:p>
          </table:table-cell>
          <table:table-cell office:value-type="string">
            <text:p>22140002000301669900</text:p>
          </table:table-cell>
          <table:table-cell table:number-columns-repeated="4"/>
        </table:table-row>
        <table:table-row table:style-name="ro1">
          <table:table-cell office:value-type="string">
            <text:p>22140002000301670000</text:p>
          </table:table-cell>
          <table:table-cell office:value-type="string">
            <text:p>Barvi</text:p>
          </table:table-cell>
          <table:table-cell office:value-type="string">
            <text:p>22140002000301670000</text:p>
          </table:table-cell>
          <table:table-cell table:number-columns-repeated="4"/>
        </table:table-row>
        <table:table-row table:style-name="ro1">
          <table:table-cell office:value-type="string">
            <text:p>22140002000301670100</text:p>
          </table:table-cell>
          <table:table-cell office:value-type="string">
            <text:p>Tueguhan</text:p>
          </table:table-cell>
          <table:table-cell office:value-type="string">
            <text:p>22140002000301670100</text:p>
          </table:table-cell>
          <table:table-cell table:number-columns-repeated="4"/>
        </table:table-row>
        <table:table-row table:style-name="ro1">
          <table:table-cell office:value-type="string">
            <text:p>22140002000301670200</text:p>
          </table:table-cell>
          <table:table-cell office:value-type="string">
            <text:p>Hetarkasa</text:p>
          </table:table-cell>
          <table:table-cell office:value-type="string">
            <text:p>22140002000301670200</text:p>
          </table:table-cell>
          <table:table-cell table:number-columns-repeated="4"/>
        </table:table-row>
        <table:table-row table:style-name="ro1">
          <table:table-cell office:value-type="string">
            <text:p>22140002000301670300</text:p>
          </table:table-cell>
          <table:table-cell office:value-type="string">
            <text:p>Telamma</text:p>
          </table:table-cell>
          <table:table-cell office:value-type="string">
            <text:p>22140002000301670300</text:p>
          </table:table-cell>
          <table:table-cell table:number-columns-repeated="4"/>
        </table:table-row>
        <table:table-row table:style-name="ro1">
          <table:table-cell office:value-type="string">
            <text:p>22140002000301670400</text:p>
          </table:table-cell>
          <table:table-cell office:value-type="string">
            <text:p>Hatkara</text:p>
          </table:table-cell>
          <table:table-cell office:value-type="string">
            <text:p>22140002000301670400</text:p>
          </table:table-cell>
          <table:table-cell table:number-columns-repeated="4"/>
        </table:table-row>
        <table:table-row table:style-name="ro1">
          <table:table-cell office:value-type="string">
            <text:p>22140002000301670500</text:p>
          </table:table-cell>
          <table:table-cell office:value-type="string">
            <text:p>Baskuhud</text:p>
          </table:table-cell>
          <table:table-cell office:value-type="string">
            <text:p>22140002000301670500</text:p>
          </table:table-cell>
          <table:table-cell table:number-columns-repeated="4"/>
        </table:table-row>
        <table:table-row table:style-name="ro1">
          <table:table-cell office:value-type="string">
            <text:p>22140002000301670600</text:p>
          </table:table-cell>
          <table:table-cell office:value-type="string">
            <text:p>Niche Tonka</text:p>
          </table:table-cell>
          <table:table-cell office:value-type="string">
            <text:p>22140002000301670600</text:p>
          </table:table-cell>
          <table:table-cell table:number-columns-repeated="4"/>
        </table:table-row>
        <table:table-row table:style-name="ro1">
          <table:table-cell office:value-type="string">
            <text:p>22140002000301670700</text:p>
          </table:table-cell>
          <table:table-cell office:value-type="string">
            <text:p>Banoli</text:p>
          </table:table-cell>
          <table:table-cell office:value-type="string">
            <text:p>22140002000301670700</text:p>
          </table:table-cell>
          <table:table-cell table:number-columns-repeated="4"/>
        </table:table-row>
        <table:table-row table:style-name="ro1">
          <table:table-cell office:value-type="string">
            <text:p>22140002000301670800</text:p>
          </table:table-cell>
          <table:table-cell office:value-type="string">
            <text:p>Uper Tonka</text:p>
          </table:table-cell>
          <table:table-cell office:value-type="string">
            <text:p>22140002000301670800</text:p>
          </table:table-cell>
          <table:table-cell table:number-columns-repeated="4"/>
        </table:table-row>
        <table:table-row table:style-name="ro1">
          <table:table-cell office:value-type="string">
            <text:p>22140002000301670900</text:p>
          </table:table-cell>
          <table:table-cell office:value-type="string">
            <text:p>Tarandul</text:p>
          </table:table-cell>
          <table:table-cell office:value-type="string">
            <text:p>22140002000301670900</text:p>
          </table:table-cell>
          <table:table-cell table:number-columns-repeated="4"/>
        </table:table-row>
        <table:table-row table:style-name="ro1">
          <table:table-cell office:value-type="string">
            <text:p>22140002000301671000</text:p>
          </table:table-cell>
          <table:table-cell office:value-type="string">
            <text:p>Kathali</text:p>
          </table:table-cell>
          <table:table-cell office:value-type="string">
            <text:p>22140002000301671000</text:p>
          </table:table-cell>
          <table:table-cell table:number-columns-repeated="4"/>
        </table:table-row>
        <table:table-row table:style-name="ro1">
          <table:table-cell office:value-type="string">
            <text:p>22140002000301671100</text:p>
          </table:table-cell>
          <table:table-cell office:value-type="string">
            <text:p>Silibahar</text:p>
          </table:table-cell>
          <table:table-cell office:value-type="string">
            <text:p>22140002000301671100</text:p>
          </table:table-cell>
          <table:table-cell table:number-columns-repeated="4"/>
        </table:table-row>
        <table:table-row table:style-name="ro1">
          <table:table-cell office:value-type="string">
            <text:p>22140002000301671200</text:p>
          </table:table-cell>
          <table:table-cell office:value-type="string">
            <text:p>Dhaneli</text:p>
          </table:table-cell>
          <table:table-cell office:value-type="string">
            <text:p>22140002000301671200</text:p>
          </table:table-cell>
          <table:table-cell table:number-columns-repeated="4"/>
        </table:table-row>
        <table:table-row table:style-name="ro1">
          <table:table-cell office:value-type="string">
            <text:p>22140002000301671300</text:p>
          </table:table-cell>
          <table:table-cell office:value-type="string">
            <text:p>Khasgaon</text:p>
          </table:table-cell>
          <table:table-cell office:value-type="string">
            <text:p>22140002000301671300</text:p>
          </table:table-cell>
          <table:table-cell table:number-columns-repeated="4"/>
        </table:table-row>
        <table:table-row table:style-name="ro1">
          <table:table-cell office:value-type="string">
            <text:p>22140002000201671400</text:p>
          </table:table-cell>
          <table:table-cell office:value-type="string">
            <text:p>Nalkasa</text:p>
          </table:table-cell>
          <table:table-cell office:value-type="string">
            <text:p>22140002000201671400</text:p>
          </table:table-cell>
          <table:table-cell table:number-columns-repeated="4"/>
        </table:table-row>
        <table:table-row table:style-name="ro1">
          <table:table-cell office:value-type="string">
            <text:p>22140002000201671500</text:p>
          </table:table-cell>
          <table:table-cell office:value-type="string">
            <text:p>Nayagaon</text:p>
          </table:table-cell>
          <table:table-cell office:value-type="string">
            <text:p>22140002000201671500</text:p>
          </table:table-cell>
          <table:table-cell table:number-columns-repeated="4"/>
        </table:table-row>
        <table:table-row table:style-name="ro1">
          <table:table-cell office:value-type="string">
            <text:p>22140002000201671600</text:p>
          </table:table-cell>
          <table:table-cell office:value-type="string">
            <text:p>Sonjhariyapara</text:p>
          </table:table-cell>
          <table:table-cell office:value-type="string">
            <text:p>22140002000201671600</text:p>
          </table:table-cell>
          <table:table-cell table:number-columns-repeated="4"/>
        </table:table-row>
        <table:table-row table:style-name="ro1">
          <table:table-cell office:value-type="string">
            <text:p>22140002000201671700</text:p>
          </table:table-cell>
          <table:table-cell office:value-type="string">
            <text:p>Suparpani</text:p>
          </table:table-cell>
          <table:table-cell office:value-type="string">
            <text:p>22140002000201671700</text:p>
          </table:table-cell>
          <table:table-cell table:number-columns-repeated="4"/>
        </table:table-row>
        <table:table-row table:style-name="ro1">
          <table:table-cell office:value-type="string">
            <text:p>22140002000201671800</text:p>
          </table:table-cell>
          <table:table-cell office:value-type="string">
            <text:p>Gumadi Chuwa</text:p>
          </table:table-cell>
          <table:table-cell office:value-type="string">
            <text:p>22140002000201671800</text:p>
          </table:table-cell>
          <table:table-cell table:number-columns-repeated="4"/>
        </table:table-row>
        <table:table-row table:style-name="ro1">
          <table:table-cell office:value-type="string">
            <text:p>22140002000201671900</text:p>
          </table:table-cell>
          <table:table-cell office:value-type="string">
            <text:p>Halmaldi</text:p>
          </table:table-cell>
          <table:table-cell office:value-type="string">
            <text:p>22140002000201671900</text:p>
          </table:table-cell>
          <table:table-cell table:number-columns-repeated="4"/>
        </table:table-row>
        <table:table-row table:style-name="ro1">
          <table:table-cell office:value-type="string">
            <text:p>22140002000201672000</text:p>
          </table:table-cell>
          <table:table-cell office:value-type="string">
            <text:p>Murkagudoom</text:p>
          </table:table-cell>
          <table:table-cell office:value-type="string">
            <text:p>22140002000201672000</text:p>
          </table:table-cell>
          <table:table-cell table:number-columns-repeated="4"/>
        </table:table-row>
        <table:table-row table:style-name="ro1">
          <table:table-cell office:value-type="string">
            <text:p>22140002000201672100</text:p>
          </table:table-cell>
          <table:table-cell office:value-type="string">
            <text:p>Karkajhar</text:p>
          </table:table-cell>
          <table:table-cell office:value-type="string">
            <text:p>22140002000201672100</text:p>
          </table:table-cell>
          <table:table-cell table:number-columns-repeated="4"/>
        </table:table-row>
        <table:table-row table:style-name="ro1">
          <table:table-cell office:value-type="string">
            <text:p>22140002000201672200</text:p>
          </table:table-cell>
          <table:table-cell office:value-type="string">
            <text:p>Gopaltola</text:p>
          </table:table-cell>
          <table:table-cell office:value-type="string">
            <text:p>22140002000201672200</text:p>
          </table:table-cell>
          <table:table-cell table:number-columns-repeated="4"/>
        </table:table-row>
        <table:table-row table:style-name="ro1">
          <table:table-cell office:value-type="string">
            <text:p>22140003000401672300</text:p>
          </table:table-cell>
          <table:table-cell office:value-type="string">
            <text:p>Mudpar (Subhiya)</text:p>
          </table:table-cell>
          <table:table-cell office:value-type="string">
            <text:p>22140003000401672300</text:p>
          </table:table-cell>
          <table:table-cell table:number-columns-repeated="4"/>
        </table:table-row>
        <table:table-row table:style-name="ro1">
          <table:table-cell office:value-type="string">
            <text:p>22140003000401672400</text:p>
          </table:table-cell>
          <table:table-cell office:value-type="string">
            <text:p>Salhebhat(Makdi)</text:p>
          </table:table-cell>
          <table:table-cell office:value-type="string">
            <text:p>22140003000401672400</text:p>
          </table:table-cell>
          <table:table-cell table:number-columns-repeated="4"/>
        </table:table-row>
        <table:table-row table:style-name="ro1">
          <table:table-cell office:value-type="string">
            <text:p>22140003000401672500</text:p>
          </table:table-cell>
          <table:table-cell office:value-type="string">
            <text:p>Nara</text:p>
          </table:table-cell>
          <table:table-cell office:value-type="string">
            <text:p>22140003000401672500</text:p>
          </table:table-cell>
          <table:table-cell table:number-columns-repeated="4"/>
        </table:table-row>
        <table:table-row table:style-name="ro1">
          <table:table-cell office:value-type="string">
            <text:p>22140003000401672600</text:p>
          </table:table-cell>
          <table:table-cell office:value-type="string">
            <text:p>Hatkongera</text:p>
          </table:table-cell>
          <table:table-cell office:value-type="string">
            <text:p>22140003000401672600</text:p>
          </table:table-cell>
          <table:table-cell table:number-columns-repeated="4"/>
        </table:table-row>
        <table:table-row table:style-name="ro1">
          <table:table-cell office:value-type="string">
            <text:p>22140003000401672700</text:p>
          </table:table-cell>
          <table:table-cell office:value-type="string">
            <text:p>Bagodar</text:p>
          </table:table-cell>
          <table:table-cell office:value-type="string">
            <text:p>22140003000401672700</text:p>
          </table:table-cell>
          <table:table-cell table:number-columns-repeated="4"/>
        </table:table-row>
        <table:table-row table:style-name="ro1">
          <table:table-cell office:value-type="string">
            <text:p>22140003000401672800</text:p>
          </table:table-cell>
          <table:table-cell office:value-type="string">
            <text:p>Kokadi</text:p>
          </table:table-cell>
          <table:table-cell office:value-type="string">
            <text:p>22140003000401672800</text:p>
          </table:table-cell>
          <table:table-cell table:number-columns-repeated="4"/>
        </table:table-row>
        <table:table-row table:style-name="ro1">
          <table:table-cell office:value-type="string">
            <text:p>22140003000401672900</text:p>
          </table:table-cell>
          <table:table-cell office:value-type="string">
            <text:p>Gaurgaon</text:p>
          </table:table-cell>
          <table:table-cell office:value-type="string">
            <text:p>22140003000401672900</text:p>
          </table:table-cell>
          <table:table-cell table:number-columns-repeated="4"/>
        </table:table-row>
        <table:table-row table:style-name="ro1">
          <table:table-cell office:value-type="string">
            <text:p>22140003000401673000</text:p>
          </table:table-cell>
          <table:table-cell office:value-type="string">
            <text:p>Nawagaon(Nathiya)</text:p>
          </table:table-cell>
          <table:table-cell office:value-type="string">
            <text:p>22140003000401673000</text:p>
          </table:table-cell>
          <table:table-cell table:number-columns-repeated="4"/>
        </table:table-row>
        <table:table-row table:style-name="ro1">
          <table:table-cell office:value-type="string">
            <text:p>22140003000401673100</text:p>
          </table:table-cell>
          <table:table-cell office:value-type="string">
            <text:p>Pandarwahi</text:p>
          </table:table-cell>
          <table:table-cell office:value-type="string">
            <text:p>22140003000401673100</text:p>
          </table:table-cell>
          <table:table-cell table:number-columns-repeated="4"/>
        </table:table-row>
        <table:table-row table:style-name="ro1">
          <table:table-cell office:value-type="string">
            <text:p>22140003000401673200</text:p>
          </table:table-cell>
          <table:table-cell office:value-type="string">
            <text:p>Petoli</text:p>
          </table:table-cell>
          <table:table-cell office:value-type="string">
            <text:p>22140003000401673200</text:p>
          </table:table-cell>
          <table:table-cell table:number-columns-repeated="4"/>
        </table:table-row>
        <table:table-row table:style-name="ro1">
          <table:table-cell office:value-type="string">
            <text:p>22140003000401673300</text:p>
          </table:table-cell>
          <table:table-cell office:value-type="string">
            <text:p>Malaldobri</text:p>
          </table:table-cell>
          <table:table-cell office:value-type="string">
            <text:p>22140003000401673300</text:p>
          </table:table-cell>
          <table:table-cell table:number-columns-repeated="4"/>
        </table:table-row>
        <table:table-row table:style-name="ro1">
          <table:table-cell office:value-type="string">
            <text:p>22140003000401673400</text:p>
          </table:table-cell>
          <table:table-cell office:value-type="string">
            <text:p>Makrikhuna</text:p>
          </table:table-cell>
          <table:table-cell office:value-type="string">
            <text:p>22140003000401673400</text:p>
          </table:table-cell>
          <table:table-cell table:number-columns-repeated="4"/>
        </table:table-row>
        <table:table-row table:style-name="ro1">
          <table:table-cell office:value-type="string">
            <text:p>22140003000401673500</text:p>
          </table:table-cell>
          <table:table-cell office:value-type="string">
            <text:p>Makri Singrai</text:p>
          </table:table-cell>
          <table:table-cell office:value-type="string">
            <text:p>22140003000401673500</text:p>
          </table:table-cell>
          <table:table-cell table:number-columns-repeated="4"/>
        </table:table-row>
        <table:table-row table:style-name="ro1">
          <table:table-cell office:value-type="string">
            <text:p>22140003000401673600</text:p>
          </table:table-cell>
          <table:table-cell office:value-type="string">
            <text:p>Dhanelikanhar</text:p>
          </table:table-cell>
          <table:table-cell office:value-type="string">
            <text:p>22140003000401673600</text:p>
          </table:table-cell>
          <table:table-cell table:number-columns-repeated="4"/>
        </table:table-row>
        <table:table-row table:style-name="ro1">
          <table:table-cell office:value-type="string">
            <text:p>22140003000401673700</text:p>
          </table:table-cell>
          <table:table-cell office:value-type="string">
            <text:p>Kanharpuri</text:p>
          </table:table-cell>
          <table:table-cell office:value-type="string">
            <text:p>22140003000401673700</text:p>
          </table:table-cell>
          <table:table-cell table:number-columns-repeated="4"/>
        </table:table-row>
        <table:table-row table:style-name="ro1">
          <table:table-cell office:value-type="string">
            <text:p>22140003000401673800</text:p>
          </table:table-cell>
          <table:table-cell office:value-type="string">
            <text:p>Kirgoli</text:p>
          </table:table-cell>
          <table:table-cell office:value-type="string">
            <text:p>22140003000401673800</text:p>
          </table:table-cell>
          <table:table-cell table:number-columns-repeated="4"/>
        </table:table-row>
        <table:table-row table:style-name="ro1">
          <table:table-cell office:value-type="string">
            <text:p>22140003000401673900</text:p>
          </table:table-cell>
          <table:table-cell office:value-type="string">
            <text:p>Deori(Bar)</text:p>
          </table:table-cell>
          <table:table-cell office:value-type="string">
            <text:p>22140003000401673900</text:p>
          </table:table-cell>
          <table:table-cell table:number-columns-repeated="4"/>
        </table:table-row>
        <table:table-row table:style-name="ro1">
          <table:table-cell office:value-type="string">
            <text:p>22140003000401674000</text:p>
          </table:table-cell>
          <table:table-cell office:value-type="string">
            <text:p>Awrabhat</text:p>
          </table:table-cell>
          <table:table-cell office:value-type="string">
            <text:p>22140003000401674000</text:p>
          </table:table-cell>
          <table:table-cell table:number-columns-repeated="4"/>
        </table:table-row>
        <table:table-row table:style-name="ro1">
          <table:table-cell office:value-type="string">
            <text:p>22140003000401674100</text:p>
          </table:table-cell>
          <table:table-cell office:value-type="string">
            <text:p>Kondagaon</text:p>
          </table:table-cell>
          <table:table-cell office:value-type="string">
            <text:p>22140003000401674100</text:p>
          </table:table-cell>
          <table:table-cell table:number-columns-repeated="4"/>
        </table:table-row>
        <table:table-row table:style-name="ro1">
          <table:table-cell office:value-type="string">
            <text:p>22140003000401674200</text:p>
          </table:table-cell>
          <table:table-cell office:value-type="string">
            <text:p>Potgaon</text:p>
          </table:table-cell>
          <table:table-cell office:value-type="string">
            <text:p>22140003000401674200</text:p>
          </table:table-cell>
          <table:table-cell table:number-columns-repeated="4"/>
        </table:table-row>
        <table:table-row table:style-name="ro1">
          <table:table-cell office:value-type="string">
            <text:p>22140003000401674300</text:p>
          </table:table-cell>
          <table:table-cell office:value-type="string">
            <text:p>Andi</text:p>
          </table:table-cell>
          <table:table-cell office:value-type="string">
            <text:p>22140003000401674300</text:p>
          </table:table-cell>
          <table:table-cell table:number-columns-repeated="4"/>
        </table:table-row>
        <table:table-row table:style-name="ro1">
          <table:table-cell office:value-type="string">
            <text:p>22140003000401674400</text:p>
          </table:table-cell>
          <table:table-cell office:value-type="string">
            <text:p>Kewatintola</text:p>
          </table:table-cell>
          <table:table-cell office:value-type="string">
            <text:p>22140003000401674400</text:p>
          </table:table-cell>
          <table:table-cell table:number-columns-repeated="4"/>
        </table:table-row>
        <table:table-row table:style-name="ro1">
          <table:table-cell office:value-type="string">
            <text:p>22140003000401674500</text:p>
          </table:table-cell>
          <table:table-cell office:value-type="string">
            <text:p>Kokanpur</text:p>
          </table:table-cell>
          <table:table-cell office:value-type="string">
            <text:p>22140003000401674500</text:p>
          </table:table-cell>
          <table:table-cell table:number-columns-repeated="4"/>
        </table:table-row>
        <table:table-row table:style-name="ro1">
          <table:table-cell office:value-type="string">
            <text:p>22140003000401674600</text:p>
          </table:table-cell>
          <table:table-cell office:value-type="string">
            <text:p>Talakurra</text:p>
          </table:table-cell>
          <table:table-cell office:value-type="string">
            <text:p>22140003000401674600</text:p>
          </table:table-cell>
          <table:table-cell table:number-columns-repeated="4"/>
        </table:table-row>
        <table:table-row table:style-name="ro1">
          <table:table-cell office:value-type="string">
            <text:p>22140003000401674700</text:p>
          </table:table-cell>
          <table:table-cell office:value-type="string">
            <text:p>Siltara</text:p>
          </table:table-cell>
          <table:table-cell office:value-type="string">
            <text:p>22140003000401674700</text:p>
          </table:table-cell>
          <table:table-cell table:number-columns-repeated="4"/>
        </table:table-row>
        <table:table-row table:style-name="ro1">
          <table:table-cell office:value-type="string">
            <text:p>22140003000401674800</text:p>
          </table:table-cell>
          <table:table-cell office:value-type="string">
            <text:p>Dabena(Babu)</text:p>
          </table:table-cell>
          <table:table-cell office:value-type="string">
            <text:p>22140003000401674800</text:p>
          </table:table-cell>
          <table:table-cell table:number-columns-repeated="4"/>
        </table:table-row>
        <table:table-row table:style-name="ro1">
          <table:table-cell office:value-type="string">
            <text:p>22140003000401674900</text:p>
          </table:table-cell>
          <table:table-cell office:value-type="string">
            <text:p>Markatola(Fatechand)</text:p>
          </table:table-cell>
          <table:table-cell office:value-type="string">
            <text:p>22140003000401674900</text:p>
          </table:table-cell>
          <table:table-cell table:number-columns-repeated="4"/>
        </table:table-row>
        <table:table-row table:style-name="ro1">
          <table:table-cell office:value-type="string">
            <text:p>22140003000401675000</text:p>
          </table:table-cell>
          <table:table-cell office:value-type="string">
            <text:p>Telawat</text:p>
          </table:table-cell>
          <table:table-cell office:value-type="string">
            <text:p>22140003000401675000</text:p>
          </table:table-cell>
          <table:table-cell table:number-columns-repeated="4"/>
        </table:table-row>
        <table:table-row table:style-name="ro1">
          <table:table-cell office:value-type="string">
            <text:p>22140003000401675100</text:p>
          </table:table-cell>
          <table:table-cell office:value-type="string">
            <text:p>Kapsi</text:p>
          </table:table-cell>
          <table:table-cell office:value-type="string">
            <text:p>22140003000401675100</text:p>
          </table:table-cell>
          <table:table-cell table:number-columns-repeated="4"/>
        </table:table-row>
        <table:table-row table:style-name="ro1">
          <table:table-cell office:value-type="string">
            <text:p>22140003000401675200</text:p>
          </table:table-cell>
          <table:table-cell office:value-type="string">
            <text:p>Bhairadih</text:p>
          </table:table-cell>
          <table:table-cell office:value-type="string">
            <text:p>22140003000401675200</text:p>
          </table:table-cell>
          <table:table-cell table:number-columns-repeated="4"/>
        </table:table-row>
        <table:table-row table:style-name="ro1">
          <table:table-cell office:value-type="string">
            <text:p>22140003000401675300</text:p>
          </table:table-cell>
          <table:table-cell office:value-type="string">
            <text:p>Suroli</text:p>
          </table:table-cell>
          <table:table-cell office:value-type="string">
            <text:p>22140003000401675300</text:p>
          </table:table-cell>
          <table:table-cell table:number-columns-repeated="4"/>
        </table:table-row>
        <table:table-row table:style-name="ro1">
          <table:table-cell office:value-type="string">
            <text:p>22140003000401675400</text:p>
          </table:table-cell>
          <table:table-cell office:value-type="string">
            <text:p>Koretha</text:p>
          </table:table-cell>
          <table:table-cell office:value-type="string">
            <text:p>22140003000401675400</text:p>
          </table:table-cell>
          <table:table-cell table:number-columns-repeated="4"/>
        </table:table-row>
        <table:table-row table:style-name="ro1">
          <table:table-cell office:value-type="string">
            <text:p>22140003000401675500</text:p>
          </table:table-cell>
          <table:table-cell office:value-type="string">
            <text:p>Koliyari</text:p>
          </table:table-cell>
          <table:table-cell office:value-type="string">
            <text:p>22140003000401675500</text:p>
          </table:table-cell>
          <table:table-cell table:number-columns-repeated="4"/>
        </table:table-row>
        <table:table-row table:style-name="ro1">
          <table:table-cell office:value-type="string">
            <text:p>22140003000401675600</text:p>
          </table:table-cell>
          <table:table-cell office:value-type="string">
            <text:p>Domaharra</text:p>
          </table:table-cell>
          <table:table-cell office:value-type="string">
            <text:p>22140003000401675600</text:p>
          </table:table-cell>
          <table:table-cell table:number-columns-repeated="4"/>
        </table:table-row>
        <table:table-row table:style-name="ro1">
          <table:table-cell office:value-type="string">
            <text:p>22140003000401675700</text:p>
          </table:table-cell>
          <table:table-cell office:value-type="string">
            <text:p>Kotgaon(Niche)</text:p>
          </table:table-cell>
          <table:table-cell office:value-type="string">
            <text:p>22140003000401675700</text:p>
          </table:table-cell>
          <table:table-cell table:number-columns-repeated="4"/>
        </table:table-row>
        <table:table-row table:style-name="ro1">
          <table:table-cell office:value-type="string">
            <text:p>22140003000401675800</text:p>
          </table:table-cell>
          <table:table-cell office:value-type="string">
            <text:p>Kotgaon(Uper)</text:p>
          </table:table-cell>
          <table:table-cell office:value-type="string">
            <text:p>22140003000401675800</text:p>
          </table:table-cell>
          <table:table-cell table:number-columns-repeated="4"/>
        </table:table-row>
        <table:table-row table:style-name="ro1">
          <table:table-cell office:value-type="string">
            <text:p>22140003000401675900</text:p>
          </table:table-cell>
          <table:table-cell office:value-type="string">
            <text:p>Pusajhar</text:p>
          </table:table-cell>
          <table:table-cell office:value-type="string">
            <text:p>22140003000401675900</text:p>
          </table:table-cell>
          <table:table-cell table:number-columns-repeated="4"/>
        </table:table-row>
        <table:table-row table:style-name="ro1">
          <table:table-cell office:value-type="string">
            <text:p>22140003000401676000</text:p>
          </table:table-cell>
          <table:table-cell office:value-type="string">
            <text:p>Kumkakudum</text:p>
          </table:table-cell>
          <table:table-cell office:value-type="string">
            <text:p>22140003000401676000</text:p>
          </table:table-cell>
          <table:table-cell table:number-columns-repeated="4"/>
        </table:table-row>
        <table:table-row table:style-name="ro1">
          <table:table-cell office:value-type="string">
            <text:p>22140003000401676100</text:p>
          </table:table-cell>
          <table:table-cell office:value-type="string">
            <text:p>Bhaisgaon</text:p>
          </table:table-cell>
          <table:table-cell office:value-type="string">
            <text:p>22140003000401676100</text:p>
          </table:table-cell>
          <table:table-cell table:number-columns-repeated="4"/>
        </table:table-row>
        <table:table-row table:style-name="ro1">
          <table:table-cell office:value-type="string">
            <text:p>22140003000401676200</text:p>
          </table:table-cell>
          <table:table-cell office:value-type="string">
            <text:p>Murragaon</text:p>
          </table:table-cell>
          <table:table-cell office:value-type="string">
            <text:p>22140003000401676200</text:p>
          </table:table-cell>
          <table:table-cell table:number-columns-repeated="4"/>
        </table:table-row>
        <table:table-row table:style-name="ro1">
          <table:table-cell office:value-type="string">
            <text:p>22140003000401676300</text:p>
          </table:table-cell>
          <table:table-cell office:value-type="string">
            <text:p>Kanagaon</text:p>
          </table:table-cell>
          <table:table-cell office:value-type="string">
            <text:p>22140003000401676300</text:p>
          </table:table-cell>
          <table:table-cell table:number-columns-repeated="4"/>
        </table:table-row>
        <table:table-row table:style-name="ro1">
          <table:table-cell office:value-type="string">
            <text:p>22140003000401676400</text:p>
          </table:table-cell>
          <table:table-cell office:value-type="string">
            <text:p>Pidhapal</text:p>
          </table:table-cell>
          <table:table-cell office:value-type="string">
            <text:p>22140003000401676400</text:p>
          </table:table-cell>
          <table:table-cell table:number-columns-repeated="4"/>
        </table:table-row>
        <table:table-row table:style-name="ro1">
          <table:table-cell office:value-type="string">
            <text:p>22140003000401676500</text:p>
          </table:table-cell>
          <table:table-cell office:value-type="string">
            <text:p>Kirgapati</text:p>
          </table:table-cell>
          <table:table-cell office:value-type="string">
            <text:p>22140003000401676500</text:p>
          </table:table-cell>
          <table:table-cell table:number-columns-repeated="4"/>
        </table:table-row>
        <table:table-row table:style-name="ro1">
          <table:table-cell office:value-type="string">
            <text:p>22140003000401676600</text:p>
          </table:table-cell>
          <table:table-cell office:value-type="string">
            <text:p>Ghothiya</text:p>
          </table:table-cell>
          <table:table-cell office:value-type="string">
            <text:p>22140003000401676600</text:p>
          </table:table-cell>
          <table:table-cell table:number-columns-repeated="4"/>
        </table:table-row>
        <table:table-row table:style-name="ro1">
          <table:table-cell office:value-type="string">
            <text:p>22140003000401676700</text:p>
          </table:table-cell>
          <table:table-cell office:value-type="string">
            <text:p>Dhantulsi</text:p>
          </table:table-cell>
          <table:table-cell office:value-type="string">
            <text:p>22140003000401676700</text:p>
          </table:table-cell>
          <table:table-cell table:number-columns-repeated="4"/>
        </table:table-row>
        <table:table-row table:style-name="ro1">
          <table:table-cell office:value-type="string">
            <text:p>22140003000401676800</text:p>
          </table:table-cell>
          <table:table-cell office:value-type="string">
            <text:p>Marrapi</text:p>
          </table:table-cell>
          <table:table-cell office:value-type="string">
            <text:p>22140003000401676800</text:p>
          </table:table-cell>
          <table:table-cell table:number-columns-repeated="4"/>
        </table:table-row>
        <table:table-row table:style-name="ro1">
          <table:table-cell office:value-type="string">
            <text:p>22140003000401676900</text:p>
          </table:table-cell>
          <table:table-cell office:value-type="string">
            <text:p>Tultuli</text:p>
          </table:table-cell>
          <table:table-cell office:value-type="string">
            <text:p>22140003000401676900</text:p>
          </table:table-cell>
          <table:table-cell table:number-columns-repeated="4"/>
        </table:table-row>
        <table:table-row table:style-name="ro1">
          <table:table-cell office:value-type="string">
            <text:p>22140003000401677000</text:p>
          </table:table-cell>
          <table:table-cell office:value-type="string">
            <text:p>Mujalgondi</text:p>
          </table:table-cell>
          <table:table-cell office:value-type="string">
            <text:p>22140003000401677000</text:p>
          </table:table-cell>
          <table:table-cell table:number-columns-repeated="4"/>
        </table:table-row>
        <table:table-row table:style-name="ro1">
          <table:table-cell office:value-type="string">
            <text:p>22140003000401677100</text:p>
          </table:table-cell>
          <table:table-cell office:value-type="string">
            <text:p>Budhiyarmari</text:p>
          </table:table-cell>
          <table:table-cell office:value-type="string">
            <text:p>22140003000401677100</text:p>
          </table:table-cell>
          <table:table-cell table:number-columns-repeated="4"/>
        </table:table-row>
        <table:table-row table:style-name="ro1">
          <table:table-cell office:value-type="string">
            <text:p>22140003000401677200</text:p>
          </table:table-cell>
          <table:table-cell office:value-type="string">
            <text:p>Kalmuchche</text:p>
          </table:table-cell>
          <table:table-cell office:value-type="string">
            <text:p>22140003000401677200</text:p>
          </table:table-cell>
          <table:table-cell table:number-columns-repeated="4"/>
        </table:table-row>
        <table:table-row table:style-name="ro1">
          <table:table-cell office:value-type="string">
            <text:p>22140003000401677300</text:p>
          </table:table-cell>
          <table:table-cell office:value-type="string">
            <text:p>Malajkudum</text:p>
          </table:table-cell>
          <table:table-cell office:value-type="string">
            <text:p>22140003000401677300</text:p>
          </table:table-cell>
          <table:table-cell table:number-columns-repeated="4"/>
        </table:table-row>
        <table:table-row table:style-name="ro1">
          <table:table-cell office:value-type="string">
            <text:p>22140003000401677400</text:p>
          </table:table-cell>
          <table:table-cell office:value-type="string">
            <text:p>Rode</text:p>
          </table:table-cell>
          <table:table-cell office:value-type="string">
            <text:p>22140003000401677400</text:p>
          </table:table-cell>
          <table:table-cell table:number-columns-repeated="4"/>
        </table:table-row>
        <table:table-row table:style-name="ro1">
          <table:table-cell office:value-type="string">
            <text:p>22140003000401677500</text:p>
          </table:table-cell>
          <table:table-cell office:value-type="string">
            <text:p>Albeda</text:p>
          </table:table-cell>
          <table:table-cell office:value-type="string">
            <text:p>22140003000401677500</text:p>
          </table:table-cell>
          <table:table-cell table:number-columns-repeated="4"/>
        </table:table-row>
        <table:table-row table:style-name="ro1">
          <table:table-cell office:value-type="string">
            <text:p>22140003000401677600</text:p>
          </table:table-cell>
          <table:table-cell office:value-type="string">
            <text:p>Barchegondi</text:p>
          </table:table-cell>
          <table:table-cell office:value-type="string">
            <text:p>22140003000401677600</text:p>
          </table:table-cell>
          <table:table-cell table:number-columns-repeated="4"/>
        </table:table-row>
        <table:table-row table:style-name="ro1">
          <table:table-cell office:value-type="string">
            <text:p>22140003000401677700</text:p>
          </table:table-cell>
          <table:table-cell office:value-type="string">
            <text:p>Mode</text:p>
          </table:table-cell>
          <table:table-cell office:value-type="string">
            <text:p>22140003000401677700</text:p>
          </table:table-cell>
          <table:table-cell table:number-columns-repeated="4"/>
        </table:table-row>
        <table:table-row table:style-name="ro1">
          <table:table-cell office:value-type="string">
            <text:p>22140003000401677800</text:p>
          </table:table-cell>
          <table:table-cell office:value-type="string">
            <text:p>Mandri</text:p>
          </table:table-cell>
          <table:table-cell office:value-type="string">
            <text:p>22140003000401677800</text:p>
          </table:table-cell>
          <table:table-cell table:number-columns-repeated="4"/>
        </table:table-row>
        <table:table-row table:style-name="ro1">
          <table:table-cell office:value-type="string">
            <text:p>22140003000401677900</text:p>
          </table:table-cell>
          <table:table-cell office:value-type="string">
            <text:p>Salhebhat</text:p>
          </table:table-cell>
          <table:table-cell office:value-type="string">
            <text:p>22140003000401677900</text:p>
          </table:table-cell>
          <table:table-cell table:number-columns-repeated="4"/>
        </table:table-row>
        <table:table-row table:style-name="ro1">
          <table:table-cell office:value-type="string">
            <text:p>22140003000401678000</text:p>
          </table:table-cell>
          <table:table-cell office:value-type="string">
            <text:p>Matwada(Lal)</text:p>
          </table:table-cell>
          <table:table-cell office:value-type="string">
            <text:p>22140003000401678000</text:p>
          </table:table-cell>
          <table:table-cell table:number-columns-repeated="4"/>
        </table:table-row>
        <table:table-row table:style-name="ro1">
          <table:table-cell office:value-type="string">
            <text:p>22140003000401678100</text:p>
          </table:table-cell>
          <table:table-cell office:value-type="string">
            <text:p>Muddongari</text:p>
          </table:table-cell>
          <table:table-cell office:value-type="string">
            <text:p>22140003000401678100</text:p>
          </table:table-cell>
          <table:table-cell table:number-columns-repeated="4"/>
        </table:table-row>
        <table:table-row table:style-name="ro1">
          <table:table-cell office:value-type="string">
            <text:p>22140003000401678200</text:p>
          </table:table-cell>
          <table:table-cell office:value-type="string">
            <text:p>Nadanmara</text:p>
          </table:table-cell>
          <table:table-cell office:value-type="string">
            <text:p>22140003000401678200</text:p>
          </table:table-cell>
          <table:table-cell table:number-columns-repeated="4"/>
        </table:table-row>
        <table:table-row table:style-name="ro1">
          <table:table-cell office:value-type="string">
            <text:p>22140003000401678300</text:p>
          </table:table-cell>
          <table:table-cell office:value-type="string">
            <text:p>Kokpur</text:p>
          </table:table-cell>
          <table:table-cell office:value-type="string">
            <text:p>22140003000401678300</text:p>
          </table:table-cell>
          <table:table-cell table:number-columns-repeated="4"/>
        </table:table-row>
        <table:table-row table:style-name="ro1">
          <table:table-cell office:value-type="string">
            <text:p>22140003000401678400</text:p>
          </table:table-cell>
          <table:table-cell office:value-type="string">
            <text:p>Kurustikur</text:p>
          </table:table-cell>
          <table:table-cell office:value-type="string">
            <text:p>22140003000401678400</text:p>
          </table:table-cell>
          <table:table-cell table:number-columns-repeated="4"/>
        </table:table-row>
        <table:table-row table:style-name="ro1">
          <table:table-cell office:value-type="string">
            <text:p>22140003000401678500</text:p>
          </table:table-cell>
          <table:table-cell office:value-type="string">
            <text:p>Khamdhodangi</text:p>
          </table:table-cell>
          <table:table-cell office:value-type="string">
            <text:p>22140003000401678500</text:p>
          </table:table-cell>
          <table:table-cell table:number-columns-repeated="4"/>
        </table:table-row>
        <table:table-row table:style-name="ro1">
          <table:table-cell office:value-type="string">
            <text:p>22140003000401678600</text:p>
          </table:table-cell>
          <table:table-cell office:value-type="string">
            <text:p>Malgaon</text:p>
          </table:table-cell>
          <table:table-cell office:value-type="string">
            <text:p>22140003000401678600</text:p>
          </table:table-cell>
          <table:table-cell table:number-columns-repeated="4"/>
        </table:table-row>
        <table:table-row table:style-name="ro1">
          <table:table-cell office:value-type="string">
            <text:p>22140003000401678700</text:p>
          </table:table-cell>
          <table:table-cell office:value-type="string">
            <text:p>Chiwranj</text:p>
          </table:table-cell>
          <table:table-cell office:value-type="string">
            <text:p>22140003000401678700</text:p>
          </table:table-cell>
          <table:table-cell table:number-columns-repeated="4"/>
        </table:table-row>
        <table:table-row table:style-name="ro1">
          <table:table-cell office:value-type="string">
            <text:p>22140003000401678800</text:p>
          </table:table-cell>
          <table:table-cell office:value-type="string">
            <text:p>Arjuni</text:p>
          </table:table-cell>
          <table:table-cell office:value-type="string">
            <text:p>22140003000401678800</text:p>
          </table:table-cell>
          <table:table-cell table:number-columns-repeated="4"/>
        </table:table-row>
        <table:table-row table:style-name="ro1">
          <table:table-cell office:value-type="string">
            <text:p>22140003000401678900</text:p>
          </table:table-cell>
          <table:table-cell office:value-type="string">
            <text:p>Turakhar</text:p>
          </table:table-cell>
          <table:table-cell office:value-type="string">
            <text:p>22140003000401678900</text:p>
          </table:table-cell>
          <table:table-cell table:number-columns-repeated="4"/>
        </table:table-row>
        <table:table-row table:style-name="ro1">
          <table:table-cell office:value-type="string">
            <text:p>22140003000401679000</text:p>
          </table:table-cell>
          <table:table-cell office:value-type="string">
            <text:p>Bhirawahi</text:p>
          </table:table-cell>
          <table:table-cell office:value-type="string">
            <text:p>22140003000401679000</text:p>
          </table:table-cell>
          <table:table-cell table:number-columns-repeated="4"/>
        </table:table-row>
        <table:table-row table:style-name="ro1">
          <table:table-cell office:value-type="string">
            <text:p>22140003000401679100</text:p>
          </table:table-cell>
          <table:table-cell office:value-type="string">
            <text:p>Kodajunga</text:p>
          </table:table-cell>
          <table:table-cell office:value-type="string">
            <text:p>22140003000401679100</text:p>
          </table:table-cell>
          <table:table-cell table:number-columns-repeated="4"/>
        </table:table-row>
        <table:table-row table:style-name="ro1">
          <table:table-cell office:value-type="string">
            <text:p>22140003000401679200</text:p>
          </table:table-cell>
          <table:table-cell office:value-type="string">
            <text:p>Mankeshri</text:p>
          </table:table-cell>
          <table:table-cell office:value-type="string">
            <text:p>22140003000401679200</text:p>
          </table:table-cell>
          <table:table-cell table:number-columns-repeated="4"/>
        </table:table-row>
        <table:table-row table:style-name="ro1">
          <table:table-cell office:value-type="string">
            <text:p>22140003000401679300</text:p>
          </table:table-cell>
          <table:table-cell office:value-type="string">
            <text:p>Patharri</text:p>
          </table:table-cell>
          <table:table-cell office:value-type="string">
            <text:p>22140003000401679300</text:p>
          </table:table-cell>
          <table:table-cell table:number-columns-repeated="4"/>
        </table:table-row>
        <table:table-row table:style-name="ro1">
          <table:table-cell office:value-type="string">
            <text:p>22140003000401679400</text:p>
          </table:table-cell>
          <table:table-cell office:value-type="string">
            <text:p>Gadhichhawadi</text:p>
          </table:table-cell>
          <table:table-cell office:value-type="string">
            <text:p>22140003000401679400</text:p>
          </table:table-cell>
          <table:table-cell table:number-columns-repeated="4"/>
        </table:table-row>
        <table:table-row table:style-name="ro1">
          <table:table-cell office:value-type="string">
            <text:p>22140003000401679500</text:p>
          </table:table-cell>
          <table:table-cell office:value-type="string">
            <text:p>Nawagaon(Bhavgir)</text:p>
          </table:table-cell>
          <table:table-cell office:value-type="string">
            <text:p>22140003000401679500</text:p>
          </table:table-cell>
          <table:table-cell table:number-columns-repeated="4"/>
        </table:table-row>
        <table:table-row table:style-name="ro1">
          <table:table-cell office:value-type="string">
            <text:p>22140003000401679600</text:p>
          </table:table-cell>
          <table:table-cell office:value-type="string">
            <text:p>Ichchhapur</text:p>
          </table:table-cell>
          <table:table-cell office:value-type="string">
            <text:p>22140003000401679600</text:p>
          </table:table-cell>
          <table:table-cell table:number-columns-repeated="4"/>
        </table:table-row>
        <table:table-row table:style-name="ro1">
          <table:table-cell office:value-type="string">
            <text:p>22140003000401679700</text:p>
          </table:table-cell>
          <table:table-cell office:value-type="string">
            <text:p>Amajhola</text:p>
          </table:table-cell>
          <table:table-cell office:value-type="string">
            <text:p>22140003000401679700</text:p>
          </table:table-cell>
          <table:table-cell table:number-columns-repeated="4"/>
        </table:table-row>
        <table:table-row table:style-name="ro1">
          <table:table-cell office:value-type="string">
            <text:p>22140003000401679800</text:p>
          </table:table-cell>
          <table:table-cell office:value-type="string">
            <text:p>Kulgaon</text:p>
          </table:table-cell>
          <table:table-cell office:value-type="string">
            <text:p>22140003000401679800</text:p>
          </table:table-cell>
          <table:table-cell table:number-columns-repeated="4"/>
        </table:table-row>
        <table:table-row table:style-name="ro1">
          <table:table-cell office:value-type="string">
            <text:p>22140003000401679900</text:p>
          </table:table-cell>
          <table:table-cell office:value-type="string">
            <text:p>Aturgaon</text:p>
          </table:table-cell>
          <table:table-cell office:value-type="string">
            <text:p>22140003000401679900</text:p>
          </table:table-cell>
          <table:table-cell table:number-columns-repeated="4"/>
        </table:table-row>
        <table:table-row table:style-name="ro1">
          <table:table-cell office:value-type="string">
            <text:p>22140003000401680000</text:p>
          </table:table-cell>
          <table:table-cell office:value-type="string">
            <text:p>Devkongera</text:p>
          </table:table-cell>
          <table:table-cell office:value-type="string">
            <text:p>22140003000401680000</text:p>
          </table:table-cell>
          <table:table-cell table:number-columns-repeated="4"/>
        </table:table-row>
        <table:table-row table:style-name="ro1">
          <table:table-cell office:value-type="string">
            <text:p>22140003000401680100</text:p>
          </table:table-cell>
          <table:table-cell office:value-type="string">
            <text:p>Borgaon</text:p>
          </table:table-cell>
          <table:table-cell office:value-type="string">
            <text:p>22140003000401680100</text:p>
          </table:table-cell>
          <table:table-cell table:number-columns-repeated="4"/>
        </table:table-row>
        <table:table-row table:style-name="ro1">
          <table:table-cell office:value-type="string">
            <text:p>22140003000401680200</text:p>
          </table:table-cell>
          <table:table-cell office:value-type="string">
            <text:p>Mardapoti</text:p>
          </table:table-cell>
          <table:table-cell office:value-type="string">
            <text:p>22140003000401680200</text:p>
          </table:table-cell>
          <table:table-cell table:number-columns-repeated="4"/>
        </table:table-row>
        <table:table-row table:style-name="ro1">
          <table:table-cell office:value-type="string">
            <text:p>22140003000401680300</text:p>
          </table:table-cell>
          <table:table-cell office:value-type="string">
            <text:p>Komalpur</text:p>
          </table:table-cell>
          <table:table-cell office:value-type="string">
            <text:p>22140003000401680300</text:p>
          </table:table-cell>
          <table:table-cell table:number-columns-repeated="4"/>
        </table:table-row>
        <table:table-row table:style-name="ro1">
          <table:table-cell office:value-type="string">
            <text:p>22140003000401680400</text:p>
          </table:table-cell>
          <table:table-cell office:value-type="string">
            <text:p>Lulegondi</text:p>
          </table:table-cell>
          <table:table-cell office:value-type="string">
            <text:p>22140003000401680400</text:p>
          </table:table-cell>
          <table:table-cell table:number-columns-repeated="4"/>
        </table:table-row>
        <table:table-row table:style-name="ro1">
          <table:table-cell office:value-type="string">
            <text:p>22140003000401680500</text:p>
          </table:table-cell>
          <table:table-cell office:value-type="string">
            <text:p>Gobardhan</text:p>
          </table:table-cell>
          <table:table-cell office:value-type="string">
            <text:p>22140003000401680500</text:p>
          </table:table-cell>
          <table:table-cell table:number-columns-repeated="4"/>
        </table:table-row>
        <table:table-row table:style-name="ro1">
          <table:table-cell office:value-type="string">
            <text:p>22140003000401680600</text:p>
          </table:table-cell>
          <table:table-cell office:value-type="string">
            <text:p>Iradah</text:p>
          </table:table-cell>
          <table:table-cell office:value-type="string">
            <text:p>22140003000401680600</text:p>
          </table:table-cell>
          <table:table-cell table:number-columns-repeated="4"/>
        </table:table-row>
        <table:table-row table:style-name="ro1">
          <table:table-cell office:value-type="string">
            <text:p>22140003000401680700</text:p>
          </table:table-cell>
          <table:table-cell office:value-type="string">
            <text:p>Jiwalamari</text:p>
          </table:table-cell>
          <table:table-cell office:value-type="string">
            <text:p>22140003000401680700</text:p>
          </table:table-cell>
          <table:table-cell table:number-columns-repeated="4"/>
        </table:table-row>
        <table:table-row table:style-name="ro1">
          <table:table-cell office:value-type="string">
            <text:p>22140003000401680800</text:p>
          </table:table-cell>
          <table:table-cell office:value-type="string">
            <text:p>Mohpur</text:p>
          </table:table-cell>
          <table:table-cell office:value-type="string">
            <text:p>22140003000401680800</text:p>
          </table:table-cell>
          <table:table-cell table:number-columns-repeated="4"/>
        </table:table-row>
        <table:table-row table:style-name="ro1">
          <table:table-cell office:value-type="string">
            <text:p>22140003000401680900</text:p>
          </table:table-cell>
          <table:table-cell office:value-type="string">
            <text:p>Pusawand</text:p>
          </table:table-cell>
          <table:table-cell office:value-type="string">
            <text:p>22140003000401680900</text:p>
          </table:table-cell>
          <table:table-cell table:number-columns-repeated="4"/>
        </table:table-row>
        <table:table-row table:style-name="ro1">
          <table:table-cell office:value-type="string">
            <text:p>22140003000401681000</text:p>
          </table:table-cell>
          <table:table-cell office:value-type="string">
            <text:p>Puswada</text:p>
          </table:table-cell>
          <table:table-cell office:value-type="string">
            <text:p>22140003000401681000</text:p>
          </table:table-cell>
          <table:table-cell table:number-columns-repeated="4"/>
        </table:table-row>
        <table:table-row table:style-name="ro1">
          <table:table-cell office:value-type="string">
            <text:p>22140003000401681100</text:p>
          </table:table-cell>
          <table:table-cell office:value-type="string">
            <text:p>Viyas Kongera</text:p>
          </table:table-cell>
          <table:table-cell office:value-type="string">
            <text:p>22140003000401681100</text:p>
          </table:table-cell>
          <table:table-cell table:number-columns-repeated="4"/>
        </table:table-row>
        <table:table-row table:style-name="ro1">
          <table:table-cell office:value-type="string">
            <text:p>22140003000401681200</text:p>
          </table:table-cell>
          <table:table-cell office:value-type="string">
            <text:p>Bevarti</text:p>
          </table:table-cell>
          <table:table-cell office:value-type="string">
            <text:p>22140003000401681200</text:p>
          </table:table-cell>
          <table:table-cell table:number-columns-repeated="4"/>
        </table:table-row>
        <table:table-row table:style-name="ro1">
          <table:table-cell office:value-type="string">
            <text:p>22140003000401681300</text:p>
          </table:table-cell>
          <table:table-cell office:value-type="string">
            <text:p>Satlor</text:p>
          </table:table-cell>
          <table:table-cell office:value-type="string">
            <text:p>22140003000401681300</text:p>
          </table:table-cell>
          <table:table-cell table:number-columns-repeated="4"/>
        </table:table-row>
        <table:table-row table:style-name="ro1">
          <table:table-cell office:value-type="string">
            <text:p>22140003000401681400</text:p>
          </table:table-cell>
          <table:table-cell office:value-type="string">
            <text:p>Patoud</text:p>
          </table:table-cell>
          <table:table-cell office:value-type="string">
            <text:p>22140003000401681400</text:p>
          </table:table-cell>
          <table:table-cell table:number-columns-repeated="4"/>
        </table:table-row>
        <table:table-row table:style-name="ro1">
          <table:table-cell office:value-type="string">
            <text:p>22140003000401681500</text:p>
          </table:table-cell>
          <table:table-cell office:value-type="string">
            <text:p>Anjani</text:p>
          </table:table-cell>
          <table:table-cell office:value-type="string">
            <text:p>22140003000401681500</text:p>
          </table:table-cell>
          <table:table-cell table:number-columns-repeated="4"/>
        </table:table-row>
        <table:table-row table:style-name="ro1">
          <table:table-cell office:value-type="string">
            <text:p>22140003000401681600</text:p>
          </table:table-cell>
          <table:table-cell office:value-type="string">
            <text:p>Sidesar</text:p>
          </table:table-cell>
          <table:table-cell office:value-type="string">
            <text:p>22140003000401681600</text:p>
          </table:table-cell>
          <table:table-cell table:number-columns-repeated="4"/>
        </table:table-row>
        <table:table-row table:style-name="ro1">
          <table:table-cell office:value-type="string">
            <text:p>22140003000401681700</text:p>
          </table:table-cell>
          <table:table-cell office:value-type="string">
            <text:p>Gotpur</text:p>
          </table:table-cell>
          <table:table-cell office:value-type="string">
            <text:p>22140003000401681700</text:p>
          </table:table-cell>
          <table:table-cell table:number-columns-repeated="4"/>
        </table:table-row>
        <table:table-row table:style-name="ro1">
          <table:table-cell office:value-type="string">
            <text:p>22140003000401681800</text:p>
          </table:table-cell>
          <table:table-cell office:value-type="string">
            <text:p>Dumali</text:p>
          </table:table-cell>
          <table:table-cell office:value-type="string">
            <text:p>22140003000401681800</text:p>
          </table:table-cell>
          <table:table-cell table:number-columns-repeated="4"/>
        </table:table-row>
        <table:table-row table:style-name="ro1">
          <table:table-cell office:value-type="string">
            <text:p>22140003000401681900</text:p>
          </table:table-cell>
          <table:table-cell office:value-type="string">
            <text:p>Sarangpal</text:p>
          </table:table-cell>
          <table:table-cell office:value-type="string">
            <text:p>22140003000401681900</text:p>
          </table:table-cell>
          <table:table-cell table:number-columns-repeated="4"/>
        </table:table-row>
        <table:table-row table:style-name="ro1">
          <table:table-cell office:value-type="string">
            <text:p>22140003000401682000</text:p>
          </table:table-cell>
          <table:table-cell office:value-type="string">
            <text:p>Dashpur</text:p>
          </table:table-cell>
          <table:table-cell office:value-type="string">
            <text:p>22140003000401682000</text:p>
          </table:table-cell>
          <table:table-cell table:number-columns-repeated="4"/>
        </table:table-row>
        <table:table-row table:style-name="ro1">
          <table:table-cell office:value-type="string">
            <text:p>22140003000401682100</text:p>
          </table:table-cell>
          <table:table-cell office:value-type="string">
            <text:p>Matwada(Modi)</text:p>
          </table:table-cell>
          <table:table-cell office:value-type="string">
            <text:p>22140003000401682100</text:p>
          </table:table-cell>
          <table:table-cell table:number-columns-repeated="4"/>
        </table:table-row>
        <table:table-row table:style-name="ro1">
          <table:table-cell office:value-type="string">
            <text:p>22140003000401682200</text:p>
          </table:table-cell>
          <table:table-cell office:value-type="string">
            <text:p>Tondamarka</text:p>
          </table:table-cell>
          <table:table-cell office:value-type="string">
            <text:p>22140003000401682200</text:p>
          </table:table-cell>
          <table:table-cell table:number-columns-repeated="4"/>
        </table:table-row>
        <table:table-row table:style-name="ro1">
          <table:table-cell office:value-type="string">
            <text:p>22140004000501682300</text:p>
          </table:table-cell>
          <table:table-cell office:value-type="string">
            <text:p>Devinawagaon</text:p>
          </table:table-cell>
          <table:table-cell office:value-type="string">
            <text:p>22140004000501682300</text:p>
          </table:table-cell>
          <table:table-cell table:number-columns-repeated="4"/>
        </table:table-row>
        <table:table-row table:style-name="ro1">
          <table:table-cell office:value-type="string">
            <text:p>22140004000501682400</text:p>
          </table:table-cell>
          <table:table-cell office:value-type="string">
            <text:p>Murumtara</text:p>
          </table:table-cell>
          <table:table-cell office:value-type="string">
            <text:p>22140004000501682400</text:p>
          </table:table-cell>
          <table:table-cell table:number-columns-repeated="4"/>
        </table:table-row>
        <table:table-row table:style-name="ro1">
          <table:table-cell office:value-type="string">
            <text:p>22140004000501682500</text:p>
          </table:table-cell>
          <table:table-cell office:value-type="string">
            <text:p>Bagdongari</text:p>
          </table:table-cell>
          <table:table-cell office:value-type="string">
            <text:p>22140004000501682500</text:p>
          </table:table-cell>
          <table:table-cell table:number-columns-repeated="4"/>
        </table:table-row>
        <table:table-row table:style-name="ro1">
          <table:table-cell office:value-type="string">
            <text:p>22140004000501682600</text:p>
          </table:table-cell>
          <table:table-cell office:value-type="string">
            <text:p>Biranpur</text:p>
          </table:table-cell>
          <table:table-cell office:value-type="string">
            <text:p>22140004000501682600</text:p>
          </table:table-cell>
          <table:table-cell table:number-columns-repeated="4"/>
        </table:table-row>
        <table:table-row table:style-name="ro1">
          <table:table-cell office:value-type="string">
            <text:p>22140004000501682700</text:p>
          </table:table-cell>
          <table:table-cell office:value-type="string">
            <text:p>Kariyapahad</text:p>
          </table:table-cell>
          <table:table-cell office:value-type="string">
            <text:p>22140004000501682700</text:p>
          </table:table-cell>
          <table:table-cell table:number-columns-repeated="4"/>
        </table:table-row>
        <table:table-row table:style-name="ro1">
          <table:table-cell office:value-type="string">
            <text:p>22140004000501682800</text:p>
          </table:table-cell>
          <table:table-cell office:value-type="string">
            <text:p>Marwadi</text:p>
          </table:table-cell>
          <table:table-cell office:value-type="string">
            <text:p>22140004000501682800</text:p>
          </table:table-cell>
          <table:table-cell table:number-columns-repeated="4"/>
        </table:table-row>
        <table:table-row table:style-name="ro1">
          <table:table-cell office:value-type="string">
            <text:p>22140004000501682900</text:p>
          </table:table-cell>
          <table:table-cell office:value-type="string">
            <text:p>Maradeo</text:p>
          </table:table-cell>
          <table:table-cell office:value-type="string">
            <text:p>22140004000501682900</text:p>
          </table:table-cell>
          <table:table-cell table:number-columns-repeated="4"/>
        </table:table-row>
        <table:table-row table:style-name="ro1">
          <table:table-cell office:value-type="string">
            <text:p>22140004000501683000</text:p>
          </table:table-cell>
          <table:table-cell office:value-type="string">
            <text:p>Butbani</text:p>
          </table:table-cell>
          <table:table-cell office:value-type="string">
            <text:p>22140004000501683000</text:p>
          </table:table-cell>
          <table:table-cell table:number-columns-repeated="4"/>
        </table:table-row>
        <table:table-row table:style-name="ro1">
          <table:table-cell office:value-type="string">
            <text:p>22140004000501683100</text:p>
          </table:table-cell>
          <table:table-cell office:value-type="string">
            <text:p>Dumarpani</text:p>
          </table:table-cell>
          <table:table-cell office:value-type="string">
            <text:p>22140004000501683100</text:p>
          </table:table-cell>
          <table:table-cell table:number-columns-repeated="4"/>
        </table:table-row>
        <table:table-row table:style-name="ro1">
          <table:table-cell office:value-type="string">
            <text:p>22140004000501683200</text:p>
          </table:table-cell>
          <table:table-cell office:value-type="string">
            <text:p>Thanabodi</text:p>
          </table:table-cell>
          <table:table-cell office:value-type="string">
            <text:p>22140004000501683200</text:p>
          </table:table-cell>
          <table:table-cell table:number-columns-repeated="4"/>
        </table:table-row>
        <table:table-row table:style-name="ro1">
          <table:table-cell office:value-type="string">
            <text:p>22140004000501683300</text:p>
          </table:table-cell>
          <table:table-cell office:value-type="string">
            <text:p>Hatkacharama</text:p>
          </table:table-cell>
          <table:table-cell office:value-type="string">
            <text:p>22140004000501683300</text:p>
          </table:table-cell>
          <table:table-cell table:number-columns-repeated="4"/>
        </table:table-row>
        <table:table-row table:style-name="ro1">
          <table:table-cell office:value-type="string">
            <text:p>22140004000501683400</text:p>
          </table:table-cell>
          <table:table-cell office:value-type="string">
            <text:p>Naudabari</text:p>
          </table:table-cell>
          <table:table-cell office:value-type="string">
            <text:p>22140004000501683400</text:p>
          </table:table-cell>
          <table:table-cell table:number-columns-repeated="4"/>
        </table:table-row>
        <table:table-row table:style-name="ro1">
          <table:table-cell office:value-type="string">
            <text:p>22140004000501683500</text:p>
          </table:table-cell>
          <table:table-cell office:value-type="string">
            <text:p>Kosumpani</text:p>
          </table:table-cell>
          <table:table-cell office:value-type="string">
            <text:p>22140004000501683500</text:p>
          </table:table-cell>
          <table:table-cell table:number-columns-repeated="4"/>
        </table:table-row>
        <table:table-row table:style-name="ro1">
          <table:table-cell office:value-type="string">
            <text:p>22140004000501683600</text:p>
          </table:table-cell>
          <table:table-cell office:value-type="string">
            <text:p>Kishanpuri(Pando)</text:p>
          </table:table-cell>
          <table:table-cell office:value-type="string">
            <text:p>22140004000501683600</text:p>
          </table:table-cell>
          <table:table-cell table:number-columns-repeated="4"/>
        </table:table-row>
        <table:table-row table:style-name="ro1">
          <table:table-cell office:value-type="string">
            <text:p>22140004000501683700</text:p>
          </table:table-cell>
          <table:table-cell office:value-type="string">
            <text:p>Marrampani</text:p>
          </table:table-cell>
          <table:table-cell office:value-type="string">
            <text:p>22140004000501683700</text:p>
          </table:table-cell>
          <table:table-cell table:number-columns-repeated="4"/>
        </table:table-row>
        <table:table-row table:style-name="ro1">
          <table:table-cell office:value-type="string">
            <text:p>22140004000501683800</text:p>
          </table:table-cell>
          <table:table-cell office:value-type="string">
            <text:p>Narharpur</text:p>
          </table:table-cell>
          <table:table-cell office:value-type="string">
            <text:p>22140004000501683800</text:p>
          </table:table-cell>
          <table:table-cell table:number-columns-repeated="4"/>
        </table:table-row>
        <table:table-row table:style-name="ro1">
          <table:table-cell office:value-type="string">
            <text:p>22140004000501683900</text:p>
          </table:table-cell>
          <table:table-cell office:value-type="string">
            <text:p>Bahnapani</text:p>
          </table:table-cell>
          <table:table-cell office:value-type="string">
            <text:p>22140004000501683900</text:p>
          </table:table-cell>
          <table:table-cell table:number-columns-repeated="4"/>
        </table:table-row>
        <table:table-row table:style-name="ro1">
          <table:table-cell office:value-type="string">
            <text:p>22140004000501684000</text:p>
          </table:table-cell>
          <table:table-cell office:value-type="string">
            <text:p>Ankhiharra</text:p>
          </table:table-cell>
          <table:table-cell office:value-type="string">
            <text:p>22140004000501684000</text:p>
          </table:table-cell>
          <table:table-cell table:number-columns-repeated="4"/>
        </table:table-row>
        <table:table-row table:style-name="ro1">
          <table:table-cell office:value-type="string">
            <text:p>22140004000501684100</text:p>
          </table:table-cell>
          <table:table-cell office:value-type="string">
            <text:p>Kochwahi</text:p>
          </table:table-cell>
          <table:table-cell office:value-type="string">
            <text:p>22140004000501684100</text:p>
          </table:table-cell>
          <table:table-cell table:number-columns-repeated="4"/>
        </table:table-row>
        <table:table-row table:style-name="ro1">
          <table:table-cell office:value-type="string">
            <text:p>22140004000501684200</text:p>
          </table:table-cell>
          <table:table-cell office:value-type="string">
            <text:p>Surahi</text:p>
          </table:table-cell>
          <table:table-cell office:value-type="string">
            <text:p>22140004000501684200</text:p>
          </table:table-cell>
          <table:table-cell table:number-columns-repeated="4"/>
        </table:table-row>
        <table:table-row table:style-name="ro1">
          <table:table-cell office:value-type="string">
            <text:p>22140004000501684300</text:p>
          </table:table-cell>
          <table:table-cell office:value-type="string">
            <text:p>Uraiha</text:p>
          </table:table-cell>
          <table:table-cell office:value-type="string">
            <text:p>22140004000501684300</text:p>
          </table:table-cell>
          <table:table-cell table:number-columns-repeated="4"/>
        </table:table-row>
        <table:table-row table:style-name="ro1">
          <table:table-cell office:value-type="string">
            <text:p>22140004000501684400</text:p>
          </table:table-cell>
          <table:table-cell office:value-type="string">
            <text:p>Dhourabhat</text:p>
          </table:table-cell>
          <table:table-cell office:value-type="string">
            <text:p>22140004000501684400</text:p>
          </table:table-cell>
          <table:table-cell table:number-columns-repeated="4"/>
        </table:table-row>
        <table:table-row table:style-name="ro1">
          <table:table-cell office:value-type="string">
            <text:p>22140004000501684500</text:p>
          </table:table-cell>
          <table:table-cell office:value-type="string">
            <text:p>Badal</text:p>
          </table:table-cell>
          <table:table-cell office:value-type="string">
            <text:p>22140004000501684500</text:p>
          </table:table-cell>
          <table:table-cell table:number-columns-repeated="4"/>
        </table:table-row>
        <table:table-row table:style-name="ro1">
          <table:table-cell office:value-type="string">
            <text:p>22140004000501684600</text:p>
          </table:table-cell>
          <table:table-cell office:value-type="string">
            <text:p>Dhodrapahar</text:p>
          </table:table-cell>
          <table:table-cell office:value-type="string">
            <text:p>22140004000501684600</text:p>
          </table:table-cell>
          <table:table-cell table:number-columns-repeated="4"/>
        </table:table-row>
        <table:table-row table:style-name="ro1">
          <table:table-cell office:value-type="string">
            <text:p>22140004000501684700</text:p>
          </table:table-cell>
          <table:table-cell office:value-type="string">
            <text:p>Masulpani</text:p>
          </table:table-cell>
          <table:table-cell office:value-type="string">
            <text:p>22140004000501684700</text:p>
          </table:table-cell>
          <table:table-cell table:number-columns-repeated="4"/>
        </table:table-row>
        <table:table-row table:style-name="ro1">
          <table:table-cell office:value-type="string">
            <text:p>22140004000501684800</text:p>
          </table:table-cell>
          <table:table-cell office:value-type="string">
            <text:p>Rajpur</text:p>
          </table:table-cell>
          <table:table-cell office:value-type="string">
            <text:p>22140004000501684800</text:p>
          </table:table-cell>
          <table:table-cell table:number-columns-repeated="4"/>
        </table:table-row>
        <table:table-row table:style-name="ro1">
          <table:table-cell office:value-type="string">
            <text:p>22140004000501684900</text:p>
          </table:table-cell>
          <table:table-cell office:value-type="string">
            <text:p>Khadarwahi</text:p>
          </table:table-cell>
          <table:table-cell office:value-type="string">
            <text:p>22140004000501684900</text:p>
          </table:table-cell>
          <table:table-cell table:number-columns-repeated="4"/>
        </table:table-row>
        <table:table-row table:style-name="ro1">
          <table:table-cell office:value-type="string">
            <text:p>22140004000501685000</text:p>
          </table:table-cell>
          <table:table-cell office:value-type="string">
            <text:p>Pathrinara</text:p>
          </table:table-cell>
          <table:table-cell office:value-type="string">
            <text:p>22140004000501685000</text:p>
          </table:table-cell>
          <table:table-cell table:number-columns-repeated="4"/>
        </table:table-row>
        <table:table-row table:style-name="ro1">
          <table:table-cell office:value-type="string">
            <text:p>22140004000501685100</text:p>
          </table:table-cell>
          <table:table-cell office:value-type="string">
            <text:p>Barethinbahra</text:p>
          </table:table-cell>
          <table:table-cell office:value-type="string">
            <text:p>22140004000501685100</text:p>
          </table:table-cell>
          <table:table-cell table:number-columns-repeated="4"/>
        </table:table-row>
        <table:table-row table:style-name="ro1">
          <table:table-cell office:value-type="string">
            <text:p>22140004000501685200</text:p>
          </table:table-cell>
          <table:table-cell office:value-type="string">
            <text:p>Bhansuli</text:p>
          </table:table-cell>
          <table:table-cell office:value-type="string">
            <text:p>22140004000501685200</text:p>
          </table:table-cell>
          <table:table-cell table:number-columns-repeated="4"/>
        </table:table-row>
        <table:table-row table:style-name="ro1">
          <table:table-cell office:value-type="string">
            <text:p>22140004000501685300</text:p>
          </table:table-cell>
          <table:table-cell office:value-type="string">
            <text:p>Dudumbahara</text:p>
          </table:table-cell>
          <table:table-cell office:value-type="string">
            <text:p>22140004000501685300</text:p>
          </table:table-cell>
          <table:table-cell table:number-columns-repeated="4"/>
        </table:table-row>
        <table:table-row table:style-name="ro1">
          <table:table-cell office:value-type="string">
            <text:p>22140004000501685400</text:p>
          </table:table-cell>
          <table:table-cell office:value-type="string">
            <text:p>Kuralthemri</text:p>
          </table:table-cell>
          <table:table-cell office:value-type="string">
            <text:p>22140004000501685400</text:p>
          </table:table-cell>
          <table:table-cell table:number-columns-repeated="4"/>
        </table:table-row>
        <table:table-row table:style-name="ro1">
          <table:table-cell office:value-type="string">
            <text:p>22140004000501685500</text:p>
          </table:table-cell>
          <table:table-cell office:value-type="string">
            <text:p>Charbhata</text:p>
          </table:table-cell>
          <table:table-cell office:value-type="string">
            <text:p>22140004000501685500</text:p>
          </table:table-cell>
          <table:table-cell table:number-columns-repeated="4"/>
        </table:table-row>
        <table:table-row table:style-name="ro1">
          <table:table-cell office:value-type="string">
            <text:p>22140004000501685600</text:p>
          </table:table-cell>
          <table:table-cell office:value-type="string">
            <text:p>Dabena</text:p>
          </table:table-cell>
          <table:table-cell office:value-type="string">
            <text:p>22140004000501685600</text:p>
          </table:table-cell>
          <table:table-cell table:number-columns-repeated="4"/>
        </table:table-row>
        <table:table-row table:style-name="ro1">
          <table:table-cell office:value-type="string">
            <text:p>22140004000501685700</text:p>
          </table:table-cell>
          <table:table-cell office:value-type="string">
            <text:p>Dompadar</text:p>
          </table:table-cell>
          <table:table-cell office:value-type="string">
            <text:p>22140004000501685700</text:p>
          </table:table-cell>
          <table:table-cell table:number-columns-repeated="4"/>
        </table:table-row>
        <table:table-row table:style-name="ro1">
          <table:table-cell office:value-type="string">
            <text:p>22140004000501685800</text:p>
          </table:table-cell>
          <table:table-cell office:value-type="string">
            <text:p>Jamgaon</text:p>
          </table:table-cell>
          <table:table-cell office:value-type="string">
            <text:p>22140004000501685800</text:p>
          </table:table-cell>
          <table:table-cell table:number-columns-repeated="4"/>
        </table:table-row>
        <table:table-row table:style-name="ro1">
          <table:table-cell office:value-type="string">
            <text:p>22140004000501685900</text:p>
          </table:table-cell>
          <table:table-cell office:value-type="string">
            <text:p>Risewada</text:p>
          </table:table-cell>
          <table:table-cell office:value-type="string">
            <text:p>22140004000501685900</text:p>
          </table:table-cell>
          <table:table-cell table:number-columns-repeated="4"/>
        </table:table-row>
        <table:table-row table:style-name="ro1">
          <table:table-cell office:value-type="string">
            <text:p>22140004000501686000</text:p>
          </table:table-cell>
          <table:table-cell office:value-type="string">
            <text:p>Amoda</text:p>
          </table:table-cell>
          <table:table-cell office:value-type="string">
            <text:p>22140004000501686000</text:p>
          </table:table-cell>
          <table:table-cell table:number-columns-repeated="4"/>
        </table:table-row>
        <table:table-row table:style-name="ro1">
          <table:table-cell office:value-type="string">
            <text:p>22140004000501686100</text:p>
          </table:table-cell>
          <table:table-cell office:value-type="string">
            <text:p>Bhaismudi</text:p>
          </table:table-cell>
          <table:table-cell office:value-type="string">
            <text:p>22140004000501686100</text:p>
          </table:table-cell>
          <table:table-cell table:number-columns-repeated="4"/>
        </table:table-row>
        <table:table-row table:style-name="ro1">
          <table:table-cell office:value-type="string">
            <text:p>22140004000501686200</text:p>
          </table:table-cell>
          <table:table-cell office:value-type="string">
            <text:p>Deogaon</text:p>
          </table:table-cell>
          <table:table-cell office:value-type="string">
            <text:p>22140004000501686200</text:p>
          </table:table-cell>
          <table:table-cell table:number-columns-repeated="4"/>
        </table:table-row>
        <table:table-row table:style-name="ro1">
          <table:table-cell office:value-type="string">
            <text:p>22140004000501686300</text:p>
          </table:table-cell>
          <table:table-cell office:value-type="string">
            <text:p>Siharinara</text:p>
          </table:table-cell>
          <table:table-cell office:value-type="string">
            <text:p>22140004000501686300</text:p>
          </table:table-cell>
          <table:table-cell table:number-columns-repeated="4"/>
        </table:table-row>
        <table:table-row table:style-name="ro1">
          <table:table-cell office:value-type="string">
            <text:p>22140004000501686400</text:p>
          </table:table-cell>
          <table:table-cell office:value-type="string">
            <text:p>Shriguhan</text:p>
          </table:table-cell>
          <table:table-cell office:value-type="string">
            <text:p>22140004000501686400</text:p>
          </table:table-cell>
          <table:table-cell table:number-columns-repeated="4"/>
        </table:table-row>
        <table:table-row table:style-name="ro1">
          <table:table-cell office:value-type="string">
            <text:p>22140004000501686500</text:p>
          </table:table-cell>
          <table:table-cell office:value-type="string">
            <text:p>Lilwapahar</text:p>
          </table:table-cell>
          <table:table-cell office:value-type="string">
            <text:p>22140004000501686500</text:p>
          </table:table-cell>
          <table:table-cell table:number-columns-repeated="4"/>
        </table:table-row>
        <table:table-row table:style-name="ro1">
          <table:table-cell office:value-type="string">
            <text:p>22140004000501686600</text:p>
          </table:table-cell>
          <table:table-cell office:value-type="string">
            <text:p>Umaradah</text:p>
          </table:table-cell>
          <table:table-cell office:value-type="string">
            <text:p>22140004000501686600</text:p>
          </table:table-cell>
          <table:table-cell table:number-columns-repeated="4"/>
        </table:table-row>
        <table:table-row table:style-name="ro1">
          <table:table-cell office:value-type="string">
            <text:p>22140004000501686700</text:p>
          </table:table-cell>
          <table:table-cell office:value-type="string">
            <text:p>Bansagar</text:p>
          </table:table-cell>
          <table:table-cell office:value-type="string">
            <text:p>22140004000501686700</text:p>
          </table:table-cell>
          <table:table-cell table:number-columns-repeated="4"/>
        </table:table-row>
        <table:table-row table:style-name="ro1">
          <table:table-cell office:value-type="string">
            <text:p>22140004000501686800</text:p>
          </table:table-cell>
          <table:table-cell office:value-type="string">
            <text:p>Charbhathi</text:p>
          </table:table-cell>
          <table:table-cell office:value-type="string">
            <text:p>22140004000501686800</text:p>
          </table:table-cell>
          <table:table-cell table:number-columns-repeated="4"/>
        </table:table-row>
        <table:table-row table:style-name="ro1">
          <table:table-cell office:value-type="string">
            <text:p>22140004000501686900</text:p>
          </table:table-cell>
          <table:table-cell office:value-type="string">
            <text:p>Pandripani</text:p>
          </table:table-cell>
          <table:table-cell office:value-type="string">
            <text:p>22140004000501686900</text:p>
          </table:table-cell>
          <table:table-cell table:number-columns-repeated="4"/>
        </table:table-row>
        <table:table-row table:style-name="ro1">
          <table:table-cell office:value-type="string">
            <text:p>22140004000501687000</text:p>
          </table:table-cell>
          <table:table-cell office:value-type="string">
            <text:p>Kurana</text:p>
          </table:table-cell>
          <table:table-cell office:value-type="string">
            <text:p>22140004000501687000</text:p>
          </table:table-cell>
          <table:table-cell table:number-columns-repeated="4"/>
        </table:table-row>
        <table:table-row table:style-name="ro1">
          <table:table-cell office:value-type="string">
            <text:p>22140004000501687100</text:p>
          </table:table-cell>
          <table:table-cell office:value-type="string">
            <text:p>Dhekuna</text:p>
          </table:table-cell>
          <table:table-cell office:value-type="string">
            <text:p>22140004000501687100</text:p>
          </table:table-cell>
          <table:table-cell table:number-columns-repeated="4"/>
        </table:table-row>
        <table:table-row table:style-name="ro1">
          <table:table-cell office:value-type="string">
            <text:p>22140004000501687200</text:p>
          </table:table-cell>
          <table:table-cell office:value-type="string">
            <text:p>Chawad</text:p>
          </table:table-cell>
          <table:table-cell office:value-type="string">
            <text:p>22140004000501687200</text:p>
          </table:table-cell>
          <table:table-cell table:number-columns-repeated="4"/>
        </table:table-row>
        <table:table-row table:style-name="ro1">
          <table:table-cell office:value-type="string">
            <text:p>22140004000501687300</text:p>
          </table:table-cell>
          <table:table-cell office:value-type="string">
            <text:p>Rampur</text:p>
          </table:table-cell>
          <table:table-cell office:value-type="string">
            <text:p>22140004000501687300</text:p>
          </table:table-cell>
          <table:table-cell table:number-columns-repeated="4"/>
        </table:table-row>
        <table:table-row table:style-name="ro1">
          <table:table-cell office:value-type="string">
            <text:p>22140004000501687400</text:p>
          </table:table-cell>
          <table:table-cell office:value-type="string">
            <text:p>Junwani</text:p>
          </table:table-cell>
          <table:table-cell office:value-type="string">
            <text:p>22140004000501687400</text:p>
          </table:table-cell>
          <table:table-cell table:number-columns-repeated="4"/>
        </table:table-row>
        <table:table-row table:style-name="ro1">
          <table:table-cell office:value-type="string">
            <text:p>22140004000501687500</text:p>
          </table:table-cell>
          <table:table-cell office:value-type="string">
            <text:p>Korramipara</text:p>
          </table:table-cell>
          <table:table-cell office:value-type="string">
            <text:p>22140004000501687500</text:p>
          </table:table-cell>
          <table:table-cell table:number-columns-repeated="4"/>
        </table:table-row>
        <table:table-row table:style-name="ro1">
          <table:table-cell office:value-type="string">
            <text:p>22140004000501687600</text:p>
          </table:table-cell>
          <table:table-cell office:value-type="string">
            <text:p>Mujal-Gondi</text:p>
          </table:table-cell>
          <table:table-cell office:value-type="string">
            <text:p>22140004000501687600</text:p>
          </table:table-cell>
          <table:table-cell table:number-columns-repeated="4"/>
        </table:table-row>
        <table:table-row table:style-name="ro1">
          <table:table-cell office:value-type="string">
            <text:p>22140004000501687700</text:p>
          </table:table-cell>
          <table:table-cell office:value-type="string">
            <text:p>Chanar</text:p>
          </table:table-cell>
          <table:table-cell office:value-type="string">
            <text:p>22140004000501687700</text:p>
          </table:table-cell>
          <table:table-cell table:number-columns-repeated="4"/>
        </table:table-row>
        <table:table-row table:style-name="ro1">
          <table:table-cell office:value-type="string">
            <text:p>22140004000501687800</text:p>
          </table:table-cell>
          <table:table-cell office:value-type="string">
            <text:p>Salhe-Tola(Babu)</text:p>
          </table:table-cell>
          <table:table-cell office:value-type="string">
            <text:p>22140004000501687800</text:p>
          </table:table-cell>
          <table:table-cell table:number-columns-repeated="4"/>
        </table:table-row>
        <table:table-row table:style-name="ro1">
          <table:table-cell office:value-type="string">
            <text:p>22140004000501687900</text:p>
          </table:table-cell>
          <table:table-cell office:value-type="string">
            <text:p>Bagod</text:p>
          </table:table-cell>
          <table:table-cell office:value-type="string">
            <text:p>22140004000501687900</text:p>
          </table:table-cell>
          <table:table-cell table:number-columns-repeated="4"/>
        </table:table-row>
        <table:table-row table:style-name="ro1">
          <table:table-cell office:value-type="string">
            <text:p>22140004000501688000</text:p>
          </table:table-cell>
          <table:table-cell office:value-type="string">
            <text:p>Markatola(Largaon)</text:p>
          </table:table-cell>
          <table:table-cell office:value-type="string">
            <text:p>22140004000501688000</text:p>
          </table:table-cell>
          <table:table-cell table:number-columns-repeated="4"/>
        </table:table-row>
        <table:table-row table:style-name="ro1">
          <table:table-cell office:value-type="string">
            <text:p>22140004000501688100</text:p>
          </table:table-cell>
          <table:table-cell office:value-type="string">
            <text:p>Sonpur</text:p>
          </table:table-cell>
          <table:table-cell office:value-type="string">
            <text:p>22140004000501688100</text:p>
          </table:table-cell>
          <table:table-cell table:number-columns-repeated="4"/>
        </table:table-row>
        <table:table-row table:style-name="ro1">
          <table:table-cell office:value-type="string">
            <text:p>22140004000501688200</text:p>
          </table:table-cell>
          <table:table-cell office:value-type="string">
            <text:p>Jhaliamari</text:p>
          </table:table-cell>
          <table:table-cell office:value-type="string">
            <text:p>22140004000501688200</text:p>
          </table:table-cell>
          <table:table-cell table:number-columns-repeated="4"/>
        </table:table-row>
        <table:table-row table:style-name="ro1">
          <table:table-cell office:value-type="string">
            <text:p>22140004000501688300</text:p>
          </table:table-cell>
          <table:table-cell office:value-type="string">
            <text:p>Manikpur</text:p>
          </table:table-cell>
          <table:table-cell office:value-type="string">
            <text:p>22140004000501688300</text:p>
          </table:table-cell>
          <table:table-cell table:number-columns-repeated="4"/>
        </table:table-row>
        <table:table-row table:style-name="ro1">
          <table:table-cell office:value-type="string">
            <text:p>22140004000501688400</text:p>
          </table:table-cell>
          <table:table-cell office:value-type="string">
            <text:p>Kanhanpuri</text:p>
          </table:table-cell>
          <table:table-cell office:value-type="string">
            <text:p>22140004000501688400</text:p>
          </table:table-cell>
          <table:table-cell table:number-columns-repeated="4"/>
        </table:table-row>
        <table:table-row table:style-name="ro1">
          <table:table-cell office:value-type="string">
            <text:p>22140004000501688500</text:p>
          </table:table-cell>
          <table:table-cell office:value-type="string">
            <text:p>Budeli</text:p>
          </table:table-cell>
          <table:table-cell office:value-type="string">
            <text:p>22140004000501688500</text:p>
          </table:table-cell>
          <table:table-cell table:number-columns-repeated="4"/>
        </table:table-row>
        <table:table-row table:style-name="ro1">
          <table:table-cell office:value-type="string">
            <text:p>22140004000501688600</text:p>
          </table:table-cell>
          <table:table-cell office:value-type="string">
            <text:p>Deoribalaji</text:p>
          </table:table-cell>
          <table:table-cell office:value-type="string">
            <text:p>22140004000501688600</text:p>
          </table:table-cell>
          <table:table-cell table:number-columns-repeated="4"/>
        </table:table-row>
        <table:table-row table:style-name="ro1">
          <table:table-cell office:value-type="string">
            <text:p>22140004000501688700</text:p>
          </table:table-cell>
          <table:table-cell office:value-type="string">
            <text:p>Ganavarsili</text:p>
          </table:table-cell>
          <table:table-cell office:value-type="string">
            <text:p>22140004000501688700</text:p>
          </table:table-cell>
          <table:table-cell table:number-columns-repeated="4"/>
        </table:table-row>
        <table:table-row table:style-name="ro1">
          <table:table-cell office:value-type="string">
            <text:p>22140004000501688800</text:p>
          </table:table-cell>
          <table:table-cell office:value-type="string">
            <text:p>Singarwahi</text:p>
          </table:table-cell>
          <table:table-cell office:value-type="string">
            <text:p>22140004000501688800</text:p>
          </table:table-cell>
          <table:table-cell table:number-columns-repeated="4"/>
        </table:table-row>
        <table:table-row table:style-name="ro1">
          <table:table-cell office:value-type="string">
            <text:p>22140004000501688900</text:p>
          </table:table-cell>
          <table:table-cell office:value-type="string">
            <text:p>Dhanesara</text:p>
          </table:table-cell>
          <table:table-cell office:value-type="string">
            <text:p>22140004000501688900</text:p>
          </table:table-cell>
          <table:table-cell table:number-columns-repeated="4"/>
        </table:table-row>
        <table:table-row table:style-name="ro1">
          <table:table-cell office:value-type="string">
            <text:p>22140004000501689000</text:p>
          </table:table-cell>
          <table:table-cell office:value-type="string">
            <text:p>Bhainsmundi</text:p>
          </table:table-cell>
          <table:table-cell office:value-type="string">
            <text:p>22140004000501689000</text:p>
          </table:table-cell>
          <table:table-cell table:number-columns-repeated="4"/>
        </table:table-row>
        <table:table-row table:style-name="ro1">
          <table:table-cell office:value-type="string">
            <text:p>22140004000501689100</text:p>
          </table:table-cell>
          <table:table-cell office:value-type="string">
            <text:p>Pendrawan</text:p>
          </table:table-cell>
          <table:table-cell office:value-type="string">
            <text:p>22140004000501689100</text:p>
          </table:table-cell>
          <table:table-cell table:number-columns-repeated="4"/>
        </table:table-row>
        <table:table-row table:style-name="ro1">
          <table:table-cell office:value-type="string">
            <text:p>22140004000501689200</text:p>
          </table:table-cell>
          <table:table-cell office:value-type="string">
            <text:p>Abhanpur</text:p>
          </table:table-cell>
          <table:table-cell office:value-type="string">
            <text:p>22140004000501689200</text:p>
          </table:table-cell>
          <table:table-cell table:number-columns-repeated="4"/>
        </table:table-row>
        <table:table-row table:style-name="ro1">
          <table:table-cell office:value-type="string">
            <text:p>22140004000501689300</text:p>
          </table:table-cell>
          <table:table-cell office:value-type="string">
            <text:p>Bhiraud</text:p>
          </table:table-cell>
          <table:table-cell office:value-type="string">
            <text:p>22140004000501689300</text:p>
          </table:table-cell>
          <table:table-cell table:number-columns-repeated="4"/>
        </table:table-row>
        <table:table-row table:style-name="ro1">
          <table:table-cell office:value-type="string">
            <text:p>22140004000501689400</text:p>
          </table:table-cell>
          <table:table-cell office:value-type="string">
            <text:p>Kapaspoti</text:p>
          </table:table-cell>
          <table:table-cell office:value-type="string">
            <text:p>22140004000501689400</text:p>
          </table:table-cell>
          <table:table-cell table:number-columns-repeated="4"/>
        </table:table-row>
        <table:table-row table:style-name="ro1">
          <table:table-cell office:value-type="string">
            <text:p>22140004000501689500</text:p>
          </table:table-cell>
          <table:table-cell office:value-type="string">
            <text:p>Mandradahra</text:p>
          </table:table-cell>
          <table:table-cell office:value-type="string">
            <text:p>22140004000501689500</text:p>
          </table:table-cell>
          <table:table-cell table:number-columns-repeated="4"/>
        </table:table-row>
        <table:table-row table:style-name="ro1">
          <table:table-cell office:value-type="string">
            <text:p>22140004000501689600</text:p>
          </table:table-cell>
          <table:table-cell office:value-type="string">
            <text:p>Maheshpur</text:p>
          </table:table-cell>
          <table:table-cell office:value-type="string">
            <text:p>22140004000501689600</text:p>
          </table:table-cell>
          <table:table-cell table:number-columns-repeated="4"/>
        </table:table-row>
        <table:table-row table:style-name="ro1">
          <table:table-cell office:value-type="string">
            <text:p>22140004000501689700</text:p>
          </table:table-cell>
          <table:table-cell office:value-type="string">
            <text:p>Ghotiyawahi</text:p>
          </table:table-cell>
          <table:table-cell office:value-type="string">
            <text:p>22140004000501689700</text:p>
          </table:table-cell>
          <table:table-cell table:number-columns-repeated="4"/>
        </table:table-row>
        <table:table-row table:style-name="ro1">
          <table:table-cell office:value-type="string">
            <text:p>22140004000501689800</text:p>
          </table:table-cell>
          <table:table-cell office:value-type="string">
            <text:p>Dabbipani</text:p>
          </table:table-cell>
          <table:table-cell office:value-type="string">
            <text:p>22140004000501689800</text:p>
          </table:table-cell>
          <table:table-cell table:number-columns-repeated="4"/>
        </table:table-row>
        <table:table-row table:style-name="ro1">
          <table:table-cell office:value-type="string">
            <text:p>22140004000501689900</text:p>
          </table:table-cell>
          <table:table-cell office:value-type="string">
            <text:p>Shamtara</text:p>
          </table:table-cell>
          <table:table-cell office:value-type="string">
            <text:p>22140004000501689900</text:p>
          </table:table-cell>
          <table:table-cell table:number-columns-repeated="4"/>
        </table:table-row>
        <table:table-row table:style-name="ro1">
          <table:table-cell office:value-type="string">
            <text:p>22140004000501690000</text:p>
          </table:table-cell>
          <table:table-cell office:value-type="string">
            <text:p>Deodongar</text:p>
          </table:table-cell>
          <table:table-cell office:value-type="string">
            <text:p>22140004000501690000</text:p>
          </table:table-cell>
          <table:table-cell table:number-columns-repeated="4"/>
        </table:table-row>
        <table:table-row table:style-name="ro1">
          <table:table-cell office:value-type="string">
            <text:p>22140004000501690100</text:p>
          </table:table-cell>
          <table:table-cell office:value-type="string">
            <text:p>Dehlekawand</text:p>
          </table:table-cell>
          <table:table-cell office:value-type="string">
            <text:p>22140004000501690100</text:p>
          </table:table-cell>
          <table:table-cell table:number-columns-repeated="4"/>
        </table:table-row>
        <table:table-row table:style-name="ro1">
          <table:table-cell office:value-type="string">
            <text:p>22140004000501690200</text:p>
          </table:table-cell>
          <table:table-cell office:value-type="string">
            <text:p>Khajrawan</text:p>
          </table:table-cell>
          <table:table-cell office:value-type="string">
            <text:p>22140004000501690200</text:p>
          </table:table-cell>
          <table:table-cell table:number-columns-repeated="4"/>
        </table:table-row>
        <table:table-row table:style-name="ro1">
          <table:table-cell office:value-type="string">
            <text:p>22140004000501690300</text:p>
          </table:table-cell>
          <table:table-cell office:value-type="string">
            <text:p>Gahrinbandha</text:p>
          </table:table-cell>
          <table:table-cell office:value-type="string">
            <text:p>22140004000501690300</text:p>
          </table:table-cell>
          <table:table-cell table:number-columns-repeated="4"/>
        </table:table-row>
        <table:table-row table:style-name="ro1">
          <table:table-cell office:value-type="string">
            <text:p>22140004000501690400</text:p>
          </table:table-cell>
          <table:table-cell office:value-type="string">
            <text:p>Sarwandi</text:p>
          </table:table-cell>
          <table:table-cell office:value-type="string">
            <text:p>22140004000501690400</text:p>
          </table:table-cell>
          <table:table-cell table:number-columns-repeated="4"/>
        </table:table-row>
        <table:table-row table:style-name="ro1">
          <table:table-cell office:value-type="string">
            <text:p>22140004000501690500</text:p>
          </table:table-cell>
          <table:table-cell office:value-type="string">
            <text:p>Dhanora</text:p>
          </table:table-cell>
          <table:table-cell office:value-type="string">
            <text:p>22140004000501690500</text:p>
          </table:table-cell>
          <table:table-cell table:number-columns-repeated="4"/>
        </table:table-row>
        <table:table-row table:style-name="ro1">
          <table:table-cell office:value-type="string">
            <text:p>22140004000501690600</text:p>
          </table:table-cell>
          <table:table-cell office:value-type="string">
            <text:p>Dudhawa</text:p>
          </table:table-cell>
          <table:table-cell office:value-type="string">
            <text:p>22140004000501690600</text:p>
          </table:table-cell>
          <table:table-cell table:number-columns-repeated="4"/>
        </table:table-row>
        <table:table-row table:style-name="ro1">
          <table:table-cell office:value-type="string">
            <text:p>22140004000501690700</text:p>
          </table:table-cell>
          <table:table-cell office:value-type="string">
            <text:p>Bihawa</text:p>
          </table:table-cell>
          <table:table-cell office:value-type="string">
            <text:p>22140004000501690700</text:p>
          </table:table-cell>
          <table:table-cell table:number-columns-repeated="4"/>
        </table:table-row>
        <table:table-row table:style-name="ro1">
          <table:table-cell office:value-type="string">
            <text:p>22140004000501690800</text:p>
          </table:table-cell>
          <table:table-cell office:value-type="string">
            <text:p>Nayapara</text:p>
          </table:table-cell>
          <table:table-cell office:value-type="string">
            <text:p>22140004000501690800</text:p>
          </table:table-cell>
          <table:table-cell table:number-columns-repeated="4"/>
        </table:table-row>
        <table:table-row table:style-name="ro1">
          <table:table-cell office:value-type="string">
            <text:p>22140004000501690900</text:p>
          </table:table-cell>
          <table:table-cell office:value-type="string">
            <text:p>Anchhidongri</text:p>
          </table:table-cell>
          <table:table-cell office:value-type="string">
            <text:p>22140004000501690900</text:p>
          </table:table-cell>
          <table:table-cell table:number-columns-repeated="4"/>
        </table:table-row>
        <table:table-row table:style-name="ro1">
          <table:table-cell office:value-type="string">
            <text:p>22140004000501691000</text:p>
          </table:table-cell>
          <table:table-cell office:value-type="string">
            <text:p>Gattagudum</text:p>
          </table:table-cell>
          <table:table-cell office:value-type="string">
            <text:p>22140004000501691000</text:p>
          </table:table-cell>
          <table:table-cell table:number-columns-repeated="4"/>
        </table:table-row>
        <table:table-row table:style-name="ro1">
          <table:table-cell office:value-type="string">
            <text:p>22140004000501691100</text:p>
          </table:table-cell>
          <table:table-cell office:value-type="string">
            <text:p>Bhimadih</text:p>
          </table:table-cell>
          <table:table-cell office:value-type="string">
            <text:p>22140004000501691100</text:p>
          </table:table-cell>
          <table:table-cell table:number-columns-repeated="4"/>
        </table:table-row>
        <table:table-row table:style-name="ro1">
          <table:table-cell office:value-type="string">
            <text:p>22140004000501691200</text:p>
          </table:table-cell>
          <table:table-cell office:value-type="string">
            <text:p>Musurputa</text:p>
          </table:table-cell>
          <table:table-cell office:value-type="string">
            <text:p>22140004000501691200</text:p>
          </table:table-cell>
          <table:table-cell table:number-columns-repeated="4"/>
        </table:table-row>
        <table:table-row table:style-name="ro1">
          <table:table-cell office:value-type="string">
            <text:p>22140004000501691300</text:p>
          </table:table-cell>
          <table:table-cell office:value-type="string">
            <text:p>Sarona</text:p>
          </table:table-cell>
          <table:table-cell office:value-type="string">
            <text:p>22140004000501691300</text:p>
          </table:table-cell>
          <table:table-cell table:number-columns-repeated="4"/>
        </table:table-row>
        <table:table-row table:style-name="ro1">
          <table:table-cell office:value-type="string">
            <text:p>22140004000501691400</text:p>
          </table:table-cell>
          <table:table-cell office:value-type="string">
            <text:p>Salhebhat</text:p>
          </table:table-cell>
          <table:table-cell office:value-type="string">
            <text:p>22140004000501691400</text:p>
          </table:table-cell>
          <table:table-cell table:number-columns-repeated="4"/>
        </table:table-row>
        <table:table-row table:style-name="ro1">
          <table:table-cell office:value-type="string">
            <text:p>22140004000501691500</text:p>
          </table:table-cell>
          <table:table-cell office:value-type="string">
            <text:p>Daldali</text:p>
          </table:table-cell>
          <table:table-cell office:value-type="string">
            <text:p>22140004000501691500</text:p>
          </table:table-cell>
          <table:table-cell table:number-columns-repeated="4"/>
        </table:table-row>
        <table:table-row table:style-name="ro1">
          <table:table-cell office:value-type="string">
            <text:p>22140004000501691600</text:p>
          </table:table-cell>
          <table:table-cell office:value-type="string">
            <text:p>Malgaon(Rugan)</text:p>
          </table:table-cell>
          <table:table-cell office:value-type="string">
            <text:p>22140004000501691600</text:p>
          </table:table-cell>
          <table:table-cell table:number-columns-repeated="4"/>
        </table:table-row>
        <table:table-row table:style-name="ro1">
          <table:table-cell office:value-type="string">
            <text:p>22140004000501691700</text:p>
          </table:table-cell>
          <table:table-cell office:value-type="string">
            <text:p>Barkai</text:p>
          </table:table-cell>
          <table:table-cell office:value-type="string">
            <text:p>22140004000501691700</text:p>
          </table:table-cell>
          <table:table-cell table:number-columns-repeated="4"/>
        </table:table-row>
        <table:table-row table:style-name="ro1">
          <table:table-cell office:value-type="string">
            <text:p>22140004000501691800</text:p>
          </table:table-cell>
          <table:table-cell office:value-type="string">
            <text:p>Choriya</text:p>
          </table:table-cell>
          <table:table-cell office:value-type="string">
            <text:p>22140004000501691800</text:p>
          </table:table-cell>
          <table:table-cell table:number-columns-repeated="4"/>
        </table:table-row>
        <table:table-row table:style-name="ro1">
          <table:table-cell office:value-type="string">
            <text:p>22140004000501691900</text:p>
          </table:table-cell>
          <table:table-cell office:value-type="string">
            <text:p>Puriyara</text:p>
          </table:table-cell>
          <table:table-cell office:value-type="string">
            <text:p>22140004000501691900</text:p>
          </table:table-cell>
          <table:table-cell table:number-columns-repeated="4"/>
        </table:table-row>
        <table:table-row table:style-name="ro1">
          <table:table-cell office:value-type="string">
            <text:p>22140004000501692000</text:p>
          </table:table-cell>
          <table:table-cell office:value-type="string">
            <text:p>Karap</text:p>
          </table:table-cell>
          <table:table-cell office:value-type="string">
            <text:p>22140004000501692000</text:p>
          </table:table-cell>
          <table:table-cell table:number-columns-repeated="4"/>
        </table:table-row>
        <table:table-row table:style-name="ro1">
          <table:table-cell office:value-type="string">
            <text:p>22140004000501692100</text:p>
          </table:table-cell>
          <table:table-cell office:value-type="string">
            <text:p>Dawarkhar</text:p>
          </table:table-cell>
          <table:table-cell office:value-type="string">
            <text:p>22140004000501692100</text:p>
          </table:table-cell>
          <table:table-cell table:number-columns-repeated="4"/>
        </table:table-row>
        <table:table-row table:style-name="ro1">
          <table:table-cell office:value-type="string">
            <text:p>22140004000501692200</text:p>
          </table:table-cell>
          <table:table-cell office:value-type="string">
            <text:p>Mudpar(Dakhani)</text:p>
          </table:table-cell>
          <table:table-cell office:value-type="string">
            <text:p>22140004000501692200</text:p>
          </table:table-cell>
          <table:table-cell table:number-columns-repeated="4"/>
        </table:table-row>
        <table:table-row table:style-name="ro1">
          <table:table-cell office:value-type="string">
            <text:p>22140004000501692300</text:p>
          </table:table-cell>
          <table:table-cell office:value-type="string">
            <text:p>Singanpur</text:p>
          </table:table-cell>
          <table:table-cell office:value-type="string">
            <text:p>22140004000501692300</text:p>
          </table:table-cell>
          <table:table-cell table:number-columns-repeated="4"/>
        </table:table-row>
        <table:table-row table:style-name="ro1">
          <table:table-cell office:value-type="string">
            <text:p>22140004000501692400</text:p>
          </table:table-cell>
          <table:table-cell office:value-type="string">
            <text:p>Saranda</text:p>
          </table:table-cell>
          <table:table-cell office:value-type="string">
            <text:p>22140004000501692400</text:p>
          </table:table-cell>
          <table:table-cell table:number-columns-repeated="4"/>
        </table:table-row>
        <table:table-row table:style-name="ro1">
          <table:table-cell office:value-type="string">
            <text:p>22140004000501692500</text:p>
          </table:table-cell>
          <table:table-cell office:value-type="string">
            <text:p>Kumhankhar</text:p>
          </table:table-cell>
          <table:table-cell office:value-type="string">
            <text:p>22140004000501692500</text:p>
          </table:table-cell>
          <table:table-cell table:number-columns-repeated="4"/>
        </table:table-row>
        <table:table-row table:style-name="ro1">
          <table:table-cell office:value-type="string">
            <text:p>22140004000501692600</text:p>
          </table:table-cell>
          <table:table-cell office:value-type="string">
            <text:p>Jhulnatendu</text:p>
          </table:table-cell>
          <table:table-cell office:value-type="string">
            <text:p>22140004000501692600</text:p>
          </table:table-cell>
          <table:table-cell table:number-columns-repeated="4"/>
        </table:table-row>
        <table:table-row table:style-name="ro1">
          <table:table-cell office:value-type="string">
            <text:p>22140004000501692700</text:p>
          </table:table-cell>
          <table:table-cell office:value-type="string">
            <text:p>Lendara</text:p>
          </table:table-cell>
          <table:table-cell office:value-type="string">
            <text:p>22140004000501692700</text:p>
          </table:table-cell>
          <table:table-cell table:number-columns-repeated="4"/>
        </table:table-row>
        <table:table-row table:style-name="ro1">
          <table:table-cell office:value-type="string">
            <text:p>22140004000501692800</text:p>
          </table:table-cell>
          <table:table-cell office:value-type="string">
            <text:p>Khalari</text:p>
          </table:table-cell>
          <table:table-cell office:value-type="string">
            <text:p>22140004000501692800</text:p>
          </table:table-cell>
          <table:table-cell table:number-columns-repeated="4"/>
        </table:table-row>
        <table:table-row table:style-name="ro1">
          <table:table-cell office:value-type="string">
            <text:p>22140004000501692900</text:p>
          </table:table-cell>
          <table:table-cell office:value-type="string">
            <text:p>Thema</text:p>
          </table:table-cell>
          <table:table-cell office:value-type="string">
            <text:p>22140004000501692900</text:p>
          </table:table-cell>
          <table:table-cell table:number-columns-repeated="4"/>
        </table:table-row>
        <table:table-row table:style-name="ro1">
          <table:table-cell office:value-type="string">
            <text:p>22140004000501693000</text:p>
          </table:table-cell>
          <table:table-cell office:value-type="string">
            <text:p>Banspatar</text:p>
          </table:table-cell>
          <table:table-cell office:value-type="string">
            <text:p>22140004000501693000</text:p>
          </table:table-cell>
          <table:table-cell table:number-columns-repeated="4"/>
        </table:table-row>
        <table:table-row table:style-name="ro1">
          <table:table-cell office:value-type="string">
            <text:p>22140004000501693100</text:p>
          </table:table-cell>
          <table:table-cell office:value-type="string">
            <text:p>Nishanharra</text:p>
          </table:table-cell>
          <table:table-cell office:value-type="string">
            <text:p>22140004000501693100</text:p>
          </table:table-cell>
          <table:table-cell table:number-columns-repeated="4"/>
        </table:table-row>
        <table:table-row table:style-name="ro1">
          <table:table-cell office:value-type="string">
            <text:p>22140004000501693200</text:p>
          </table:table-cell>
          <table:table-cell office:value-type="string">
            <text:p>Rawas</text:p>
          </table:table-cell>
          <table:table-cell office:value-type="string">
            <text:p>22140004000501693200</text:p>
          </table:table-cell>
          <table:table-cell table:number-columns-repeated="4"/>
        </table:table-row>
        <table:table-row table:style-name="ro1">
          <table:table-cell office:value-type="string">
            <text:p>22140004000501693300</text:p>
          </table:table-cell>
          <table:table-cell office:value-type="string">
            <text:p>Parredora</text:p>
          </table:table-cell>
          <table:table-cell office:value-type="string">
            <text:p>22140004000501693300</text:p>
          </table:table-cell>
          <table:table-cell table:number-columns-repeated="4"/>
        </table:table-row>
        <table:table-row table:style-name="ro1">
          <table:table-cell office:value-type="string">
            <text:p>22140004000501693400</text:p>
          </table:table-cell>
          <table:table-cell office:value-type="string">
            <text:p>Amapani</text:p>
          </table:table-cell>
          <table:table-cell office:value-type="string">
            <text:p>22140004000501693400</text:p>
          </table:table-cell>
          <table:table-cell table:number-columns-repeated="4"/>
        </table:table-row>
        <table:table-row table:style-name="ro1">
          <table:table-cell office:value-type="string">
            <text:p>22140004000501693500</text:p>
          </table:table-cell>
          <table:table-cell office:value-type="string">
            <text:p>Chindkhadak</text:p>
          </table:table-cell>
          <table:table-cell office:value-type="string">
            <text:p>22140004000501693500</text:p>
          </table:table-cell>
          <table:table-cell table:number-columns-repeated="4"/>
        </table:table-row>
        <table:table-row table:style-name="ro1">
          <table:table-cell office:value-type="string">
            <text:p>22140004000501693600</text:p>
          </table:table-cell>
          <table:table-cell office:value-type="string">
            <text:p>Tiriyarpani</text:p>
          </table:table-cell>
          <table:table-cell office:value-type="string">
            <text:p>22140004000501693600</text:p>
          </table:table-cell>
          <table:table-cell table:number-columns-repeated="4"/>
        </table:table-row>
        <table:table-row table:style-name="ro1">
          <table:table-cell office:value-type="string">
            <text:p>22140004000501693700</text:p>
          </table:table-cell>
          <table:table-cell office:value-type="string">
            <text:p>Mawalipara</text:p>
          </table:table-cell>
          <table:table-cell office:value-type="string">
            <text:p>22140004000501693700</text:p>
          </table:table-cell>
          <table:table-cell table:number-columns-repeated="4"/>
        </table:table-row>
        <table:table-row table:style-name="ro1">
          <table:table-cell office:value-type="string">
            <text:p>22140004000501693800</text:p>
          </table:table-cell>
          <table:table-cell office:value-type="string">
            <text:p>Madabharri</text:p>
          </table:table-cell>
          <table:table-cell office:value-type="string">
            <text:p>22140004000501693800</text:p>
          </table:table-cell>
          <table:table-cell table:number-columns-repeated="4"/>
        </table:table-row>
        <table:table-row table:style-name="ro1">
          <table:table-cell office:value-type="string">
            <text:p>22140004000501693900</text:p>
          </table:table-cell>
          <table:table-cell office:value-type="string">
            <text:p>Bangabari</text:p>
          </table:table-cell>
          <table:table-cell office:value-type="string">
            <text:p>22140004000501693900</text:p>
          </table:table-cell>
          <table:table-cell table:number-columns-repeated="4"/>
        </table:table-row>
        <table:table-row table:style-name="ro1">
          <table:table-cell office:value-type="string">
            <text:p>22140004000501694000</text:p>
          </table:table-cell>
          <table:table-cell office:value-type="string">
            <text:p>Sainunda</text:p>
          </table:table-cell>
          <table:table-cell office:value-type="string">
            <text:p>22140004000501694000</text:p>
          </table:table-cell>
          <table:table-cell table:number-columns-repeated="4"/>
        </table:table-row>
        <table:table-row table:style-name="ro1">
          <table:table-cell office:value-type="string">
            <text:p>22140004000501694100</text:p>
          </table:table-cell>
          <table:table-cell office:value-type="string">
            <text:p>Basanwahi</text:p>
          </table:table-cell>
          <table:table-cell office:value-type="string">
            <text:p>22140004000501694100</text:p>
          </table:table-cell>
          <table:table-cell table:number-columns-repeated="4"/>
        </table:table-row>
        <table:table-row table:style-name="ro1">
          <table:table-cell office:value-type="string">
            <text:p>22140005000601694200</text:p>
          </table:table-cell>
          <table:table-cell office:value-type="string">
            <text:p>Konechur</text:p>
          </table:table-cell>
          <table:table-cell office:value-type="string">
            <text:p>22140005000601694200</text:p>
          </table:table-cell>
          <table:table-cell table:number-columns-repeated="4"/>
        </table:table-row>
        <table:table-row table:style-name="ro1">
          <table:table-cell office:value-type="string">
            <text:p>22140005000601694300</text:p>
          </table:table-cell>
          <table:table-cell office:value-type="string">
            <text:p>Kodagaon</text:p>
          </table:table-cell>
          <table:table-cell office:value-type="string">
            <text:p>22140005000601694300</text:p>
          </table:table-cell>
          <table:table-cell table:number-columns-repeated="4"/>
        </table:table-row>
        <table:table-row table:style-name="ro1">
          <table:table-cell office:value-type="string">
            <text:p>22140005000601694400</text:p>
          </table:table-cell>
          <table:table-cell office:value-type="string">
            <text:p>Yetewalka</text:p>
          </table:table-cell>
          <table:table-cell office:value-type="string">
            <text:p>22140005000601694400</text:p>
          </table:table-cell>
          <table:table-cell table:number-columns-repeated="4"/>
        </table:table-row>
        <table:table-row table:style-name="ro1">
          <table:table-cell office:value-type="string">
            <text:p>22140005000601694500</text:p>
          </table:table-cell>
          <table:table-cell office:value-type="string">
            <text:p>Temrupani</text:p>
          </table:table-cell>
          <table:table-cell office:value-type="string">
            <text:p>22140005000601694500</text:p>
          </table:table-cell>
          <table:table-cell table:number-columns-repeated="4"/>
        </table:table-row>
        <table:table-row table:style-name="ro1">
          <table:table-cell office:value-type="string">
            <text:p>22140005000601694600</text:p>
          </table:table-cell>
          <table:table-cell office:value-type="string">
            <text:p>Bhainsasur</text:p>
          </table:table-cell>
          <table:table-cell office:value-type="string">
            <text:p>22140005000601694600</text:p>
          </table:table-cell>
          <table:table-cell table:number-columns-repeated="4"/>
        </table:table-row>
        <table:table-row table:style-name="ro1">
          <table:table-cell office:value-type="string">
            <text:p>22140005000601694700</text:p>
          </table:table-cell>
          <table:table-cell office:value-type="string">
            <text:p>Surewahi</text:p>
          </table:table-cell>
          <table:table-cell office:value-type="string">
            <text:p>22140005000601694700</text:p>
          </table:table-cell>
          <table:table-cell table:number-columns-repeated="4"/>
        </table:table-row>
        <table:table-row table:style-name="ro1">
          <table:table-cell office:value-type="string">
            <text:p>22140005000601694800</text:p>
          </table:table-cell>
          <table:table-cell office:value-type="string">
            <text:p>Ghumar</text:p>
          </table:table-cell>
          <table:table-cell office:value-type="string">
            <text:p>22140005000601694800</text:p>
          </table:table-cell>
          <table:table-cell table:number-columns-repeated="4"/>
        </table:table-row>
        <table:table-row table:style-name="ro1">
          <table:table-cell office:value-type="string">
            <text:p>22140005000601694900</text:p>
          </table:table-cell>
          <table:table-cell office:value-type="string">
            <text:p>Nawagabdegaon</text:p>
          </table:table-cell>
          <table:table-cell office:value-type="string">
            <text:p>22140005000601694900</text:p>
          </table:table-cell>
          <table:table-cell table:number-columns-repeated="4"/>
        </table:table-row>
        <table:table-row table:style-name="ro1">
          <table:table-cell office:value-type="string">
            <text:p>22140005000601695000</text:p>
          </table:table-cell>
          <table:table-cell office:value-type="string">
            <text:p>Khodpani</text:p>
          </table:table-cell>
          <table:table-cell office:value-type="string">
            <text:p>22140005000601695000</text:p>
          </table:table-cell>
          <table:table-cell table:number-columns-repeated="4"/>
        </table:table-row>
        <table:table-row table:style-name="ro1">
          <table:table-cell office:value-type="string">
            <text:p>22140005000601695100</text:p>
          </table:table-cell>
          <table:table-cell office:value-type="string">
            <text:p>Sode</text:p>
          </table:table-cell>
          <table:table-cell office:value-type="string">
            <text:p>22140005000601695100</text:p>
          </table:table-cell>
          <table:table-cell table:number-columns-repeated="4"/>
        </table:table-row>
        <table:table-row table:style-name="ro1">
          <table:table-cell office:value-type="string">
            <text:p>22140005000601695200</text:p>
          </table:table-cell>
          <table:table-cell office:value-type="string">
            <text:p>Dhutapipli</text:p>
          </table:table-cell>
          <table:table-cell office:value-type="string">
            <text:p>22140005000601695200</text:p>
          </table:table-cell>
          <table:table-cell table:number-columns-repeated="4"/>
        </table:table-row>
        <table:table-row table:style-name="ro1">
          <table:table-cell office:value-type="string">
            <text:p>22140005000601695300</text:p>
          </table:table-cell>
          <table:table-cell office:value-type="string">
            <text:p>Umki</text:p>
          </table:table-cell>
          <table:table-cell office:value-type="string">
            <text:p>22140005000601695300</text:p>
          </table:table-cell>
          <table:table-cell table:number-columns-repeated="4"/>
        </table:table-row>
        <table:table-row table:style-name="ro1">
          <table:table-cell office:value-type="string">
            <text:p>22140005000601695400</text:p>
          </table:table-cell>
          <table:table-cell office:value-type="string">
            <text:p>Aamakot</text:p>
          </table:table-cell>
          <table:table-cell office:value-type="string">
            <text:p>22140005000601695400</text:p>
          </table:table-cell>
          <table:table-cell table:number-columns-repeated="4"/>
        </table:table-row>
        <table:table-row table:style-name="ro1">
          <table:table-cell office:value-type="string">
            <text:p>22140005000601695500</text:p>
          </table:table-cell>
          <table:table-cell office:value-type="string">
            <text:p>Laman</text:p>
          </table:table-cell>
          <table:table-cell office:value-type="string">
            <text:p>22140005000601695500</text:p>
          </table:table-cell>
          <table:table-cell table:number-columns-repeated="4"/>
        </table:table-row>
        <table:table-row table:style-name="ro1">
          <table:table-cell office:value-type="string">
            <text:p>22140005000601695600</text:p>
          </table:table-cell>
          <table:table-cell office:value-type="string">
            <text:p>Amodi</text:p>
          </table:table-cell>
          <table:table-cell office:value-type="string">
            <text:p>22140005000601695600</text:p>
          </table:table-cell>
          <table:table-cell table:number-columns-repeated="4"/>
        </table:table-row>
        <table:table-row table:style-name="ro1">
          <table:table-cell office:value-type="string">
            <text:p>22140005000601695700</text:p>
          </table:table-cell>
          <table:table-cell office:value-type="string">
            <text:p>Karregaon</text:p>
          </table:table-cell>
          <table:table-cell office:value-type="string">
            <text:p>22140005000601695700</text:p>
          </table:table-cell>
          <table:table-cell table:number-columns-repeated="4"/>
        </table:table-row>
        <table:table-row table:style-name="ro1">
          <table:table-cell office:value-type="string">
            <text:p>22140005000601695800</text:p>
          </table:table-cell>
          <table:table-cell office:value-type="string">
            <text:p>Nelsod</text:p>
          </table:table-cell>
          <table:table-cell office:value-type="string">
            <text:p>22140005000601695800</text:p>
          </table:table-cell>
          <table:table-cell table:number-columns-repeated="4"/>
        </table:table-row>
        <table:table-row table:style-name="ro1">
          <table:table-cell office:value-type="string">
            <text:p>22140005000601695900</text:p>
          </table:table-cell>
          <table:table-cell office:value-type="string">
            <text:p>Jethegaon</text:p>
          </table:table-cell>
          <table:table-cell office:value-type="string">
            <text:p>22140005000601695900</text:p>
          </table:table-cell>
          <table:table-cell table:number-columns-repeated="4"/>
        </table:table-row>
        <table:table-row table:style-name="ro1">
          <table:table-cell office:value-type="string">
            <text:p>22140005000601696000</text:p>
          </table:table-cell>
          <table:table-cell office:value-type="string">
            <text:p>Nawagarh</text:p>
          </table:table-cell>
          <table:table-cell office:value-type="string">
            <text:p>22140005000601696000</text:p>
          </table:table-cell>
          <table:table-cell table:number-columns-repeated="4"/>
        </table:table-row>
        <table:table-row table:style-name="ro1">
          <table:table-cell office:value-type="string">
            <text:p>22140005000601696100</text:p>
          </table:table-cell>
          <table:table-cell office:value-type="string">
            <text:p>Kanagaon</text:p>
          </table:table-cell>
          <table:table-cell office:value-type="string">
            <text:p>22140005000601696100</text:p>
          </table:table-cell>
          <table:table-cell table:number-columns-repeated="4"/>
        </table:table-row>
        <table:table-row table:style-name="ro1">
          <table:table-cell office:value-type="string">
            <text:p>22140005000601696200</text:p>
          </table:table-cell>
          <table:table-cell office:value-type="string">
            <text:p>Mandagaon</text:p>
          </table:table-cell>
          <table:table-cell office:value-type="string">
            <text:p>22140005000601696200</text:p>
          </table:table-cell>
          <table:table-cell table:number-columns-repeated="4"/>
        </table:table-row>
        <table:table-row table:style-name="ro1">
          <table:table-cell office:value-type="string">
            <text:p>22140005000601696300</text:p>
          </table:table-cell>
          <table:table-cell office:value-type="string">
            <text:p>Siksod</text:p>
          </table:table-cell>
          <table:table-cell office:value-type="string">
            <text:p>22140005000601696300</text:p>
          </table:table-cell>
          <table:table-cell table:number-columns-repeated="4"/>
        </table:table-row>
        <table:table-row table:style-name="ro1">
          <table:table-cell office:value-type="string">
            <text:p>22140005000601696400</text:p>
          </table:table-cell>
          <table:table-cell office:value-type="string">
            <text:p>Parali</text:p>
          </table:table-cell>
          <table:table-cell office:value-type="string">
            <text:p>22140005000601696400</text:p>
          </table:table-cell>
          <table:table-cell table:number-columns-repeated="4"/>
        </table:table-row>
        <table:table-row table:style-name="ro1">
          <table:table-cell office:value-type="string">
            <text:p>22140005000601696500</text:p>
          </table:table-cell>
          <table:table-cell office:value-type="string">
            <text:p>Pungaon</text:p>
          </table:table-cell>
          <table:table-cell office:value-type="string">
            <text:p>22140005000601696500</text:p>
          </table:table-cell>
          <table:table-cell table:number-columns-repeated="4"/>
        </table:table-row>
        <table:table-row table:style-name="ro1">
          <table:table-cell office:value-type="string">
            <text:p>22140005000601696600</text:p>
          </table:table-cell>
          <table:table-cell office:value-type="string">
            <text:p>Hirrabodi</text:p>
          </table:table-cell>
          <table:table-cell office:value-type="string">
            <text:p>22140005000601696600</text:p>
          </table:table-cell>
          <table:table-cell table:number-columns-repeated="4"/>
        </table:table-row>
        <table:table-row table:style-name="ro1">
          <table:table-cell office:value-type="string">
            <text:p>22140005000601696700</text:p>
          </table:table-cell>
          <table:table-cell office:value-type="string">
            <text:p>Barrebeda</text:p>
          </table:table-cell>
          <table:table-cell office:value-type="string">
            <text:p>22140005000601696700</text:p>
          </table:table-cell>
          <table:table-cell table:number-columns-repeated="4"/>
        </table:table-row>
        <table:table-row table:style-name="ro1">
          <table:table-cell office:value-type="string">
            <text:p>22140005000601696800</text:p>
          </table:table-cell>
          <table:table-cell office:value-type="string">
            <text:p>Masbaras</text:p>
          </table:table-cell>
          <table:table-cell office:value-type="string">
            <text:p>22140005000601696800</text:p>
          </table:table-cell>
          <table:table-cell table:number-columns-repeated="4"/>
        </table:table-row>
        <table:table-row table:style-name="ro1">
          <table:table-cell office:value-type="string">
            <text:p>22140005000601696900</text:p>
          </table:table-cell>
          <table:table-cell office:value-type="string">
            <text:p>Pondgaon</text:p>
          </table:table-cell>
          <table:table-cell office:value-type="string">
            <text:p>22140005000601696900</text:p>
          </table:table-cell>
          <table:table-cell table:number-columns-repeated="4"/>
        </table:table-row>
        <table:table-row table:style-name="ro1">
          <table:table-cell office:value-type="string">
            <text:p>22140005000601697000</text:p>
          </table:table-cell>
          <table:table-cell office:value-type="string">
            <text:p>Badetopal</text:p>
          </table:table-cell>
          <table:table-cell office:value-type="string">
            <text:p>22140005000601697000</text:p>
          </table:table-cell>
          <table:table-cell table:number-columns-repeated="4"/>
        </table:table-row>
        <table:table-row table:style-name="ro1">
          <table:table-cell office:value-type="string">
            <text:p>22140005000601697100</text:p>
          </table:table-cell>
          <table:table-cell office:value-type="string">
            <text:p>Lamkanhar</text:p>
          </table:table-cell>
          <table:table-cell office:value-type="string">
            <text:p>22140005000601697100</text:p>
          </table:table-cell>
          <table:table-cell table:number-columns-repeated="4"/>
        </table:table-row>
        <table:table-row table:style-name="ro1">
          <table:table-cell office:value-type="string">
            <text:p>22140005000601697200</text:p>
          </table:table-cell>
          <table:table-cell office:value-type="string">
            <text:p>Bulawand</text:p>
          </table:table-cell>
          <table:table-cell office:value-type="string">
            <text:p>22140005000601697200</text:p>
          </table:table-cell>
          <table:table-cell table:number-columns-repeated="4"/>
        </table:table-row>
        <table:table-row table:style-name="ro1">
          <table:table-cell office:value-type="string">
            <text:p>22140005000601697300</text:p>
          </table:table-cell>
          <table:table-cell office:value-type="string">
            <text:p>Lampuri</text:p>
          </table:table-cell>
          <table:table-cell office:value-type="string">
            <text:p>22140005000601697300</text:p>
          </table:table-cell>
          <table:table-cell table:number-columns-repeated="4"/>
        </table:table-row>
        <table:table-row table:style-name="ro1">
          <table:table-cell office:value-type="string">
            <text:p>22140005000601697400</text:p>
          </table:table-cell>
          <table:table-cell office:value-type="string">
            <text:p>Gawadekhasgaon</text:p>
          </table:table-cell>
          <table:table-cell office:value-type="string">
            <text:p>22140005000601697400</text:p>
          </table:table-cell>
          <table:table-cell table:number-columns-repeated="4"/>
        </table:table-row>
        <table:table-row table:style-name="ro1">
          <table:table-cell office:value-type="string">
            <text:p>22140005000601697500</text:p>
          </table:table-cell>
          <table:table-cell office:value-type="string">
            <text:p>Kodokhasgaon</text:p>
          </table:table-cell>
          <table:table-cell office:value-type="string">
            <text:p>22140005000601697500</text:p>
          </table:table-cell>
          <table:table-cell table:number-columns-repeated="4"/>
        </table:table-row>
        <table:table-row table:style-name="ro1">
          <table:table-cell office:value-type="string">
            <text:p>22140005000601697600</text:p>
          </table:table-cell>
          <table:table-cell office:value-type="string">
            <text:p>Imlipadar</text:p>
          </table:table-cell>
          <table:table-cell office:value-type="string">
            <text:p>22140005000601697600</text:p>
          </table:table-cell>
          <table:table-cell table:number-columns-repeated="4"/>
        </table:table-row>
        <table:table-row table:style-name="ro1">
          <table:table-cell office:value-type="string">
            <text:p>22140005000601697700</text:p>
          </table:table-cell>
          <table:table-cell office:value-type="string">
            <text:p>Deharitopal</text:p>
          </table:table-cell>
          <table:table-cell office:value-type="string">
            <text:p>22140005000601697700</text:p>
          </table:table-cell>
          <table:table-cell table:number-columns-repeated="4"/>
        </table:table-row>
        <table:table-row table:style-name="ro1">
          <table:table-cell office:value-type="string">
            <text:p>22140005000601697800</text:p>
          </table:table-cell>
          <table:table-cell office:value-type="string">
            <text:p>Khadgaon</text:p>
          </table:table-cell>
          <table:table-cell office:value-type="string">
            <text:p>22140005000601697800</text:p>
          </table:table-cell>
          <table:table-cell table:number-columns-repeated="4"/>
        </table:table-row>
        <table:table-row table:style-name="ro1">
          <table:table-cell office:value-type="string">
            <text:p>22140005000601697900</text:p>
          </table:table-cell>
          <table:table-cell office:value-type="string">
            <text:p>Garda</text:p>
          </table:table-cell>
          <table:table-cell office:value-type="string">
            <text:p>22140005000601697900</text:p>
          </table:table-cell>
          <table:table-cell table:number-columns-repeated="4"/>
        </table:table-row>
        <table:table-row table:style-name="ro1">
          <table:table-cell office:value-type="string">
            <text:p>22140005000601698000</text:p>
          </table:table-cell>
          <table:table-cell office:value-type="string">
            <text:p>Tahkal</text:p>
          </table:table-cell>
          <table:table-cell office:value-type="string">
            <text:p>22140005000601698000</text:p>
          </table:table-cell>
          <table:table-cell table:number-columns-repeated="4"/>
        </table:table-row>
        <table:table-row table:style-name="ro1">
          <table:table-cell office:value-type="string">
            <text:p>22140005000601698100</text:p>
          </table:table-cell>
          <table:table-cell office:value-type="string">
            <text:p>Himoda</text:p>
          </table:table-cell>
          <table:table-cell office:value-type="string">
            <text:p>22140005000601698100</text:p>
          </table:table-cell>
          <table:table-cell table:number-columns-repeated="4"/>
        </table:table-row>
        <table:table-row table:style-name="ro1">
          <table:table-cell office:value-type="string">
            <text:p>22140005000601698200</text:p>
          </table:table-cell>
          <table:table-cell office:value-type="string">
            <text:p>Kadahikhodra</text:p>
          </table:table-cell>
          <table:table-cell office:value-type="string">
            <text:p>22140005000601698200</text:p>
          </table:table-cell>
          <table:table-cell table:number-columns-repeated="4"/>
        </table:table-row>
        <table:table-row table:style-name="ro1">
          <table:table-cell office:value-type="string">
            <text:p>22140005000601698300</text:p>
          </table:table-cell>
          <table:table-cell office:value-type="string">
            <text:p>Kuhche</text:p>
          </table:table-cell>
          <table:table-cell office:value-type="string">
            <text:p>22140005000601698300</text:p>
          </table:table-cell>
          <table:table-cell table:number-columns-repeated="4"/>
        </table:table-row>
        <table:table-row table:style-name="ro1">
          <table:table-cell office:value-type="string">
            <text:p>22140005000601698400</text:p>
          </table:table-cell>
          <table:table-cell office:value-type="string">
            <text:p>Kalgaon</text:p>
          </table:table-cell>
          <table:table-cell office:value-type="string">
            <text:p>22140005000601698400</text:p>
          </table:table-cell>
          <table:table-cell table:number-columns-repeated="4"/>
        </table:table-row>
        <table:table-row table:style-name="ro1">
          <table:table-cell office:value-type="string">
            <text:p>22140005000601698500</text:p>
          </table:table-cell>
          <table:table-cell office:value-type="string">
            <text:p>Antagarh</text:p>
          </table:table-cell>
          <table:table-cell office:value-type="string">
            <text:p>22140005000601698500</text:p>
          </table:table-cell>
          <table:table-cell table:number-columns-repeated="4"/>
        </table:table-row>
        <table:table-row table:style-name="ro1">
          <table:table-cell office:value-type="string">
            <text:p>22140005000601698600</text:p>
          </table:table-cell>
          <table:table-cell office:value-type="string">
            <text:p>Nawagaon</text:p>
          </table:table-cell>
          <table:table-cell office:value-type="string">
            <text:p>22140005000601698600</text:p>
          </table:table-cell>
          <table:table-cell table:number-columns-repeated="4"/>
        </table:table-row>
        <table:table-row table:style-name="ro1">
          <table:table-cell office:value-type="string">
            <text:p>22140005000601698700</text:p>
          </table:table-cell>
          <table:table-cell office:value-type="string">
            <text:p>Pewari</text:p>
          </table:table-cell>
          <table:table-cell office:value-type="string">
            <text:p>22140005000601698700</text:p>
          </table:table-cell>
          <table:table-cell table:number-columns-repeated="4"/>
        </table:table-row>
        <table:table-row table:style-name="ro1">
          <table:table-cell office:value-type="string">
            <text:p>22140005000601698800</text:p>
          </table:table-cell>
          <table:table-cell office:value-type="string">
            <text:p>Kotankhod</text:p>
          </table:table-cell>
          <table:table-cell office:value-type="string">
            <text:p>22140005000601698800</text:p>
          </table:table-cell>
          <table:table-cell table:number-columns-repeated="4"/>
        </table:table-row>
        <table:table-row table:style-name="ro1">
          <table:table-cell office:value-type="string">
            <text:p>22140005000601698900</text:p>
          </table:table-cell>
          <table:table-cell office:value-type="string">
            <text:p>Hindubinapal</text:p>
          </table:table-cell>
          <table:table-cell office:value-type="string">
            <text:p>22140005000601698900</text:p>
          </table:table-cell>
          <table:table-cell table:number-columns-repeated="4"/>
        </table:table-row>
        <table:table-row table:style-name="ro1">
          <table:table-cell office:value-type="string">
            <text:p>22140005000601699000</text:p>
          </table:table-cell>
          <table:table-cell office:value-type="string">
            <text:p>Jaitanawagaon</text:p>
          </table:table-cell>
          <table:table-cell office:value-type="string">
            <text:p>22140005000601699000</text:p>
          </table:table-cell>
          <table:table-cell table:number-columns-repeated="4"/>
        </table:table-row>
        <table:table-row table:style-name="ro1">
          <table:table-cell office:value-type="string">
            <text:p>22140005000601699100</text:p>
          </table:table-cell>
          <table:table-cell office:value-type="string">
            <text:p>Godri</text:p>
          </table:table-cell>
          <table:table-cell office:value-type="string">
            <text:p>22140005000601699100</text:p>
          </table:table-cell>
          <table:table-cell table:number-columns-repeated="4"/>
        </table:table-row>
        <table:table-row table:style-name="ro1">
          <table:table-cell office:value-type="string">
            <text:p>22140005000601699200</text:p>
          </table:table-cell>
          <table:table-cell office:value-type="string">
            <text:p>Kamta</text:p>
          </table:table-cell>
          <table:table-cell office:value-type="string">
            <text:p>22140005000601699200</text:p>
          </table:table-cell>
          <table:table-cell table:number-columns-repeated="4"/>
        </table:table-row>
        <table:table-row table:style-name="ro1">
          <table:table-cell office:value-type="string">
            <text:p>22140005000601699300</text:p>
          </table:table-cell>
          <table:table-cell office:value-type="string">
            <text:p>Sureli</text:p>
          </table:table-cell>
          <table:table-cell office:value-type="string">
            <text:p>22140005000601699300</text:p>
          </table:table-cell>
          <table:table-cell table:number-columns-repeated="4"/>
        </table:table-row>
        <table:table-row table:style-name="ro1">
          <table:table-cell office:value-type="string">
            <text:p>22140005000601699400</text:p>
          </table:table-cell>
          <table:table-cell office:value-type="string">
            <text:p>Ghunsimunda</text:p>
          </table:table-cell>
          <table:table-cell office:value-type="string">
            <text:p>22140005000601699400</text:p>
          </table:table-cell>
          <table:table-cell table:number-columns-repeated="4"/>
        </table:table-row>
        <table:table-row table:style-name="ro1">
          <table:table-cell office:value-type="string">
            <text:p>22140005000601699500</text:p>
          </table:table-cell>
          <table:table-cell office:value-type="string">
            <text:p>Taralkatta</text:p>
          </table:table-cell>
          <table:table-cell office:value-type="string">
            <text:p>22140005000601699500</text:p>
          </table:table-cell>
          <table:table-cell table:number-columns-repeated="4"/>
        </table:table-row>
        <table:table-row table:style-name="ro1">
          <table:table-cell office:value-type="string">
            <text:p>22140005000601699600</text:p>
          </table:table-cell>
          <table:table-cell office:value-type="string">
            <text:p>Gondbinapal</text:p>
          </table:table-cell>
          <table:table-cell office:value-type="string">
            <text:p>22140005000601699600</text:p>
          </table:table-cell>
          <table:table-cell table:number-columns-repeated="4"/>
        </table:table-row>
        <table:table-row table:style-name="ro1">
          <table:table-cell office:value-type="string">
            <text:p>22140005000601699700</text:p>
          </table:table-cell>
          <table:table-cell office:value-type="string">
            <text:p>Kursel</text:p>
          </table:table-cell>
          <table:table-cell office:value-type="string">
            <text:p>22140005000601699700</text:p>
          </table:table-cell>
          <table:table-cell table:number-columns-repeated="4"/>
        </table:table-row>
        <table:table-row table:style-name="ro1">
          <table:table-cell office:value-type="string">
            <text:p>22140005000601699800</text:p>
          </table:table-cell>
          <table:table-cell office:value-type="string">
            <text:p>Muramer</text:p>
          </table:table-cell>
          <table:table-cell office:value-type="string">
            <text:p>22140005000601699800</text:p>
          </table:table-cell>
          <table:table-cell table:number-columns-repeated="4"/>
        </table:table-row>
        <table:table-row table:style-name="ro1">
          <table:table-cell office:value-type="string">
            <text:p>22140005000601699900</text:p>
          </table:table-cell>
          <table:table-cell office:value-type="string">
            <text:p>Badejaitpuri</text:p>
          </table:table-cell>
          <table:table-cell office:value-type="string">
            <text:p>22140005000601699900</text:p>
          </table:table-cell>
          <table:table-cell table:number-columns-repeated="4"/>
        </table:table-row>
        <table:table-row table:style-name="ro1">
          <table:table-cell office:value-type="string">
            <text:p>22140005000601700000</text:p>
          </table:table-cell>
          <table:table-cell office:value-type="string">
            <text:p>Sirsangi</text:p>
          </table:table-cell>
          <table:table-cell office:value-type="string">
            <text:p>22140005000601700000</text:p>
          </table:table-cell>
          <table:table-cell table:number-columns-repeated="4"/>
        </table:table-row>
        <table:table-row table:style-name="ro1">
          <table:table-cell office:value-type="string">
            <text:p>22140005000601700100</text:p>
          </table:table-cell>
          <table:table-cell office:value-type="string">
            <text:p>Amakada</text:p>
          </table:table-cell>
          <table:table-cell office:value-type="string">
            <text:p>22140005000601700100</text:p>
          </table:table-cell>
          <table:table-cell table:number-columns-repeated="4"/>
        </table:table-row>
        <table:table-row table:style-name="ro1">
          <table:table-cell office:value-type="string">
            <text:p>22140005000601700200</text:p>
          </table:table-cell>
          <table:table-cell office:value-type="string">
            <text:p>Kaleparas</text:p>
          </table:table-cell>
          <table:table-cell office:value-type="string">
            <text:p>22140005000601700200</text:p>
          </table:table-cell>
          <table:table-cell table:number-columns-repeated="4"/>
        </table:table-row>
        <table:table-row table:style-name="ro1">
          <table:table-cell office:value-type="string">
            <text:p>22140005000601700300</text:p>
          </table:table-cell>
          <table:table-cell office:value-type="string">
            <text:p>Chingnar</text:p>
          </table:table-cell>
          <table:table-cell office:value-type="string">
            <text:p>22140005000601700300</text:p>
          </table:table-cell>
          <table:table-cell table:number-columns-repeated="4"/>
        </table:table-row>
        <table:table-row table:style-name="ro1">
          <table:table-cell office:value-type="string">
            <text:p>22140005000601700400</text:p>
          </table:table-cell>
          <table:table-cell office:value-type="string">
            <text:p>Bondanar</text:p>
          </table:table-cell>
          <table:table-cell office:value-type="string">
            <text:p>22140005000601700400</text:p>
          </table:table-cell>
          <table:table-cell table:number-columns-repeated="4"/>
        </table:table-row>
        <table:table-row table:style-name="ro1">
          <table:table-cell office:value-type="string">
            <text:p>22140005000601700500</text:p>
          </table:table-cell>
          <table:table-cell office:value-type="string">
            <text:p>Ghotulbeda</text:p>
          </table:table-cell>
          <table:table-cell office:value-type="string">
            <text:p>22140005000601700500</text:p>
          </table:table-cell>
          <table:table-cell table:number-columns-repeated="4"/>
        </table:table-row>
        <table:table-row table:style-name="ro1">
          <table:table-cell office:value-type="string">
            <text:p>22140005000601700600</text:p>
          </table:table-cell>
          <table:table-cell office:value-type="string">
            <text:p>Hoyechur</text:p>
          </table:table-cell>
          <table:table-cell office:value-type="string">
            <text:p>22140005000601700600</text:p>
          </table:table-cell>
          <table:table-cell table:number-columns-repeated="4"/>
        </table:table-row>
        <table:table-row table:style-name="ro1">
          <table:table-cell office:value-type="string">
            <text:p>22140005000601700700</text:p>
          </table:table-cell>
          <table:table-cell office:value-type="string">
            <text:p>Tumapal</text:p>
          </table:table-cell>
          <table:table-cell office:value-type="string">
            <text:p>22140005000601700700</text:p>
          </table:table-cell>
          <table:table-cell table:number-columns-repeated="4"/>
        </table:table-row>
        <table:table-row table:style-name="ro1">
          <table:table-cell office:value-type="string">
            <text:p>22140005000601700800</text:p>
          </table:table-cell>
          <table:table-cell office:value-type="string">
            <text:p>Tadokee</text:p>
          </table:table-cell>
          <table:table-cell office:value-type="string">
            <text:p>22140005000601700800</text:p>
          </table:table-cell>
          <table:table-cell table:number-columns-repeated="4"/>
        </table:table-row>
        <table:table-row table:style-name="ro1">
          <table:table-cell office:value-type="string">
            <text:p>22140005000601700900</text:p>
          </table:table-cell>
          <table:table-cell office:value-type="string">
            <text:p>Gunjnar</text:p>
          </table:table-cell>
          <table:table-cell office:value-type="string">
            <text:p>22140005000601700900</text:p>
          </table:table-cell>
          <table:table-cell table:number-columns-repeated="4"/>
        </table:table-row>
        <table:table-row table:style-name="ro1">
          <table:table-cell office:value-type="string">
            <text:p>22140005000601701000</text:p>
          </table:table-cell>
          <table:table-cell office:value-type="string">
            <text:p>Kachwar</text:p>
          </table:table-cell>
          <table:table-cell office:value-type="string">
            <text:p>22140005000601701000</text:p>
          </table:table-cell>
          <table:table-cell table:number-columns-repeated="4"/>
        </table:table-row>
        <table:table-row table:style-name="ro1">
          <table:table-cell office:value-type="string">
            <text:p>22140005000601701100</text:p>
          </table:table-cell>
          <table:table-cell office:value-type="string">
            <text:p>Padbeda</text:p>
          </table:table-cell>
          <table:table-cell office:value-type="string">
            <text:p>22140005000601701100</text:p>
          </table:table-cell>
          <table:table-cell table:number-columns-repeated="4"/>
        </table:table-row>
        <table:table-row table:style-name="ro1">
          <table:table-cell office:value-type="string">
            <text:p>22140005000601701200</text:p>
          </table:table-cell>
          <table:table-cell office:value-type="string">
            <text:p>Mangtasalebhat</text:p>
          </table:table-cell>
          <table:table-cell office:value-type="string">
            <text:p>22140005000601701200</text:p>
          </table:table-cell>
          <table:table-cell table:number-columns-repeated="4"/>
        </table:table-row>
        <table:table-row table:style-name="ro1">
          <table:table-cell office:value-type="string">
            <text:p>22140005000601701300</text:p>
          </table:table-cell>
          <table:table-cell office:value-type="string">
            <text:p>Kumhari</text:p>
          </table:table-cell>
          <table:table-cell office:value-type="string">
            <text:p>22140005000601701300</text:p>
          </table:table-cell>
          <table:table-cell table:number-columns-repeated="4"/>
        </table:table-row>
        <table:table-row table:style-name="ro1">
          <table:table-cell office:value-type="string">
            <text:p>22140005000601701400</text:p>
          </table:table-cell>
          <table:table-cell office:value-type="string">
            <text:p>Hurtarai</text:p>
          </table:table-cell>
          <table:table-cell office:value-type="string">
            <text:p>22140005000601701400</text:p>
          </table:table-cell>
          <table:table-cell table:number-columns-repeated="4"/>
        </table:table-row>
        <table:table-row table:style-name="ro1">
          <table:table-cell office:value-type="string">
            <text:p>22140005000601701500</text:p>
          </table:table-cell>
          <table:table-cell office:value-type="string">
            <text:p>Kosronda</text:p>
          </table:table-cell>
          <table:table-cell office:value-type="string">
            <text:p>22140005000601701500</text:p>
          </table:table-cell>
          <table:table-cell table:number-columns-repeated="4"/>
        </table:table-row>
        <table:table-row table:style-name="ro1">
          <table:table-cell office:value-type="string">
            <text:p>22140005000601701600</text:p>
          </table:table-cell>
          <table:table-cell office:value-type="string">
            <text:p>Satighat</text:p>
          </table:table-cell>
          <table:table-cell office:value-type="string">
            <text:p>22140005000601701600</text:p>
          </table:table-cell>
          <table:table-cell table:number-columns-repeated="4"/>
        </table:table-row>
        <table:table-row table:style-name="ro1">
          <table:table-cell office:value-type="string">
            <text:p>22140005000601701700</text:p>
          </table:table-cell>
          <table:table-cell office:value-type="string">
            <text:p>Kolar</text:p>
          </table:table-cell>
          <table:table-cell office:value-type="string">
            <text:p>22140005000601701700</text:p>
          </table:table-cell>
          <table:table-cell table:number-columns-repeated="4"/>
        </table:table-row>
        <table:table-row table:style-name="ro1">
          <table:table-cell office:value-type="string">
            <text:p>22140005000601701800</text:p>
          </table:table-cell>
          <table:table-cell office:value-type="string">
            <text:p>Talabeda</text:p>
          </table:table-cell>
          <table:table-cell office:value-type="string">
            <text:p>22140005000601701800</text:p>
          </table:table-cell>
          <table:table-cell table:number-columns-repeated="4"/>
        </table:table-row>
        <table:table-row table:style-name="ro1">
          <table:table-cell office:value-type="string">
            <text:p>22140005000601701900</text:p>
          </table:table-cell>
          <table:table-cell office:value-type="string">
            <text:p>Baihasalebhat</text:p>
          </table:table-cell>
          <table:table-cell office:value-type="string">
            <text:p>22140005000601701900</text:p>
          </table:table-cell>
          <table:table-cell table:number-columns-repeated="4"/>
        </table:table-row>
        <table:table-row table:style-name="ro1">
          <table:table-cell office:value-type="string">
            <text:p>22140005000601702000</text:p>
          </table:table-cell>
          <table:table-cell office:value-type="string">
            <text:p>Chhotejaitpuri</text:p>
          </table:table-cell>
          <table:table-cell office:value-type="string">
            <text:p>22140005000601702000</text:p>
          </table:table-cell>
          <table:table-cell table:number-columns-repeated="4"/>
        </table:table-row>
        <table:table-row table:style-name="ro1">
          <table:table-cell office:value-type="string">
            <text:p>22140005000601702100</text:p>
          </table:table-cell>
          <table:table-cell office:value-type="string">
            <text:p>Phulpad</text:p>
          </table:table-cell>
          <table:table-cell office:value-type="string">
            <text:p>22140005000601702100</text:p>
          </table:table-cell>
          <table:table-cell table:number-columns-repeated="4"/>
        </table:table-row>
        <table:table-row table:style-name="ro1">
          <table:table-cell office:value-type="string">
            <text:p>22140005000601702200</text:p>
          </table:table-cell>
          <table:table-cell office:value-type="string">
            <text:p>Dangara</text:p>
          </table:table-cell>
          <table:table-cell office:value-type="string">
            <text:p>22140005000601702200</text:p>
          </table:table-cell>
          <table:table-cell table:number-columns-repeated="4"/>
        </table:table-row>
        <table:table-row table:style-name="ro1">
          <table:table-cell office:value-type="string">
            <text:p>22140005000601702300</text:p>
          </table:table-cell>
          <table:table-cell office:value-type="string">
            <text:p>Aamagaon</text:p>
          </table:table-cell>
          <table:table-cell office:value-type="string">
            <text:p>22140005000601702300</text:p>
          </table:table-cell>
          <table:table-cell table:number-columns-repeated="4"/>
        </table:table-row>
        <table:table-row table:style-name="ro1">
          <table:table-cell office:value-type="string">
            <text:p>22140005000601702400</text:p>
          </table:table-cell>
          <table:table-cell office:value-type="string">
            <text:p>Chipondi</text:p>
          </table:table-cell>
          <table:table-cell office:value-type="string">
            <text:p>22140005000601702400</text:p>
          </table:table-cell>
          <table:table-cell table:number-columns-repeated="4"/>
        </table:table-row>
        <table:table-row table:style-name="ro1">
          <table:table-cell office:value-type="string">
            <text:p>22140005000601702500</text:p>
          </table:table-cell>
          <table:table-cell office:value-type="string">
            <text:p>Murnarkhurd</text:p>
          </table:table-cell>
          <table:table-cell office:value-type="string">
            <text:p>22140005000601702500</text:p>
          </table:table-cell>
          <table:table-cell table:number-columns-repeated="4"/>
        </table:table-row>
        <table:table-row table:style-name="ro1">
          <table:table-cell office:value-type="string">
            <text:p>22140005000601702600</text:p>
          </table:table-cell>
          <table:table-cell office:value-type="string">
            <text:p>Dhaunsakalan</text:p>
          </table:table-cell>
          <table:table-cell office:value-type="string">
            <text:p>22140005000601702600</text:p>
          </table:table-cell>
          <table:table-cell table:number-columns-repeated="4"/>
        </table:table-row>
        <table:table-row table:style-name="ro1">
          <table:table-cell office:value-type="string">
            <text:p>22140005000601702700</text:p>
          </table:table-cell>
          <table:table-cell office:value-type="string">
            <text:p>Dhaunsa Chhote</text:p>
          </table:table-cell>
          <table:table-cell office:value-type="string">
            <text:p>22140005000601702700</text:p>
          </table:table-cell>
          <table:table-cell table:number-columns-repeated="4"/>
        </table:table-row>
        <table:table-row table:style-name="ro1">
          <table:table-cell office:value-type="string">
            <text:p>22140005000601702800</text:p>
          </table:table-cell>
          <table:table-cell office:value-type="string">
            <text:p>Sarandi</text:p>
          </table:table-cell>
          <table:table-cell office:value-type="string">
            <text:p>22140005000601702800</text:p>
          </table:table-cell>
          <table:table-cell table:number-columns-repeated="4"/>
        </table:table-row>
        <table:table-row table:style-name="ro1">
          <table:table-cell office:value-type="string">
            <text:p>22140005000601702900</text:p>
          </table:table-cell>
          <table:table-cell office:value-type="string">
            <text:p>Mahurpat</text:p>
          </table:table-cell>
          <table:table-cell office:value-type="string">
            <text:p>22140005000601702900</text:p>
          </table:table-cell>
          <table:table-cell table:number-columns-repeated="4"/>
        </table:table-row>
        <table:table-row table:style-name="ro1">
          <table:table-cell office:value-type="string">
            <text:p>22140005000601703000</text:p>
          </table:table-cell>
          <table:table-cell office:value-type="string">
            <text:p>Edanar</text:p>
          </table:table-cell>
          <table:table-cell office:value-type="string">
            <text:p>22140005000601703000</text:p>
          </table:table-cell>
          <table:table-cell table:number-columns-repeated="4"/>
        </table:table-row>
        <table:table-row table:style-name="ro1">
          <table:table-cell office:value-type="string">
            <text:p>22140005000601703100</text:p>
          </table:table-cell>
          <table:table-cell office:value-type="string">
            <text:p>Malmeta</text:p>
          </table:table-cell>
          <table:table-cell office:value-type="string">
            <text:p>22140005000601703100</text:p>
          </table:table-cell>
          <table:table-cell table:number-columns-repeated="4"/>
        </table:table-row>
        <table:table-row table:style-name="ro1">
          <table:table-cell office:value-type="string">
            <text:p>22140005000601703200</text:p>
          </table:table-cell>
          <table:table-cell office:value-type="string">
            <text:p>Murpal</text:p>
          </table:table-cell>
          <table:table-cell office:value-type="string">
            <text:p>22140005000601703200</text:p>
          </table:table-cell>
          <table:table-cell table:number-columns-repeated="4"/>
        </table:table-row>
        <table:table-row table:style-name="ro1">
          <table:table-cell office:value-type="string">
            <text:p>22140005000601703300</text:p>
          </table:table-cell>
          <table:table-cell office:value-type="string">
            <text:p>Bodagaon</text:p>
          </table:table-cell>
          <table:table-cell office:value-type="string">
            <text:p>22140005000601703300</text:p>
          </table:table-cell>
          <table:table-cell table:number-columns-repeated="4"/>
        </table:table-row>
        <table:table-row table:style-name="ro1">
          <table:table-cell office:value-type="string">
            <text:p>22140005000601703400</text:p>
          </table:table-cell>
          <table:table-cell office:value-type="string">
            <text:p>Padhargaon</text:p>
          </table:table-cell>
          <table:table-cell office:value-type="string">
            <text:p>22140005000601703400</text:p>
          </table:table-cell>
          <table:table-cell table:number-columns-repeated="4"/>
        </table:table-row>
        <table:table-row table:style-name="ro1">
          <table:table-cell office:value-type="string">
            <text:p>22140005000601703500</text:p>
          </table:table-cell>
          <table:table-cell office:value-type="string">
            <text:p>Tahkantola</text:p>
          </table:table-cell>
          <table:table-cell office:value-type="string">
            <text:p>22140005000601703500</text:p>
          </table:table-cell>
          <table:table-cell table:number-columns-repeated="4"/>
        </table:table-row>
        <table:table-row table:style-name="ro1">
          <table:table-cell office:value-type="string">
            <text:p>22140005000601703600</text:p>
          </table:table-cell>
          <table:table-cell office:value-type="string">
            <text:p>Pusagaon</text:p>
          </table:table-cell>
          <table:table-cell office:value-type="string">
            <text:p>22140005000601703600</text:p>
          </table:table-cell>
          <table:table-cell table:number-columns-repeated="4"/>
        </table:table-row>
        <table:table-row table:style-name="ro1">
          <table:table-cell office:value-type="string">
            <text:p>22140005000601703700</text:p>
          </table:table-cell>
          <table:table-cell office:value-type="string">
            <text:p>Useli</text:p>
          </table:table-cell>
          <table:table-cell office:value-type="string">
            <text:p>22140005000601703700</text:p>
          </table:table-cell>
          <table:table-cell table:number-columns-repeated="4"/>
        </table:table-row>
        <table:table-row table:style-name="ro1">
          <table:table-cell office:value-type="string">
            <text:p>22140005000601703800</text:p>
          </table:table-cell>
          <table:table-cell office:value-type="string">
            <text:p>Khadkagaon</text:p>
          </table:table-cell>
          <table:table-cell office:value-type="string">
            <text:p>22140005000601703800</text:p>
          </table:table-cell>
          <table:table-cell table:number-columns-repeated="4"/>
        </table:table-row>
        <table:table-row table:style-name="ro1">
          <table:table-cell office:value-type="string">
            <text:p>22140005000601703900</text:p>
          </table:table-cell>
          <table:table-cell office:value-type="string">
            <text:p>Nilegondi</text:p>
          </table:table-cell>
          <table:table-cell office:value-type="string">
            <text:p>22140005000601703900</text:p>
          </table:table-cell>
          <table:table-cell table:number-columns-repeated="4"/>
        </table:table-row>
        <table:table-row table:style-name="ro1">
          <table:table-cell office:value-type="string">
            <text:p>22140005000601704000</text:p>
          </table:table-cell>
          <table:table-cell office:value-type="string">
            <text:p>Marmakonadi</text:p>
          </table:table-cell>
          <table:table-cell office:value-type="string">
            <text:p>22140005000601704000</text:p>
          </table:table-cell>
          <table:table-cell table:number-columns-repeated="4"/>
        </table:table-row>
        <table:table-row table:style-name="ro1">
          <table:table-cell office:value-type="string">
            <text:p>22140005000601704100</text:p>
          </table:table-cell>
          <table:table-cell office:value-type="string">
            <text:p>Gumjhir</text:p>
          </table:table-cell>
          <table:table-cell office:value-type="string">
            <text:p>22140005000601704100</text:p>
          </table:table-cell>
          <table:table-cell table:number-columns-repeated="4"/>
        </table:table-row>
        <table:table-row table:style-name="ro1">
          <table:table-cell office:value-type="string">
            <text:p>22140005000601704200</text:p>
          </table:table-cell>
          <table:table-cell office:value-type="string">
            <text:p>Adenga</text:p>
          </table:table-cell>
          <table:table-cell office:value-type="string">
            <text:p>22140005000601704200</text:p>
          </table:table-cell>
          <table:table-cell table:number-columns-repeated="4"/>
        </table:table-row>
        <table:table-row table:style-name="ro1">
          <table:table-cell office:value-type="string">
            <text:p>22140005000601704300</text:p>
          </table:table-cell>
          <table:table-cell office:value-type="string">
            <text:p>Pusaghati</text:p>
          </table:table-cell>
          <table:table-cell office:value-type="string">
            <text:p>22140005000601704300</text:p>
          </table:table-cell>
          <table:table-cell table:number-columns-repeated="4"/>
        </table:table-row>
        <table:table-row table:style-name="ro1">
          <table:table-cell office:value-type="string">
            <text:p>22140005000601704400</text:p>
          </table:table-cell>
          <table:table-cell office:value-type="string">
            <text:p>Dubal</text:p>
          </table:table-cell>
          <table:table-cell office:value-type="string">
            <text:p>22140005000601704400</text:p>
          </table:table-cell>
          <table:table-cell table:number-columns-repeated="4"/>
        </table:table-row>
        <table:table-row table:style-name="ro1">
          <table:table-cell office:value-type="string">
            <text:p>22140005000601704500</text:p>
          </table:table-cell>
          <table:table-cell office:value-type="string">
            <text:p>Rajpur</text:p>
          </table:table-cell>
          <table:table-cell office:value-type="string">
            <text:p>22140005000601704500</text:p>
          </table:table-cell>
          <table:table-cell table:number-columns-repeated="4"/>
        </table:table-row>
        <table:table-row table:style-name="ro1">
          <table:table-cell office:value-type="string">
            <text:p>22140005000601704600</text:p>
          </table:table-cell>
          <table:table-cell office:value-type="string">
            <text:p>Tumasnar</text:p>
          </table:table-cell>
          <table:table-cell office:value-type="string">
            <text:p>22140005000601704600</text:p>
          </table:table-cell>
          <table:table-cell table:number-columns-repeated="4"/>
        </table:table-row>
        <table:table-row table:style-name="ro1">
          <table:table-cell office:value-type="string">
            <text:p>22140005000601704700</text:p>
          </table:table-cell>
          <table:table-cell office:value-type="string">
            <text:p>Chikhli</text:p>
          </table:table-cell>
          <table:table-cell office:value-type="string">
            <text:p>22140005000601704700</text:p>
          </table:table-cell>
          <table:table-cell table:number-columns-repeated="4"/>
        </table:table-row>
        <table:table-row table:style-name="ro1">
          <table:table-cell office:value-type="string">
            <text:p>22140005000601704800</text:p>
          </table:table-cell>
          <table:table-cell office:value-type="string">
            <text:p>Belondi</text:p>
          </table:table-cell>
          <table:table-cell office:value-type="string">
            <text:p>22140005000601704800</text:p>
          </table:table-cell>
          <table:table-cell table:number-columns-repeated="4"/>
        </table:table-row>
        <table:table-row table:style-name="ro1">
          <table:table-cell office:value-type="string">
            <text:p>22140005000601704900</text:p>
          </table:table-cell>
          <table:table-cell office:value-type="string">
            <text:p>Chichgaon</text:p>
          </table:table-cell>
          <table:table-cell office:value-type="string">
            <text:p>22140005000601704900</text:p>
          </table:table-cell>
          <table:table-cell table:number-columns-repeated="4"/>
        </table:table-row>
        <table:table-row table:style-name="ro1">
          <table:table-cell office:value-type="string">
            <text:p>22140005000601705000</text:p>
          </table:table-cell>
          <table:table-cell office:value-type="string">
            <text:p>Neeljhar</text:p>
          </table:table-cell>
          <table:table-cell office:value-type="string">
            <text:p>22140005000601705000</text:p>
          </table:table-cell>
          <table:table-cell table:number-columns-repeated="4"/>
        </table:table-row>
        <table:table-row table:style-name="ro1">
          <table:table-cell office:value-type="string">
            <text:p>22140005000601705100</text:p>
          </table:table-cell>
          <table:table-cell office:value-type="string">
            <text:p>Lohtar</text:p>
          </table:table-cell>
          <table:table-cell office:value-type="string">
            <text:p>22140005000601705100</text:p>
          </table:table-cell>
          <table:table-cell table:number-columns-repeated="4"/>
        </table:table-row>
        <table:table-row table:style-name="ro1">
          <table:table-cell office:value-type="string">
            <text:p>22140005000601705200</text:p>
          </table:table-cell>
          <table:table-cell office:value-type="string">
            <text:p>Suklapal</text:p>
          </table:table-cell>
          <table:table-cell office:value-type="string">
            <text:p>22140005000601705200</text:p>
          </table:table-cell>
          <table:table-cell table:number-columns-repeated="4"/>
        </table:table-row>
        <table:table-row table:style-name="ro1">
          <table:table-cell office:value-type="string">
            <text:p>22140005000601705300</text:p>
          </table:table-cell>
          <table:table-cell office:value-type="string">
            <text:p>Phuphgaon</text:p>
          </table:table-cell>
          <table:table-cell office:value-type="string">
            <text:p>22140005000601705300</text:p>
          </table:table-cell>
          <table:table-cell table:number-columns-repeated="4"/>
        </table:table-row>
        <table:table-row table:style-name="ro1">
          <table:table-cell office:value-type="string">
            <text:p>22140005000601705400</text:p>
          </table:table-cell>
          <table:table-cell office:value-type="string">
            <text:p>Yetegaon</text:p>
          </table:table-cell>
          <table:table-cell office:value-type="string">
            <text:p>22140005000601705400</text:p>
          </table:table-cell>
          <table:table-cell table:number-columns-repeated="4"/>
        </table:table-row>
        <table:table-row table:style-name="ro1">
          <table:table-cell office:value-type="string">
            <text:p>22140005000601705500</text:p>
          </table:table-cell>
          <table:table-cell office:value-type="string">
            <text:p>Sendurmeta</text:p>
          </table:table-cell>
          <table:table-cell office:value-type="string">
            <text:p>22140005000601705500</text:p>
          </table:table-cell>
          <table:table-cell table:number-columns-repeated="4"/>
        </table:table-row>
        <table:table-row table:style-name="ro1">
          <table:table-cell office:value-type="string">
            <text:p>22140005000601705600</text:p>
          </table:table-cell>
          <table:table-cell office:value-type="string">
            <text:p>Timnar</text:p>
          </table:table-cell>
          <table:table-cell office:value-type="string">
            <text:p>22140005000601705600</text:p>
          </table:table-cell>
          <table:table-cell table:number-columns-repeated="4"/>
        </table:table-row>
        <table:table-row table:style-name="ro1">
          <table:table-cell office:value-type="string">
            <text:p>22140005000601705700</text:p>
          </table:table-cell>
          <table:table-cell office:value-type="string">
            <text:p>Changodi</text:p>
          </table:table-cell>
          <table:table-cell office:value-type="string">
            <text:p>22140005000601705700</text:p>
          </table:table-cell>
          <table:table-cell table:number-columns-repeated="4"/>
        </table:table-row>
        <table:table-row table:style-name="ro1">
          <table:table-cell office:value-type="string">
            <text:p>22140005000601705800</text:p>
          </table:table-cell>
          <table:table-cell office:value-type="string">
            <text:p>Nagarbeda</text:p>
          </table:table-cell>
          <table:table-cell office:value-type="string">
            <text:p>22140005000601705800</text:p>
          </table:table-cell>
          <table:table-cell table:number-columns-repeated="4"/>
        </table:table-row>
        <table:table-row table:style-name="ro1">
          <table:table-cell office:value-type="string">
            <text:p>22140005000601705900</text:p>
          </table:table-cell>
          <table:table-cell office:value-type="string">
            <text:p>Amabeda</text:p>
          </table:table-cell>
          <table:table-cell office:value-type="string">
            <text:p>22140005000601705900</text:p>
          </table:table-cell>
          <table:table-cell table:number-columns-repeated="4"/>
        </table:table-row>
        <table:table-row table:style-name="ro1">
          <table:table-cell office:value-type="string">
            <text:p>22140005000601706000</text:p>
          </table:table-cell>
          <table:table-cell office:value-type="string">
            <text:p>Kohchur</text:p>
          </table:table-cell>
          <table:table-cell office:value-type="string">
            <text:p>22140005000601706000</text:p>
          </table:table-cell>
          <table:table-cell table:number-columns-repeated="4"/>
        </table:table-row>
        <table:table-row table:style-name="ro1">
          <table:table-cell office:value-type="string">
            <text:p>22140005000601706100</text:p>
          </table:table-cell>
          <table:table-cell office:value-type="string">
            <text:p>Kotkud</text:p>
          </table:table-cell>
          <table:table-cell office:value-type="string">
            <text:p>22140005000601706100</text:p>
          </table:table-cell>
          <table:table-cell table:number-columns-repeated="4"/>
        </table:table-row>
        <table:table-row table:style-name="ro1">
          <table:table-cell office:value-type="string">
            <text:p>22140005000601706200</text:p>
          </table:table-cell>
          <table:table-cell office:value-type="string">
            <text:p>Badeteoda</text:p>
          </table:table-cell>
          <table:table-cell office:value-type="string">
            <text:p>22140005000601706200</text:p>
          </table:table-cell>
          <table:table-cell table:number-columns-repeated="4"/>
        </table:table-row>
        <table:table-row table:style-name="ro1">
          <table:table-cell office:value-type="string">
            <text:p>22140005000601706300</text:p>
          </table:table-cell>
          <table:table-cell office:value-type="string">
            <text:p>Kurutola</text:p>
          </table:table-cell>
          <table:table-cell office:value-type="string">
            <text:p>22140005000601706300</text:p>
          </table:table-cell>
          <table:table-cell table:number-columns-repeated="4"/>
        </table:table-row>
        <table:table-row table:style-name="ro1">
          <table:table-cell office:value-type="string">
            <text:p>22140005000601706400</text:p>
          </table:table-cell>
          <table:table-cell office:value-type="string">
            <text:p>Sode</text:p>
          </table:table-cell>
          <table:table-cell office:value-type="string">
            <text:p>22140005000601706400</text:p>
          </table:table-cell>
          <table:table-cell table:number-columns-repeated="4"/>
        </table:table-row>
        <table:table-row table:style-name="ro1">
          <table:table-cell office:value-type="string">
            <text:p>22140005000601706500</text:p>
          </table:table-cell>
          <table:table-cell office:value-type="string">
            <text:p>Bharritola</text:p>
          </table:table-cell>
          <table:table-cell office:value-type="string">
            <text:p>22140005000601706500</text:p>
          </table:table-cell>
          <table:table-cell table:number-columns-repeated="4"/>
        </table:table-row>
        <table:table-row table:style-name="ro1">
          <table:table-cell office:value-type="string">
            <text:p>22140005000601706600</text:p>
          </table:table-cell>
          <table:table-cell office:value-type="string">
            <text:p>Gedgaon</text:p>
          </table:table-cell>
          <table:table-cell office:value-type="string">
            <text:p>22140005000601706600</text:p>
          </table:table-cell>
          <table:table-cell table:number-columns-repeated="4"/>
        </table:table-row>
        <table:table-row table:style-name="ro1">
          <table:table-cell office:value-type="string">
            <text:p>22140005000601706700</text:p>
          </table:table-cell>
          <table:table-cell office:value-type="string">
            <text:p>Koliyari</text:p>
          </table:table-cell>
          <table:table-cell office:value-type="string">
            <text:p>22140005000601706700</text:p>
          </table:table-cell>
          <table:table-cell table:number-columns-repeated="4"/>
        </table:table-row>
        <table:table-row table:style-name="ro1">
          <table:table-cell office:value-type="string">
            <text:p>22140005000601706800</text:p>
          </table:table-cell>
          <table:table-cell office:value-type="string">
            <text:p>Kesurbeda</text:p>
          </table:table-cell>
          <table:table-cell office:value-type="string">
            <text:p>22140005000601706800</text:p>
          </table:table-cell>
          <table:table-cell table:number-columns-repeated="4"/>
        </table:table-row>
        <table:table-row table:style-name="ro1">
          <table:table-cell office:value-type="string">
            <text:p>22140005000601706900</text:p>
          </table:table-cell>
          <table:table-cell office:value-type="string">
            <text:p>Matla (A)</text:p>
          </table:table-cell>
          <table:table-cell office:value-type="string">
            <text:p>22140005000601706900</text:p>
          </table:table-cell>
          <table:table-cell table:number-columns-repeated="4"/>
        </table:table-row>
        <table:table-row table:style-name="ro1">
          <table:table-cell office:value-type="string">
            <text:p>22140005000601707000</text:p>
          </table:table-cell>
          <table:table-cell office:value-type="string">
            <text:p>Tuskal</text:p>
          </table:table-cell>
          <table:table-cell office:value-type="string">
            <text:p>22140005000601707000</text:p>
          </table:table-cell>
          <table:table-cell table:number-columns-repeated="4"/>
        </table:table-row>
        <table:table-row table:style-name="ro1">
          <table:table-cell office:value-type="string">
            <text:p>22140005000601707100</text:p>
          </table:table-cell>
          <table:table-cell office:value-type="string">
            <text:p>Darrokhalari</text:p>
          </table:table-cell>
          <table:table-cell office:value-type="string">
            <text:p>22140005000601707100</text:p>
          </table:table-cell>
          <table:table-cell table:number-columns-repeated="4"/>
        </table:table-row>
        <table:table-row table:style-name="ro1">
          <table:table-cell office:value-type="string">
            <text:p>22140005000601707200</text:p>
          </table:table-cell>
          <table:table-cell office:value-type="string">
            <text:p>Kokwar</text:p>
          </table:table-cell>
          <table:table-cell office:value-type="string">
            <text:p>22140005000601707200</text:p>
          </table:table-cell>
          <table:table-cell table:number-columns-repeated="4"/>
        </table:table-row>
        <table:table-row table:style-name="ro1">
          <table:table-cell office:value-type="string">
            <text:p>22140005000601707300</text:p>
          </table:table-cell>
          <table:table-cell office:value-type="string">
            <text:p>Koranhur</text:p>
          </table:table-cell>
          <table:table-cell office:value-type="string">
            <text:p>22140005000601707300</text:p>
          </table:table-cell>
          <table:table-cell table:number-columns-repeated="4"/>
        </table:table-row>
        <table:table-row table:style-name="ro1">
          <table:table-cell office:value-type="string">
            <text:p>22140005000601707400</text:p>
          </table:table-cell>
          <table:table-cell office:value-type="string">
            <text:p>Aarra</text:p>
          </table:table-cell>
          <table:table-cell office:value-type="string">
            <text:p>22140005000601707400</text:p>
          </table:table-cell>
          <table:table-cell table:number-columns-repeated="4"/>
        </table:table-row>
        <table:table-row table:style-name="ro1">
          <table:table-cell office:value-type="string">
            <text:p>22140005000601707500</text:p>
          </table:table-cell>
          <table:table-cell office:value-type="string">
            <text:p>Tamorra</text:p>
          </table:table-cell>
          <table:table-cell office:value-type="string">
            <text:p>22140005000601707500</text:p>
          </table:table-cell>
          <table:table-cell table:number-columns-repeated="4"/>
        </table:table-row>
        <table:table-row table:style-name="ro1">
          <table:table-cell office:value-type="string">
            <text:p>22140005000601707600</text:p>
          </table:table-cell>
          <table:table-cell office:value-type="string">
            <text:p>Kotkodo</text:p>
          </table:table-cell>
          <table:table-cell office:value-type="string">
            <text:p>22140005000601707600</text:p>
          </table:table-cell>
          <table:table-cell table:number-columns-repeated="4"/>
        </table:table-row>
        <table:table-row table:style-name="ro1">
          <table:table-cell office:value-type="string">
            <text:p>22140005000601707700</text:p>
          </table:table-cell>
          <table:table-cell office:value-type="string">
            <text:p>Alanar</text:p>
          </table:table-cell>
          <table:table-cell office:value-type="string">
            <text:p>22140005000601707700</text:p>
          </table:table-cell>
          <table:table-cell table:number-columns-repeated="4"/>
        </table:table-row>
        <table:table-row table:style-name="ro1">
          <table:table-cell office:value-type="string">
            <text:p>22140005000601707800</text:p>
          </table:table-cell>
          <table:table-cell office:value-type="string">
            <text:p>Matla(B)</text:p>
          </table:table-cell>
          <table:table-cell office:value-type="string">
            <text:p>22140005000601707800</text:p>
          </table:table-cell>
          <table:table-cell table:number-columns-repeated="4"/>
        </table:table-row>
        <table:table-row table:style-name="ro1">
          <table:table-cell office:value-type="string">
            <text:p>22140005000601707900</text:p>
          </table:table-cell>
          <table:table-cell office:value-type="string">
            <text:p>Halainar</text:p>
          </table:table-cell>
          <table:table-cell office:value-type="string">
            <text:p>22140005000601707900</text:p>
          </table:table-cell>
          <table:table-cell table:number-columns-repeated="4"/>
        </table:table-row>
        <table:table-row table:style-name="ro1">
          <table:table-cell office:value-type="string">
            <text:p>22140005000601708000</text:p>
          </table:table-cell>
          <table:table-cell office:value-type="string">
            <text:p>Budhakhursai</text:p>
          </table:table-cell>
          <table:table-cell office:value-type="string">
            <text:p>22140005000601708000</text:p>
          </table:table-cell>
          <table:table-cell table:number-columns-repeated="4"/>
        </table:table-row>
        <table:table-row table:style-name="ro1">
          <table:table-cell office:value-type="string">
            <text:p>22140005000601708100</text:p>
          </table:table-cell>
          <table:table-cell office:value-type="string">
            <text:p>Paladmeta</text:p>
          </table:table-cell>
          <table:table-cell office:value-type="string">
            <text:p>22140005000601708100</text:p>
          </table:table-cell>
          <table:table-cell table:number-columns-repeated="4"/>
        </table:table-row>
        <table:table-row table:style-name="ro1">
          <table:table-cell office:value-type="string">
            <text:p>22140005000601708200</text:p>
          </table:table-cell>
          <table:table-cell office:value-type="string">
            <text:p>Bertanar</text:p>
          </table:table-cell>
          <table:table-cell office:value-type="string">
            <text:p>22140005000601708200</text:p>
          </table:table-cell>
          <table:table-cell table:number-columns-repeated="4"/>
        </table:table-row>
        <table:table-row table:style-name="ro1">
          <table:table-cell office:value-type="string">
            <text:p>22140005000601708300</text:p>
          </table:table-cell>
          <table:table-cell office:value-type="string">
            <text:p>Telanga</text:p>
          </table:table-cell>
          <table:table-cell office:value-type="string">
            <text:p>22140005000601708300</text:p>
          </table:table-cell>
          <table:table-cell table:number-columns-repeated="4"/>
        </table:table-row>
        <table:table-row table:style-name="ro1">
          <table:table-cell office:value-type="string">
            <text:p>22140005000601708400</text:p>
          </table:table-cell>
          <table:table-cell office:value-type="string">
            <text:p>Garda</text:p>
          </table:table-cell>
          <table:table-cell office:value-type="string">
            <text:p>22140005000601708400</text:p>
          </table:table-cell>
          <table:table-cell table:number-columns-repeated="4"/>
        </table:table-row>
        <table:table-row table:style-name="ro1">
          <table:table-cell office:value-type="string">
            <text:p>22140005000601708500</text:p>
          </table:table-cell>
          <table:table-cell office:value-type="string">
            <text:p>Mulle</text:p>
          </table:table-cell>
          <table:table-cell office:value-type="string">
            <text:p>22140005000601708500</text:p>
          </table:table-cell>
          <table:table-cell table:number-columns-repeated="4"/>
        </table:table-row>
        <table:table-row table:style-name="ro1">
          <table:table-cell office:value-type="string">
            <text:p>22140005000601708600</text:p>
          </table:table-cell>
          <table:table-cell office:value-type="string">
            <text:p>Karmari</text:p>
          </table:table-cell>
          <table:table-cell office:value-type="string">
            <text:p>22140005000601708600</text:p>
          </table:table-cell>
          <table:table-cell table:number-columns-repeated="4"/>
        </table:table-row>
        <table:table-row table:style-name="ro1">
          <table:table-cell office:value-type="string">
            <text:p>22140005000601708700</text:p>
          </table:table-cell>
          <table:table-cell office:value-type="string">
            <text:p>Mechanar</text:p>
          </table:table-cell>
          <table:table-cell office:value-type="string">
            <text:p>22140005000601708700</text:p>
          </table:table-cell>
          <table:table-cell table:number-columns-repeated="4"/>
        </table:table-row>
        <table:table-row table:style-name="ro1">
          <table:table-cell office:value-type="string">
            <text:p>22140005000601708800</text:p>
          </table:table-cell>
          <table:table-cell office:value-type="string">
            <text:p>Kudhurpal</text:p>
          </table:table-cell>
          <table:table-cell office:value-type="string">
            <text:p>22140005000601708800</text:p>
          </table:table-cell>
          <table:table-cell table:number-columns-repeated="4"/>
        </table:table-row>
        <table:table-row table:style-name="ro1">
          <table:table-cell office:value-type="string">
            <text:p>22140005000601708900</text:p>
          </table:table-cell>
          <table:table-cell office:value-type="string">
            <text:p>Kongera</text:p>
          </table:table-cell>
          <table:table-cell office:value-type="string">
            <text:p>22140005000601708900</text:p>
          </table:table-cell>
          <table:table-cell table:number-columns-repeated="4"/>
        </table:table-row>
        <table:table-row table:style-name="ro1">
          <table:table-cell office:value-type="string">
            <text:p>22140005000601709000</text:p>
          </table:table-cell>
          <table:table-cell office:value-type="string">
            <text:p>Kiskodo</text:p>
          </table:table-cell>
          <table:table-cell office:value-type="string">
            <text:p>22140005000601709000</text:p>
          </table:table-cell>
          <table:table-cell table:number-columns-repeated="4"/>
        </table:table-row>
        <table:table-row table:style-name="ro1">
          <table:table-cell office:value-type="string">
            <text:p>22140005000601709100</text:p>
          </table:table-cell>
          <table:table-cell office:value-type="string">
            <text:p>Bandapal</text:p>
          </table:table-cell>
          <table:table-cell office:value-type="string">
            <text:p>22140005000601709100</text:p>
          </table:table-cell>
          <table:table-cell table:number-columns-repeated="4"/>
        </table:table-row>
        <table:table-row table:style-name="ro1">
          <table:table-cell office:value-type="string">
            <text:p>22140005000601709200</text:p>
          </table:table-cell>
          <table:table-cell office:value-type="string">
            <text:p>Raye</text:p>
          </table:table-cell>
          <table:table-cell office:value-type="string">
            <text:p>22140005000601709200</text:p>
          </table:table-cell>
          <table:table-cell table:number-columns-repeated="4"/>
        </table:table-row>
        <table:table-row table:style-name="ro1">
          <table:table-cell office:value-type="string">
            <text:p>22140005000601709300</text:p>
          </table:table-cell>
          <table:table-cell office:value-type="string">
            <text:p>Deogaon</text:p>
          </table:table-cell>
          <table:table-cell office:value-type="string">
            <text:p>22140005000601709300</text:p>
          </table:table-cell>
          <table:table-cell table:number-columns-repeated="4"/>
        </table:table-row>
        <table:table-row table:style-name="ro1">
          <table:table-cell office:value-type="string">
            <text:p>22140005000601709400</text:p>
          </table:table-cell>
          <table:table-cell office:value-type="string">
            <text:p>Pipra</text:p>
          </table:table-cell>
          <table:table-cell office:value-type="string">
            <text:p>22140005000601709400</text:p>
          </table:table-cell>
          <table:table-cell table:number-columns-repeated="4"/>
        </table:table-row>
        <table:table-row table:style-name="ro1">
          <table:table-cell office:value-type="string">
            <text:p>22140005000601709500</text:p>
          </table:table-cell>
          <table:table-cell office:value-type="string">
            <text:p>Chapai</text:p>
          </table:table-cell>
          <table:table-cell office:value-type="string">
            <text:p>22140005000601709500</text:p>
          </table:table-cell>
          <table:table-cell table:number-columns-repeated="4"/>
        </table:table-row>
        <table:table-row table:style-name="ro1">
          <table:table-cell office:value-type="string">
            <text:p>22140005000601709600</text:p>
          </table:table-cell>
          <table:table-cell office:value-type="string">
            <text:p>Gawadi</text:p>
          </table:table-cell>
          <table:table-cell office:value-type="string">
            <text:p>22140005000601709600</text:p>
          </table:table-cell>
          <table:table-cell table:number-columns-repeated="4"/>
        </table:table-row>
        <table:table-row table:style-name="ro1">
          <table:table-cell office:value-type="string">
            <text:p>22140005000601709700</text:p>
          </table:table-cell>
          <table:table-cell office:value-type="string">
            <text:p>Huchadi</text:p>
          </table:table-cell>
          <table:table-cell office:value-type="string">
            <text:p>22140005000601709700</text:p>
          </table:table-cell>
          <table:table-cell table:number-columns-repeated="4"/>
        </table:table-row>
        <table:table-row table:style-name="ro1">
          <table:table-cell office:value-type="string">
            <text:p>22140005000601709800</text:p>
          </table:table-cell>
          <table:table-cell office:value-type="string">
            <text:p>Kotkhursai</text:p>
          </table:table-cell>
          <table:table-cell office:value-type="string">
            <text:p>22140005000601709800</text:p>
          </table:table-cell>
          <table:table-cell table:number-columns-repeated="4"/>
        </table:table-row>
        <table:table-row table:style-name="ro1">
          <table:table-cell office:value-type="string">
            <text:p>22140005000601709900</text:p>
          </table:table-cell>
          <table:table-cell office:value-type="string">
            <text:p>Krohobeda</text:p>
          </table:table-cell>
          <table:table-cell office:value-type="string">
            <text:p>22140005000601709900</text:p>
          </table:table-cell>
          <table:table-cell table:number-columns-repeated="4"/>
        </table:table-row>
        <table:table-row table:style-name="ro1">
          <table:table-cell office:value-type="string">
            <text:p>22140005000601710000</text:p>
          </table:table-cell>
          <table:table-cell office:value-type="string">
            <text:p>Upar Kamta</text:p>
          </table:table-cell>
          <table:table-cell office:value-type="string">
            <text:p>22140005000601710000</text:p>
          </table:table-cell>
          <table:table-cell table:number-columns-repeated="4"/>
        </table:table-row>
        <table:table-row table:style-name="ro1">
          <table:table-cell office:value-type="string">
            <text:p>22140005000601710100</text:p>
          </table:table-cell>
          <table:table-cell office:value-type="string">
            <text:p>Hurrapijodi</text:p>
          </table:table-cell>
          <table:table-cell office:value-type="string">
            <text:p>22140005000601710100</text:p>
          </table:table-cell>
          <table:table-cell table:number-columns-repeated="4"/>
        </table:table-row>
        <table:table-row table:style-name="ro1">
          <table:table-cell office:value-type="string">
            <text:p>22140005000601710200</text:p>
          </table:table-cell>
          <table:table-cell office:value-type="string">
            <text:p>Badepijodi</text:p>
          </table:table-cell>
          <table:table-cell office:value-type="string">
            <text:p>22140005000601710200</text:p>
          </table:table-cell>
          <table:table-cell table:number-columns-repeated="4"/>
        </table:table-row>
        <table:table-row table:style-name="ro1">
          <table:table-cell office:value-type="string">
            <text:p>22140005000601710300</text:p>
          </table:table-cell>
          <table:table-cell office:value-type="string">
            <text:p>Semargaon</text:p>
          </table:table-cell>
          <table:table-cell office:value-type="string">
            <text:p>22140005000601710300</text:p>
          </table:table-cell>
          <table:table-cell table:number-columns-repeated="4"/>
        </table:table-row>
        <table:table-row table:style-name="ro1">
          <table:table-cell office:value-type="string">
            <text:p>22140005000601710400</text:p>
          </table:table-cell>
          <table:table-cell office:value-type="string">
            <text:p>Barche</text:p>
          </table:table-cell>
          <table:table-cell office:value-type="string">
            <text:p>22140005000601710400</text:p>
          </table:table-cell>
          <table:table-cell table:number-columns-repeated="4"/>
        </table:table-row>
        <table:table-row table:style-name="ro1">
          <table:table-cell office:value-type="string">
            <text:p>22140005000601710500</text:p>
          </table:table-cell>
          <table:table-cell office:value-type="string">
            <text:p>Padhargaon</text:p>
          </table:table-cell>
          <table:table-cell office:value-type="string">
            <text:p>22140005000601710500</text:p>
          </table:table-cell>
          <table:table-cell table:number-columns-repeated="4"/>
        </table:table-row>
        <table:table-row table:style-name="ro1">
          <table:table-cell office:value-type="string">
            <text:p>22140005000601710600</text:p>
          </table:table-cell>
          <table:table-cell office:value-type="string">
            <text:p>Totin Dangra</text:p>
          </table:table-cell>
          <table:table-cell office:value-type="string">
            <text:p>22140005000601710600</text:p>
          </table:table-cell>
          <table:table-cell table:number-columns-repeated="4"/>
        </table:table-row>
        <table:table-row table:style-name="ro1">
          <table:table-cell office:value-type="string">
            <text:p>22140005000601710700</text:p>
          </table:table-cell>
          <table:table-cell office:value-type="string">
            <text:p>Bheisgaon</text:p>
          </table:table-cell>
          <table:table-cell office:value-type="string">
            <text:p>22140005000601710700</text:p>
          </table:table-cell>
          <table:table-cell table:number-columns-repeated="4"/>
        </table:table-row>
        <table:table-row table:style-name="ro1">
          <table:table-cell office:value-type="string">
            <text:p>22140005000601710800</text:p>
          </table:table-cell>
          <table:table-cell office:value-type="string">
            <text:p>Aturbeda</text:p>
          </table:table-cell>
          <table:table-cell office:value-type="string">
            <text:p>22140005000601710800</text:p>
          </table:table-cell>
          <table:table-cell table:number-columns-repeated="4"/>
        </table:table-row>
        <table:table-row table:style-name="ro1">
          <table:table-cell office:value-type="string">
            <text:p>22140005000601710900</text:p>
          </table:table-cell>
          <table:table-cell office:value-type="string">
            <text:p>Madam</text:p>
          </table:table-cell>
          <table:table-cell office:value-type="string">
            <text:p>22140005000601710900</text:p>
          </table:table-cell>
          <table:table-cell table:number-columns-repeated="4"/>
        </table:table-row>
        <table:table-row table:style-name="ro1">
          <table:table-cell office:value-type="string">
            <text:p>22140005000601711000</text:p>
          </table:table-cell>
          <table:table-cell office:value-type="string">
            <text:p>Hiranpar</text:p>
          </table:table-cell>
          <table:table-cell office:value-type="string">
            <text:p>22140005000601711000</text:p>
          </table:table-cell>
          <table:table-cell table:number-columns-repeated="4"/>
        </table:table-row>
        <table:table-row table:style-name="ro1">
          <table:table-cell office:value-type="string">
            <text:p>22140005000601711100</text:p>
          </table:table-cell>
          <table:table-cell office:value-type="string">
            <text:p>Joodand</text:p>
          </table:table-cell>
          <table:table-cell office:value-type="string">
            <text:p>22140005000601711100</text:p>
          </table:table-cell>
          <table:table-cell table:number-columns-repeated="4"/>
        </table:table-row>
        <table:table-row table:style-name="ro1">
          <table:table-cell office:value-type="string">
            <text:p>22140005000601711200</text:p>
          </table:table-cell>
          <table:table-cell office:value-type="string">
            <text:p>Bagjhar</text:p>
          </table:table-cell>
          <table:table-cell office:value-type="string">
            <text:p>22140005000601711200</text:p>
          </table:table-cell>
          <table:table-cell table:number-columns-repeated="4"/>
        </table:table-row>
        <table:table-row table:style-name="ro1">
          <table:table-cell office:value-type="string">
            <text:p>22140005000601711300</text:p>
          </table:table-cell>
          <table:table-cell office:value-type="string">
            <text:p>Behekatta</text:p>
          </table:table-cell>
          <table:table-cell office:value-type="string">
            <text:p>22140005000601711300</text:p>
          </table:table-cell>
          <table:table-cell table:number-columns-repeated="4"/>
        </table:table-row>
        <table:table-row table:style-name="ro1">
          <table:table-cell office:value-type="string">
            <text:p>22140005000601711400</text:p>
          </table:table-cell>
          <table:table-cell office:value-type="string">
            <text:p>Tekapani</text:p>
          </table:table-cell>
          <table:table-cell office:value-type="string">
            <text:p>22140005000601711400</text:p>
          </table:table-cell>
          <table:table-cell table:number-columns-repeated="4"/>
        </table:table-row>
        <table:table-row table:style-name="ro1">
          <table:table-cell office:value-type="string">
            <text:p>22140005000601711500</text:p>
          </table:table-cell>
          <table:table-cell office:value-type="string">
            <text:p>Padkalbenda</text:p>
          </table:table-cell>
          <table:table-cell office:value-type="string">
            <text:p>22140005000601711500</text:p>
          </table:table-cell>
          <table:table-cell table:number-columns-repeated="4"/>
        </table:table-row>
        <table:table-row table:style-name="ro1">
          <table:table-cell office:value-type="string">
            <text:p>22140005000601711600</text:p>
          </table:table-cell>
          <table:table-cell office:value-type="string">
            <text:p>Mankot</text:p>
          </table:table-cell>
          <table:table-cell office:value-type="string">
            <text:p>22140005000601711600</text:p>
          </table:table-cell>
          <table:table-cell table:number-columns-repeated="4"/>
        </table:table-row>
        <table:table-row table:style-name="ro1">
          <table:table-cell office:value-type="string">
            <text:p>22140005000601711700</text:p>
          </table:table-cell>
          <table:table-cell office:value-type="string">
            <text:p>Maspur</text:p>
          </table:table-cell>
          <table:table-cell office:value-type="string">
            <text:p>22140005000601711700</text:p>
          </table:table-cell>
          <table:table-cell table:number-columns-repeated="4"/>
        </table:table-row>
        <table:table-row table:style-name="ro1">
          <table:table-cell office:value-type="string">
            <text:p>22140005000601711800</text:p>
          </table:table-cell>
          <table:table-cell office:value-type="string">
            <text:p>Medanar</text:p>
          </table:table-cell>
          <table:table-cell office:value-type="string">
            <text:p>22140005000601711800</text:p>
          </table:table-cell>
          <table:table-cell table:number-columns-repeated="4"/>
        </table:table-row>
        <table:table-row table:style-name="ro1">
          <table:table-cell office:value-type="string">
            <text:p>22140005000601711900</text:p>
          </table:table-cell>
          <table:table-cell office:value-type="string">
            <text:p>Kilenar</text:p>
          </table:table-cell>
          <table:table-cell office:value-type="string">
            <text:p>22140005000601711900</text:p>
          </table:table-cell>
          <table:table-cell table:number-columns-repeated="4"/>
        </table:table-row>
        <table:table-row table:style-name="ro1">
          <table:table-cell office:value-type="string">
            <text:p>22140005000601712000</text:p>
          </table:table-cell>
          <table:table-cell office:value-type="string">
            <text:p>Madpa</text:p>
          </table:table-cell>
          <table:table-cell office:value-type="string">
            <text:p>22140005000601712000</text:p>
          </table:table-cell>
          <table:table-cell table:number-columns-repeated="4"/>
        </table:table-row>
        <table:table-row table:style-name="ro1">
          <table:table-cell office:value-type="string">
            <text:p>22140005000601712100</text:p>
          </table:table-cell>
          <table:table-cell office:value-type="string">
            <text:p>Sawalibaras</text:p>
          </table:table-cell>
          <table:table-cell office:value-type="string">
            <text:p>22140005000601712100</text:p>
          </table:table-cell>
          <table:table-cell table:number-columns-repeated="4"/>
        </table:table-row>
        <table:table-row table:style-name="ro1">
          <table:table-cell office:value-type="string">
            <text:p>22140005000601712200</text:p>
          </table:table-cell>
          <table:table-cell office:value-type="string">
            <text:p>Pallakasa</text:p>
          </table:table-cell>
          <table:table-cell office:value-type="string">
            <text:p>22140005000601712200</text:p>
          </table:table-cell>
          <table:table-cell table:number-columns-repeated="4"/>
        </table:table-row>
        <table:table-row table:style-name="ro1">
          <table:table-cell office:value-type="string">
            <text:p>22140005000601712300</text:p>
          </table:table-cell>
          <table:table-cell office:value-type="string">
            <text:p>Chapanhur</text:p>
          </table:table-cell>
          <table:table-cell office:value-type="string">
            <text:p>22140005000601712300</text:p>
          </table:table-cell>
          <table:table-cell table:number-columns-repeated="4"/>
        </table:table-row>
        <table:table-row table:style-name="ro1">
          <table:table-cell office:value-type="string">
            <text:p>22140005000601712400</text:p>
          </table:table-cell>
          <table:table-cell office:value-type="string">
            <text:p>Anjarel</text:p>
          </table:table-cell>
          <table:table-cell office:value-type="string">
            <text:p>22140005000601712400</text:p>
          </table:table-cell>
          <table:table-cell table:number-columns-repeated="4"/>
        </table:table-row>
        <table:table-row table:style-name="ro1">
          <table:table-cell office:value-type="string">
            <text:p>22140005000601712500</text:p>
          </table:table-cell>
          <table:table-cell office:value-type="string">
            <text:p>Irakadand</text:p>
          </table:table-cell>
          <table:table-cell office:value-type="string">
            <text:p>22140005000601712500</text:p>
          </table:table-cell>
          <table:table-cell table:number-columns-repeated="4"/>
        </table:table-row>
        <table:table-row table:style-name="ro1">
          <table:table-cell office:value-type="string">
            <text:p>22140005000601712600</text:p>
          </table:table-cell>
          <table:table-cell office:value-type="string">
            <text:p>Patebeda</text:p>
          </table:table-cell>
          <table:table-cell office:value-type="string">
            <text:p>22140005000601712600</text:p>
          </table:table-cell>
          <table:table-cell table:number-columns-repeated="4"/>
        </table:table-row>
        <table:table-row table:style-name="ro1">
          <table:table-cell office:value-type="string">
            <text:p>22140005000601712700</text:p>
          </table:table-cell>
          <table:table-cell office:value-type="string">
            <text:p>Kongali</text:p>
          </table:table-cell>
          <table:table-cell office:value-type="string">
            <text:p>22140005000601712700</text:p>
          </table:table-cell>
          <table:table-cell table:number-columns-repeated="4"/>
        </table:table-row>
        <table:table-row table:style-name="ro1">
          <table:table-cell office:value-type="string">
            <text:p>22140005000601712800</text:p>
          </table:table-cell>
          <table:table-cell office:value-type="string">
            <text:p>Nibra</text:p>
          </table:table-cell>
          <table:table-cell office:value-type="string">
            <text:p>22140005000601712800</text:p>
          </table:table-cell>
          <table:table-cell table:number-columns-repeated="4"/>
        </table:table-row>
        <table:table-row table:style-name="ro1">
          <table:table-cell office:value-type="string">
            <text:p>22140005000601712900</text:p>
          </table:table-cell>
          <table:table-cell office:value-type="string">
            <text:p>Ghotiya</text:p>
          </table:table-cell>
          <table:table-cell office:value-type="string">
            <text:p>22140005000601712900</text:p>
          </table:table-cell>
          <table:table-cell table:number-columns-repeated="4"/>
        </table:table-row>
        <table:table-row table:style-name="ro1">
          <table:table-cell office:value-type="string">
            <text:p>22140005000601713000</text:p>
          </table:table-cell>
          <table:table-cell office:value-type="string">
            <text:p>Kohka</text:p>
          </table:table-cell>
          <table:table-cell office:value-type="string">
            <text:p>22140005000601713000</text:p>
          </table:table-cell>
          <table:table-cell table:number-columns-repeated="4"/>
        </table:table-row>
        <table:table-row table:style-name="ro1">
          <table:table-cell office:value-type="string">
            <text:p>22140005000601713100</text:p>
          </table:table-cell>
          <table:table-cell office:value-type="string">
            <text:p>Chindabhata</text:p>
          </table:table-cell>
          <table:table-cell office:value-type="string">
            <text:p>22140005000601713100</text:p>
          </table:table-cell>
          <table:table-cell table:number-columns-repeated="4"/>
        </table:table-row>
        <table:table-row table:style-name="ro1">
          <table:table-cell office:value-type="string">
            <text:p>22140005000601713200</text:p>
          </table:table-cell>
          <table:table-cell office:value-type="string">
            <text:p>Dadampar</text:p>
          </table:table-cell>
          <table:table-cell office:value-type="string">
            <text:p>22140005000601713200</text:p>
          </table:table-cell>
          <table:table-cell table:number-columns-repeated="4"/>
        </table:table-row>
        <table:table-row table:style-name="ro1">
          <table:table-cell office:value-type="string">
            <text:p>22140005000601713300</text:p>
          </table:table-cell>
          <table:table-cell office:value-type="string">
            <text:p>Reka Beda</text:p>
          </table:table-cell>
          <table:table-cell office:value-type="string">
            <text:p>22140005000601713300</text:p>
          </table:table-cell>
          <table:table-cell table:number-columns-repeated="4"/>
        </table:table-row>
        <table:table-row table:style-name="ro1">
          <table:table-cell office:value-type="string">
            <text:p>22140006000701713400</text:p>
          </table:table-cell>
          <table:table-cell office:value-type="string">
            <text:p>Anand Nagar</text:p>
          </table:table-cell>
          <table:table-cell office:value-type="string">
            <text:p>22140006000701713400</text:p>
          </table:table-cell>
          <table:table-cell table:number-columns-repeated="4"/>
        </table:table-row>
        <table:table-row table:style-name="ro1">
          <table:table-cell office:value-type="string">
            <text:p>22140006000701713500</text:p>
          </table:table-cell>
          <table:table-cell office:value-type="string">
            <text:p>Dhorkatta</text:p>
          </table:table-cell>
          <table:table-cell office:value-type="string">
            <text:p>22140006000701713500</text:p>
          </table:table-cell>
          <table:table-cell table:number-columns-repeated="4"/>
        </table:table-row>
        <table:table-row table:style-name="ro1">
          <table:table-cell office:value-type="string">
            <text:p>22140006000701713600</text:p>
          </table:table-cell>
          <table:table-cell office:value-type="string">
            <text:p>Jaipur</text:p>
          </table:table-cell>
          <table:table-cell office:value-type="string">
            <text:p>22140006000701713600</text:p>
          </table:table-cell>
          <table:table-cell table:number-columns-repeated="4"/>
        </table:table-row>
        <table:table-row table:style-name="ro1">
          <table:table-cell office:value-type="string">
            <text:p>22140006000701713700</text:p>
          </table:table-cell>
          <table:table-cell office:value-type="string">
            <text:p>Kurusbodi</text:p>
          </table:table-cell>
          <table:table-cell office:value-type="string">
            <text:p>22140006000701713700</text:p>
          </table:table-cell>
          <table:table-cell table:number-columns-repeated="4"/>
        </table:table-row>
        <table:table-row table:style-name="ro1">
          <table:table-cell office:value-type="string">
            <text:p>22140006000701713800</text:p>
          </table:table-cell>
          <table:table-cell office:value-type="string">
            <text:p>Sitapur</text:p>
          </table:table-cell>
          <table:table-cell office:value-type="string">
            <text:p>22140006000701713800</text:p>
          </table:table-cell>
          <table:table-cell table:number-columns-repeated="4"/>
        </table:table-row>
        <table:table-row table:style-name="ro1">
          <table:table-cell office:value-type="string">
            <text:p>22140006000701713900</text:p>
          </table:table-cell>
          <table:table-cell office:value-type="string">
            <text:p>Gondahoor</text:p>
          </table:table-cell>
          <table:table-cell office:value-type="string">
            <text:p>22140006000701713900</text:p>
          </table:table-cell>
          <table:table-cell table:number-columns-repeated="4"/>
        </table:table-row>
        <table:table-row table:style-name="ro1">
          <table:table-cell office:value-type="string">
            <text:p>22140006000701714000</text:p>
          </table:table-cell>
          <table:table-cell office:value-type="string">
            <text:p>Radha Nagar</text:p>
          </table:table-cell>
          <table:table-cell office:value-type="string">
            <text:p>22140006000701714000</text:p>
          </table:table-cell>
          <table:table-cell table:number-columns-repeated="4"/>
        </table:table-row>
        <table:table-row table:style-name="ro1">
          <table:table-cell office:value-type="string">
            <text:p>22140006000701714100</text:p>
          </table:table-cell>
          <table:table-cell office:value-type="string">
            <text:p>Avdhpur</text:p>
          </table:table-cell>
          <table:table-cell office:value-type="string">
            <text:p>22140006000701714100</text:p>
          </table:table-cell>
          <table:table-cell table:number-columns-repeated="4"/>
        </table:table-row>
        <table:table-row table:style-name="ro1">
          <table:table-cell office:value-type="string">
            <text:p>22140006000701714200</text:p>
          </table:table-cell>
          <table:table-cell office:value-type="string">
            <text:p>Chandipur</text:p>
          </table:table-cell>
          <table:table-cell office:value-type="string">
            <text:p>22140006000701714200</text:p>
          </table:table-cell>
          <table:table-cell table:number-columns-repeated="4"/>
        </table:table-row>
        <table:table-row table:style-name="ro1">
          <table:table-cell office:value-type="string">
            <text:p>22140006000701714300</text:p>
          </table:table-cell>
          <table:table-cell office:value-type="string">
            <text:p>Hardaipur</text:p>
          </table:table-cell>
          <table:table-cell office:value-type="string">
            <text:p>22140006000701714300</text:p>
          </table:table-cell>
          <table:table-cell table:number-columns-repeated="4"/>
        </table:table-row>
        <table:table-row table:style-name="ro1">
          <table:table-cell office:value-type="string">
            <text:p>22140006000701714400</text:p>
          </table:table-cell>
          <table:table-cell office:value-type="string">
            <text:p>Nawanareki</text:p>
          </table:table-cell>
          <table:table-cell office:value-type="string">
            <text:p>22140006000701714400</text:p>
          </table:table-cell>
          <table:table-cell table:number-columns-repeated="4"/>
        </table:table-row>
        <table:table-row table:style-name="ro1">
          <table:table-cell office:value-type="string">
            <text:p>22140006000701714500</text:p>
          </table:table-cell>
          <table:table-cell office:value-type="string">
            <text:p>Hanker</text:p>
          </table:table-cell>
          <table:table-cell office:value-type="string">
            <text:p>22140006000701714500</text:p>
          </table:table-cell>
          <table:table-cell table:number-columns-repeated="4"/>
        </table:table-row>
        <table:table-row table:style-name="ro1">
          <table:table-cell office:value-type="string">
            <text:p>22140006000701714600</text:p>
          </table:table-cell>
          <table:table-cell office:value-type="string">
            <text:p>Brahanpur</text:p>
          </table:table-cell>
          <table:table-cell office:value-type="string">
            <text:p>22140006000701714600</text:p>
          </table:table-cell>
          <table:table-cell table:number-columns-repeated="4"/>
        </table:table-row>
        <table:table-row table:style-name="ro1">
          <table:table-cell office:value-type="string">
            <text:p>22140006000701714700</text:p>
          </table:table-cell>
          <table:table-cell office:value-type="string">
            <text:p>Ravindra Nagar</text:p>
          </table:table-cell>
          <table:table-cell office:value-type="string">
            <text:p>22140006000701714700</text:p>
          </table:table-cell>
          <table:table-cell table:number-columns-repeated="4"/>
        </table:table-row>
        <table:table-row table:style-name="ro1">
          <table:table-cell office:value-type="string">
            <text:p>22140006000701714800</text:p>
          </table:table-cell>
          <table:table-cell office:value-type="string">
            <text:p>Kalyanpur</text:p>
          </table:table-cell>
          <table:table-cell office:value-type="string">
            <text:p>22140006000701714800</text:p>
          </table:table-cell>
          <table:table-cell table:number-columns-repeated="4"/>
        </table:table-row>
        <table:table-row table:style-name="ro1">
          <table:table-cell office:value-type="string">
            <text:p>22140006000701714900</text:p>
          </table:table-cell>
          <table:table-cell office:value-type="string">
            <text:p>Murjhar</text:p>
          </table:table-cell>
          <table:table-cell office:value-type="string">
            <text:p>22140006000701714900</text:p>
          </table:table-cell>
          <table:table-cell table:number-columns-repeated="4"/>
        </table:table-row>
        <table:table-row table:style-name="ro1">
          <table:table-cell office:value-type="string">
            <text:p>22140006000701715000</text:p>
          </table:table-cell>
          <table:table-cell office:value-type="string">
            <text:p>Mayapur</text:p>
          </table:table-cell>
          <table:table-cell office:value-type="string">
            <text:p>22140006000701715000</text:p>
          </table:table-cell>
          <table:table-cell table:number-columns-repeated="4"/>
        </table:table-row>
        <table:table-row table:style-name="ro1">
          <table:table-cell office:value-type="string">
            <text:p>22140006000701715100</text:p>
          </table:table-cell>
          <table:table-cell office:value-type="string">
            <text:p>Ramkrishanpur</text:p>
          </table:table-cell>
          <table:table-cell office:value-type="string">
            <text:p>22140006000701715100</text:p>
          </table:table-cell>
          <table:table-cell table:number-columns-repeated="4"/>
        </table:table-row>
        <table:table-row table:style-name="ro1">
          <table:table-cell office:value-type="string">
            <text:p>22140006000701715200</text:p>
          </table:table-cell>
          <table:table-cell office:value-type="string">
            <text:p>Pitobhodiya</text:p>
          </table:table-cell>
          <table:table-cell office:value-type="string">
            <text:p>22140006000701715200</text:p>
          </table:table-cell>
          <table:table-cell table:number-columns-repeated="4"/>
        </table:table-row>
        <table:table-row table:style-name="ro1">
          <table:table-cell office:value-type="string">
            <text:p>22140006000701715300</text:p>
          </table:table-cell>
          <table:table-cell office:value-type="string">
            <text:p>Ratanpur</text:p>
          </table:table-cell>
          <table:table-cell office:value-type="string">
            <text:p>22140006000701715300</text:p>
          </table:table-cell>
          <table:table-cell table:number-columns-repeated="4"/>
        </table:table-row>
        <table:table-row table:style-name="ro1">
          <table:table-cell office:value-type="string">
            <text:p>22140006000701715400</text:p>
          </table:table-cell>
          <table:table-cell office:value-type="string">
            <text:p>Chhotekapsi</text:p>
          </table:table-cell>
          <table:table-cell office:value-type="string">
            <text:p>22140006000701715400</text:p>
          </table:table-cell>
          <table:table-cell table:number-columns-repeated="4"/>
        </table:table-row>
        <table:table-row table:style-name="ro1">
          <table:table-cell office:value-type="string">
            <text:p>22140006000701715500</text:p>
          </table:table-cell>
          <table:table-cell office:value-type="string">
            <text:p>Shri Nagar</text:p>
          </table:table-cell>
          <table:table-cell office:value-type="string">
            <text:p>22140006000701715500</text:p>
          </table:table-cell>
          <table:table-cell table:number-columns-repeated="4"/>
        </table:table-row>
        <table:table-row table:style-name="ro1">
          <table:table-cell office:value-type="string">
            <text:p>22140006000701715600</text:p>
          </table:table-cell>
          <table:table-cell office:value-type="string">
            <text:p>Donde</text:p>
          </table:table-cell>
          <table:table-cell office:value-type="string">
            <text:p>22140006000701715600</text:p>
          </table:table-cell>
          <table:table-cell table:number-columns-repeated="4"/>
        </table:table-row>
        <table:table-row table:style-name="ro1">
          <table:table-cell office:value-type="string">
            <text:p>22140006000701715700</text:p>
          </table:table-cell>
          <table:table-cell office:value-type="string">
            <text:p>Harangarh</text:p>
          </table:table-cell>
          <table:table-cell office:value-type="string">
            <text:p>22140006000701715700</text:p>
          </table:table-cell>
          <table:table-cell table:number-columns-repeated="4"/>
        </table:table-row>
        <table:table-row table:style-name="ro1">
          <table:table-cell office:value-type="string">
            <text:p>22140006000701715800</text:p>
          </table:table-cell>
          <table:table-cell office:value-type="string">
            <text:p>Bharathpur</text:p>
          </table:table-cell>
          <table:table-cell office:value-type="string">
            <text:p>22140006000701715800</text:p>
          </table:table-cell>
          <table:table-cell table:number-columns-repeated="4"/>
        </table:table-row>
        <table:table-row table:style-name="ro1">
          <table:table-cell office:value-type="string">
            <text:p>22140006000701715900</text:p>
          </table:table-cell>
          <table:table-cell office:value-type="string">
            <text:p>Chanakypuri</text:p>
          </table:table-cell>
          <table:table-cell office:value-type="string">
            <text:p>22140006000701715900</text:p>
          </table:table-cell>
          <table:table-cell table:number-columns-repeated="4"/>
        </table:table-row>
        <table:table-row table:style-name="ro1">
          <table:table-cell office:value-type="string">
            <text:p>22140006000701716000</text:p>
          </table:table-cell>
          <table:table-cell office:value-type="string">
            <text:p>Satyanand Nagar</text:p>
          </table:table-cell>
          <table:table-cell office:value-type="string">
            <text:p>22140006000701716000</text:p>
          </table:table-cell>
          <table:table-cell table:number-columns-repeated="4"/>
        </table:table-row>
        <table:table-row table:style-name="ro1">
          <table:table-cell office:value-type="string">
            <text:p>22140006000701716100</text:p>
          </table:table-cell>
          <table:table-cell office:value-type="string">
            <text:p>Krishna Nagar</text:p>
          </table:table-cell>
          <table:table-cell office:value-type="string">
            <text:p>22140006000701716100</text:p>
          </table:table-cell>
          <table:table-cell table:number-columns-repeated="4"/>
        </table:table-row>
        <table:table-row table:style-name="ro1">
          <table:table-cell office:value-type="string">
            <text:p>22140006000701716200</text:p>
          </table:table-cell>
          <table:table-cell office:value-type="string">
            <text:p>Udumgaon</text:p>
          </table:table-cell>
          <table:table-cell office:value-type="string">
            <text:p>22140006000701716200</text:p>
          </table:table-cell>
          <table:table-cell table:number-columns-repeated="4"/>
        </table:table-row>
        <table:table-row table:style-name="ro1">
          <table:table-cell office:value-type="string">
            <text:p>22140006000701716300</text:p>
          </table:table-cell>
          <table:table-cell office:value-type="string">
            <text:p>Irekbutta</text:p>
          </table:table-cell>
          <table:table-cell office:value-type="string">
            <text:p>22140006000701716300</text:p>
          </table:table-cell>
          <table:table-cell table:number-columns-repeated="4"/>
        </table:table-row>
        <table:table-row table:style-name="ro1">
          <table:table-cell office:value-type="string">
            <text:p>22140006000701716400</text:p>
          </table:table-cell>
          <table:table-cell office:value-type="string">
            <text:p>Khairkatta</text:p>
          </table:table-cell>
          <table:table-cell office:value-type="string">
            <text:p>22140006000701716400</text:p>
          </table:table-cell>
          <table:table-cell table:number-columns-repeated="4"/>
        </table:table-row>
        <table:table-row table:style-name="ro1">
          <table:table-cell office:value-type="string">
            <text:p>22140006000701716500</text:p>
          </table:table-cell>
          <table:table-cell office:value-type="string">
            <text:p>Ram Nagar</text:p>
          </table:table-cell>
          <table:table-cell office:value-type="string">
            <text:p>22140006000701716500</text:p>
          </table:table-cell>
          <table:table-cell table:number-columns-repeated="4"/>
        </table:table-row>
        <table:table-row table:style-name="ro1">
          <table:table-cell office:value-type="string">
            <text:p>22140006000701716600</text:p>
          </table:table-cell>
          <table:table-cell office:value-type="string">
            <text:p>Khairkatta Colony</text:p>
          </table:table-cell>
          <table:table-cell office:value-type="string">
            <text:p>22140006000701716600</text:p>
          </table:table-cell>
          <table:table-cell table:number-columns-repeated="4"/>
        </table:table-row>
        <table:table-row table:style-name="ro1">
          <table:table-cell office:value-type="string">
            <text:p>22140006000701716700</text:p>
          </table:table-cell>
          <table:table-cell office:value-type="string">
            <text:p>Devpur</text:p>
          </table:table-cell>
          <table:table-cell office:value-type="string">
            <text:p>22140006000701716700</text:p>
          </table:table-cell>
          <table:table-cell table:number-columns-repeated="4"/>
        </table:table-row>
        <table:table-row table:style-name="ro1">
          <table:table-cell office:value-type="string">
            <text:p>22140006000701716800</text:p>
          </table:table-cell>
          <table:table-cell office:value-type="string">
            <text:p>Sharda Nagar</text:p>
          </table:table-cell>
          <table:table-cell office:value-type="string">
            <text:p>22140006000701716800</text:p>
          </table:table-cell>
          <table:table-cell table:number-columns-repeated="4"/>
        </table:table-row>
        <table:table-row table:style-name="ro1">
          <table:table-cell office:value-type="string">
            <text:p>22140006000701716900</text:p>
          </table:table-cell>
          <table:table-cell office:value-type="string">
            <text:p>Vivekanand Nagar</text:p>
          </table:table-cell>
          <table:table-cell office:value-type="string">
            <text:p>22140006000701716900</text:p>
          </table:table-cell>
          <table:table-cell table:number-columns-repeated="4"/>
        </table:table-row>
        <table:table-row table:style-name="ro1">
          <table:table-cell office:value-type="string">
            <text:p>22140006000701717000</text:p>
          </table:table-cell>
          <table:table-cell office:value-type="string">
            <text:p>Koyegaon</text:p>
          </table:table-cell>
          <table:table-cell office:value-type="string">
            <text:p>22140006000701717000</text:p>
          </table:table-cell>
          <table:table-cell table:number-columns-repeated="4"/>
        </table:table-row>
        <table:table-row table:style-name="ro1">
          <table:table-cell office:value-type="string">
            <text:p>22140006000701717100</text:p>
          </table:table-cell>
          <table:table-cell office:value-type="string">
            <text:p>Kamalpur</text:p>
          </table:table-cell>
          <table:table-cell office:value-type="string">
            <text:p>22140006000701717100</text:p>
          </table:table-cell>
          <table:table-cell table:number-columns-repeated="4"/>
        </table:table-row>
        <table:table-row table:style-name="ro1">
          <table:table-cell office:value-type="string">
            <text:p>22140006000701717200</text:p>
          </table:table-cell>
          <table:table-cell office:value-type="string">
            <text:p>Vishrampur</text:p>
          </table:table-cell>
          <table:table-cell office:value-type="string">
            <text:p>22140006000701717200</text:p>
          </table:table-cell>
          <table:table-cell table:number-columns-repeated="4"/>
        </table:table-row>
        <table:table-row table:style-name="ro1">
          <table:table-cell office:value-type="string">
            <text:p>22140006000701717300</text:p>
          </table:table-cell>
          <table:table-cell office:value-type="string">
            <text:p>Aalor</text:p>
          </table:table-cell>
          <table:table-cell office:value-type="string">
            <text:p>22140006000701717300</text:p>
          </table:table-cell>
          <table:table-cell table:number-columns-repeated="4"/>
        </table:table-row>
        <table:table-row table:style-name="ro1">
          <table:table-cell office:value-type="string">
            <text:p>22140006000701717400</text:p>
          </table:table-cell>
          <table:table-cell office:value-type="string">
            <text:p>Badekapsi</text:p>
          </table:table-cell>
          <table:table-cell office:value-type="string">
            <text:p>22140006000701717400</text:p>
          </table:table-cell>
          <table:table-cell table:number-columns-repeated="4"/>
        </table:table-row>
        <table:table-row table:style-name="ro1">
          <table:table-cell office:value-type="string">
            <text:p>22140006000701717500</text:p>
          </table:table-cell>
          <table:table-cell office:value-type="string">
            <text:p>Prem Nagar</text:p>
          </table:table-cell>
          <table:table-cell office:value-type="string">
            <text:p>22140006000701717500</text:p>
          </table:table-cell>
          <table:table-cell table:number-columns-repeated="4"/>
        </table:table-row>
        <table:table-row table:style-name="ro1">
          <table:table-cell office:value-type="string">
            <text:p>22140006000701717600</text:p>
          </table:table-cell>
          <table:table-cell office:value-type="string">
            <text:p>Nahgeeda</text:p>
          </table:table-cell>
          <table:table-cell office:value-type="string">
            <text:p>22140006000701717600</text:p>
          </table:table-cell>
          <table:table-cell table:number-columns-repeated="4"/>
        </table:table-row>
        <table:table-row table:style-name="ro1">
          <table:table-cell office:value-type="string">
            <text:p>22140006000701717700</text:p>
          </table:table-cell>
          <table:table-cell office:value-type="string">
            <text:p>Nendgaon</text:p>
          </table:table-cell>
          <table:table-cell office:value-type="string">
            <text:p>22140006000701717700</text:p>
          </table:table-cell>
          <table:table-cell table:number-columns-repeated="4"/>
        </table:table-row>
        <table:table-row table:style-name="ro1">
          <table:table-cell office:value-type="string">
            <text:p>22140006000701717800</text:p>
          </table:table-cell>
          <table:table-cell office:value-type="string">
            <text:p>Bapu Nagar</text:p>
          </table:table-cell>
          <table:table-cell office:value-type="string">
            <text:p>22140006000701717800</text:p>
          </table:table-cell>
          <table:table-cell table:number-columns-repeated="4"/>
        </table:table-row>
        <table:table-row table:style-name="ro1">
          <table:table-cell office:value-type="string">
            <text:p>22140006000701717900</text:p>
          </table:table-cell>
          <table:table-cell office:value-type="string">
            <text:p>Kali Nagar</text:p>
          </table:table-cell>
          <table:table-cell office:value-type="string">
            <text:p>22140006000701717900</text:p>
          </table:table-cell>
          <table:table-cell table:number-columns-repeated="4"/>
        </table:table-row>
        <table:table-row table:style-name="ro1">
          <table:table-cell office:value-type="string">
            <text:p>22140006000701718000</text:p>
          </table:table-cell>
          <table:table-cell office:value-type="string">
            <text:p>Dwarkapuri</text:p>
          </table:table-cell>
          <table:table-cell office:value-type="string">
            <text:p>22140006000701718000</text:p>
          </table:table-cell>
          <table:table-cell table:number-columns-repeated="4"/>
        </table:table-row>
        <table:table-row table:style-name="ro1">
          <table:table-cell office:value-type="string">
            <text:p>22140006000701718100</text:p>
          </table:table-cell>
          <table:table-cell office:value-type="string">
            <text:p>Yashwant Nagar</text:p>
          </table:table-cell>
          <table:table-cell office:value-type="string">
            <text:p>22140006000701718100</text:p>
          </table:table-cell>
          <table:table-cell table:number-columns-repeated="4"/>
        </table:table-row>
        <table:table-row table:style-name="ro1">
          <table:table-cell office:value-type="string">
            <text:p>22140006000701718200</text:p>
          </table:table-cell>
          <table:table-cell office:value-type="string">
            <text:p>Chhindpal</text:p>
          </table:table-cell>
          <table:table-cell office:value-type="string">
            <text:p>22140006000701718200</text:p>
          </table:table-cell>
          <table:table-cell table:number-columns-repeated="4"/>
        </table:table-row>
        <table:table-row table:style-name="ro1">
          <table:table-cell office:value-type="string">
            <text:p>22140006000701718300</text:p>
          </table:table-cell>
          <table:table-cell office:value-type="string">
            <text:p>Badgaon</text:p>
          </table:table-cell>
          <table:table-cell office:value-type="string">
            <text:p>22140006000701718300</text:p>
          </table:table-cell>
          <table:table-cell table:number-columns-repeated="4"/>
        </table:table-row>
        <table:table-row table:style-name="ro1">
          <table:table-cell office:value-type="string">
            <text:p>22140006000701718400</text:p>
          </table:table-cell>
          <table:table-cell office:value-type="string">
            <text:p>Masoor</text:p>
          </table:table-cell>
          <table:table-cell office:value-type="string">
            <text:p>22140006000701718400</text:p>
          </table:table-cell>
          <table:table-cell table:number-columns-repeated="4"/>
        </table:table-row>
        <table:table-row table:style-name="ro1">
          <table:table-cell office:value-type="string">
            <text:p>22140006000701718500</text:p>
          </table:table-cell>
          <table:table-cell office:value-type="string">
            <text:p>Pipli</text:p>
          </table:table-cell>
          <table:table-cell office:value-type="string">
            <text:p>22140006000701718500</text:p>
          </table:table-cell>
          <table:table-cell table:number-columns-repeated="4"/>
        </table:table-row>
        <table:table-row table:style-name="ro1">
          <table:table-cell office:value-type="string">
            <text:p>22140006000701718600</text:p>
          </table:table-cell>
          <table:table-cell office:value-type="string">
            <text:p>Badejhar Katta</text:p>
          </table:table-cell>
          <table:table-cell office:value-type="string">
            <text:p>22140006000701718600</text:p>
          </table:table-cell>
          <table:table-cell table:number-columns-repeated="4"/>
        </table:table-row>
        <table:table-row table:style-name="ro1">
          <table:table-cell office:value-type="string">
            <text:p>22140006000701718700</text:p>
          </table:table-cell>
          <table:table-cell office:value-type="string">
            <text:p>Madle</text:p>
          </table:table-cell>
          <table:table-cell office:value-type="string">
            <text:p>22140006000701718700</text:p>
          </table:table-cell>
          <table:table-cell table:number-columns-repeated="4"/>
        </table:table-row>
        <table:table-row table:style-name="ro1">
          <table:table-cell office:value-type="string">
            <text:p>22140006000701718800</text:p>
          </table:table-cell>
          <table:table-cell office:value-type="string">
            <text:p>Mandagaon</text:p>
          </table:table-cell>
          <table:table-cell office:value-type="string">
            <text:p>22140006000701718800</text:p>
          </table:table-cell>
          <table:table-cell table:number-columns-repeated="4"/>
        </table:table-row>
        <table:table-row table:style-name="ro1">
          <table:table-cell office:value-type="string">
            <text:p>22140006000701718900</text:p>
          </table:table-cell>
          <table:table-cell office:value-type="string">
            <text:p>Ghotiya</text:p>
          </table:table-cell>
          <table:table-cell office:value-type="string">
            <text:p>22140006000701718900</text:p>
          </table:table-cell>
          <table:table-cell table:number-columns-repeated="4"/>
        </table:table-row>
        <table:table-row table:style-name="ro1">
          <table:table-cell office:value-type="string">
            <text:p>22140006000701719000</text:p>
          </table:table-cell>
          <table:table-cell office:value-type="string">
            <text:p>Murawandi</text:p>
          </table:table-cell>
          <table:table-cell office:value-type="string">
            <text:p>22140006000701719000</text:p>
          </table:table-cell>
          <table:table-cell table:number-columns-repeated="4"/>
        </table:table-row>
        <table:table-row table:style-name="ro1">
          <table:table-cell office:value-type="string">
            <text:p>22140006000701719100</text:p>
          </table:table-cell>
          <table:table-cell office:value-type="string">
            <text:p>Katabans</text:p>
          </table:table-cell>
          <table:table-cell office:value-type="string">
            <text:p>22140006000701719100</text:p>
          </table:table-cell>
          <table:table-cell table:number-columns-repeated="4"/>
        </table:table-row>
        <table:table-row table:style-name="ro1">
          <table:table-cell office:value-type="string">
            <text:p>22140006000701719200</text:p>
          </table:table-cell>
          <table:table-cell office:value-type="string">
            <text:p>Katgaon</text:p>
          </table:table-cell>
          <table:table-cell office:value-type="string">
            <text:p>22140006000701719200</text:p>
          </table:table-cell>
          <table:table-cell table:number-columns-repeated="4"/>
        </table:table-row>
        <table:table-row table:style-name="ro1">
          <table:table-cell office:value-type="string">
            <text:p>22140006000701719300</text:p>
          </table:table-cell>
          <table:table-cell office:value-type="string">
            <text:p>Kringalmuspi</text:p>
          </table:table-cell>
          <table:table-cell office:value-type="string">
            <text:p>22140006000701719300</text:p>
          </table:table-cell>
          <table:table-cell table:number-columns-repeated="4"/>
        </table:table-row>
        <table:table-row table:style-name="ro1">
          <table:table-cell office:value-type="string">
            <text:p>22140006000701719400</text:p>
          </table:table-cell>
          <table:table-cell office:value-type="string">
            <text:p>Kamteda</text:p>
          </table:table-cell>
          <table:table-cell office:value-type="string">
            <text:p>22140006000701719400</text:p>
          </table:table-cell>
          <table:table-cell table:number-columns-repeated="4"/>
        </table:table-row>
        <table:table-row table:style-name="ro1">
          <table:table-cell office:value-type="string">
            <text:p>22140006000701719500</text:p>
          </table:table-cell>
          <table:table-cell office:value-type="string">
            <text:p>Jamdi</text:p>
          </table:table-cell>
          <table:table-cell office:value-type="string">
            <text:p>22140006000701719500</text:p>
          </table:table-cell>
          <table:table-cell table:number-columns-repeated="4"/>
        </table:table-row>
        <table:table-row table:style-name="ro1">
          <table:table-cell office:value-type="string">
            <text:p>22140006000701719600</text:p>
          </table:table-cell>
          <table:table-cell office:value-type="string">
            <text:p>Bindi</text:p>
          </table:table-cell>
          <table:table-cell office:value-type="string">
            <text:p>22140006000701719600</text:p>
          </table:table-cell>
          <table:table-cell table:number-columns-repeated="4"/>
        </table:table-row>
        <table:table-row table:style-name="ro1">
          <table:table-cell office:value-type="string">
            <text:p>22140006000701719700</text:p>
          </table:table-cell>
          <table:table-cell office:value-type="string">
            <text:p>Sambalpur</text:p>
          </table:table-cell>
          <table:table-cell office:value-type="string">
            <text:p>22140006000701719700</text:p>
          </table:table-cell>
          <table:table-cell table:number-columns-repeated="4"/>
        </table:table-row>
        <table:table-row table:style-name="ro1">
          <table:table-cell office:value-type="string">
            <text:p>22140006000701719800</text:p>
          </table:table-cell>
          <table:table-cell office:value-type="string">
            <text:p>Chhotejharkatta</text:p>
          </table:table-cell>
          <table:table-cell office:value-type="string">
            <text:p>22140006000701719800</text:p>
          </table:table-cell>
          <table:table-cell table:number-columns-repeated="4"/>
        </table:table-row>
        <table:table-row table:style-name="ro1">
          <table:table-cell office:value-type="string">
            <text:p>22140006000701719900</text:p>
          </table:table-cell>
          <table:table-cell office:value-type="string">
            <text:p>Budhandand</text:p>
          </table:table-cell>
          <table:table-cell office:value-type="string">
            <text:p>22140006000701719900</text:p>
          </table:table-cell>
          <table:table-cell table:number-columns-repeated="4"/>
        </table:table-row>
        <table:table-row table:style-name="ro1">
          <table:table-cell office:value-type="string">
            <text:p>22140006000701720000</text:p>
          </table:table-cell>
          <table:table-cell office:value-type="string">
            <text:p>Partapur</text:p>
          </table:table-cell>
          <table:table-cell office:value-type="string">
            <text:p>22140006000701720000</text:p>
          </table:table-cell>
          <table:table-cell table:number-columns-repeated="4"/>
        </table:table-row>
        <table:table-row table:style-name="ro1">
          <table:table-cell office:value-type="string">
            <text:p>22140006000701720100</text:p>
          </table:table-cell>
          <table:table-cell office:value-type="string">
            <text:p>Warkot</text:p>
          </table:table-cell>
          <table:table-cell office:value-type="string">
            <text:p>22140006000701720100</text:p>
          </table:table-cell>
          <table:table-cell table:number-columns-repeated="4"/>
        </table:table-row>
        <table:table-row table:style-name="ro1">
          <table:table-cell office:value-type="string">
            <text:p>22140006000701720200</text:p>
          </table:table-cell>
          <table:table-cell office:value-type="string">
            <text:p>Pariyahoor</text:p>
          </table:table-cell>
          <table:table-cell office:value-type="string">
            <text:p>22140006000701720200</text:p>
          </table:table-cell>
          <table:table-cell table:number-columns-repeated="4"/>
        </table:table-row>
        <table:table-row table:style-name="ro1">
          <table:table-cell office:value-type="string">
            <text:p>22140006000701720300</text:p>
          </table:table-cell>
          <table:table-cell office:value-type="string">
            <text:p>Khedegaon</text:p>
          </table:table-cell>
          <table:table-cell office:value-type="string">
            <text:p>22140006000701720300</text:p>
          </table:table-cell>
          <table:table-cell table:number-columns-repeated="4"/>
        </table:table-row>
        <table:table-row table:style-name="ro1">
          <table:table-cell office:value-type="string">
            <text:p>22140006000701720400</text:p>
          </table:table-cell>
          <table:table-cell office:value-type="string">
            <text:p>Odapar</text:p>
          </table:table-cell>
          <table:table-cell office:value-type="string">
            <text:p>22140006000701720400</text:p>
          </table:table-cell>
          <table:table-cell table:number-columns-repeated="4"/>
        </table:table-row>
        <table:table-row table:style-name="ro1">
          <table:table-cell office:value-type="string">
            <text:p>22140006000701720500</text:p>
          </table:table-cell>
          <table:table-cell office:value-type="string">
            <text:p>Barda</text:p>
          </table:table-cell>
          <table:table-cell office:value-type="string">
            <text:p>22140006000701720500</text:p>
          </table:table-cell>
          <table:table-cell table:number-columns-repeated="4"/>
        </table:table-row>
        <table:table-row table:style-name="ro1">
          <table:table-cell office:value-type="string">
            <text:p>22140006000701720600</text:p>
          </table:table-cell>
          <table:table-cell office:value-type="string">
            <text:p>Balrampur</text:p>
          </table:table-cell>
          <table:table-cell office:value-type="string">
            <text:p>22140006000701720600</text:p>
          </table:table-cell>
          <table:table-cell table:number-columns-repeated="4"/>
        </table:table-row>
        <table:table-row table:style-name="ro1">
          <table:table-cell office:value-type="string">
            <text:p>22140006000701720700</text:p>
          </table:table-cell>
          <table:table-cell office:value-type="string">
            <text:p>Satya Nagar</text:p>
          </table:table-cell>
          <table:table-cell office:value-type="string">
            <text:p>22140006000701720700</text:p>
          </table:table-cell>
          <table:table-cell table:number-columns-repeated="4"/>
        </table:table-row>
        <table:table-row table:style-name="ro1">
          <table:table-cell office:value-type="string">
            <text:p>22140006000701720800</text:p>
          </table:table-cell>
          <table:table-cell office:value-type="string">
            <text:p>Deoda</text:p>
          </table:table-cell>
          <table:table-cell office:value-type="string">
            <text:p>22140006000701720800</text:p>
          </table:table-cell>
          <table:table-cell table:number-columns-repeated="4"/>
        </table:table-row>
        <table:table-row table:style-name="ro1">
          <table:table-cell office:value-type="string">
            <text:p>22140006000701720900</text:p>
          </table:table-cell>
          <table:table-cell office:value-type="string">
            <text:p>Rajendra Nagar</text:p>
          </table:table-cell>
          <table:table-cell office:value-type="string">
            <text:p>22140006000701720900</text:p>
          </table:table-cell>
          <table:table-cell table:number-columns-repeated="4"/>
        </table:table-row>
        <table:table-row table:style-name="ro1">
          <table:table-cell office:value-type="string">
            <text:p>22140006000701721000</text:p>
          </table:table-cell>
          <table:table-cell office:value-type="string">
            <text:p>Devipur</text:p>
          </table:table-cell>
          <table:table-cell office:value-type="string">
            <text:p>22140006000701721000</text:p>
          </table:table-cell>
          <table:table-cell table:number-columns-repeated="4"/>
        </table:table-row>
        <table:table-row table:style-name="ro1">
          <table:table-cell office:value-type="string">
            <text:p>22140006000701721100</text:p>
          </table:table-cell>
          <table:table-cell office:value-type="string">
            <text:p>Thakur Nagar</text:p>
          </table:table-cell>
          <table:table-cell office:value-type="string">
            <text:p>22140006000701721100</text:p>
          </table:table-cell>
          <table:table-cell table:number-columns-repeated="4"/>
        </table:table-row>
        <table:table-row table:style-name="ro1">
          <table:table-cell office:value-type="string">
            <text:p>22140006000701721200</text:p>
          </table:table-cell>
          <table:table-cell office:value-type="string">
            <text:p>Bhingidhar</text:p>
          </table:table-cell>
          <table:table-cell office:value-type="string">
            <text:p>22140006000701721200</text:p>
          </table:table-cell>
          <table:table-cell table:number-columns-repeated="4"/>
        </table:table-row>
        <table:table-row table:style-name="ro1">
          <table:table-cell office:value-type="string">
            <text:p>22140006000701721300</text:p>
          </table:table-cell>
          <table:table-cell office:value-type="string">
            <text:p>Avinas Nagar</text:p>
          </table:table-cell>
          <table:table-cell office:value-type="string">
            <text:p>22140006000701721300</text:p>
          </table:table-cell>
          <table:table-cell table:number-columns-repeated="4"/>
        </table:table-row>
        <table:table-row table:style-name="ro1">
          <table:table-cell office:value-type="string">
            <text:p>22140006000701721400</text:p>
          </table:table-cell>
          <table:table-cell office:value-type="string">
            <text:p>Shanti Nagar</text:p>
          </table:table-cell>
          <table:table-cell office:value-type="string">
            <text:p>22140006000701721400</text:p>
          </table:table-cell>
          <table:table-cell table:number-columns-repeated="4"/>
        </table:table-row>
        <table:table-row table:style-name="ro1">
          <table:table-cell office:value-type="string">
            <text:p>22140006000701721500</text:p>
          </table:table-cell>
          <table:table-cell office:value-type="string">
            <text:p>Chandanpur</text:p>
          </table:table-cell>
          <table:table-cell office:value-type="string">
            <text:p>22140006000701721500</text:p>
          </table:table-cell>
          <table:table-cell table:number-columns-repeated="4"/>
        </table:table-row>
        <table:table-row table:style-name="ro1">
          <table:table-cell office:value-type="string">
            <text:p>22140006000701721600</text:p>
          </table:table-cell>
          <table:table-cell office:value-type="string">
            <text:p>Hari Nagar</text:p>
          </table:table-cell>
          <table:table-cell office:value-type="string">
            <text:p>22140006000701721600</text:p>
          </table:table-cell>
          <table:table-cell table:number-columns-repeated="4"/>
        </table:table-row>
        <table:table-row table:style-name="ro1">
          <table:table-cell office:value-type="string">
            <text:p>22140006000701721700</text:p>
          </table:table-cell>
          <table:table-cell office:value-type="string">
            <text:p>Karekatta</text:p>
          </table:table-cell>
          <table:table-cell office:value-type="string">
            <text:p>22140006000701721700</text:p>
          </table:table-cell>
          <table:table-cell table:number-columns-repeated="4"/>
        </table:table-row>
        <table:table-row table:style-name="ro1">
          <table:table-cell office:value-type="string">
            <text:p>22140006000701721800</text:p>
          </table:table-cell>
          <table:table-cell office:value-type="string">
            <text:p>Shripur</text:p>
          </table:table-cell>
          <table:table-cell office:value-type="string">
            <text:p>22140006000701721800</text:p>
          </table:table-cell>
          <table:table-cell table:number-columns-repeated="4"/>
        </table:table-row>
        <table:table-row table:style-name="ro1">
          <table:table-cell office:value-type="string">
            <text:p>22140006000701721900</text:p>
          </table:table-cell>
          <table:table-cell office:value-type="string">
            <text:p>Indrpuri</text:p>
          </table:table-cell>
          <table:table-cell office:value-type="string">
            <text:p>22140006000701721900</text:p>
          </table:table-cell>
          <table:table-cell table:number-columns-repeated="4"/>
        </table:table-row>
        <table:table-row table:style-name="ro1">
          <table:table-cell office:value-type="string">
            <text:p>22140006000701722000</text:p>
          </table:table-cell>
          <table:table-cell office:value-type="string">
            <text:p>Subhash Nagar</text:p>
          </table:table-cell>
          <table:table-cell office:value-type="string">
            <text:p>22140006000701722000</text:p>
          </table:table-cell>
          <table:table-cell table:number-columns-repeated="4"/>
        </table:table-row>
        <table:table-row table:style-name="ro1">
          <table:table-cell office:value-type="string">
            <text:p>22140006000701722100</text:p>
          </table:table-cell>
          <table:table-cell office:value-type="string">
            <text:p>Vidhya Nagar</text:p>
          </table:table-cell>
          <table:table-cell office:value-type="string">
            <text:p>22140006000701722100</text:p>
          </table:table-cell>
          <table:table-cell table:number-columns-repeated="4"/>
        </table:table-row>
        <table:table-row table:style-name="ro1">
          <table:table-cell office:value-type="string">
            <text:p>22140006000701722200</text:p>
          </table:table-cell>
          <table:table-cell office:value-type="string">
            <text:p>Yesebeda</text:p>
          </table:table-cell>
          <table:table-cell office:value-type="string">
            <text:p>22140006000701722200</text:p>
          </table:table-cell>
          <table:table-cell table:number-columns-repeated="4"/>
        </table:table-row>
        <table:table-row table:style-name="ro1">
          <table:table-cell office:value-type="string">
            <text:p>22140006000701722300</text:p>
          </table:table-cell>
          <table:table-cell office:value-type="string">
            <text:p>Govindpur</text:p>
          </table:table-cell>
          <table:table-cell office:value-type="string">
            <text:p>22140006000701722300</text:p>
          </table:table-cell>
          <table:table-cell table:number-columns-repeated="4"/>
        </table:table-row>
        <table:table-row table:style-name="ro1">
          <table:table-cell office:value-type="string">
            <text:p>22140006000701722400</text:p>
          </table:table-cell>
          <table:table-cell office:value-type="string">
            <text:p>Sham Nagar</text:p>
          </table:table-cell>
          <table:table-cell office:value-type="string">
            <text:p>22140006000701722400</text:p>
          </table:table-cell>
          <table:table-cell table:number-columns-repeated="4"/>
        </table:table-row>
        <table:table-row table:style-name="ro1">
          <table:table-cell office:value-type="string">
            <text:p>22140006000701722500</text:p>
          </table:table-cell>
          <table:table-cell office:value-type="string">
            <text:p>Jaishri Nagar</text:p>
          </table:table-cell>
          <table:table-cell office:value-type="string">
            <text:p>22140006000701722500</text:p>
          </table:table-cell>
          <table:table-cell table:number-columns-repeated="4"/>
        </table:table-row>
        <table:table-row table:style-name="ro1">
          <table:table-cell office:value-type="string">
            <text:p>22140006000701722600</text:p>
          </table:table-cell>
          <table:table-cell office:value-type="string">
            <text:p>Vanshri</text:p>
          </table:table-cell>
          <table:table-cell office:value-type="string">
            <text:p>22140006000701722600</text:p>
          </table:table-cell>
          <table:table-cell table:number-columns-repeated="4"/>
        </table:table-row>
        <table:table-row table:style-name="ro1">
          <table:table-cell office:value-type="string">
            <text:p>22140006000701722700</text:p>
          </table:table-cell>
          <table:table-cell office:value-type="string">
            <text:p>Yogndra Nagar</text:p>
          </table:table-cell>
          <table:table-cell office:value-type="string">
            <text:p>22140006000701722700</text:p>
          </table:table-cell>
          <table:table-cell table:number-columns-repeated="4"/>
        </table:table-row>
        <table:table-row table:style-name="ro1">
          <table:table-cell office:value-type="string">
            <text:p>22140006000701722800</text:p>
          </table:table-cell>
          <table:table-cell office:value-type="string">
            <text:p>Matoli</text:p>
          </table:table-cell>
          <table:table-cell office:value-type="string">
            <text:p>22140006000701722800</text:p>
          </table:table-cell>
          <table:table-cell table:number-columns-repeated="4"/>
        </table:table-row>
        <table:table-row table:style-name="ro1">
          <table:table-cell office:value-type="string">
            <text:p>22140006000701722900</text:p>
          </table:table-cell>
          <table:table-cell office:value-type="string">
            <text:p>Hariharpur</text:p>
          </table:table-cell>
          <table:table-cell office:value-type="string">
            <text:p>22140006000701722900</text:p>
          </table:table-cell>
          <table:table-cell table:number-columns-repeated="4"/>
        </table:table-row>
        <table:table-row table:style-name="ro1">
          <table:table-cell office:value-type="string">
            <text:p>22140006000701723000</text:p>
          </table:table-cell>
          <table:table-cell office:value-type="string">
            <text:p>Pakhanjur</text:p>
          </table:table-cell>
          <table:table-cell office:value-type="string">
            <text:p>22140006000701723000</text:p>
          </table:table-cell>
          <table:table-cell table:number-columns-repeated="4"/>
        </table:table-row>
        <table:table-row table:style-name="ro1">
          <table:table-cell office:value-type="string">
            <text:p>22140006000701723100</text:p>
          </table:table-cell>
          <table:table-cell office:value-type="string">
            <text:p>Pakhanjur <text:s/>Colony</text:p>
          </table:table-cell>
          <table:table-cell office:value-type="string">
            <text:p>22140006000701723100</text:p>
          </table:table-cell>
          <table:table-cell table:number-columns-repeated="4"/>
        </table:table-row>
        <table:table-row table:style-name="ro1">
          <table:table-cell office:value-type="string">
            <text:p>22140006000701723200</text:p>
          </table:table-cell>
          <table:table-cell office:value-type="string">
            <text:p>Sohgaon</text:p>
          </table:table-cell>
          <table:table-cell office:value-type="string">
            <text:p>22140006000701723200</text:p>
          </table:table-cell>
          <table:table-cell table:number-columns-repeated="4"/>
        </table:table-row>
        <table:table-row table:style-name="ro1">
          <table:table-cell office:value-type="string">
            <text:p>22140006000701723300</text:p>
          </table:table-cell>
          <table:table-cell office:value-type="string">
            <text:p>Nawagondahoor</text:p>
          </table:table-cell>
          <table:table-cell office:value-type="string">
            <text:p>22140006000701723300</text:p>
          </table:table-cell>
          <table:table-cell table:number-columns-repeated="4"/>
        </table:table-row>
        <table:table-row table:style-name="ro1">
          <table:table-cell office:value-type="string">
            <text:p>22140006000701723400</text:p>
          </table:table-cell>
          <table:table-cell office:value-type="string">
            <text:p>Penkodo</text:p>
          </table:table-cell>
          <table:table-cell office:value-type="string">
            <text:p>22140006000701723400</text:p>
          </table:table-cell>
          <table:table-cell table:number-columns-repeated="4"/>
        </table:table-row>
        <table:table-row table:style-name="ro1">
          <table:table-cell office:value-type="string">
            <text:p>22140006000701723500</text:p>
          </table:table-cell>
          <table:table-cell office:value-type="string">
            <text:p>Murawandi</text:p>
          </table:table-cell>
          <table:table-cell office:value-type="string">
            <text:p>22140006000701723500</text:p>
          </table:table-cell>
          <table:table-cell table:number-columns-repeated="4"/>
        </table:table-row>
        <table:table-row table:style-name="ro1">
          <table:table-cell office:value-type="string">
            <text:p>22140006000701723600</text:p>
          </table:table-cell>
          <table:table-cell office:value-type="string">
            <text:p>Anupur</text:p>
          </table:table-cell>
          <table:table-cell office:value-type="string">
            <text:p>22140006000701723600</text:p>
          </table:table-cell>
          <table:table-cell table:number-columns-repeated="4"/>
        </table:table-row>
        <table:table-row table:style-name="ro1">
          <table:table-cell office:value-type="string">
            <text:p>22140006000701723700</text:p>
          </table:table-cell>
          <table:table-cell office:value-type="string">
            <text:p>Indraprasth</text:p>
          </table:table-cell>
          <table:table-cell office:value-type="string">
            <text:p>22140006000701723700</text:p>
          </table:table-cell>
          <table:table-cell table:number-columns-repeated="4"/>
        </table:table-row>
        <table:table-row table:style-name="ro1">
          <table:table-cell office:value-type="string">
            <text:p>22140006000701723800</text:p>
          </table:table-cell>
          <table:table-cell office:value-type="string">
            <text:p>Udaiopur</text:p>
          </table:table-cell>
          <table:table-cell office:value-type="string">
            <text:p>22140006000701723800</text:p>
          </table:table-cell>
          <table:table-cell table:number-columns-repeated="4"/>
        </table:table-row>
        <table:table-row table:style-name="ro1">
          <table:table-cell office:value-type="string">
            <text:p>22140006000701723900</text:p>
          </table:table-cell>
          <table:table-cell office:value-type="string">
            <text:p>Chetanyapur</text:p>
          </table:table-cell>
          <table:table-cell office:value-type="string">
            <text:p>22140006000701723900</text:p>
          </table:table-cell>
          <table:table-cell table:number-columns-repeated="4"/>
        </table:table-row>
        <table:table-row table:style-name="ro1">
          <table:table-cell office:value-type="string">
            <text:p>22140006000701724000</text:p>
          </table:table-cell>
          <table:table-cell office:value-type="string">
            <text:p>Jagannathpur</text:p>
          </table:table-cell>
          <table:table-cell office:value-type="string">
            <text:p>22140006000701724000</text:p>
          </table:table-cell>
          <table:table-cell table:number-columns-repeated="4"/>
        </table:table-row>
        <table:table-row table:style-name="ro1">
          <table:table-cell office:value-type="string">
            <text:p>22140006000701724100</text:p>
          </table:table-cell>
          <table:table-cell office:value-type="string">
            <text:p>Durgapur</text:p>
          </table:table-cell>
          <table:table-cell office:value-type="string">
            <text:p>22140006000701724100</text:p>
          </table:table-cell>
          <table:table-cell table:number-columns-repeated="4"/>
        </table:table-row>
        <table:table-row table:style-name="ro1">
          <table:table-cell office:value-type="string">
            <text:p>22140006000701724200</text:p>
          </table:table-cell>
          <table:table-cell office:value-type="string">
            <text:p>Baikunthpur</text:p>
          </table:table-cell>
          <table:table-cell office:value-type="string">
            <text:p>22140006000701724200</text:p>
          </table:table-cell>
          <table:table-cell table:number-columns-repeated="4"/>
        </table:table-row>
        <table:table-row table:style-name="ro1">
          <table:table-cell office:value-type="string">
            <text:p>22140006000701724300</text:p>
          </table:table-cell>
          <table:table-cell office:value-type="string">
            <text:p>Lakhanpur</text:p>
          </table:table-cell>
          <table:table-cell office:value-type="string">
            <text:p>22140006000701724300</text:p>
          </table:table-cell>
          <table:table-cell table:number-columns-repeated="4"/>
        </table:table-row>
        <table:table-row table:style-name="ro1">
          <table:table-cell office:value-type="string">
            <text:p>22140006000701724400</text:p>
          </table:table-cell>
          <table:table-cell office:value-type="string">
            <text:p>Rup Nagar</text:p>
          </table:table-cell>
          <table:table-cell office:value-type="string">
            <text:p>22140006000701724400</text:p>
          </table:table-cell>
          <table:table-cell table:number-columns-repeated="4"/>
        </table:table-row>
        <table:table-row table:style-name="ro1">
          <table:table-cell office:value-type="string">
            <text:p>22140006000701724500</text:p>
          </table:table-cell>
          <table:table-cell office:value-type="string">
            <text:p>Purshotam Nagar</text:p>
          </table:table-cell>
          <table:table-cell office:value-type="string">
            <text:p>22140006000701724500</text:p>
          </table:table-cell>
          <table:table-cell table:number-columns-repeated="4"/>
        </table:table-row>
        <table:table-row table:style-name="ro1">
          <table:table-cell office:value-type="string">
            <text:p>22140006000701724600</text:p>
          </table:table-cell>
          <table:table-cell office:value-type="string">
            <text:p>Datometa</text:p>
          </table:table-cell>
          <table:table-cell office:value-type="string">
            <text:p>22140006000701724600</text:p>
          </table:table-cell>
          <table:table-cell table:number-columns-repeated="4"/>
        </table:table-row>
        <table:table-row table:style-name="ro1">
          <table:table-cell office:value-type="string">
            <text:p>22140006000701724700</text:p>
          </table:table-cell>
          <table:table-cell office:value-type="string">
            <text:p>Ghodagaon</text:p>
          </table:table-cell>
          <table:table-cell office:value-type="string">
            <text:p>22140006000701724700</text:p>
          </table:table-cell>
          <table:table-cell table:number-columns-repeated="4"/>
        </table:table-row>
        <table:table-row table:style-name="ro1">
          <table:table-cell office:value-type="string">
            <text:p>22140006000701724800</text:p>
          </table:table-cell>
          <table:table-cell office:value-type="string">
            <text:p>Anjadi</text:p>
          </table:table-cell>
          <table:table-cell office:value-type="string">
            <text:p>22140006000701724800</text:p>
          </table:table-cell>
          <table:table-cell table:number-columns-repeated="4"/>
        </table:table-row>
        <table:table-row table:style-name="ro1">
          <table:table-cell office:value-type="string">
            <text:p>22140006000701724900</text:p>
          </table:table-cell>
          <table:table-cell office:value-type="string">
            <text:p>Murdonda</text:p>
          </table:table-cell>
          <table:table-cell office:value-type="string">
            <text:p>22140006000701724900</text:p>
          </table:table-cell>
          <table:table-cell table:number-columns-repeated="4"/>
        </table:table-row>
        <table:table-row table:style-name="ro1">
          <table:table-cell office:value-type="string">
            <text:p>22140006000701725000</text:p>
          </table:table-cell>
          <table:table-cell office:value-type="string">
            <text:p>Janki Nagar</text:p>
          </table:table-cell>
          <table:table-cell office:value-type="string">
            <text:p>22140006000701725000</text:p>
          </table:table-cell>
          <table:table-cell table:number-columns-repeated="4"/>
        </table:table-row>
        <table:table-row table:style-name="ro1">
          <table:table-cell office:value-type="string">
            <text:p>22140006000701725100</text:p>
          </table:table-cell>
          <table:table-cell office:value-type="string">
            <text:p>Aadapharsi</text:p>
          </table:table-cell>
          <table:table-cell office:value-type="string">
            <text:p>22140006000701725100</text:p>
          </table:table-cell>
          <table:table-cell table:number-columns-repeated="4"/>
        </table:table-row>
        <table:table-row table:style-name="ro1">
          <table:table-cell office:value-type="string">
            <text:p>22140006000701725200</text:p>
          </table:table-cell>
          <table:table-cell office:value-type="string">
            <text:p>Phurphundi</text:p>
          </table:table-cell>
          <table:table-cell office:value-type="string">
            <text:p>22140006000701725200</text:p>
          </table:table-cell>
          <table:table-cell table:number-columns-repeated="4"/>
        </table:table-row>
        <table:table-row table:style-name="ro1">
          <table:table-cell office:value-type="string">
            <text:p>22140006000701725300</text:p>
          </table:table-cell>
          <table:table-cell office:value-type="string">
            <text:p>Laxmipur</text:p>
          </table:table-cell>
          <table:table-cell office:value-type="string">
            <text:p>22140006000701725300</text:p>
          </table:table-cell>
          <table:table-cell table:number-columns-repeated="4"/>
        </table:table-row>
        <table:table-row table:style-name="ro1">
          <table:table-cell office:value-type="string">
            <text:p>22140006000701725400</text:p>
          </table:table-cell>
          <table:table-cell office:value-type="string">
            <text:p>Nirde</text:p>
          </table:table-cell>
          <table:table-cell office:value-type="string">
            <text:p>22140006000701725400</text:p>
          </table:table-cell>
          <table:table-cell table:number-columns-repeated="4"/>
        </table:table-row>
        <table:table-row table:style-name="ro1">
          <table:table-cell office:value-type="string">
            <text:p>22140006000701725500</text:p>
          </table:table-cell>
          <table:table-cell office:value-type="string">
            <text:p>Tekamata</text:p>
          </table:table-cell>
          <table:table-cell office:value-type="string">
            <text:p>22140006000701725500</text:p>
          </table:table-cell>
          <table:table-cell table:number-columns-repeated="4"/>
        </table:table-row>
        <table:table-row table:style-name="ro1">
          <table:table-cell office:value-type="string">
            <text:p>22140006000701725600</text:p>
          </table:table-cell>
          <table:table-cell office:value-type="string">
            <text:p>Sahdongri</text:p>
          </table:table-cell>
          <table:table-cell office:value-type="string">
            <text:p>22140006000701725600</text:p>
          </table:table-cell>
          <table:table-cell table:number-columns-repeated="4"/>
        </table:table-row>
        <table:table-row table:style-name="ro1">
          <table:table-cell office:value-type="string">
            <text:p>22140006000701725700</text:p>
          </table:table-cell>
          <table:table-cell office:value-type="string">
            <text:p>Medhda</text:p>
          </table:table-cell>
          <table:table-cell office:value-type="string">
            <text:p>22140006000701725700</text:p>
          </table:table-cell>
          <table:table-cell table:number-columns-repeated="4"/>
        </table:table-row>
        <table:table-row table:style-name="ro1">
          <table:table-cell office:value-type="string">
            <text:p>22140006000701725800</text:p>
          </table:table-cell>
          <table:table-cell office:value-type="string">
            <text:p>Burka</text:p>
          </table:table-cell>
          <table:table-cell office:value-type="string">
            <text:p>22140006000701725800</text:p>
          </table:table-cell>
          <table:table-cell table:number-columns-repeated="4"/>
        </table:table-row>
        <table:table-row table:style-name="ro1">
          <table:table-cell office:value-type="string">
            <text:p>22140006000701725900</text:p>
          </table:table-cell>
          <table:table-cell office:value-type="string">
            <text:p>Machhpalli</text:p>
          </table:table-cell>
          <table:table-cell office:value-type="string">
            <text:p>22140006000701725900</text:p>
          </table:table-cell>
          <table:table-cell table:number-columns-repeated="4"/>
        </table:table-row>
        <table:table-row table:style-name="ro1">
          <table:table-cell office:value-type="string">
            <text:p>22140006000701726000</text:p>
          </table:table-cell>
          <table:table-cell office:value-type="string">
            <text:p>Sawrup Nagar</text:p>
          </table:table-cell>
          <table:table-cell office:value-type="string">
            <text:p>22140006000701726000</text:p>
          </table:table-cell>
          <table:table-cell table:number-columns-repeated="4"/>
        </table:table-row>
        <table:table-row table:style-name="ro1">
          <table:table-cell office:value-type="string">
            <text:p>22140006000701726100</text:p>
          </table:table-cell>
          <table:table-cell office:value-type="string">
            <text:p>Achin Nagar</text:p>
          </table:table-cell>
          <table:table-cell office:value-type="string">
            <text:p>22140006000701726100</text:p>
          </table:table-cell>
          <table:table-cell table:number-columns-repeated="4"/>
        </table:table-row>
        <table:table-row table:style-name="ro1">
          <table:table-cell office:value-type="string">
            <text:p>22140006000701726200</text:p>
          </table:table-cell>
          <table:table-cell office:value-type="string">
            <text:p>Kalarkutni</text:p>
          </table:table-cell>
          <table:table-cell office:value-type="string">
            <text:p>22140006000701726200</text:p>
          </table:table-cell>
          <table:table-cell table:number-columns-repeated="4"/>
        </table:table-row>
        <table:table-row table:style-name="ro1">
          <table:table-cell office:value-type="string">
            <text:p>22140006000701726300</text:p>
          </table:table-cell>
          <table:table-cell office:value-type="string">
            <text:p>Manjhukutni</text:p>
          </table:table-cell>
          <table:table-cell office:value-type="string">
            <text:p>22140006000701726300</text:p>
          </table:table-cell>
          <table:table-cell table:number-columns-repeated="4"/>
        </table:table-row>
        <table:table-row table:style-name="ro1">
          <table:table-cell office:value-type="string">
            <text:p>22140006000701726400</text:p>
          </table:table-cell>
          <table:table-cell office:value-type="string">
            <text:p>Jurhanmehda</text:p>
          </table:table-cell>
          <table:table-cell office:value-type="string">
            <text:p>22140006000701726400</text:p>
          </table:table-cell>
          <table:table-cell table:number-columns-repeated="4"/>
        </table:table-row>
        <table:table-row table:style-name="ro1">
          <table:table-cell office:value-type="string">
            <text:p>22140006000701726500</text:p>
          </table:table-cell>
          <table:table-cell office:value-type="string">
            <text:p>Bhurbhusi</text:p>
          </table:table-cell>
          <table:table-cell office:value-type="string">
            <text:p>22140006000701726500</text:p>
          </table:table-cell>
          <table:table-cell table:number-columns-repeated="4"/>
        </table:table-row>
        <table:table-row table:style-name="ro1">
          <table:table-cell office:value-type="string">
            <text:p>22140006000701726600</text:p>
          </table:table-cell>
          <table:table-cell office:value-type="string">
            <text:p>Brehbeda</text:p>
          </table:table-cell>
          <table:table-cell office:value-type="string">
            <text:p>22140006000701726600</text:p>
          </table:table-cell>
          <table:table-cell table:number-columns-repeated="4"/>
        </table:table-row>
        <table:table-row table:style-name="ro1">
          <table:table-cell office:value-type="string">
            <text:p>22140006000701726700</text:p>
          </table:table-cell>
          <table:table-cell office:value-type="string">
            <text:p>Belgal</text:p>
          </table:table-cell>
          <table:table-cell office:value-type="string">
            <text:p>22140006000701726700</text:p>
          </table:table-cell>
          <table:table-cell table:number-columns-repeated="4"/>
        </table:table-row>
        <table:table-row table:style-name="ro1">
          <table:table-cell office:value-type="string">
            <text:p>22140006000701726800</text:p>
          </table:table-cell>
          <table:table-cell office:value-type="string">
            <text:p>Badilgarh</text:p>
          </table:table-cell>
          <table:table-cell office:value-type="string">
            <text:p>22140006000701726800</text:p>
          </table:table-cell>
          <table:table-cell table:number-columns-repeated="4"/>
        </table:table-row>
        <table:table-row table:style-name="ro1">
          <table:table-cell office:value-type="string">
            <text:p>22140006000701726900</text:p>
          </table:table-cell>
          <table:table-cell office:value-type="string">
            <text:p>Jabelee</text:p>
          </table:table-cell>
          <table:table-cell office:value-type="string">
            <text:p>22140006000701726900</text:p>
          </table:table-cell>
          <table:table-cell table:number-columns-repeated="4"/>
        </table:table-row>
        <table:table-row table:style-name="ro1">
          <table:table-cell office:value-type="string">
            <text:p>22140006000701727000</text:p>
          </table:table-cell>
          <table:table-cell office:value-type="string">
            <text:p>Badebethiya</text:p>
          </table:table-cell>
          <table:table-cell office:value-type="string">
            <text:p>22140006000701727000</text:p>
          </table:table-cell>
          <table:table-cell table:number-columns-repeated="4"/>
        </table:table-row>
        <table:table-row table:style-name="ro1">
          <table:table-cell office:value-type="string">
            <text:p>22140006000701727100</text:p>
          </table:table-cell>
          <table:table-cell office:value-type="string">
            <text:p>Chitranjan Nagar</text:p>
          </table:table-cell>
          <table:table-cell office:value-type="string">
            <text:p>22140006000701727100</text:p>
          </table:table-cell>
          <table:table-cell table:number-columns-repeated="4"/>
        </table:table-row>
        <table:table-row table:style-name="ro1">
          <table:table-cell office:value-type="string">
            <text:p>22140006000701727200</text:p>
          </table:table-cell>
          <table:table-cell office:value-type="string">
            <text:p>Khandi</text:p>
          </table:table-cell>
          <table:table-cell office:value-type="string">
            <text:p>22140006000701727200</text:p>
          </table:table-cell>
          <table:table-cell table:number-columns-repeated="4"/>
        </table:table-row>
        <table:table-row table:style-name="ro1">
          <table:table-cell office:value-type="string">
            <text:p>22140006000701727300</text:p>
          </table:table-cell>
          <table:table-cell office:value-type="string">
            <text:p>Vivek Nagar</text:p>
          </table:table-cell>
          <table:table-cell office:value-type="string">
            <text:p>22140006000701727300</text:p>
          </table:table-cell>
          <table:table-cell table:number-columns-repeated="4"/>
        </table:table-row>
        <table:table-row table:style-name="ro1">
          <table:table-cell office:value-type="string">
            <text:p>22140006000701727400</text:p>
          </table:table-cell>
          <table:table-cell office:value-type="string">
            <text:p>Nagaldand</text:p>
          </table:table-cell>
          <table:table-cell office:value-type="string">
            <text:p>22140006000701727400</text:p>
          </table:table-cell>
          <table:table-cell table:number-columns-repeated="4"/>
        </table:table-row>
        <table:table-row table:style-name="ro1">
          <table:table-cell office:value-type="string">
            <text:p>22140006000701727500</text:p>
          </table:table-cell>
          <table:table-cell office:value-type="string">
            <text:p>Raghunathpur</text:p>
          </table:table-cell>
          <table:table-cell office:value-type="string">
            <text:p>22140006000701727500</text:p>
          </table:table-cell>
          <table:table-cell table:number-columns-repeated="4"/>
        </table:table-row>
        <table:table-row table:style-name="ro1">
          <table:table-cell office:value-type="string">
            <text:p>22140006000701727600</text:p>
          </table:table-cell>
          <table:table-cell office:value-type="string">
            <text:p>Bhavanipur</text:p>
          </table:table-cell>
          <table:table-cell office:value-type="string">
            <text:p>22140006000701727600</text:p>
          </table:table-cell>
          <table:table-cell table:number-columns-repeated="4"/>
        </table:table-row>
        <table:table-row table:style-name="ro1">
          <table:table-cell office:value-type="string">
            <text:p>22140006000701727700</text:p>
          </table:table-cell>
          <table:table-cell office:value-type="string">
            <text:p>Maroda</text:p>
          </table:table-cell>
          <table:table-cell office:value-type="string">
            <text:p>22140006000701727700</text:p>
          </table:table-cell>
          <table:table-cell table:number-columns-repeated="4"/>
        </table:table-row>
        <table:table-row table:style-name="ro1">
          <table:table-cell office:value-type="string">
            <text:p>22140006000701727800</text:p>
          </table:table-cell>
          <table:table-cell office:value-type="string">
            <text:p>Gowrishankar</text:p>
          </table:table-cell>
          <table:table-cell office:value-type="string">
            <text:p>22140006000701727800</text:p>
          </table:table-cell>
          <table:table-cell table:number-columns-repeated="4"/>
        </table:table-row>
        <table:table-row table:style-name="ro1">
          <table:table-cell office:value-type="string">
            <text:p>22140006000701727900</text:p>
          </table:table-cell>
          <table:table-cell office:value-type="string">
            <text:p>Jankpur</text:p>
          </table:table-cell>
          <table:table-cell office:value-type="string">
            <text:p>22140006000701727900</text:p>
          </table:table-cell>
          <table:table-cell table:number-columns-repeated="4"/>
        </table:table-row>
        <table:table-row table:style-name="ro1">
          <table:table-cell office:value-type="string">
            <text:p>22140006000701728000</text:p>
          </table:table-cell>
          <table:table-cell office:value-type="string">
            <text:p>Kirshan Nagar</text:p>
          </table:table-cell>
          <table:table-cell office:value-type="string">
            <text:p>22140006000701728000</text:p>
          </table:table-cell>
          <table:table-cell table:number-columns-repeated="4"/>
        </table:table-row>
        <table:table-row table:style-name="ro1">
          <table:table-cell office:value-type="string">
            <text:p>22140006000701728100</text:p>
          </table:table-cell>
          <table:table-cell office:value-type="string">
            <text:p>Shantipur</text:p>
          </table:table-cell>
          <table:table-cell office:value-type="string">
            <text:p>22140006000701728100</text:p>
          </table:table-cell>
          <table:table-cell table:number-columns-repeated="4"/>
        </table:table-row>
        <table:table-row table:style-name="ro1">
          <table:table-cell office:value-type="string">
            <text:p>22140006000701728200</text:p>
          </table:table-cell>
          <table:table-cell office:value-type="string">
            <text:p>Palnadi</text:p>
          </table:table-cell>
          <table:table-cell office:value-type="string">
            <text:p>22140006000701728200</text:p>
          </table:table-cell>
          <table:table-cell table:number-columns-repeated="4"/>
        </table:table-row>
        <table:table-row table:style-name="ro1">
          <table:table-cell office:value-type="string">
            <text:p>22140006000701728300</text:p>
          </table:table-cell>
          <table:table-cell office:value-type="string">
            <text:p>Haridaspur</text:p>
          </table:table-cell>
          <table:table-cell office:value-type="string">
            <text:p>22140006000701728300</text:p>
          </table:table-cell>
          <table:table-cell table:number-columns-repeated="4"/>
        </table:table-row>
        <table:table-row table:style-name="ro1">
          <table:table-cell office:value-type="string">
            <text:p>22140006000701728400</text:p>
          </table:table-cell>
          <table:table-cell office:value-type="string">
            <text:p>Bande</text:p>
          </table:table-cell>
          <table:table-cell office:value-type="string">
            <text:p>22140006000701728400</text:p>
          </table:table-cell>
          <table:table-cell table:number-columns-repeated="4"/>
        </table:table-row>
        <table:table-row table:style-name="ro1">
          <table:table-cell office:value-type="string">
            <text:p>22140006000701728500</text:p>
          </table:table-cell>
          <table:table-cell office:value-type="string">
            <text:p>Vijaipur</text:p>
          </table:table-cell>
          <table:table-cell office:value-type="string">
            <text:p>22140006000701728500</text:p>
          </table:table-cell>
          <table:table-cell table:number-columns-repeated="4"/>
        </table:table-row>
        <table:table-row table:style-name="ro1">
          <table:table-cell office:value-type="string">
            <text:p>22140006000701728600</text:p>
          </table:table-cell>
          <table:table-cell office:value-type="string">
            <text:p>Bande Colony</text:p>
          </table:table-cell>
          <table:table-cell office:value-type="string">
            <text:p>22140006000701728600</text:p>
          </table:table-cell>
          <table:table-cell table:number-columns-repeated="4"/>
        </table:table-row>
        <table:table-row table:style-name="ro1">
          <table:table-cell office:value-type="string">
            <text:p>22140006000701728700</text:p>
          </table:table-cell>
          <table:table-cell office:value-type="string">
            <text:p>Govindpur</text:p>
          </table:table-cell>
          <table:table-cell office:value-type="string">
            <text:p>22140006000701728700</text:p>
          </table:table-cell>
          <table:table-cell table:number-columns-repeated="4"/>
        </table:table-row>
        <table:table-row table:style-name="ro1">
          <table:table-cell office:value-type="string">
            <text:p>22140006000701728800</text:p>
          </table:table-cell>
          <table:table-cell office:value-type="string">
            <text:p>Sawer</text:p>
          </table:table-cell>
          <table:table-cell office:value-type="string">
            <text:p>22140006000701728800</text:p>
          </table:table-cell>
          <table:table-cell table:number-columns-repeated="4"/>
        </table:table-row>
        <table:table-row table:style-name="ro1">
          <table:table-cell office:value-type="string">
            <text:p>22140006000701728900</text:p>
          </table:table-cell>
          <table:table-cell office:value-type="string">
            <text:p>Brajpur</text:p>
          </table:table-cell>
          <table:table-cell office:value-type="string">
            <text:p>22140006000701728900</text:p>
          </table:table-cell>
          <table:table-cell table:number-columns-repeated="4"/>
        </table:table-row>
        <table:table-row table:style-name="ro1">
          <table:table-cell office:value-type="string">
            <text:p>22140006000701729000</text:p>
          </table:table-cell>
          <table:table-cell office:value-type="string">
            <text:p>Markanar</text:p>
          </table:table-cell>
          <table:table-cell office:value-type="string">
            <text:p>22140006000701729000</text:p>
          </table:table-cell>
          <table:table-cell table:number-columns-repeated="4"/>
        </table:table-row>
        <table:table-row table:style-name="ro1">
          <table:table-cell office:value-type="string">
            <text:p>22140006000701729100</text:p>
          </table:table-cell>
          <table:table-cell office:value-type="string">
            <text:p>Mekawahi</text:p>
          </table:table-cell>
          <table:table-cell office:value-type="string">
            <text:p>22140006000701729100</text:p>
          </table:table-cell>
          <table:table-cell table:number-columns-repeated="4"/>
        </table:table-row>
        <table:table-row table:style-name="ro1">
          <table:table-cell office:value-type="string">
            <text:p>22140006000701729200</text:p>
          </table:table-cell>
          <table:table-cell office:value-type="string">
            <text:p>Shankar Nagar</text:p>
          </table:table-cell>
          <table:table-cell office:value-type="string">
            <text:p>22140006000701729200</text:p>
          </table:table-cell>
          <table:table-cell table:number-columns-repeated="4"/>
        </table:table-row>
        <table:table-row table:style-name="ro1">
          <table:table-cell office:value-type="string">
            <text:p>22140006000701729300</text:p>
          </table:table-cell>
          <table:table-cell office:value-type="string">
            <text:p>Radhapur</text:p>
          </table:table-cell>
          <table:table-cell office:value-type="string">
            <text:p>22140006000701729300</text:p>
          </table:table-cell>
          <table:table-cell table:number-columns-repeated="4"/>
        </table:table-row>
        <table:table-row table:style-name="ro1">
          <table:table-cell office:value-type="string">
            <text:p>22140006000701729400</text:p>
          </table:table-cell>
          <table:table-cell office:value-type="string">
            <text:p>Karkonda</text:p>
          </table:table-cell>
          <table:table-cell office:value-type="string">
            <text:p>22140006000701729400</text:p>
          </table:table-cell>
          <table:table-cell table:number-columns-repeated="4"/>
        </table:table-row>
        <table:table-row table:style-name="ro1">
          <table:table-cell office:value-type="string">
            <text:p>22140006000701729500</text:p>
          </table:table-cell>
          <table:table-cell office:value-type="string">
            <text:p>Padenga</text:p>
          </table:table-cell>
          <table:table-cell office:value-type="string">
            <text:p>22140006000701729500</text:p>
          </table:table-cell>
          <table:table-cell table:number-columns-repeated="4"/>
        </table:table-row>
        <table:table-row table:style-name="ro1">
          <table:table-cell office:value-type="string">
            <text:p>22140006000701729600</text:p>
          </table:table-cell>
          <table:table-cell office:value-type="string">
            <text:p>Tiralgarh</text:p>
          </table:table-cell>
          <table:table-cell office:value-type="string">
            <text:p>22140006000701729600</text:p>
          </table:table-cell>
          <table:table-cell table:number-columns-repeated="4"/>
        </table:table-row>
        <table:table-row table:style-name="ro1">
          <table:table-cell office:value-type="string">
            <text:p>22140006000701729700</text:p>
          </table:table-cell>
          <table:table-cell office:value-type="string">
            <text:p>Ghotanbeda</text:p>
          </table:table-cell>
          <table:table-cell office:value-type="string">
            <text:p>22140006000701729700</text:p>
          </table:table-cell>
          <table:table-cell table:number-columns-repeated="4"/>
        </table:table-row>
        <table:table-row table:style-name="ro1">
          <table:table-cell office:value-type="string">
            <text:p>22140006000701729800</text:p>
          </table:table-cell>
          <table:table-cell office:value-type="string">
            <text:p>Netaji Nagar</text:p>
          </table:table-cell>
          <table:table-cell office:value-type="string">
            <text:p>22140006000701729800</text:p>
          </table:table-cell>
          <table:table-cell table:number-columns-repeated="4"/>
        </table:table-row>
        <table:table-row table:style-name="ro1">
          <table:table-cell office:value-type="string">
            <text:p>22140006000701729900</text:p>
          </table:table-cell>
          <table:table-cell office:value-type="string">
            <text:p>Gattapalli</text:p>
          </table:table-cell>
          <table:table-cell office:value-type="string">
            <text:p>22140006000701729900</text:p>
          </table:table-cell>
          <table:table-cell table:number-columns-repeated="4"/>
        </table:table-row>
        <table:table-row table:style-name="ro1">
          <table:table-cell office:value-type="string">
            <text:p>22140006000701730000</text:p>
          </table:table-cell>
          <table:table-cell office:value-type="string">
            <text:p>Pindkasa</text:p>
          </table:table-cell>
          <table:table-cell office:value-type="string">
            <text:p>22140006000701730000</text:p>
          </table:table-cell>
          <table:table-cell table:number-columns-repeated="4"/>
        </table:table-row>
        <table:table-row table:style-name="ro1">
          <table:table-cell office:value-type="string">
            <text:p>22140006000701730100</text:p>
          </table:table-cell>
          <table:table-cell office:value-type="string">
            <text:p>Karshak Nagar</text:p>
          </table:table-cell>
          <table:table-cell office:value-type="string">
            <text:p>22140006000701730100</text:p>
          </table:table-cell>
          <table:table-cell table:number-columns-repeated="4"/>
        </table:table-row>
        <table:table-row table:style-name="ro1">
          <table:table-cell office:value-type="string">
            <text:p>22140006000701730200</text:p>
          </table:table-cell>
          <table:table-cell office:value-type="string">
            <text:p>Kurenar</text:p>
          </table:table-cell>
          <table:table-cell office:value-type="string">
            <text:p>22140006000701730200</text:p>
          </table:table-cell>
          <table:table-cell table:number-columns-repeated="4"/>
        </table:table-row>
        <table:table-row table:style-name="ro1">
          <table:table-cell office:value-type="string">
            <text:p>22140006000701730300</text:p>
          </table:table-cell>
          <table:table-cell office:value-type="string">
            <text:p>Ashutosh Nagar</text:p>
          </table:table-cell>
          <table:table-cell office:value-type="string">
            <text:p>22140006000701730300</text:p>
          </table:table-cell>
          <table:table-cell table:number-columns-repeated="4"/>
        </table:table-row>
        <table:table-row table:style-name="ro1">
          <table:table-cell office:value-type="string">
            <text:p>22140006000701730400</text:p>
          </table:table-cell>
          <table:table-cell office:value-type="string">
            <text:p>Deepnagar</text:p>
          </table:table-cell>
          <table:table-cell office:value-type="string">
            <text:p>22140006000701730400</text:p>
          </table:table-cell>
          <table:table-cell table:number-columns-repeated="4"/>
        </table:table-row>
        <table:table-row table:style-name="ro1">
          <table:table-cell office:value-type="string">
            <text:p>22140006000701730500</text:p>
          </table:table-cell>
          <table:table-cell office:value-type="string">
            <text:p>Irpanar</text:p>
          </table:table-cell>
          <table:table-cell office:value-type="string">
            <text:p>22140006000701730500</text:p>
          </table:table-cell>
          <table:table-cell table:number-columns-repeated="4"/>
        </table:table-row>
        <table:table-row table:style-name="ro1">
          <table:table-cell office:value-type="string">
            <text:p>22140006000701730600</text:p>
          </table:table-cell>
          <table:table-cell office:value-type="string">
            <text:p>Orchha</text:p>
          </table:table-cell>
          <table:table-cell office:value-type="string">
            <text:p>22140006000701730600</text:p>
          </table:table-cell>
          <table:table-cell table:number-columns-repeated="4"/>
        </table:table-row>
        <table:table-row table:style-name="ro1">
          <table:table-cell office:value-type="string">
            <text:p>22140006000701730700</text:p>
          </table:table-cell>
          <table:table-cell office:value-type="string">
            <text:p>Kanhargaon</text:p>
          </table:table-cell>
          <table:table-cell office:value-type="string">
            <text:p>22140006000701730700</text:p>
          </table:table-cell>
          <table:table-cell table:number-columns-repeated="4"/>
        </table:table-row>
        <table:table-row table:style-name="ro1">
          <table:table-cell office:value-type="string">
            <text:p>22140006000701730800</text:p>
          </table:table-cell>
          <table:table-cell office:value-type="string">
            <text:p>Tokajabelee</text:p>
          </table:table-cell>
          <table:table-cell office:value-type="string">
            <text:p>22140006000701730800</text:p>
          </table:table-cell>
          <table:table-cell table:number-columns-repeated="4"/>
        </table:table-row>
        <table:table-row table:style-name="ro1">
          <table:table-cell office:value-type="string">
            <text:p>22140006000701730900</text:p>
          </table:table-cell>
          <table:table-cell office:value-type="string">
            <text:p>Vikaspalli</text:p>
          </table:table-cell>
          <table:table-cell office:value-type="string">
            <text:p>22140006000701730900</text:p>
          </table:table-cell>
          <table:table-cell table:number-columns-repeated="4"/>
        </table:table-row>
        <table:table-row table:style-name="ro1">
          <table:table-cell office:value-type="string">
            <text:p>22140006000701731000</text:p>
          </table:table-cell>
          <table:table-cell office:value-type="string">
            <text:p>Shakti Nagar</text:p>
          </table:table-cell>
          <table:table-cell office:value-type="string">
            <text:p>22140006000701731000</text:p>
          </table:table-cell>
          <table:table-cell table:number-columns-repeated="4"/>
        </table:table-row>
        <table:table-row table:style-name="ro1">
          <table:table-cell office:value-type="string">
            <text:p>22140006000701731100</text:p>
          </table:table-cell>
          <table:table-cell office:value-type="string">
            <text:p>Shankar Nagar</text:p>
          </table:table-cell>
          <table:table-cell office:value-type="string">
            <text:p>22140006000701731100</text:p>
          </table:table-cell>
          <table:table-cell table:number-columns-repeated="4"/>
        </table:table-row>
        <table:table-row table:style-name="ro1">
          <table:table-cell office:value-type="string">
            <text:p>22140006000701731200</text:p>
          </table:table-cell>
          <table:table-cell office:value-type="string">
            <text:p>Gopalpur</text:p>
          </table:table-cell>
          <table:table-cell office:value-type="string">
            <text:p>22140006000701731200</text:p>
          </table:table-cell>
          <table:table-cell table:number-columns-repeated="4"/>
        </table:table-row>
        <table:table-row table:style-name="ro1">
          <table:table-cell office:value-type="string">
            <text:p>22140006000701731300</text:p>
          </table:table-cell>
          <table:table-cell office:value-type="string">
            <text:p>Manipur</text:p>
          </table:table-cell>
          <table:table-cell office:value-type="string">
            <text:p>22140006000701731300</text:p>
          </table:table-cell>
          <table:table-cell table:number-columns-repeated="4"/>
        </table:table-row>
        <table:table-row table:style-name="ro1">
          <table:table-cell office:value-type="string">
            <text:p>22140006000701731400</text:p>
          </table:table-cell>
          <table:table-cell office:value-type="string">
            <text:p>Tarunnagar</text:p>
          </table:table-cell>
          <table:table-cell office:value-type="string">
            <text:p>22140006000701731400</text:p>
          </table:table-cell>
          <table:table-cell table:number-columns-repeated="4"/>
        </table:table-row>
        <table:table-row table:style-name="ro1">
          <table:table-cell office:value-type="string">
            <text:p>22140006000701731500</text:p>
          </table:table-cell>
          <table:table-cell office:value-type="string">
            <text:p>Hawalbaras</text:p>
          </table:table-cell>
          <table:table-cell office:value-type="string">
            <text:p>22140006000701731500</text:p>
          </table:table-cell>
          <table:table-cell table:number-columns-repeated="4"/>
        </table:table-row>
        <table:table-row table:style-name="ro1">
          <table:table-cell office:value-type="string">
            <text:p>22140006000701731600</text:p>
          </table:table-cell>
          <table:table-cell office:value-type="string">
            <text:p>Hanuman Nagar</text:p>
          </table:table-cell>
          <table:table-cell office:value-type="string">
            <text:p>22140006000701731600</text:p>
          </table:table-cell>
          <table:table-cell table:number-columns-repeated="4"/>
        </table:table-row>
        <table:table-row table:style-name="ro1">
          <table:table-cell office:value-type="string">
            <text:p>22140006000701731700</text:p>
          </table:table-cell>
          <table:table-cell office:value-type="string">
            <text:p>Todhur</text:p>
          </table:table-cell>
          <table:table-cell office:value-type="string">
            <text:p>22140006000701731700</text:p>
          </table:table-cell>
          <table:table-cell table:number-columns-repeated="4"/>
        </table:table-row>
        <table:table-row table:style-name="ro1">
          <table:table-cell office:value-type="string">
            <text:p>22140006000701731800</text:p>
          </table:table-cell>
          <table:table-cell office:value-type="string">
            <text:p>Jairam Nagar</text:p>
          </table:table-cell>
          <table:table-cell office:value-type="string">
            <text:p>22140006000701731800</text:p>
          </table:table-cell>
          <table:table-cell table:number-columns-repeated="4"/>
        </table:table-row>
        <table:table-row table:style-name="ro1">
          <table:table-cell office:value-type="string">
            <text:p>22140006000701731900</text:p>
          </table:table-cell>
          <table:table-cell office:value-type="string">
            <text:p>Vishnupur</text:p>
          </table:table-cell>
          <table:table-cell office:value-type="string">
            <text:p>22140006000701731900</text:p>
          </table:table-cell>
          <table:table-cell table:number-columns-repeated="4"/>
        </table:table-row>
        <table:table-row table:style-name="ro1">
          <table:table-cell office:value-type="string">
            <text:p>22140006000701732000</text:p>
          </table:table-cell>
          <table:table-cell office:value-type="string">
            <text:p>Mausamtola</text:p>
          </table:table-cell>
          <table:table-cell office:value-type="string">
            <text:p>22140006000701732000</text:p>
          </table:table-cell>
          <table:table-cell table:number-columns-repeated="4"/>
        </table:table-row>
        <table:table-row table:style-name="ro1">
          <table:table-cell office:value-type="string">
            <text:p>22140006000701732100</text:p>
          </table:table-cell>
          <table:table-cell office:value-type="string">
            <text:p>Goutampur</text:p>
          </table:table-cell>
          <table:table-cell office:value-type="string">
            <text:p>22140006000701732100</text:p>
          </table:table-cell>
          <table:table-cell table:number-columns-repeated="4"/>
        </table:table-row>
        <table:table-row table:style-name="ro1">
          <table:table-cell office:value-type="string">
            <text:p>22140006000701732200</text:p>
          </table:table-cell>
          <table:table-cell office:value-type="string">
            <text:p>Panawar</text:p>
          </table:table-cell>
          <table:table-cell office:value-type="string">
            <text:p>22140006000701732200</text:p>
          </table:table-cell>
          <table:table-cell table:number-columns-repeated="4"/>
        </table:table-row>
        <table:table-row table:style-name="ro1">
          <table:table-cell office:value-type="string">
            <text:p>22140006000701732300</text:p>
          </table:table-cell>
          <table:table-cell office:value-type="string">
            <text:p>Daya Nagar</text:p>
          </table:table-cell>
          <table:table-cell office:value-type="string">
            <text:p>22140006000701732300</text:p>
          </table:table-cell>
          <table:table-cell table:number-columns-repeated="4"/>
        </table:table-row>
        <table:table-row table:style-name="ro1">
          <table:table-cell office:value-type="string">
            <text:p>22140006000701732400</text:p>
          </table:table-cell>
          <table:table-cell office:value-type="string">
            <text:p>Chhote Bethiya</text:p>
          </table:table-cell>
          <table:table-cell office:value-type="string">
            <text:p>22140006000701732400</text:p>
          </table:table-cell>
          <table:table-cell table:number-columns-repeated="4"/>
        </table:table-row>
        <table:table-row table:style-name="ro1">
          <table:table-cell office:value-type="string">
            <text:p>22140006000701732500</text:p>
          </table:table-cell>
          <table:table-cell office:value-type="string">
            <text:p>Dharampur</text:p>
          </table:table-cell>
          <table:table-cell office:value-type="string">
            <text:p>22140006000701732500</text:p>
          </table:table-cell>
          <table:table-cell table:number-columns-repeated="4"/>
        </table:table-row>
        <table:table-row table:style-name="ro1">
          <table:table-cell office:value-type="string">
            <text:p>22140006000701732600</text:p>
          </table:table-cell>
          <table:table-cell office:value-type="string">
            <text:p>Bechaghat</text:p>
          </table:table-cell>
          <table:table-cell office:value-type="string">
            <text:p>22140006000701732600</text:p>
          </table:table-cell>
          <table:table-cell table:number-columns-repeated="4"/>
        </table:table-row>
        <table:table-row table:style-name="ro1">
          <table:table-cell office:value-type="string">
            <text:p>22140006000701732700</text:p>
          </table:table-cell>
          <table:table-cell office:value-type="string">
            <text:p>Kandadi</text:p>
          </table:table-cell>
          <table:table-cell office:value-type="string">
            <text:p>22140006000701732700</text:p>
          </table:table-cell>
          <table:table-cell table:number-columns-repeated="4"/>
        </table:table-row>
        <table:table-row table:style-name="ro1">
          <table:table-cell office:value-type="string">
            <text:p>22140006000701732800</text:p>
          </table:table-cell>
          <table:table-cell office:value-type="string">
            <text:p>Bango Ghodiya</text:p>
          </table:table-cell>
          <table:table-cell office:value-type="string">
            <text:p>22140006000701732800</text:p>
          </table:table-cell>
          <table:table-cell table:number-columns-repeated="4"/>
        </table:table-row>
        <table:table-row table:style-name="ro1">
          <table:table-cell office:value-type="string">
            <text:p>22140006000701732900</text:p>
          </table:table-cell>
          <table:table-cell office:value-type="string">
            <text:p>Sitram</text:p>
          </table:table-cell>
          <table:table-cell office:value-type="string">
            <text:p>22140006000701732900</text:p>
          </table:table-cell>
          <table:table-cell table:number-columns-repeated="4"/>
        </table:table-row>
        <table:table-row table:style-name="ro1">
          <table:table-cell office:value-type="string">
            <text:p>22140006000701733000</text:p>
          </table:table-cell>
          <table:table-cell office:value-type="string">
            <text:p>Aakmeta</text:p>
          </table:table-cell>
          <table:table-cell office:value-type="string">
            <text:p>22140006000701733000</text:p>
          </table:table-cell>
          <table:table-cell table:number-columns-repeated="4"/>
        </table:table-row>
        <table:table-row table:style-name="ro1">
          <table:table-cell office:value-type="string">
            <text:p>22140006000701733100</text:p>
          </table:table-cell>
          <table:table-cell office:value-type="string">
            <text:p>Ghodaghat</text:p>
          </table:table-cell>
          <table:table-cell office:value-type="string">
            <text:p>22140006000701733100</text:p>
          </table:table-cell>
          <table:table-cell table:number-columns-repeated="4"/>
        </table:table-row>
        <table:table-row table:style-name="ro1">
          <table:table-cell office:value-type="string">
            <text:p>22140006000701733200</text:p>
          </table:table-cell>
          <table:table-cell office:value-type="string">
            <text:p>Sirpur</text:p>
          </table:table-cell>
          <table:table-cell office:value-type="string">
            <text:p>22140006000701733200</text:p>
          </table:table-cell>
          <table:table-cell table:number-columns-repeated="4"/>
        </table:table-row>
        <table:table-row table:style-name="ro1">
          <table:table-cell office:value-type="string">
            <text:p>22140006000701733300</text:p>
          </table:table-cell>
          <table:table-cell office:value-type="string">
            <text:p>Beloda</text:p>
          </table:table-cell>
          <table:table-cell office:value-type="string">
            <text:p>22140006000701733300</text:p>
          </table:table-cell>
          <table:table-cell table:number-columns-repeated="4"/>
        </table:table-row>
        <table:table-row table:style-name="ro1">
          <table:table-cell office:value-type="string">
            <text:p>22140006000701733400</text:p>
          </table:table-cell>
          <table:table-cell office:value-type="string">
            <text:p>Benur</text:p>
          </table:table-cell>
          <table:table-cell office:value-type="string">
            <text:p>22140006000701733400</text:p>
          </table:table-cell>
          <table:table-cell table:number-columns-repeated="4"/>
        </table:table-row>
        <table:table-row table:style-name="ro1">
          <table:table-cell office:value-type="string">
            <text:p>22140006000701733500</text:p>
          </table:table-cell>
          <table:table-cell office:value-type="string">
            <text:p>Pakurkal</text:p>
          </table:table-cell>
          <table:table-cell office:value-type="string">
            <text:p>22140006000701733500</text:p>
          </table:table-cell>
          <table:table-cell table:number-columns-repeated="4"/>
        </table:table-row>
        <table:table-row table:style-name="ro1">
          <table:table-cell office:value-type="string">
            <text:p>22140006000701733600</text:p>
          </table:table-cell>
          <table:table-cell office:value-type="string">
            <text:p>Marbeda</text:p>
          </table:table-cell>
          <table:table-cell office:value-type="string">
            <text:p>22140006000701733600</text:p>
          </table:table-cell>
          <table:table-cell table:number-columns-repeated="4"/>
        </table:table-row>
        <table:table-row table:style-name="ro1">
          <table:table-cell office:value-type="string">
            <text:p>22140006000701733700</text:p>
          </table:table-cell>
          <table:table-cell office:value-type="string">
            <text:p>Chhote Pakhanjur</text:p>
          </table:table-cell>
          <table:table-cell office:value-type="string">
            <text:p>22140006000701733700</text:p>
          </table:table-cell>
          <table:table-cell table:number-columns-repeated="4"/>
        </table:table-row>
        <table:table-row table:style-name="ro1">
          <table:table-cell office:value-type="string">
            <text:p>22140006000701733800</text:p>
          </table:table-cell>
          <table:table-cell office:value-type="string">
            <text:p>Uliya</text:p>
          </table:table-cell>
          <table:table-cell office:value-type="string">
            <text:p>22140006000701733800</text:p>
          </table:table-cell>
          <table:table-cell table:number-columns-repeated="4"/>
        </table:table-row>
        <table:table-row table:style-name="ro1">
          <table:table-cell office:value-type="string">
            <text:p>22140006000701733900</text:p>
          </table:table-cell>
          <table:table-cell office:value-type="string">
            <text:p>Durgapur</text:p>
          </table:table-cell>
          <table:table-cell office:value-type="string">
            <text:p>22140006000701733900</text:p>
          </table:table-cell>
          <table:table-cell table:number-columns-repeated="4"/>
        </table:table-row>
        <table:table-row table:style-name="ro1">
          <table:table-cell office:value-type="string">
            <text:p>22140006000701734000</text:p>
          </table:table-cell>
          <table:table-cell office:value-type="string">
            <text:p>Tadwaili</text:p>
          </table:table-cell>
          <table:table-cell office:value-type="string">
            <text:p>22140006000701734000</text:p>
          </table:table-cell>
          <table:table-cell table:number-columns-repeated="4"/>
        </table:table-row>
        <table:table-row table:style-name="ro1">
          <table:table-cell office:value-type="string">
            <text:p>22140006000701734100</text:p>
          </table:table-cell>
          <table:table-cell office:value-type="string">
            <text:p>Rengawahi</text:p>
          </table:table-cell>
          <table:table-cell office:value-type="string">
            <text:p>22140006000701734100</text:p>
          </table:table-cell>
          <table:table-cell table:number-columns-repeated="4"/>
        </table:table-row>
        <table:table-row table:style-name="ro1">
          <table:table-cell office:value-type="string">
            <text:p>22140006000701734200</text:p>
          </table:table-cell>
          <table:table-cell office:value-type="string">
            <text:p>Jonawar</text:p>
          </table:table-cell>
          <table:table-cell office:value-type="string">
            <text:p>22140006000701734200</text:p>
          </table:table-cell>
          <table:table-cell table:number-columns-repeated="4"/>
        </table:table-row>
        <table:table-row table:style-name="ro1">
          <table:table-cell office:value-type="string">
            <text:p>22140006000701734300</text:p>
          </table:table-cell>
          <table:table-cell office:value-type="string">
            <text:p>Ashok Nagar</text:p>
          </table:table-cell>
          <table:table-cell office:value-type="string">
            <text:p>22140006000701734300</text:p>
          </table:table-cell>
          <table:table-cell table:number-columns-repeated="4"/>
        </table:table-row>
        <table:table-row table:style-name="ro1">
          <table:table-cell office:value-type="string">
            <text:p>22140006000701734400</text:p>
          </table:table-cell>
          <table:table-cell office:value-type="string">
            <text:p>Sawan Nagar</text:p>
          </table:table-cell>
          <table:table-cell office:value-type="string">
            <text:p>22140006000701734400</text:p>
          </table:table-cell>
          <table:table-cell table:number-columns-repeated="4"/>
        </table:table-row>
        <table:table-row table:style-name="ro1">
          <table:table-cell office:value-type="string">
            <text:p>22140006000701734500</text:p>
          </table:table-cell>
          <table:table-cell office:value-type="string">
            <text:p>Burgi</text:p>
          </table:table-cell>
          <table:table-cell office:value-type="string">
            <text:p>22140006000701734500</text:p>
          </table:table-cell>
          <table:table-cell table:number-columns-repeated="4"/>
        </table:table-row>
        <table:table-row table:style-name="ro1">
          <table:table-cell office:value-type="string">
            <text:p>22140006000701734600</text:p>
          </table:table-cell>
          <table:table-cell office:value-type="string">
            <text:p>Morkhandi</text:p>
          </table:table-cell>
          <table:table-cell office:value-type="string">
            <text:p>22140006000701734600</text:p>
          </table:table-cell>
          <table:table-cell table:number-columns-repeated="4"/>
        </table:table-row>
        <table:table-row table:style-name="ro1">
          <table:table-cell office:value-type="string">
            <text:p>22140006000701734700</text:p>
          </table:table-cell>
          <table:table-cell office:value-type="string">
            <text:p>Gutakachhar</text:p>
          </table:table-cell>
          <table:table-cell office:value-type="string">
            <text:p>22140006000701734700</text:p>
          </table:table-cell>
          <table:table-cell table:number-columns-repeated="4"/>
        </table:table-row>
        <table:table-row table:style-name="ro1">
          <table:table-cell office:value-type="string">
            <text:p>22140006000701734800</text:p>
          </table:table-cell>
          <table:table-cell office:value-type="string">
            <text:p>Koyali Beda</text:p>
          </table:table-cell>
          <table:table-cell office:value-type="string">
            <text:p>22140006000701734800</text:p>
          </table:table-cell>
          <table:table-cell table:number-columns-repeated="4"/>
        </table:table-row>
        <table:table-row table:style-name="ro1">
          <table:table-cell office:value-type="string">
            <text:p>22140006000701734900</text:p>
          </table:table-cell>
          <table:table-cell office:value-type="string">
            <text:p>Tursani</text:p>
          </table:table-cell>
          <table:table-cell office:value-type="string">
            <text:p>22140006000701734900</text:p>
          </table:table-cell>
          <table:table-cell table:number-columns-repeated="4"/>
        </table:table-row>
        <table:table-row table:style-name="ro1">
          <table:table-cell office:value-type="string">
            <text:p>22140006000701735000</text:p>
          </table:table-cell>
          <table:table-cell office:value-type="string">
            <text:p>Kandadi</text:p>
          </table:table-cell>
          <table:table-cell office:value-type="string">
            <text:p>22140006000701735000</text:p>
          </table:table-cell>
          <table:table-cell table:number-columns-repeated="4"/>
        </table:table-row>
        <table:table-row table:style-name="ro1">
          <table:table-cell office:value-type="string">
            <text:p>22140006000701735100</text:p>
          </table:table-cell>
          <table:table-cell office:value-type="string">
            <text:p>Markanar</text:p>
          </table:table-cell>
          <table:table-cell office:value-type="string">
            <text:p>22140006000701735100</text:p>
          </table:table-cell>
          <table:table-cell table:number-columns-repeated="4"/>
        </table:table-row>
        <table:table-row table:style-name="ro1">
          <table:table-cell office:value-type="string">
            <text:p>22140006000701735200</text:p>
          </table:table-cell>
          <table:table-cell office:value-type="string">
            <text:p>Gudabeda</text:p>
          </table:table-cell>
          <table:table-cell office:value-type="string">
            <text:p>22140006000701735200</text:p>
          </table:table-cell>
          <table:table-cell table:number-columns-repeated="4"/>
        </table:table-row>
        <table:table-row table:style-name="ro1">
          <table:table-cell office:value-type="string">
            <text:p>22140006000701735300</text:p>
          </table:table-cell>
          <table:table-cell office:value-type="string">
            <text:p>Gattakal</text:p>
          </table:table-cell>
          <table:table-cell office:value-type="string">
            <text:p>22140006000701735300</text:p>
          </table:table-cell>
          <table:table-cell table:number-columns-repeated="4"/>
        </table:table-row>
        <table:table-row table:style-name="ro1">
          <table:table-cell office:value-type="string">
            <text:p>22140006000701735400</text:p>
          </table:table-cell>
          <table:table-cell office:value-type="string">
            <text:p>Kehlabeda</text:p>
          </table:table-cell>
          <table:table-cell office:value-type="string">
            <text:p>22140006000701735400</text:p>
          </table:table-cell>
          <table:table-cell table:number-columns-repeated="4"/>
        </table:table-row>
        <table:table-row table:style-name="ro1">
          <table:table-cell office:value-type="string">
            <text:p>22140006000701735500</text:p>
          </table:table-cell>
          <table:table-cell office:value-type="string">
            <text:p>Kesekodi</text:p>
          </table:table-cell>
          <table:table-cell office:value-type="string">
            <text:p>22140006000701735500</text:p>
          </table:table-cell>
          <table:table-cell table:number-columns-repeated="4"/>
        </table:table-row>
        <table:table-row table:style-name="ro1">
          <table:table-cell office:value-type="string">
            <text:p>22140006000701735600</text:p>
          </table:table-cell>
          <table:table-cell office:value-type="string">
            <text:p>Kagbaras</text:p>
          </table:table-cell>
          <table:table-cell office:value-type="string">
            <text:p>22140006000701735600</text:p>
          </table:table-cell>
          <table:table-cell table:number-columns-repeated="4"/>
        </table:table-row>
        <table:table-row table:style-name="ro1">
          <table:table-cell office:value-type="string">
            <text:p>22140006000701735700</text:p>
          </table:table-cell>
          <table:table-cell office:value-type="string">
            <text:p>Chilparas</text:p>
          </table:table-cell>
          <table:table-cell office:value-type="string">
            <text:p>22140006000701735700</text:p>
          </table:table-cell>
          <table:table-cell table:number-columns-repeated="4"/>
        </table:table-row>
        <table:table-row table:style-name="ro1">
          <table:table-cell office:value-type="string">
            <text:p>22140006000701735800</text:p>
          </table:table-cell>
          <table:table-cell office:value-type="string">
            <text:p>Kurusper</text:p>
          </table:table-cell>
          <table:table-cell office:value-type="string">
            <text:p>22140006000701735800</text:p>
          </table:table-cell>
          <table:table-cell table:number-columns-repeated="4"/>
        </table:table-row>
        <table:table-row table:style-name="ro1">
          <table:table-cell office:value-type="string">
            <text:p>22140006000701735900</text:p>
          </table:table-cell>
          <table:table-cell office:value-type="string">
            <text:p>Aalparas</text:p>
          </table:table-cell>
          <table:table-cell office:value-type="string">
            <text:p>22140006000701735900</text:p>
          </table:table-cell>
          <table:table-cell table:number-columns-repeated="4"/>
        </table:table-row>
        <table:table-row table:style-name="ro1">
          <table:table-cell office:value-type="string">
            <text:p>22140006000701736000</text:p>
          </table:table-cell>
          <table:table-cell office:value-type="string">
            <text:p>Jungda</text:p>
          </table:table-cell>
          <table:table-cell office:value-type="string">
            <text:p>22140006000701736000</text:p>
          </table:table-cell>
          <table:table-cell table:number-columns-repeated="4"/>
        </table:table-row>
        <table:table-row table:style-name="ro1">
          <table:table-cell office:value-type="string">
            <text:p>22140006000701736100</text:p>
          </table:table-cell>
          <table:table-cell office:value-type="string">
            <text:p>Panedobir</text:p>
          </table:table-cell>
          <table:table-cell office:value-type="string">
            <text:p>22140006000701736100</text:p>
          </table:table-cell>
          <table:table-cell table:number-columns-repeated="4"/>
        </table:table-row>
        <table:table-row table:style-name="ro1">
          <table:table-cell office:value-type="string">
            <text:p>22140006000701736200</text:p>
          </table:table-cell>
          <table:table-cell office:value-type="string">
            <text:p>Hatadkasa</text:p>
          </table:table-cell>
          <table:table-cell office:value-type="string">
            <text:p>22140006000701736200</text:p>
          </table:table-cell>
          <table:table-cell table:number-columns-repeated="4"/>
        </table:table-row>
        <table:table-row table:style-name="ro1">
          <table:table-cell office:value-type="string">
            <text:p>22140006000701736300</text:p>
          </table:table-cell>
          <table:table-cell office:value-type="string">
            <text:p>Aalpar</text:p>
          </table:table-cell>
          <table:table-cell office:value-type="string">
            <text:p>22140006000701736300</text:p>
          </table:table-cell>
          <table:table-cell table:number-columns-repeated="4"/>
        </table:table-row>
        <table:table-row table:style-name="ro1">
          <table:table-cell office:value-type="string">
            <text:p>22140006000701736400</text:p>
          </table:table-cell>
          <table:table-cell office:value-type="string">
            <text:p>Gundul</text:p>
          </table:table-cell>
          <table:table-cell office:value-type="string">
            <text:p>22140006000701736400</text:p>
          </table:table-cell>
          <table:table-cell table:number-columns-repeated="4"/>
        </table:table-row>
        <table:table-row table:style-name="ro1">
          <table:table-cell office:value-type="string">
            <text:p>22140006000701736500</text:p>
          </table:table-cell>
          <table:table-cell office:value-type="string">
            <text:p>Sargikot</text:p>
          </table:table-cell>
          <table:table-cell office:value-type="string">
            <text:p>22140006000701736500</text:p>
          </table:table-cell>
          <table:table-cell table:number-columns-repeated="4"/>
        </table:table-row>
        <table:table-row table:style-name="ro1">
          <table:table-cell office:value-type="string">
            <text:p>22140006000701736600</text:p>
          </table:table-cell>
          <table:table-cell office:value-type="string">
            <text:p>Baweli</text:p>
          </table:table-cell>
          <table:table-cell office:value-type="string">
            <text:p>22140006000701736600</text:p>
          </table:table-cell>
          <table:table-cell table:number-columns-repeated="4"/>
        </table:table-row>
        <table:table-row table:style-name="ro1">
          <table:table-cell office:value-type="string">
            <text:p>22140006000701736700</text:p>
          </table:table-cell>
          <table:table-cell office:value-type="string">
            <text:p>Kasadand</text:p>
          </table:table-cell>
          <table:table-cell office:value-type="string">
            <text:p>22140006000701736700</text:p>
          </table:table-cell>
          <table:table-cell table:number-columns-repeated="4"/>
        </table:table-row>
        <table:table-row table:style-name="ro1">
          <table:table-cell office:value-type="string">
            <text:p>22140006000701736800</text:p>
          </table:table-cell>
          <table:table-cell office:value-type="string">
            <text:p>Pusawahi</text:p>
          </table:table-cell>
          <table:table-cell office:value-type="string">
            <text:p>22140006000701736800</text:p>
          </table:table-cell>
          <table:table-cell table:number-columns-repeated="4"/>
        </table:table-row>
        <table:table-row table:style-name="ro1">
          <table:table-cell office:value-type="string">
            <text:p>22140006000701736900</text:p>
          </table:table-cell>
          <table:table-cell office:value-type="string">
            <text:p>Kotul</text:p>
          </table:table-cell>
          <table:table-cell office:value-type="string">
            <text:p>22140006000701736900</text:p>
          </table:table-cell>
          <table:table-cell table:number-columns-repeated="4"/>
        </table:table-row>
        <table:table-row table:style-name="ro1">
          <table:table-cell office:value-type="string">
            <text:p>22140006000701737000</text:p>
          </table:table-cell>
          <table:table-cell office:value-type="string">
            <text:p>Khutgaon</text:p>
          </table:table-cell>
          <table:table-cell office:value-type="string">
            <text:p>22140006000701737000</text:p>
          </table:table-cell>
          <table:table-cell table:number-columns-repeated="4"/>
        </table:table-row>
        <table:table-row table:style-name="ro1">
          <table:table-cell office:value-type="string">
            <text:p>22140006000701737100</text:p>
          </table:table-cell>
          <table:table-cell office:value-type="string">
            <text:p>Kastura</text:p>
          </table:table-cell>
          <table:table-cell office:value-type="string">
            <text:p>22140006000701737100</text:p>
          </table:table-cell>
          <table:table-cell table:number-columns-repeated="4"/>
        </table:table-row>
        <table:table-row table:style-name="ro1">
          <table:table-cell office:value-type="string">
            <text:p>22140006000701737200</text:p>
          </table:table-cell>
          <table:table-cell office:value-type="string">
            <text:p>Siksod</text:p>
          </table:table-cell>
          <table:table-cell office:value-type="string">
            <text:p>22140006000701737200</text:p>
          </table:table-cell>
          <table:table-cell table:number-columns-repeated="4"/>
        </table:table-row>
        <table:table-row table:style-name="ro1">
          <table:table-cell office:value-type="string">
            <text:p>22140006000701737300</text:p>
          </table:table-cell>
          <table:table-cell office:value-type="string">
            <text:p>Sulangi</text:p>
          </table:table-cell>
          <table:table-cell office:value-type="string">
            <text:p>22140006000701737300</text:p>
          </table:table-cell>
          <table:table-cell table:number-columns-repeated="4"/>
        </table:table-row>
        <table:table-row table:style-name="ro1">
          <table:table-cell office:value-type="string">
            <text:p>22140006000701737400</text:p>
          </table:table-cell>
          <table:table-cell office:value-type="string">
            <text:p>Kheirkatta</text:p>
          </table:table-cell>
          <table:table-cell office:value-type="string">
            <text:p>22140006000701737400</text:p>
          </table:table-cell>
          <table:table-cell table:number-columns-repeated="4"/>
        </table:table-row>
        <table:table-row table:style-name="ro1">
          <table:table-cell office:value-type="string">
            <text:p>22140006000701737500</text:p>
          </table:table-cell>
          <table:table-cell office:value-type="string">
            <text:p>Badrengi</text:p>
          </table:table-cell>
          <table:table-cell office:value-type="string">
            <text:p>22140006000701737500</text:p>
          </table:table-cell>
          <table:table-cell table:number-columns-repeated="4"/>
        </table:table-row>
        <table:table-row table:style-name="ro1">
          <table:table-cell office:value-type="string">
            <text:p>22140006000701737600</text:p>
          </table:table-cell>
          <table:table-cell office:value-type="string">
            <text:p>Marda</text:p>
          </table:table-cell>
          <table:table-cell office:value-type="string">
            <text:p>22140006000701737600</text:p>
          </table:table-cell>
          <table:table-cell table:number-columns-repeated="4"/>
        </table:table-row>
        <table:table-row table:style-name="ro1">
          <table:table-cell office:value-type="string">
            <text:p>22140006000701737700</text:p>
          </table:table-cell>
          <table:table-cell office:value-type="string">
            <text:p>Kadame</text:p>
          </table:table-cell>
          <table:table-cell office:value-type="string">
            <text:p>22140006000701737700</text:p>
          </table:table-cell>
          <table:table-cell table:number-columns-repeated="4"/>
        </table:table-row>
        <table:table-row table:style-name="ro1">
          <table:table-cell office:value-type="string">
            <text:p>22140006000701737800</text:p>
          </table:table-cell>
          <table:table-cell office:value-type="string">
            <text:p>Kotodi</text:p>
          </table:table-cell>
          <table:table-cell office:value-type="string">
            <text:p>22140006000701737800</text:p>
          </table:table-cell>
          <table:table-cell table:number-columns-repeated="4"/>
        </table:table-row>
        <table:table-row table:style-name="ro1">
          <table:table-cell office:value-type="string">
            <text:p>22140006000701737900</text:p>
          </table:table-cell>
          <table:table-cell office:value-type="string">
            <text:p>Dadbisalebhat</text:p>
          </table:table-cell>
          <table:table-cell office:value-type="string">
            <text:p>22140006000701737900</text:p>
          </table:table-cell>
          <table:table-cell table:number-columns-repeated="4"/>
        </table:table-row>
        <table:table-row table:style-name="ro1">
          <table:table-cell office:value-type="string">
            <text:p>22140006000701738000</text:p>
          </table:table-cell>
          <table:table-cell office:value-type="string">
            <text:p>Pulunjsalebhat</text:p>
          </table:table-cell>
          <table:table-cell office:value-type="string">
            <text:p>22140006000701738000</text:p>
          </table:table-cell>
          <table:table-cell table:number-columns-repeated="4"/>
        </table:table-row>
        <table:table-row table:style-name="ro1">
          <table:table-cell office:value-type="string">
            <text:p>22140006000701738100</text:p>
          </table:table-cell>
          <table:table-cell office:value-type="string">
            <text:p>Manegaon</text:p>
          </table:table-cell>
          <table:table-cell office:value-type="string">
            <text:p>22140006000701738100</text:p>
          </table:table-cell>
          <table:table-cell table:number-columns-repeated="4"/>
        </table:table-row>
        <table:table-row table:style-name="ro1">
          <table:table-cell office:value-type="string">
            <text:p>22140006000701738200</text:p>
          </table:table-cell>
          <table:table-cell office:value-type="string">
            <text:p>Kodosalebhat</text:p>
          </table:table-cell>
          <table:table-cell office:value-type="string">
            <text:p>22140006000701738200</text:p>
          </table:table-cell>
          <table:table-cell table:number-columns-repeated="4"/>
        </table:table-row>
        <table:table-row table:style-name="ro1">
          <table:table-cell office:value-type="string">
            <text:p>22140006000701738300</text:p>
          </table:table-cell>
          <table:table-cell office:value-type="string">
            <text:p>Wala</text:p>
          </table:table-cell>
          <table:table-cell office:value-type="string">
            <text:p>22140006000701738300</text:p>
          </table:table-cell>
          <table:table-cell table:number-columns-repeated="4"/>
        </table:table-row>
        <table:table-row table:style-name="ro1">
          <table:table-cell office:value-type="string">
            <text:p>22140006000701738400</text:p>
          </table:table-cell>
          <table:table-cell office:value-type="string">
            <text:p>Udanpur</text:p>
          </table:table-cell>
          <table:table-cell office:value-type="string">
            <text:p>22140006000701738400</text:p>
          </table:table-cell>
          <table:table-cell table:number-columns-repeated="4"/>
        </table:table-row>
        <table:table-row table:style-name="ro1">
          <table:table-cell office:value-type="string">
            <text:p>22140006000701738500</text:p>
          </table:table-cell>
          <table:table-cell office:value-type="string">
            <text:p>Murnar</text:p>
          </table:table-cell>
          <table:table-cell office:value-type="string">
            <text:p>22140006000701738500</text:p>
          </table:table-cell>
          <table:table-cell table:number-columns-repeated="4"/>
        </table:table-row>
        <table:table-row table:style-name="ro1">
          <table:table-cell office:value-type="string">
            <text:p>22140006000701738600</text:p>
          </table:table-cell>
          <table:table-cell office:value-type="string">
            <text:p>Jiramtarai</text:p>
          </table:table-cell>
          <table:table-cell office:value-type="string">
            <text:p>22140006000701738600</text:p>
          </table:table-cell>
          <table:table-cell table:number-columns-repeated="4"/>
        </table:table-row>
        <table:table-row table:style-name="ro1">
          <table:table-cell office:value-type="string">
            <text:p>22140006000701738700</text:p>
          </table:table-cell>
          <table:table-cell office:value-type="string">
            <text:p>Manhakal</text:p>
          </table:table-cell>
          <table:table-cell office:value-type="string">
            <text:p>22140006000701738700</text:p>
          </table:table-cell>
          <table:table-cell table:number-columns-repeated="4"/>
        </table:table-row>
        <table:table-row table:style-name="ro1">
          <table:table-cell office:value-type="string">
            <text:p>22140006000701738800</text:p>
          </table:table-cell>
          <table:table-cell office:value-type="string">
            <text:p>Chhotebodeli</text:p>
          </table:table-cell>
          <table:table-cell office:value-type="string">
            <text:p>22140006000701738800</text:p>
          </table:table-cell>
          <table:table-cell table:number-columns-repeated="4"/>
        </table:table-row>
        <table:table-row table:style-name="ro1">
          <table:table-cell office:value-type="string">
            <text:p>22140006000701738900</text:p>
          </table:table-cell>
          <table:table-cell office:value-type="string">
            <text:p>Porondi</text:p>
          </table:table-cell>
          <table:table-cell office:value-type="string">
            <text:p>22140006000701738900</text:p>
          </table:table-cell>
          <table:table-cell table:number-columns-repeated="4"/>
        </table:table-row>
        <table:table-row table:style-name="ro1">
          <table:table-cell office:value-type="string">
            <text:p>22140006000701739000</text:p>
          </table:table-cell>
          <table:table-cell office:value-type="string">
            <text:p>Kurush Bodi</text:p>
          </table:table-cell>
          <table:table-cell office:value-type="string">
            <text:p>22140006000701739000</text:p>
          </table:table-cell>
          <table:table-cell table:number-columns-repeated="4"/>
        </table:table-row>
        <table:table-row table:style-name="ro1">
          <table:table-cell office:value-type="string">
            <text:p>22140006000701739100</text:p>
          </table:table-cell>
          <table:table-cell office:value-type="string">
            <text:p>Metabodeli</text:p>
          </table:table-cell>
          <table:table-cell office:value-type="string">
            <text:p>22140006000701739100</text:p>
          </table:table-cell>
          <table:table-cell table:number-columns-repeated="4"/>
        </table:table-row>
        <table:table-row table:style-name="ro1">
          <table:table-cell office:value-type="string">
            <text:p>22140006000701739200</text:p>
          </table:table-cell>
          <table:table-cell office:value-type="string">
            <text:p>Aalkanhar</text:p>
          </table:table-cell>
          <table:table-cell office:value-type="string">
            <text:p>22140006000701739200</text:p>
          </table:table-cell>
          <table:table-cell table:number-columns-repeated="4"/>
        </table:table-row>
        <table:table-row table:style-name="ro1">
          <table:table-cell office:value-type="string">
            <text:p>22140006000701739300</text:p>
          </table:table-cell>
          <table:table-cell office:value-type="string">
            <text:p>Balaikachhar</text:p>
          </table:table-cell>
          <table:table-cell office:value-type="string">
            <text:p>22140006000701739300</text:p>
          </table:table-cell>
          <table:table-cell table:number-columns-repeated="4"/>
        </table:table-row>
        <table:table-row table:style-name="ro1">
          <table:table-cell office:value-type="string">
            <text:p>22140006000701739400</text:p>
          </table:table-cell>
          <table:table-cell office:value-type="string">
            <text:p>Chargaon</text:p>
          </table:table-cell>
          <table:table-cell office:value-type="string">
            <text:p>22140006000701739400</text:p>
          </table:table-cell>
          <table:table-cell table:number-columns-repeated="4"/>
        </table:table-row>
        <table:table-row table:style-name="ro1">
          <table:table-cell office:value-type="string">
            <text:p>22140006000701739500</text:p>
          </table:table-cell>
          <table:table-cell office:value-type="string">
            <text:p>Nawgel</text:p>
          </table:table-cell>
          <table:table-cell office:value-type="string">
            <text:p>22140006000701739500</text:p>
          </table:table-cell>
          <table:table-cell table:number-columns-repeated="4"/>
        </table:table-row>
        <table:table-row table:style-name="ro1">
          <table:table-cell office:value-type="string">
            <text:p>22140006000701739600</text:p>
          </table:table-cell>
          <table:table-cell office:value-type="string">
            <text:p>Gotaj</text:p>
          </table:table-cell>
          <table:table-cell office:value-type="string">
            <text:p>22140006000701739600</text:p>
          </table:table-cell>
          <table:table-cell table:number-columns-repeated="4"/>
        </table:table-row>
        <table:table-row table:style-name="ro1">
          <table:table-cell office:value-type="string">
            <text:p>22140006000701739700</text:p>
          </table:table-cell>
          <table:table-cell office:value-type="string">
            <text:p>Kataru Kurushabodi</text:p>
          </table:table-cell>
          <table:table-cell office:value-type="string">
            <text:p>22140006000701739700</text:p>
          </table:table-cell>
          <table:table-cell table:number-columns-repeated="4"/>
        </table:table-row>
        <table:table-row table:style-name="ro1">
          <table:table-cell office:value-type="string">
            <text:p>22140006000701739800</text:p>
          </table:table-cell>
          <table:table-cell office:value-type="string">
            <text:p>Juna Gabadegaon</text:p>
          </table:table-cell>
          <table:table-cell office:value-type="string">
            <text:p>22140006000701739800</text:p>
          </table:table-cell>
          <table:table-cell table:number-columns-repeated="4"/>
        </table:table-row>
        <table:table-row table:style-name="ro1">
          <table:table-cell office:value-type="string">
            <text:p>22140006000701739900</text:p>
          </table:table-cell>
          <table:table-cell office:value-type="string">
            <text:p>Mahla</text:p>
          </table:table-cell>
          <table:table-cell office:value-type="string">
            <text:p>22140006000701739900</text:p>
          </table:table-cell>
          <table:table-cell table:number-columns-repeated="4"/>
        </table:table-row>
        <table:table-row table:style-name="ro1">
          <table:table-cell office:value-type="string">
            <text:p>22140006000701740000</text:p>
          </table:table-cell>
          <table:table-cell office:value-type="string">
            <text:p>Mendra</text:p>
          </table:table-cell>
          <table:table-cell office:value-type="string">
            <text:p>22140006000701740000</text:p>
          </table:table-cell>
          <table:table-cell table:number-columns-repeated="4"/>
        </table:table-row>
        <table:table-row table:style-name="ro1">
          <table:table-cell office:value-type="string">
            <text:p>22140006000701740100</text:p>
          </table:table-cell>
          <table:table-cell office:value-type="string">
            <text:p>Hanfarsi</text:p>
          </table:table-cell>
          <table:table-cell office:value-type="string">
            <text:p>22140006000701740100</text:p>
          </table:table-cell>
          <table:table-cell table:number-columns-repeated="4"/>
        </table:table-row>
        <table:table-row table:style-name="ro1">
          <table:table-cell office:value-type="string">
            <text:p>22140006000701740200</text:p>
          </table:table-cell>
          <table:table-cell office:value-type="string">
            <text:p>Behbeda</text:p>
          </table:table-cell>
          <table:table-cell office:value-type="string">
            <text:p>22140006000701740200</text:p>
          </table:table-cell>
          <table:table-cell table:number-columns-repeated="4"/>
        </table:table-row>
        <table:table-row table:style-name="ro1">
          <table:table-cell office:value-type="string">
            <text:p>22140006000701740300</text:p>
          </table:table-cell>
          <table:table-cell office:value-type="string">
            <text:p>Ujala</text:p>
          </table:table-cell>
          <table:table-cell office:value-type="string">
            <text:p>22140006000701740300</text:p>
          </table:table-cell>
          <table:table-cell table:number-columns-repeated="4"/>
        </table:table-row>
        <table:table-row table:style-name="ro1">
          <table:table-cell office:value-type="string">
            <text:p>22140006000701740400</text:p>
          </table:table-cell>
          <table:table-cell office:value-type="string">
            <text:p>Boganmodiya</text:p>
          </table:table-cell>
          <table:table-cell office:value-type="string">
            <text:p>22140006000701740400</text:p>
          </table:table-cell>
          <table:table-cell table:number-columns-repeated="4"/>
        </table:table-row>
        <table:table-row table:style-name="ro1">
          <table:table-cell office:value-type="string">
            <text:p>22140006000701740500</text:p>
          </table:table-cell>
          <table:table-cell office:value-type="string">
            <text:p>Nadichua</text:p>
          </table:table-cell>
          <table:table-cell office:value-type="string">
            <text:p>22140006000701740500</text:p>
          </table:table-cell>
          <table:table-cell table:number-columns-repeated="4"/>
        </table:table-row>
        <table:table-row table:style-name="ro1">
          <table:table-cell office:value-type="string">
            <text:p>22140006000701740600</text:p>
          </table:table-cell>
          <table:table-cell office:value-type="string">
            <text:p>Mudla</text:p>
          </table:table-cell>
          <table:table-cell office:value-type="string">
            <text:p>22140006000701740600</text:p>
          </table:table-cell>
          <table:table-cell table:number-columns-repeated="4"/>
        </table:table-row>
        <table:table-row table:style-name="ro1">
          <table:table-cell office:value-type="string">
            <text:p>22140006000701740700</text:p>
          </table:table-cell>
          <table:table-cell office:value-type="string">
            <text:p>Kuli</text:p>
          </table:table-cell>
          <table:table-cell office:value-type="string">
            <text:p>22140006000701740700</text:p>
          </table:table-cell>
          <table:table-cell table:number-columns-repeated="4"/>
        </table:table-row>
        <table:table-row table:style-name="ro1">
          <table:table-cell office:value-type="string">
            <text:p>22140006000701740800</text:p>
          </table:table-cell>
          <table:table-cell office:value-type="string">
            <text:p>Rampur</text:p>
          </table:table-cell>
          <table:table-cell office:value-type="string">
            <text:p>22140006000701740800</text:p>
          </table:table-cell>
          <table:table-cell table:number-columns-repeated="4"/>
        </table:table-row>
        <table:table-row table:style-name="ro1">
          <table:table-cell office:value-type="string">
            <text:p>22140006000701740900</text:p>
          </table:table-cell>
          <table:table-cell office:value-type="string">
            <text:p>Karramarka</text:p>
          </table:table-cell>
          <table:table-cell office:value-type="string">
            <text:p>22140006000701740900</text:p>
          </table:table-cell>
          <table:table-cell table:number-columns-repeated="4"/>
        </table:table-row>
        <table:table-row table:style-name="ro1">
          <table:table-cell office:value-type="string">
            <text:p>22140006000701741000</text:p>
          </table:table-cell>
          <table:table-cell office:value-type="string">
            <text:p>Markachua</text:p>
          </table:table-cell>
          <table:table-cell office:value-type="string">
            <text:p>22140006000701741000</text:p>
          </table:table-cell>
          <table:table-cell table:number-columns-repeated="4"/>
        </table:table-row>
        <table:table-row table:style-name="ro1">
          <table:table-cell office:value-type="string">
            <text:p>22140006000701741100</text:p>
          </table:table-cell>
          <table:table-cell office:value-type="string">
            <text:p>Pitegudya</text:p>
          </table:table-cell>
          <table:table-cell office:value-type="string">
            <text:p>22140006000701741100</text:p>
          </table:table-cell>
          <table:table-cell table:number-columns-repeated="4"/>
        </table:table-row>
        <table:table-row table:style-name="ro1">
          <table:table-cell office:value-type="string">
            <text:p>22140006000701741200</text:p>
          </table:table-cell>
          <table:table-cell office:value-type="string">
            <text:p>Ladhoor</text:p>
          </table:table-cell>
          <table:table-cell office:value-type="string">
            <text:p>22140006000701741200</text:p>
          </table:table-cell>
          <table:table-cell table:number-columns-repeated="4"/>
        </table:table-row>
        <table:table-row table:style-name="ro1">
          <table:table-cell office:value-type="string">
            <text:p>22140006000701741300</text:p>
          </table:table-cell>
          <table:table-cell office:value-type="string">
            <text:p>Metamadhale</text:p>
          </table:table-cell>
          <table:table-cell office:value-type="string">
            <text:p>22140006000701741300</text:p>
          </table:table-cell>
          <table:table-cell table:number-columns-repeated="4"/>
        </table:table-row>
        <table:table-row table:style-name="ro1">
          <table:table-cell office:value-type="string">
            <text:p>22140006000701741400</text:p>
          </table:table-cell>
          <table:table-cell office:value-type="string">
            <text:p>Urpanjur</text:p>
          </table:table-cell>
          <table:table-cell office:value-type="string">
            <text:p>22140006000701741400</text:p>
          </table:table-cell>
          <table:table-cell table:number-columns-repeated="4"/>
        </table:table-row>
        <table:table-row table:style-name="ro1">
          <table:table-cell office:value-type="string">
            <text:p>22140006000701741500</text:p>
          </table:table-cell>
          <table:table-cell office:value-type="string">
            <text:p>Devipara</text:p>
          </table:table-cell>
          <table:table-cell office:value-type="string">
            <text:p>22140006000701741500</text:p>
          </table:table-cell>
          <table:table-cell table:number-columns-repeated="4"/>
        </table:table-row>
        <table:table-row table:style-name="ro1">
          <table:table-cell office:value-type="string">
            <text:p>22140006000701741600</text:p>
          </table:table-cell>
          <table:table-cell office:value-type="string">
            <text:p>Tumda</text:p>
          </table:table-cell>
          <table:table-cell office:value-type="string">
            <text:p>22140006000701741600</text:p>
          </table:table-cell>
          <table:table-cell table:number-columns-repeated="4"/>
        </table:table-row>
        <table:table-row table:style-name="ro1">
          <table:table-cell office:value-type="string">
            <text:p>22140006000701741700</text:p>
          </table:table-cell>
          <table:table-cell office:value-type="string">
            <text:p>Nedgaon</text:p>
          </table:table-cell>
          <table:table-cell office:value-type="string">
            <text:p>22140006000701741700</text:p>
          </table:table-cell>
          <table:table-cell table:number-columns-repeated="4"/>
        </table:table-row>
        <table:table-row table:style-name="ro1">
          <table:table-cell office:value-type="string">
            <text:p>22140006000701741800</text:p>
          </table:table-cell>
          <table:table-cell office:value-type="string">
            <text:p>Berkot</text:p>
          </table:table-cell>
          <table:table-cell office:value-type="string">
            <text:p>22140006000701741800</text:p>
          </table:table-cell>
          <table:table-cell table:number-columns-repeated="4"/>
        </table:table-row>
        <table:table-row table:style-name="ro1">
          <table:table-cell office:value-type="string">
            <text:p>22140006000701741900</text:p>
          </table:table-cell>
          <table:table-cell office:value-type="string">
            <text:p>Musarghat</text:p>
          </table:table-cell>
          <table:table-cell office:value-type="string">
            <text:p>22140006000701741900</text:p>
          </table:table-cell>
          <table:table-cell table:number-columns-repeated="4"/>
        </table:table-row>
        <table:table-row table:style-name="ro1">
          <table:table-cell office:value-type="string">
            <text:p>22140006000701742000</text:p>
          </table:table-cell>
          <table:table-cell office:value-type="string">
            <text:p>Pitechur</text:p>
          </table:table-cell>
          <table:table-cell office:value-type="string">
            <text:p>22140006000701742000</text:p>
          </table:table-cell>
          <table:table-cell table:number-columns-repeated="4"/>
        </table:table-row>
        <table:table-row table:style-name="ro1">
          <table:table-cell office:value-type="string">
            <text:p>22140006000701742100</text:p>
          </table:table-cell>
          <table:table-cell office:value-type="string">
            <text:p>Hidur</text:p>
          </table:table-cell>
          <table:table-cell office:value-type="string">
            <text:p>22140006000701742100</text:p>
          </table:table-cell>
          <table:table-cell table:number-columns-repeated="4"/>
        </table:table-row>
        <table:table-row table:style-name="ro1">
          <table:table-cell office:value-type="string">
            <text:p>22140006000701742200</text:p>
          </table:table-cell>
          <table:table-cell office:value-type="string">
            <text:p>Ogar</text:p>
          </table:table-cell>
          <table:table-cell office:value-type="string">
            <text:p>22140006000701742200</text:p>
          </table:table-cell>
          <table:table-cell table:number-columns-repeated="4"/>
        </table:table-row>
        <table:table-row table:style-name="ro1">
          <table:table-cell office:value-type="string">
            <text:p>22140006000701742300</text:p>
          </table:table-cell>
          <table:table-cell office:value-type="string">
            <text:p>Alldand</text:p>
          </table:table-cell>
          <table:table-cell office:value-type="string">
            <text:p>22140006000701742300</text:p>
          </table:table-cell>
          <table:table-cell table:number-columns-repeated="4"/>
        </table:table-row>
        <table:table-row table:style-name="ro1">
          <table:table-cell office:value-type="string">
            <text:p>22140006000701742400</text:p>
          </table:table-cell>
          <table:table-cell office:value-type="string">
            <text:p>Kheiripahar</text:p>
          </table:table-cell>
          <table:table-cell office:value-type="string">
            <text:p>22140006000701742400</text:p>
          </table:table-cell>
          <table:table-cell table:number-columns-repeated="4"/>
        </table:table-row>
        <table:table-row table:style-name="ro1">
          <table:table-cell office:value-type="string">
            <text:p>22140006000701742500</text:p>
          </table:table-cell>
          <table:table-cell office:value-type="string">
            <text:p>Kodhur</text:p>
          </table:table-cell>
          <table:table-cell office:value-type="string">
            <text:p>22140006000701742500</text:p>
          </table:table-cell>
          <table:table-cell table:number-columns-repeated="4"/>
        </table:table-row>
        <table:table-row table:style-name="ro1">
          <table:table-cell office:value-type="string">
            <text:p>22140006000701742600</text:p>
          </table:table-cell>
          <table:table-cell office:value-type="string">
            <text:p>tikameta</text:p>
          </table:table-cell>
          <table:table-cell office:value-type="string">
            <text:p>22140006000701742600</text:p>
          </table:table-cell>
          <table:table-cell table:number-columns-repeated="4"/>
        </table:table-row>
        <table:table-row table:style-name="ro1">
          <table:table-cell office:value-type="string">
            <text:p>22140006000701742700</text:p>
          </table:table-cell>
          <table:table-cell office:value-type="string">
            <text:p>Musfarsi</text:p>
          </table:table-cell>
          <table:table-cell office:value-type="string">
            <text:p>22140006000701742700</text:p>
          </table:table-cell>
          <table:table-cell table:number-columns-repeated="4"/>
        </table:table-row>
        <table:table-row table:style-name="ro1">
          <table:table-cell office:value-type="string">
            <text:p>22140006000701742800</text:p>
          </table:table-cell>
          <table:table-cell office:value-type="string">
            <text:p>Kanchangundi</text:p>
          </table:table-cell>
          <table:table-cell office:value-type="string">
            <text:p>22140006000701742800</text:p>
          </table:table-cell>
          <table:table-cell table:number-columns-repeated="4"/>
        </table:table-row>
        <table:table-row table:style-name="ro1">
          <table:table-cell office:value-type="string">
            <text:p>22140006000701742900</text:p>
          </table:table-cell>
          <table:table-cell office:value-type="string">
            <text:p>Parkot</text:p>
          </table:table-cell>
          <table:table-cell office:value-type="string">
            <text:p>22140006000701742900</text:p>
          </table:table-cell>
          <table:table-cell table:number-columns-repeated="4"/>
        </table:table-row>
        <table:table-row table:style-name="ro1">
          <table:table-cell office:value-type="string">
            <text:p>22140006000701743000</text:p>
          </table:table-cell>
          <table:table-cell office:value-type="string">
            <text:p>Hitoolbad</text:p>
          </table:table-cell>
          <table:table-cell office:value-type="string">
            <text:p>22140006000701743000</text:p>
          </table:table-cell>
          <table:table-cell table:number-columns-repeated="4"/>
        </table:table-row>
        <table:table-row table:style-name="ro1">
          <table:table-cell office:value-type="string">
            <text:p>22140006000701743100</text:p>
          </table:table-cell>
          <table:table-cell office:value-type="string">
            <text:p>Kotulbeda</text:p>
          </table:table-cell>
          <table:table-cell office:value-type="string">
            <text:p>22140006000701743100</text:p>
          </table:table-cell>
          <table:table-cell table:number-columns-repeated="4"/>
        </table:table-row>
        <table:table-row table:style-name="ro1">
          <table:table-cell office:value-type="string">
            <text:p>22140006000701743200</text:p>
          </table:table-cell>
          <table:table-cell office:value-type="string">
            <text:p>Huchakot</text:p>
          </table:table-cell>
          <table:table-cell office:value-type="string">
            <text:p>22140006000701743200</text:p>
          </table:table-cell>
          <table:table-cell table:number-columns-repeated="4"/>
        </table:table-row>
        <table:table-row table:style-name="ro1">
          <table:table-cell office:value-type="string">
            <text:p>22140006000701743300</text:p>
          </table:table-cell>
          <table:table-cell table:style-name="ce4" office:value-type="string">
            <text:p>Hetale</text:p>
          </table:table-cell>
          <table:table-cell office:value-type="string">
            <text:p>22140006000701743300</text:p>
          </table:table-cell>
          <table:table-cell table:number-columns-repeated="4"/>
        </table:table-row>
        <table:table-row table:style-name="ro1">
          <table:table-cell office:value-type="string">
            <text:p>22140006000701743400</text:p>
          </table:table-cell>
          <table:table-cell table:style-name="ce4" office:value-type="string">
            <text:p>Lohare</text:p>
          </table:table-cell>
          <table:table-cell office:value-type="string">
            <text:p>22140006000701743400</text:p>
          </table:table-cell>
          <table:table-cell table:number-columns-repeated="4"/>
        </table:table-row>
        <table:table-row table:style-name="ro1">
          <table:table-cell office:value-type="string">
            <text:p>22140006000701743500</text:p>
          </table:table-cell>
          <table:table-cell table:style-name="ce4" office:value-type="string">
            <text:p>Enahura</text:p>
          </table:table-cell>
          <table:table-cell office:value-type="string">
            <text:p>22140006000701743500</text:p>
          </table:table-cell>
          <table:table-cell table:number-columns-repeated="4"/>
        </table:table-row>
        <table:table-row table:style-name="ro1">
          <table:table-cell office:value-type="string">
            <text:p>22140006000701743600</text:p>
          </table:table-cell>
          <table:table-cell table:style-name="ce4" office:value-type="string">
            <text:p>Nironda</text:p>
          </table:table-cell>
          <table:table-cell office:value-type="string">
            <text:p>22140006000701743600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ce17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office:value-type="string">
            <text:p>id</text:p>
          </table:table-cell>
          <table:table-cell table:style-name="ce14" office:value-type="string">
            <text:p>Census Village Name</text:p>
          </table:table-cell>
          <table:table-cell table:style-name="ce5" office:value-type="string">
            <text:p>Village_id</text:p>
          </table:table-cell>
          <table:table-cell table:style-name="ce7" office:value-type="string">
            <text:p>Satya's Village name</text:p>
          </table:table-cell>
          <table:table-cell table:number-columns-repeated="2"/>
          <table:table-cell table:style-name="ce12" office:value-type="string">
            <text:p>ID_matched</text:p>
          </table:table-cell>
          <table:table-cell office:value-type="string">
            <text:p>Similar village name</text:p>
          </table:table-cell>
          <table:table-cell office:value-type="string">
            <text:p>Id</text:p>
          </table:table-cell>
          <table:table-cell office:value-type="string">
            <text:p>Village name</text:p>
          </table:table-cell>
          <table:table-cell office:value-type="string">
            <text:p>no.of <text:s/>duplication</text:p>
          </table:table-cell>
        </table:table-row>
        <table:table-row table:style-name="ro3">
          <table:table-cell office:value-type="string">
            <text:p>22140006000701725100</text:p>
          </table:table-cell>
          <table:table-cell table:style-name="ce15" office:value-type="string">
            <text:p>Aadapharsi</text:p>
          </table:table-cell>
          <table:table-cell office:value-type="string">
            <text:p>22140006000701725100</text:p>
          </table:table-cell>
          <table:table-cell table:style-name="ce8" office:value-type="string">
            <text:p>karnapal</text:p>
          </table:table-cell>
          <table:table-cell table:number-columns-repeated="2"/>
          <table:table-cell table:style-name="ce13" table:formula="oooc:=INDEX([.$A$2:.$B$1074];MATCH([.$D2];[.B$2:.B$1074];0);1)" office:value-type="float" office:value="0">
            <text:p>#N/A</text:p>
          </table:table-cell>
          <table:table-cell table:style-name="ce15" office:value-type="string">
            <text:p>Kanapal</text:p>
          </table:table-cell>
          <table:table-cell office:value-type="string">
            <text:p>22140002000201650300</text:p>
          </table:table-cell>
          <table:table-cell office:value-type="string">
            <text:p>Aadaphars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3000</text:p>
          </table:table-cell>
          <table:table-cell table:style-name="ce15" office:value-type="string">
            <text:p>Aakmeta</text:p>
          </table:table-cell>
          <table:table-cell office:value-type="string">
            <text:p>22140006000701733000</text:p>
          </table:table-cell>
          <table:table-cell table:style-name="ce8" office:value-type="string">
            <text:p>Parlie</text:p>
          </table:table-cell>
          <table:table-cell table:number-columns-repeated="2"/>
          <table:table-cell table:style-name="ce13" table:formula="oooc:=INDEX([.$A$2:.$B$1074];MATCH([.$D3];[.B$2:.B$1074];0);1)" office:value-type="float" office:value="0">
            <text:p>#N/A</text:p>
          </table:table-cell>
          <table:table-cell table:style-name="ce15" office:value-type="string">
            <text:p>Parali</text:p>
          </table:table-cell>
          <table:table-cell office:value-type="string">
            <text:p>22140005000601696400</text:p>
          </table:table-cell>
          <table:table-cell office:value-type="string">
            <text:p>Aakmet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9200</text:p>
          </table:table-cell>
          <table:table-cell table:style-name="ce15" office:value-type="string">
            <text:p>Aalkanhar</text:p>
          </table:table-cell>
          <table:table-cell office:value-type="string">
            <text:p>22140006000701739200</text:p>
          </table:table-cell>
          <table:table-cell table:style-name="ce8" office:value-type="string">
            <text:p>Khedegaon</text:p>
          </table:table-cell>
          <table:table-cell table:number-columns-repeated="2"/>
          <table:table-cell table:style-name="ce13" table:formula="oooc:=INDEX([.$A$2:.$B$1074];MATCH([.$D4];[.B$2:.B$1074];0);1)" office:value-type="string" office:string-value="22140002000201654800">
            <text:p>22140002000201654800</text:p>
          </table:table-cell>
          <table:table-cell table:number-columns-repeated="2"/>
          <table:table-cell office:value-type="string">
            <text:p>Aalkanh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17300</text:p>
          </table:table-cell>
          <table:table-cell table:style-name="ce15" office:value-type="string">
            <text:p>Aalor</text:p>
          </table:table-cell>
          <table:table-cell office:value-type="string">
            <text:p>22140006000701717300</text:p>
          </table:table-cell>
          <table:table-cell table:style-name="ce8" office:value-type="string">
            <text:p>Kosparli</text:p>
          </table:table-cell>
          <table:table-cell table:number-columns-repeated="2"/>
          <table:table-cell table:style-name="ce13" table:formula="oooc:=INDEX([.$A$2:.$B$1074];MATCH([.$D5];[.B$2:.B$1074];0);1)" office:value-type="float" office:value="0">
            <text:p>#N/A</text:p>
          </table:table-cell>
          <table:table-cell table:style-name="ce15" office:value-type="string">
            <text:p>Kosparali</text:p>
          </table:table-cell>
          <table:table-cell office:value-type="string">
            <text:p>22140002000201655200</text:p>
          </table:table-cell>
          <table:table-cell office:value-type="string">
            <text:p>Aalo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6300</text:p>
          </table:table-cell>
          <table:table-cell table:style-name="ce15" office:value-type="string">
            <text:p>Aalpar</text:p>
          </table:table-cell>
          <table:table-cell office:value-type="string">
            <text:p>22140006000701736300</text:p>
          </table:table-cell>
          <table:table-cell table:style-name="ce8" office:value-type="string">
            <text:p>Garda</text:p>
          </table:table-cell>
          <table:table-cell table:number-columns-repeated="2"/>
          <table:table-cell table:style-name="ce13" table:formula="oooc:=INDEX([.$A$2:.$B$1074];MATCH([.$D6];[.B$2:.B$1074];0);1)" office:value-type="string" office:string-value="22140002000201658700">
            <text:p>22140002000201658700</text:p>
          </table:table-cell>
          <table:table-cell table:number-columns-repeated="2"/>
          <table:table-cell office:value-type="string">
            <text:p>Aalp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5900</text:p>
          </table:table-cell>
          <table:table-cell table:style-name="ce15" office:value-type="string">
            <text:p>Aalparas</text:p>
          </table:table-cell>
          <table:table-cell office:value-type="string">
            <text:p>22140006000701735900</text:p>
          </table:table-cell>
          <table:table-cell table:style-name="ce8" office:value-type="string">
            <text:p>Padgal</text:p>
          </table:table-cell>
          <table:table-cell table:number-columns-repeated="2"/>
          <table:table-cell table:style-name="ce13" table:formula="oooc:=INDEX([.$A$2:.$B$1074];MATCH([.$D7];[.B$2:.B$1074];0);1)" office:value-type="string" office:string-value="22140002000201650900">
            <text:p>22140002000201650900</text:p>
          </table:table-cell>
          <table:table-cell table:number-columns-repeated="2"/>
          <table:table-cell office:value-type="string">
            <text:p>Aalpara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2300</text:p>
          </table:table-cell>
          <table:table-cell table:style-name="ce15" office:value-type="string">
            <text:p>Aamagaon</text:p>
          </table:table-cell>
          <table:table-cell office:value-type="string">
            <text:p>22140005000601702300</text:p>
          </table:table-cell>
          <table:table-cell table:style-name="ce8" office:value-type="string">
            <text:p>Khedaka</text:p>
          </table:table-cell>
          <table:table-cell table:number-columns-repeated="2"/>
          <table:table-cell table:style-name="ce13" table:formula="oooc:=INDEX([.$A$2:.$B$1074];MATCH([.$D8];[.B$2:.B$1074];0);1)" office:value-type="float" office:value="0">
            <text:p>#N/A</text:p>
          </table:table-cell>
          <table:table-cell table:style-name="ce15" office:value-type="string">
            <text:p>Khadaka</text:p>
          </table:table-cell>
          <table:table-cell office:value-type="string">
            <text:p>22140002000301663900</text:p>
          </table:table-cell>
          <table:table-cell office:value-type="string">
            <text:p>Aamagao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695400</text:p>
          </table:table-cell>
          <table:table-cell table:style-name="ce15" office:value-type="string">
            <text:p>Aamakot</text:p>
          </table:table-cell>
          <table:table-cell office:value-type="string">
            <text:p>22140005000601695400</text:p>
          </table:table-cell>
          <table:table-cell table:style-name="ce8" office:value-type="string">
            <text:p>Upertenka</text:p>
          </table:table-cell>
          <table:table-cell table:number-columns-repeated="2"/>
          <table:table-cell table:style-name="ce13" table:formula="oooc:=INDEX([.$A$2:.$B$1074];MATCH([.$D9];[.B$2:.B$1074];0);1)" office:value-type="float" office:value="0">
            <text:p>#N/A</text:p>
          </table:table-cell>
          <table:table-cell table:style-name="ce15" office:value-type="string">
            <text:p>Uper Tonka</text:p>
          </table:table-cell>
          <table:table-cell office:value-type="string">
            <text:p>22140002000301670800</text:p>
          </table:table-cell>
          <table:table-cell office:value-type="string">
            <text:p>Aamako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7400</text:p>
          </table:table-cell>
          <table:table-cell table:style-name="ce15" office:value-type="string">
            <text:p>Aarra</text:p>
          </table:table-cell>
          <table:table-cell office:value-type="string">
            <text:p>22140005000601707400</text:p>
          </table:table-cell>
          <table:table-cell table:style-name="ce8" office:value-type="string">
            <text:p>Katnali</text:p>
          </table:table-cell>
          <table:table-cell table:number-columns-repeated="2"/>
          <table:table-cell table:style-name="ce13" table:formula="oooc:=INDEX([.$A$2:.$B$1074];MATCH([.$D10];[.B$2:.B$1074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  <table:table-cell office:value-type="string">
            <text:p>Aar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89200</text:p>
          </table:table-cell>
          <table:table-cell table:style-name="ce15" office:value-type="string">
            <text:p>Abhanpur</text:p>
          </table:table-cell>
          <table:table-cell office:value-type="string">
            <text:p>22140004000501689200</text:p>
          </table:table-cell>
          <table:table-cell table:style-name="ce8" office:value-type="string">
            <text:p>Silibahar</text:p>
          </table:table-cell>
          <table:table-cell table:number-columns-repeated="2"/>
          <table:table-cell table:style-name="ce13" table:formula="oooc:=INDEX([.$A$2:.$B$1074];MATCH([.$D11];[.B$2:.B$1074];0);1)" office:value-type="string" office:string-value="22140002000301671100">
            <text:p>22140002000301671100</text:p>
          </table:table-cell>
          <table:table-cell table:number-columns-repeated="2"/>
          <table:table-cell office:value-type="string">
            <text:p>Abhanpu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26100</text:p>
          </table:table-cell>
          <table:table-cell table:style-name="ce15" office:value-type="string">
            <text:p>Achin Nagar</text:p>
          </table:table-cell>
          <table:table-cell office:value-type="string">
            <text:p>22140006000701726100</text:p>
          </table:table-cell>
          <table:table-cell table:style-name="ce8" office:value-type="string">
            <text:p>Dhanali</text:p>
          </table:table-cell>
          <table:table-cell table:number-columns-repeated="2"/>
          <table:table-cell table:style-name="ce13" table:formula="oooc:=INDEX([.$A$2:.$B$1074];MATCH([.$D12];[.B$2:.B$1074];0);1)" office:value-type="float" office:value="0">
            <text:p>#N/A</text:p>
          </table:table-cell>
          <table:table-cell table:style-name="ce15" office:value-type="string">
            <text:p>Dhaneli</text:p>
          </table:table-cell>
          <table:table-cell office:value-type="string">
            <text:p>22140002000301671200</text:p>
          </table:table-cell>
          <table:table-cell office:value-type="string">
            <text:p>Achin Nag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4200</text:p>
          </table:table-cell>
          <table:table-cell table:style-name="ce15" office:value-type="string">
            <text:p>Adenga</text:p>
          </table:table-cell>
          <table:table-cell office:value-type="string">
            <text:p>22140005000601704200</text:p>
          </table:table-cell>
          <table:table-cell table:style-name="ce8" office:value-type="string">
            <text:p>Brahnpur</text:p>
          </table:table-cell>
          <table:table-cell table:number-columns-repeated="2"/>
          <table:table-cell table:style-name="ce13" table:formula="oooc:=INDEX([.$A$2:.$B$1074];MATCH([.$D13];[.B$2:.B$1074];0);1)" office:value-type="float" office:value="0">
            <text:p>#N/A</text:p>
          </table:table-cell>
          <table:table-cell table:style-name="ce15" office:value-type="string">
            <text:p>Biranpur</text:p>
          </table:table-cell>
          <table:table-cell office:value-type="string">
            <text:p>22140004000501682600</text:p>
          </table:table-cell>
          <table:table-cell office:value-type="string">
            <text:p>Adeng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201651300</text:p>
          </table:table-cell>
          <table:table-cell table:style-name="ce15" office:value-type="string">
            <text:p>Adgud</text:p>
          </table:table-cell>
          <table:table-cell office:value-type="string">
            <text:p>22140002000201651300</text:p>
          </table:table-cell>
          <table:table-cell table:style-name="ce8" office:value-type="string">
            <text:p>Khairkata</text:p>
          </table:table-cell>
          <table:table-cell table:number-columns-repeated="2"/>
          <table:table-cell table:style-name="ce13" table:formula="oooc:=INDEX([.$A$2:.$B$1074];MATCH([.$D14];[.B$2:.B$1074];0);1)" office:value-type="float" office:value="0">
            <text:p>#N/A</text:p>
          </table:table-cell>
          <table:table-cell table:style-name="ce15" office:value-type="string">
            <text:p>Khairkatta</text:p>
          </table:table-cell>
          <table:table-cell office:value-type="string">
            <text:p>22140006000701716400</text:p>
          </table:table-cell>
          <table:table-cell office:value-type="string">
            <text:p>Adgud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7700</text:p>
          </table:table-cell>
          <table:table-cell table:style-name="ce15" office:value-type="string">
            <text:p>Alanar</text:p>
          </table:table-cell>
          <table:table-cell office:value-type="string">
            <text:p>22140005000601707700</text:p>
          </table:table-cell>
          <table:table-cell table:style-name="ce8" office:value-type="string">
            <text:p>Koyegaon</text:p>
          </table:table-cell>
          <table:table-cell table:number-columns-repeated="2"/>
          <table:table-cell table:style-name="ce13" table:formula="oooc:=INDEX([.$A$2:.$B$1074];MATCH([.$D15];[.B$2:.B$1074];0);1)" office:value-type="string" office:string-value="22140006000701717000">
            <text:p>22140006000701717000</text:p>
          </table:table-cell>
          <table:table-cell table:number-columns-repeated="2"/>
          <table:table-cell office:value-type="string">
            <text:p>Alan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301661700</text:p>
          </table:table-cell>
          <table:table-cell table:style-name="ce15" office:value-type="string">
            <text:p>Alawarkalan</text:p>
          </table:table-cell>
          <table:table-cell office:value-type="string">
            <text:p>22140002000301661700</text:p>
          </table:table-cell>
          <table:table-cell table:style-name="ce8" office:value-type="string">
            <text:p>Nahgeeda</text:p>
          </table:table-cell>
          <table:table-cell table:number-columns-repeated="2"/>
          <table:table-cell table:style-name="ce13" table:formula="oooc:=INDEX([.$A$2:.$B$1074];MATCH([.$D16];[.B$2:.B$1074];0);1)" office:value-type="string" office:string-value="22140006000701717600">
            <text:p>22140006000701717600</text:p>
          </table:table-cell>
          <table:table-cell table:number-columns-repeated="2"/>
          <table:table-cell office:value-type="string">
            <text:p>Alawarkala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301661800</text:p>
          </table:table-cell>
          <table:table-cell table:style-name="ce15" office:value-type="string">
            <text:p>Alawarkhurd</text:p>
          </table:table-cell>
          <table:table-cell office:value-type="string">
            <text:p>22140002000301661800</text:p>
          </table:table-cell>
          <table:table-cell table:style-name="ce8" office:value-type="string">
            <text:p>Yashwantnagar</text:p>
          </table:table-cell>
          <table:table-cell table:number-columns-repeated="2"/>
          <table:table-cell table:style-name="ce13" table:formula="oooc:=INDEX([.$A$2:.$B$1074];MATCH([.$D17];[.B$2:.B$1074];0);1)" office:value-type="float" office:value="0">
            <text:p>#N/A</text:p>
          </table:table-cell>
          <table:table-cell table:style-name="ce15" office:value-type="string">
            <text:p>Yashwant Nagar</text:p>
          </table:table-cell>
          <table:table-cell office:value-type="string">
            <text:p>22140006000701718100</text:p>
          </table:table-cell>
          <table:table-cell office:value-type="string">
            <text:p>Alawarkhurd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7500</text:p>
          </table:table-cell>
          <table:table-cell table:style-name="ce15" office:value-type="string">
            <text:p>Albeda</text:p>
          </table:table-cell>
          <table:table-cell office:value-type="string">
            <text:p>22140003000401677500</text:p>
          </table:table-cell>
          <table:table-cell table:style-name="ce8" office:value-type="string">
            <text:p>Nandgaon</text:p>
          </table:table-cell>
          <table:table-cell table:number-columns-repeated="2"/>
          <table:table-cell table:style-name="ce13" table:formula="oooc:=INDEX([.$A$2:.$B$1074];MATCH([.$D18];[.B$2:.B$1074];0);1)" office:value-type="float" office:value="0">
            <text:p>#N/A</text:p>
          </table:table-cell>
          <table:table-cell table:style-name="ce15" office:value-type="string">
            <text:p>Nendgaon</text:p>
          </table:table-cell>
          <table:table-cell office:value-type="string">
            <text:p>22140006000701717700</text:p>
          </table:table-cell>
          <table:table-cell office:value-type="string">
            <text:p>Albe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42300</text:p>
          </table:table-cell>
          <table:table-cell table:style-name="ce15" office:value-type="string">
            <text:p>Alldand</text:p>
          </table:table-cell>
          <table:table-cell office:value-type="string">
            <text:p>22140006000701742300</text:p>
          </table:table-cell>
          <table:table-cell table:style-name="ce8" office:value-type="string">
            <text:p>Katabans</text:p>
          </table:table-cell>
          <table:table-cell table:number-columns-repeated="2"/>
          <table:table-cell table:style-name="ce13" table:formula="oooc:=INDEX([.$A$2:.$B$1074];MATCH([.$D19];[.B$2:.B$1074];0);1)" office:value-type="string" office:string-value="22140006000701719100">
            <text:p>22140006000701719100</text:p>
          </table:table-cell>
          <table:table-cell table:number-columns-repeated="2"/>
          <table:table-cell office:value-type="string">
            <text:p>Alldand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5900</text:p>
          </table:table-cell>
          <table:table-cell table:style-name="ce15" office:value-type="string">
            <text:p>Amabeda</text:p>
          </table:table-cell>
          <table:table-cell office:value-type="string">
            <text:p>22140005000601705900</text:p>
          </table:table-cell>
          <table:table-cell table:style-name="ce8" office:value-type="string">
            <text:p>Kringalmuspi</text:p>
          </table:table-cell>
          <table:table-cell table:number-columns-repeated="2"/>
          <table:table-cell table:style-name="ce13" table:formula="oooc:=INDEX([.$A$2:.$B$1074];MATCH([.$D20];[.B$2:.B$1074];0);1)" office:value-type="string" office:string-value="22140006000701719300">
            <text:p>22140006000701719300</text:p>
          </table:table-cell>
          <table:table-cell table:number-columns-repeated="2"/>
          <table:table-cell office:value-type="string">
            <text:p>Amabe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201651100</text:p>
          </table:table-cell>
          <table:table-cell table:style-name="ce15" office:value-type="string">
            <text:p>Amagarh</text:p>
          </table:table-cell>
          <table:table-cell office:value-type="string">
            <text:p>22140002000201651100</text:p>
          </table:table-cell>
          <table:table-cell table:style-name="ce8" office:value-type="string">
            <text:p>Warkot</text:p>
          </table:table-cell>
          <table:table-cell table:number-columns-repeated="2"/>
          <table:table-cell table:style-name="ce13" table:formula="oooc:=INDEX([.$A$2:.$B$1074];MATCH([.$D21];[.B$2:.B$1074];0);1)" office:value-type="string" office:string-value="22140006000701720100">
            <text:p>22140006000701720100</text:p>
          </table:table-cell>
          <table:table-cell table:number-columns-repeated="2"/>
          <table:table-cell office:value-type="string">
            <text:p>Amagarh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201649500</text:p>
          </table:table-cell>
          <table:table-cell table:style-name="ce15" office:value-type="string">
            <text:p>Amaguhan</text:p>
          </table:table-cell>
          <table:table-cell office:value-type="string">
            <text:p>22140002000201649500</text:p>
          </table:table-cell>
          <table:table-cell table:style-name="ce8" office:value-type="string">
            <text:p>Khedegaon</text:p>
          </table:table-cell>
          <table:table-cell table:number-columns-repeated="2"/>
          <table:table-cell table:style-name="ce13" table:formula="oooc:=INDEX([.$A$2:.$B$1074];MATCH([.$D22];[.B$2:.B$1074];0);1)" office:value-type="string" office:string-value="22140002000201654800">
            <text:p>22140002000201654800</text:p>
          </table:table-cell>
          <table:table-cell table:number-columns-repeated="2"/>
          <table:table-cell office:value-type="string">
            <text:p>Amaguha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9700</text:p>
          </table:table-cell>
          <table:table-cell table:style-name="ce15" office:value-type="string">
            <text:p>Amajhola</text:p>
          </table:table-cell>
          <table:table-cell office:value-type="string">
            <text:p>22140003000401679700</text:p>
          </table:table-cell>
          <table:table-cell table:style-name="ce8" office:value-type="string">
            <text:p>Murdonda</text:p>
          </table:table-cell>
          <table:table-cell table:number-columns-repeated="2"/>
          <table:table-cell table:style-name="ce13" table:formula="oooc:=INDEX([.$A$2:.$B$1074];MATCH([.$D23];[.B$2:.B$1074];0);1)" office:value-type="string" office:string-value="22140006000701724900">
            <text:p>22140006000701724900</text:p>
          </table:table-cell>
          <table:table-cell table:number-columns-repeated="2"/>
          <table:table-cell office:value-type="string">
            <text:p>Amajhol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00100</text:p>
          </table:table-cell>
          <table:table-cell table:style-name="ce15" office:value-type="string">
            <text:p>Amakada</text:p>
          </table:table-cell>
          <table:table-cell office:value-type="string">
            <text:p>22140005000601700100</text:p>
          </table:table-cell>
          <table:table-cell table:style-name="ce8" office:value-type="string">
            <text:p>Machpalli</text:p>
          </table:table-cell>
          <table:table-cell table:number-columns-repeated="2"/>
          <table:table-cell table:style-name="ce13" table:formula="oooc:=INDEX([.$A$2:.$B$1074];MATCH([.$D24];[.B$2:.B$1074];0);1)" office:value-type="float" office:value="0">
            <text:p>#N/A</text:p>
          </table:table-cell>
          <table:table-cell table:style-name="ce15" office:value-type="string">
            <text:p>Machhpalli</text:p>
          </table:table-cell>
          <table:table-cell office:value-type="string">
            <text:p>22140006000701725900</text:p>
          </table:table-cell>
          <table:table-cell office:value-type="string">
            <text:p>Amakad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22140002000201650100</text:p>
          </table:table-cell>
          <table:table-cell table:style-name="ce15" office:value-type="string">
            <text:p>Amakada</text:p>
          </table:table-cell>
          <table:table-cell office:value-type="string">
            <text:p>22140002000201650100</text:p>
          </table:table-cell>
          <table:table-cell table:style-name="ce8" office:value-type="string">
            <text:p>Tekameta</text:p>
          </table:table-cell>
          <table:table-cell table:number-columns-repeated="2"/>
          <table:table-cell table:style-name="ce13" table:formula="oooc:=INDEX([.$A$2:.$B$1074];MATCH([.$D25];[.B$2:.B$1074];0);1)" office:value-type="float" office:value="0">
            <text:p>#N/A</text:p>
          </table:table-cell>
          <table:table-cell table:style-name="ce15" office:value-type="string">
            <text:p>tikameta</text:p>
          </table:table-cell>
          <table:table-cell office:value-type="string">
            <text:p>22140006000701742600</text:p>
          </table:table-cell>
          <table:table-cell office:value-type="string">
            <text:p>Amapa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93400</text:p>
          </table:table-cell>
          <table:table-cell table:style-name="ce15" office:value-type="string">
            <text:p>Amapani</text:p>
          </table:table-cell>
          <table:table-cell office:value-type="string">
            <text:p>22140004000501693400</text:p>
          </table:table-cell>
          <table:table-cell table:style-name="ce8" office:value-type="string">
            <text:p>Bhurbhusi</text:p>
          </table:table-cell>
          <table:table-cell table:number-columns-repeated="2"/>
          <table:table-cell table:style-name="ce13" table:formula="oooc:=INDEX([.$A$2:.$B$1074];MATCH([.$D26];[.B$2:.B$1074];0);1)" office:value-type="string" office:string-value="22140006000701726500">
            <text:p>22140006000701726500</text:p>
          </table:table-cell>
          <table:table-cell table:number-columns-repeated="2"/>
          <table:table-cell office:value-type="string">
            <text:p>Amo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86000</text:p>
          </table:table-cell>
          <table:table-cell table:style-name="ce15" office:value-type="string">
            <text:p>Amoda</text:p>
          </table:table-cell>
          <table:table-cell office:value-type="string">
            <text:p>22140004000501686000</text:p>
          </table:table-cell>
          <table:table-cell table:style-name="ce8" office:value-type="string">
            <text:p>Brehbeda</text:p>
          </table:table-cell>
          <table:table-cell table:number-columns-repeated="2"/>
          <table:table-cell table:style-name="ce13" table:formula="oooc:=INDEX([.$A$2:.$B$1074];MATCH([.$D27];[.B$2:.B$1074];0);1)" office:value-type="string" office:string-value="22140006000701726600">
            <text:p>22140006000701726600</text:p>
          </table:table-cell>
          <table:table-cell table:number-columns-repeated="2"/>
          <table:table-cell office:value-type="string">
            <text:p>Amod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695600</text:p>
          </table:table-cell>
          <table:table-cell table:style-name="ce15" office:value-type="string">
            <text:p>Amodi</text:p>
          </table:table-cell>
          <table:table-cell office:value-type="string">
            <text:p>22140005000601695600</text:p>
          </table:table-cell>
          <table:table-cell table:style-name="ce8" office:value-type="string">
            <text:p>Sahdongari</text:p>
          </table:table-cell>
          <table:table-cell table:number-columns-repeated="2"/>
          <table:table-cell table:style-name="ce13" table:formula="oooc:=INDEX([.$A$2:.$B$1074];MATCH([.$D28];[.B$2:.B$1074];0);1)" office:value-type="float" office:value="0">
            <text:p>#N/A</text:p>
          </table:table-cell>
          <table:table-cell table:style-name="ce15" office:value-type="string">
            <text:p>Sahdongri</text:p>
          </table:table-cell>
          <table:table-cell office:value-type="string">
            <text:p>22140006000701725600</text:p>
          </table:table-cell>
          <table:table-cell office:value-type="string">
            <text:p>Anand Nag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13400</text:p>
          </table:table-cell>
          <table:table-cell table:style-name="ce15" office:value-type="string">
            <text:p>Anand Nagar</text:p>
          </table:table-cell>
          <table:table-cell office:value-type="string">
            <text:p>22140006000701713400</text:p>
          </table:table-cell>
          <table:table-cell table:style-name="ce8" office:value-type="string">
            <text:p>Ghotanbeda</text:p>
          </table:table-cell>
          <table:table-cell table:number-columns-repeated="2"/>
          <table:table-cell table:style-name="ce13" table:formula="oooc:=INDEX([.$A$2:.$B$1074];MATCH([.$D29];[.B$2:.B$1074];0);1)" office:value-type="string" office:string-value="22140006000701729700">
            <text:p>22140006000701729700</text:p>
          </table:table-cell>
          <table:table-cell table:number-columns-repeated="2"/>
          <table:table-cell office:value-type="string">
            <text:p>Anchhidong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90900</text:p>
          </table:table-cell>
          <table:table-cell table:style-name="ce15" office:value-type="string">
            <text:p>Anchhidongri</text:p>
          </table:table-cell>
          <table:table-cell office:value-type="string">
            <text:p>22140004000501690900</text:p>
          </table:table-cell>
          <table:table-cell table:style-name="ce8" office:value-type="string">
            <text:p>Tirathgarh</text:p>
          </table:table-cell>
          <table:table-cell table:number-columns-repeated="2"/>
          <table:table-cell table:style-name="ce13" table:formula="oooc:=INDEX([.$A$2:.$B$1074];MATCH([.$D30];[.B$2:.B$1074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  <table:table-cell office:value-type="string">
            <text:p>Andhabe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201659500</text:p>
          </table:table-cell>
          <table:table-cell table:style-name="ce15" office:value-type="string">
            <text:p>Andhabeda</text:p>
          </table:table-cell>
          <table:table-cell office:value-type="string">
            <text:p>22140002000201659500</text:p>
          </table:table-cell>
          <table:table-cell table:style-name="ce8" office:value-type="string">
            <text:p>Vikaspalli</text:p>
          </table:table-cell>
          <table:table-cell table:number-columns-repeated="2"/>
          <table:table-cell table:style-name="ce13" table:formula="oooc:=INDEX([.$A$2:.$B$1074];MATCH([.$D31];[.B$2:.B$1074];0);1)" office:value-type="string" office:string-value="22140006000701730900">
            <text:p>22140006000701730900</text:p>
          </table:table-cell>
          <table:table-cell table:number-columns-repeated="2"/>
          <table:table-cell office:value-type="string">
            <text:p>And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4300</text:p>
          </table:table-cell>
          <table:table-cell table:style-name="ce15" office:value-type="string">
            <text:p>Andi</text:p>
          </table:table-cell>
          <table:table-cell office:value-type="string">
            <text:p>22140003000401674300</text:p>
          </table:table-cell>
          <table:table-cell table:style-name="ce8" office:value-type="string">
            <text:p>Bachhanghat</text:p>
          </table:table-cell>
          <table:table-cell table:number-columns-repeated="2"/>
          <table:table-cell table:style-name="ce13" table:formula="oooc:=INDEX([.$A$2:.$B$1074];MATCH([.$D32];[.B$2:.B$1074];0);1)" office:value-type="float" office:value="0">
            <text:p>#N/A</text:p>
          </table:table-cell>
          <table:table-cell table:style-name="ce15" office:value-type="string">
            <text:p>Bechaghat</text:p>
          </table:table-cell>
          <table:table-cell office:value-type="string">
            <text:p>22140006000701732600</text:p>
          </table:table-cell>
          <table:table-cell office:value-type="string">
            <text:p>Anhu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201654600</text:p>
          </table:table-cell>
          <table:table-cell table:style-name="ce15" office:value-type="string">
            <text:p>Anhur</text:p>
          </table:table-cell>
          <table:table-cell office:value-type="string">
            <text:p>22140002000201654600</text:p>
          </table:table-cell>
          <table:table-cell table:style-name="ce8" office:value-type="string">
            <text:p>Kandoli</text:p>
          </table:table-cell>
          <table:table-cell table:number-columns-repeated="2"/>
          <table:table-cell table:style-name="ce13" table:formula="oooc:=INDEX([.$A$2:.$B$1074];MATCH([.$D33];[.B$2:.B$1074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  <table:table-cell office:value-type="string">
            <text:p>Anjad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24800</text:p>
          </table:table-cell>
          <table:table-cell table:style-name="ce15" office:value-type="string">
            <text:p>Anjadi</text:p>
          </table:table-cell>
          <table:table-cell office:value-type="string">
            <text:p>22140006000701724800</text:p>
          </table:table-cell>
          <table:table-cell table:style-name="ce8" office:value-type="string">
            <text:p>Sitram</text:p>
          </table:table-cell>
          <table:table-cell table:number-columns-repeated="2"/>
          <table:table-cell table:style-name="ce13" table:formula="oooc:=INDEX([.$A$2:.$B$1074];MATCH([.$D34];[.B$2:.B$1074];0);1)" office:value-type="string" office:string-value="22140006000701732900">
            <text:p>22140006000701732900</text:p>
          </table:table-cell>
          <table:table-cell table:number-columns-repeated="2"/>
          <table:table-cell office:value-type="string">
            <text:p>Anja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81500</text:p>
          </table:table-cell>
          <table:table-cell table:style-name="ce15" office:value-type="string">
            <text:p>Anjani</text:p>
          </table:table-cell>
          <table:table-cell office:value-type="string">
            <text:p>22140003000401681500</text:p>
          </table:table-cell>
          <table:table-cell table:style-name="ce8" office:value-type="string">
            <text:p>Benur</text:p>
          </table:table-cell>
          <table:table-cell table:number-columns-repeated="2"/>
          <table:table-cell table:style-name="ce13" table:formula="oooc:=INDEX([.$A$2:.$B$1074];MATCH([.$D35];[.B$2:.B$1074];0);1)" office:value-type="string" office:string-value="22140006000701733400">
            <text:p>22140006000701733400</text:p>
          </table:table-cell>
          <table:table-cell table:number-columns-repeated="2"/>
          <table:table-cell office:value-type="string">
            <text:p>Anjare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12400</text:p>
          </table:table-cell>
          <table:table-cell table:style-name="ce15" office:value-type="string">
            <text:p>Anjarel</text:p>
          </table:table-cell>
          <table:table-cell office:value-type="string">
            <text:p>22140005000601712400</text:p>
          </table:table-cell>
          <table:table-cell table:style-name="ce8" office:value-type="string">
            <text:p>Ghodaghat</text:p>
          </table:table-cell>
          <table:table-cell table:number-columns-repeated="2"/>
          <table:table-cell table:style-name="ce13" table:formula="oooc:=INDEX([.$A$2:.$B$1074];MATCH([.$D36];[.B$2:.B$1074];0);1)" office:value-type="string" office:string-value="22140006000701733100">
            <text:p>22140006000701733100</text:p>
          </table:table-cell>
          <table:table-cell table:number-columns-repeated="2"/>
          <table:table-cell office:value-type="string">
            <text:p>Ankhihar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84000</text:p>
          </table:table-cell>
          <table:table-cell table:style-name="ce15" office:value-type="string">
            <text:p>Ankhiharra</text:p>
          </table:table-cell>
          <table:table-cell office:value-type="string">
            <text:p>22140004000501684000</text:p>
          </table:table-cell>
          <table:table-cell table:style-name="ce8" office:value-type="string">
            <text:p>Kodhur</text:p>
          </table:table-cell>
          <table:table-cell table:number-columns-repeated="2"/>
          <table:table-cell table:style-name="ce13" table:formula="oooc:=INDEX([.$A$2:.$B$1074];MATCH([.$D37];[.B$2:.B$1074];0);1)" office:value-type="string" office:string-value="22140006000701742500">
            <text:p>22140006000701742500</text:p>
          </table:table-cell>
          <table:table-cell table:number-columns-repeated="2"/>
          <table:table-cell office:value-type="string">
            <text:p>Antagarh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698500</text:p>
          </table:table-cell>
          <table:table-cell table:style-name="ce15" office:value-type="string">
            <text:p>Antagarh</text:p>
          </table:table-cell>
          <table:table-cell office:value-type="string">
            <text:p>22140005000601698500</text:p>
          </table:table-cell>
          <table:table-cell table:style-name="ce8" office:value-type="string">
            <text:p>Tekameta</text:p>
          </table:table-cell>
          <table:table-cell table:number-columns-repeated="2"/>
          <table:table-cell table:style-name="ce13" table:formula="oooc:=INDEX([.$A$2:.$B$1074];MATCH([.$D38];[.B$2:.B$1074];0);1)" office:value-type="float" office:value="0">
            <text:p>#N/A</text:p>
          </table:table-cell>
          <table:table-cell table:style-name="ce15" office:value-type="string">
            <text:p>Tekamata</text:p>
          </table:table-cell>
          <table:table-cell office:value-type="string">
            <text:p>22140006000701725500</text:p>
          </table:table-cell>
          <table:table-cell office:value-type="string">
            <text:p>Anupu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23600</text:p>
          </table:table-cell>
          <table:table-cell table:style-name="ce15" office:value-type="string">
            <text:p>Anupur</text:p>
          </table:table-cell>
          <table:table-cell office:value-type="string">
            <text:p>22140006000701723600</text:p>
          </table:table-cell>
          <table:table-cell table:style-name="ce8" office:value-type="string">
            <text:p>Boganbhodiya</text:p>
          </table:table-cell>
          <table:table-cell table:number-columns-repeated="2"/>
          <table:table-cell table:style-name="ce13" table:formula="oooc:=INDEX([.$A$2:.$B$1074];MATCH([.$D39];[.B$2:.B$1074];0);1)" office:value-type="float" office:value="0">
            <text:p>#N/A</text:p>
          </table:table-cell>
          <table:table-cell table:style-name="ce15" office:value-type="string">
            <text:p>Bango Ghodiya</text:p>
          </table:table-cell>
          <table:table-cell office:value-type="string">
            <text:p>22140006000701732800</text:p>
          </table:table-cell>
          <table:table-cell office:value-type="string">
            <text:p>Araud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1000101645100</text:p>
          </table:table-cell>
          <table:table-cell table:style-name="ce15" office:value-type="string">
            <text:p>Araud</text:p>
          </table:table-cell>
          <table:table-cell office:value-type="string">
            <text:p>22140001000101645100</text:p>
          </table:table-cell>
          <table:table-cell table:style-name="ce8" office:value-type="string">
            <text:p>Mahla</text:p>
          </table:table-cell>
          <table:table-cell table:number-columns-repeated="2"/>
          <table:table-cell table:style-name="ce13" table:formula="oooc:=INDEX([.$A$2:.$B$1074];MATCH([.$D40];[.B$2:.B$1074];0);1)" office:value-type="string" office:string-value="22140006000701739900">
            <text:p>22140006000701739900</text:p>
          </table:table-cell>
          <table:table-cell table:style-name="ce15"/>
          <table:table-cell/>
          <table:table-cell office:value-type="string">
            <text:p>Arjun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8800</text:p>
          </table:table-cell>
          <table:table-cell table:style-name="ce15" office:value-type="string">
            <text:p>Arjuni</text:p>
          </table:table-cell>
          <table:table-cell office:value-type="string">
            <text:p>22140003000401678800</text:p>
          </table:table-cell>
          <table:table-cell table:style-name="ce8" office:value-type="string">
            <text:p>Verkot</text:p>
          </table:table-cell>
          <table:table-cell table:number-columns-repeated="2"/>
          <table:table-cell table:style-name="ce13" table:formula="oooc:=INDEX([.$A$2:.$B$1074];MATCH([.$D41];[.B$2:.B$1074];0);1)" office:value-type="float" office:value="0">
            <text:p>#N/A</text:p>
          </table:table-cell>
          <table:table-cell table:style-name="ce15" office:value-type="string">
            <text:p>Warkot</text:p>
          </table:table-cell>
          <table:table-cell office:value-type="string">
            <text:p>22140006000701720100</text:p>
          </table:table-cell>
          <table:table-cell office:value-type="string">
            <text:p>Ashok Nag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4300</text:p>
          </table:table-cell>
          <table:table-cell table:style-name="ce15" office:value-type="string">
            <text:p>Ashok Nagar</text:p>
          </table:table-cell>
          <table:table-cell office:value-type="string">
            <text:p>22140006000701734300</text:p>
          </table:table-cell>
          <table:table-cell table:style-name="ce8" office:value-type="string">
            <text:p>Gundul</text:p>
          </table:table-cell>
          <table:table-cell table:number-columns-repeated="2"/>
          <table:table-cell table:style-name="ce13" table:formula="oooc:=INDEX([.$A$2:.$B$1074];MATCH([.$D42];[.B$2:.B$1074];0);1)" office:value-type="string" office:string-value="22140006000701736400">
            <text:p>22140006000701736400</text:p>
          </table:table-cell>
          <table:table-cell table:number-columns-repeated="2"/>
          <table:table-cell office:value-type="string">
            <text:p>Ashutosh Nag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30300</text:p>
          </table:table-cell>
          <table:table-cell table:style-name="ce15" office:value-type="string">
            <text:p>Ashutosh Nagar</text:p>
          </table:table-cell>
          <table:table-cell office:value-type="string">
            <text:p>22140006000701730300</text:p>
          </table:table-cell>
          <table:table-cell table:style-name="ce8" office:value-type="string">
            <text:p>Kanagaon</text:p>
          </table:table-cell>
          <table:table-cell table:number-columns-repeated="2"/>
          <table:table-cell table:style-name="ce13" table:formula="oooc:=INDEX([.$A$2:.$B$1074];MATCH([.$D43];[.B$2:.B$1074];0);1)" office:value-type="string" office:string-value="22140003000401676300">
            <text:p>22140003000401676300</text:p>
          </table:table-cell>
          <table:table-cell table:number-columns-repeated="2"/>
          <table:table-cell office:value-type="string">
            <text:p>Astar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301669800</text:p>
          </table:table-cell>
          <table:table-cell table:style-name="ce15" office:value-type="string">
            <text:p>Astara</text:p>
          </table:table-cell>
          <table:table-cell office:value-type="string">
            <text:p>22140002000301669800</text:p>
          </table:table-cell>
          <table:table-cell table:style-name="ce8" office:value-type="string">
            <text:p>Kursel</text:p>
          </table:table-cell>
          <table:table-cell table:number-columns-repeated="2"/>
          <table:table-cell table:style-name="ce13" table:formula="oooc:=INDEX([.$A$2:.$B$1074];MATCH([.$D44];[.B$2:.B$1074];0);1)" office:value-type="string" office:string-value="22140005000601699700">
            <text:p>22140005000601699700</text:p>
          </table:table-cell>
          <table:table-cell table:number-columns-repeated="2"/>
          <table:table-cell office:value-type="string">
            <text:p>Asulkh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2000301662500</text:p>
          </table:table-cell>
          <table:table-cell table:style-name="ce15" office:value-type="string">
            <text:p>Asulkhar</text:p>
          </table:table-cell>
          <table:table-cell office:value-type="string">
            <text:p>22140002000301662500</text:p>
          </table:table-cell>
          <table:table-cell table:style-name="ce9" office:value-type="string">
            <text:p>Mahurpal</text:p>
          </table:table-cell>
          <table:table-cell table:number-columns-repeated="2"/>
          <table:table-cell table:style-name="ce13" table:formula="oooc:=INDEX([.$A$2:.$B$1074];MATCH([.$D45];[.B$2:.B$1074];0);1)" office:value-type="float" office:value="0">
            <text:p>#N/A</text:p>
          </table:table-cell>
          <table:table-cell table:style-name="ce15" office:value-type="string">
            <text:p>Mahurpat</text:p>
          </table:table-cell>
          <table:table-cell office:value-type="string">
            <text:p>22140005000601702900</text:p>
          </table:table-cell>
          <table:table-cell office:value-type="string">
            <text:p>Aturbed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5000601710800</text:p>
          </table:table-cell>
          <table:table-cell table:style-name="ce15" office:value-type="string">
            <text:p>Aturbeda</text:p>
          </table:table-cell>
          <table:table-cell office:value-type="string">
            <text:p>22140005000601710800</text:p>
          </table:table-cell>
          <table:table-cell table:style-name="ce10" office:value-type="string">
            <text:p>Dhubal</text:p>
          </table:table-cell>
          <table:table-cell table:number-columns-repeated="2"/>
          <table:table-cell table:style-name="ce13" table:formula="oooc:=INDEX([.$A$2:.$B$1074];MATCH([.$D46];[.B$2:.B$1074];0);1)" office:value-type="float" office:value="0">
            <text:p>#N/A</text:p>
          </table:table-cell>
          <table:table-cell table:style-name="ce15" office:value-type="string">
            <text:p>Dubal</text:p>
          </table:table-cell>
          <table:table-cell office:value-type="string">
            <text:p>22140005000601704400</text:p>
          </table:table-cell>
          <table:table-cell office:value-type="string">
            <text:p>Aturgao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9900</text:p>
          </table:table-cell>
          <table:table-cell table:style-name="ce15" office:value-type="string">
            <text:p>Aturgaon</text:p>
          </table:table-cell>
          <table:table-cell office:value-type="string">
            <text:p>22140003000401679900</text:p>
          </table:table-cell>
          <table:table-cell table:style-name="ce8" office:value-type="string">
            <text:p>Telanga</text:p>
          </table:table-cell>
          <table:table-cell table:number-columns-repeated="2"/>
          <table:table-cell table:style-name="ce13" table:formula="oooc:=INDEX([.$A$2:.$B$1074];MATCH([.$D47];[.B$2:.B$1074];0);1)" office:value-type="string" office:string-value="22140005000601708300">
            <text:p>22140005000601708300</text:p>
          </table:table-cell>
          <table:table-cell table:number-columns-repeated="2"/>
          <table:table-cell office:value-type="string">
            <text:p>Avdhpu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14100</text:p>
          </table:table-cell>
          <table:table-cell table:style-name="ce15" office:value-type="string">
            <text:p>Avdhpur</text:p>
          </table:table-cell>
          <table:table-cell office:value-type="string">
            <text:p>22140006000701714100</text:p>
          </table:table-cell>
          <table:table-cell table:style-name="ce8" office:value-type="string">
            <text:p>Paladmeta</text:p>
          </table:table-cell>
          <table:table-cell table:number-columns-repeated="2"/>
          <table:table-cell table:style-name="ce13" table:formula="oooc:=INDEX([.$A$2:.$B$1074];MATCH([.$D48];[.B$2:.B$1074];0);1)" office:value-type="string" office:string-value="22140005000601708100">
            <text:p>22140005000601708100</text:p>
          </table:table-cell>
          <table:table-cell table:number-columns-repeated="2"/>
          <table:table-cell office:value-type="string">
            <text:p>Avinas Nagar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21300</text:p>
          </table:table-cell>
          <table:table-cell table:style-name="ce15" office:value-type="string">
            <text:p>Avinas Nagar</text:p>
          </table:table-cell>
          <table:table-cell office:value-type="string">
            <text:p>22140006000701721300</text:p>
          </table:table-cell>
          <table:table-cell table:style-name="ce8" office:value-type="string">
            <text:p>Bartanar</text:p>
          </table:table-cell>
          <table:table-cell table:number-columns-repeated="2"/>
          <table:table-cell table:style-name="ce13" table:formula="oooc:=INDEX([.$A$2:.$B$1074];MATCH([.$D49];[.B$2:.B$1074];0);1)" office:value-type="float" office:value="0">
            <text:p>#N/A</text:p>
          </table:table-cell>
          <table:table-cell table:style-name="ce15" office:value-type="string">
            <text:p>Bertanar</text:p>
          </table:table-cell>
          <table:table-cell office:value-type="string">
            <text:p>22140005000601708200</text:p>
          </table:table-cell>
          <table:table-cell office:value-type="string">
            <text:p>Awa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1000101638800</text:p>
          </table:table-cell>
          <table:table-cell table:style-name="ce15" office:value-type="string">
            <text:p>Awari</text:p>
          </table:table-cell>
          <table:table-cell office:value-type="string">
            <text:p>22140001000101638800</text:p>
          </table:table-cell>
          <table:table-cell table:style-name="ce8" office:value-type="string">
            <text:p>Garda</text:p>
          </table:table-cell>
          <table:table-cell table:number-columns-repeated="2"/>
          <table:table-cell table:style-name="ce13" table:formula="oooc:=INDEX([.$A$2:.$B$1074];MATCH([.$D50];[.B$2:.B$1074];0);1)" office:value-type="string" office:string-value="22140002000201658700">
            <text:p>22140002000201658700</text:p>
          </table:table-cell>
          <table:table-cell table:number-columns-repeated="2"/>
          <table:table-cell office:value-type="string">
            <text:p>Awrabhat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3000401674000</text:p>
          </table:table-cell>
          <table:table-cell table:style-name="ce15" office:value-type="string">
            <text:p>Awrabhat</text:p>
          </table:table-cell>
          <table:table-cell office:value-type="string">
            <text:p>22140003000401674000</text:p>
          </table:table-cell>
          <table:table-cell table:style-name="ce8" office:value-type="string">
            <text:p>Mulley</text:p>
          </table:table-cell>
          <table:table-cell table:number-columns-repeated="2"/>
          <table:table-cell table:style-name="ce13" table:formula="oooc:=INDEX([.$A$2:.$B$1074];MATCH([.$D51];[.B$2:.B$1074];0);1)" office:value-type="float" office:value="0">
            <text:p>#N/A</text:p>
          </table:table-cell>
          <table:table-cell table:style-name="ce15" office:value-type="string">
            <text:p>Mulle</text:p>
          </table:table-cell>
          <table:table-cell office:value-type="string">
            <text:p>22140005000601708500</text:p>
          </table:table-cell>
          <table:table-cell office:value-type="string">
            <text:p>Babu Kohak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1000101642400</text:p>
          </table:table-cell>
          <table:table-cell table:style-name="ce15" office:value-type="string">
            <text:p>Babu Kohaka</text:p>
          </table:table-cell>
          <table:table-cell office:value-type="string">
            <text:p>22140001000101642400</text:p>
          </table:table-cell>
          <table:table-cell table:style-name="ce8" office:value-type="string">
            <text:p>Brache</text:p>
          </table:table-cell>
          <table:table-cell table:number-columns-repeated="2"/>
          <table:table-cell table:style-name="ce13" table:formula="oooc:=INDEX([.$A$2:.$B$1074];MATCH([.$D52];[.B$2:.B$1074];0);1)" office:value-type="float" office:value="0">
            <text:p>#N/A</text:p>
          </table:table-cell>
          <table:table-cell table:style-name="ce15" office:value-type="string">
            <text:p>Barche</text:p>
          </table:table-cell>
          <table:table-cell office:value-type="string">
            <text:p>22140005000601710400</text:p>
          </table:table-cell>
          <table:table-cell office:value-type="string">
            <text:p>Bad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4000501684500</text:p>
          </table:table-cell>
          <table:table-cell table:style-name="ce15" office:value-type="string">
            <text:p>Badal</text:p>
          </table:table-cell>
          <table:table-cell office:value-type="string">
            <text:p>22140004000501684500</text:p>
          </table:table-cell>
          <table:table-cell table:style-name="ce8" office:value-type="string">
            <text:p>Badetinjodi</text:p>
          </table:table-cell>
          <table:table-cell/>
          <table:table-cell table:style-name="ce11"/>
          <table:table-cell table:style-name="ce13" table:formula="oooc:=INDEX([.$A$2:.$B$1074];MATCH([.$D53];[.B$2:.B$1074];0);1)" office:value-type="float" office:value="0">
            <text:p>#N/A</text:p>
          </table:table-cell>
          <table:table-cell table:style-name="ce15" office:value-type="string">
            <text:p>Badepijodi</text:p>
          </table:table-cell>
          <table:table-cell office:value-type="string">
            <text:p>22140005000601710200</text:p>
          </table:table-cell>
          <table:table-cell office:value-type="string">
            <text:p>Badatol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1000101645400</text:p>
          </table:table-cell>
          <table:table-cell table:style-name="ce15" office:value-type="string">
            <text:p>Badatola</text:p>
          </table:table-cell>
          <table:table-cell office:value-type="string">
            <text:p>22140001000101645400</text:p>
          </table:table-cell>
          <table:table-cell table:style-name="ce8" office:value-type="string">
            <text:p>Harrapinjodi</text:p>
          </table:table-cell>
          <table:table-cell table:number-columns-repeated="2"/>
          <table:table-cell table:style-name="ce13" table:formula="oooc:=INDEX([.$A$2:.$B$1074];MATCH([.$D54];[.B$2:.B$1074];0);1)" office:value-type="float" office:value="0">
            <text:p>#N/A</text:p>
          </table:table-cell>
          <table:table-cell table:style-name="ce15" office:value-type="string">
            <text:p>Hurrapijodi</text:p>
          </table:table-cell>
          <table:table-cell office:value-type="string">
            <text:p>22140005000601710100</text:p>
          </table:table-cell>
          <table:table-cell office:value-type="string">
            <text:p>Badebethiy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6000701727000</text:p>
          </table:table-cell>
          <table:table-cell table:style-name="ce15" office:value-type="string">
            <text:p>Badebethiya</text:p>
          </table:table-cell>
          <table:table-cell office:value-type="string">
            <text:p>22140006000701727000</text:p>
          </table:table-cell>
          <table:table-cell table:style-name="ce8" office:value-type="string">
            <text:p>Sanoragaon</text:p>
          </table:table-cell>
          <table:table-cell table:number-columns-repeated="2"/>
          <table:table-cell table:style-name="ce13" table:formula="oooc:=INDEX([.$A$2:.$B$1074];MATCH([.$D55];[.B$2:.B$1074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  <table:table-cell office:value-type="string">
            <text:p>Badegauri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22140001000101643000</text:p>
          </table:table-cell>
          <table:table-cell table:style-name="ce15" office:value-type="string">
            <text:p>Badegauri</text:p>
          </table:table-cell>
          <table:table-cell office:value-type="string">
            <text:p>22140001000101643000</text:p>
          </table:table-cell>
          <table:table-cell table:style-name="ce8" office:value-type="string">
            <text:p>Uperkamta</text:p>
          </table:table-cell>
          <table:table-cell table:number-columns-repeated="2"/>
          <table:table-cell table:style-name="ce13" table:formula="oooc:=INDEX([.$A$2:.$B$1074];MATCH([.$D56];[.B$2:.B$1074];0);1)" office:value-type="float" office:value="0">
            <text:p>#N/A</text:p>
          </table:table-cell>
          <table:table-cell table:style-name="ce15" office:value-type="string">
            <text:p>Upar Kamta</text:p>
          </table:table-cell>
          <table:table-cell office:value-type="string">
            <text:p>22140005000601710000</text:p>
          </table:table-cell>
          <table:table-cell office:value-type="string">
            <text:p>Badejait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900</text:p>
          </table:table-cell>
          <table:table-cell table:style-name="ce15" office:value-type="string">
            <text:p>Badejaitpuri</text:p>
          </table:table-cell>
          <table:table-cell office:value-type="string">
            <text:p>22140005000601699900</text:p>
          </table:table-cell>
          <table:table-cell table:number-columns-repeated="6"/>
          <table:table-cell office:value-type="string">
            <text:p>Badejhar 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600</text:p>
          </table:table-cell>
          <table:table-cell table:style-name="ce15" office:value-type="string">
            <text:p>Badejhar Katta</text:p>
          </table:table-cell>
          <table:table-cell office:value-type="string">
            <text:p>22140006000701718600</text:p>
          </table:table-cell>
          <table:table-cell table:number-columns-repeated="6"/>
          <table:table-cell office:value-type="string">
            <text:p>Badekap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400</text:p>
          </table:table-cell>
          <table:table-cell table:style-name="ce15" office:value-type="string">
            <text:p>Badekapsi</text:p>
          </table:table-cell>
          <table:table-cell office:value-type="string">
            <text:p>22140006000701717400</text:p>
          </table:table-cell>
          <table:table-cell table:number-columns-repeated="6"/>
          <table:table-cell office:value-type="string">
            <text:p>Badepij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200</text:p>
          </table:table-cell>
          <table:table-cell table:style-name="ce15" office:value-type="string">
            <text:p>Badepijodi</text:p>
          </table:table-cell>
          <table:table-cell office:value-type="string">
            <text:p>22140005000601710200</text:p>
          </table:table-cell>
          <table:table-cell table:number-columns-repeated="6"/>
          <table:table-cell office:value-type="string">
            <text:p>Badete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200</text:p>
          </table:table-cell>
          <table:table-cell table:style-name="ce15" office:value-type="string">
            <text:p>Badeteoda</text:p>
          </table:table-cell>
          <table:table-cell office:value-type="string">
            <text:p>22140005000601706200</text:p>
          </table:table-cell>
          <table:table-cell table:number-columns-repeated="6"/>
          <table:table-cell office:value-type="string">
            <text:p>Badeto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000</text:p>
          </table:table-cell>
          <table:table-cell table:style-name="ce15" office:value-type="string">
            <text:p>Badetopal</text:p>
          </table:table-cell>
          <table:table-cell office:value-type="string">
            <text:p>22140005000601697000</text:p>
          </table:table-cell>
          <table:table-cell table:number-columns-repeated="6"/>
          <table:table-cell office:value-type="string">
            <text:p>Ba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300</text:p>
          </table:table-cell>
          <table:table-cell table:style-name="ce15" office:value-type="string">
            <text:p>Badgaon</text:p>
          </table:table-cell>
          <table:table-cell office:value-type="string">
            <text:p>22140006000701718300</text:p>
          </table:table-cell>
          <table:table-cell table:number-columns-repeated="6"/>
          <table:table-cell office:value-type="string">
            <text:p>Badil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800</text:p>
          </table:table-cell>
          <table:table-cell table:style-name="ce15" office:value-type="string">
            <text:p>Badilgarh</text:p>
          </table:table-cell>
          <table:table-cell office:value-type="string">
            <text:p>22140006000701726800</text:p>
          </table:table-cell>
          <table:table-cell table:number-columns-repeated="6"/>
          <table:table-cell office:value-type="string">
            <text:p>Badre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500</text:p>
          </table:table-cell>
          <table:table-cell table:style-name="ce15" office:value-type="string">
            <text:p>Badrengi</text:p>
          </table:table-cell>
          <table:table-cell office:value-type="string">
            <text:p>22140006000701737500</text:p>
          </table:table-cell>
          <table:table-cell table:number-columns-repeated="6"/>
          <table:table-cell office:value-type="string">
            <text:p>Bagdongar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1000101641900</text:p>
          </table:table-cell>
          <table:table-cell table:style-name="ce15" office:value-type="string">
            <text:p>Bagdongari</text:p>
          </table:table-cell>
          <table:table-cell office:value-type="string">
            <text:p>22140001000101641900</text:p>
          </table:table-cell>
          <table:table-cell table:number-columns-repeated="6"/>
          <table:table-cell office:value-type="string">
            <text:p>Bag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500</text:p>
          </table:table-cell>
          <table:table-cell table:style-name="ce15" office:value-type="string">
            <text:p>Bagdongari</text:p>
          </table:table-cell>
          <table:table-cell office:value-type="string">
            <text:p>22140004000501682500</text:p>
          </table:table-cell>
          <table:table-cell table:number-columns-repeated="6"/>
          <table:table-cell office:value-type="string">
            <text:p>Bago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200</text:p>
          </table:table-cell>
          <table:table-cell table:style-name="ce15" office:value-type="string">
            <text:p>Bagjhar</text:p>
          </table:table-cell>
          <table:table-cell office:value-type="string">
            <text:p>22140005000601711200</text:p>
          </table:table-cell>
          <table:table-cell table:number-columns-repeated="6"/>
          <table:table-cell office:value-type="string">
            <text:p>Bago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900</text:p>
          </table:table-cell>
          <table:table-cell table:style-name="ce15" office:value-type="string">
            <text:p>Bagod</text:p>
          </table:table-cell>
          <table:table-cell office:value-type="string">
            <text:p>22140004000501687900</text:p>
          </table:table-cell>
          <table:table-cell table:number-columns-repeated="6"/>
          <table:table-cell office:value-type="string">
            <text:p>Bag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2700</text:p>
          </table:table-cell>
          <table:table-cell table:style-name="ce15" office:value-type="string">
            <text:p>Bagodar</text:p>
          </table:table-cell>
          <table:table-cell office:value-type="string">
            <text:p>22140003000401672700</text:p>
          </table:table-cell>
          <table:table-cell table:number-columns-repeated="6"/>
          <table:table-cell office:value-type="string">
            <text:p>Bahna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800</text:p>
          </table:table-cell>
          <table:table-cell table:style-name="ce15" office:value-type="string">
            <text:p>Bagwahi</text:p>
          </table:table-cell>
          <table:table-cell office:value-type="string">
            <text:p>22140002000301660800</text:p>
          </table:table-cell>
          <table:table-cell table:number-columns-repeated="6"/>
          <table:table-cell office:value-type="string">
            <text:p>Baihasale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900</text:p>
          </table:table-cell>
          <table:table-cell table:style-name="ce15" office:value-type="string">
            <text:p>Bahnapani</text:p>
          </table:table-cell>
          <table:table-cell office:value-type="string">
            <text:p>22140004000501683900</text:p>
          </table:table-cell>
          <table:table-cell table:number-columns-repeated="6"/>
          <table:table-cell office:value-type="string">
            <text:p>Baij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900</text:p>
          </table:table-cell>
          <table:table-cell table:style-name="ce15" office:value-type="string">
            <text:p>Baihasalebhat</text:p>
          </table:table-cell>
          <table:table-cell office:value-type="string">
            <text:p>22140005000601701900</text:p>
          </table:table-cell>
          <table:table-cell table:number-columns-repeated="6"/>
          <table:table-cell office:value-type="string">
            <text:p>Baikunt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900</text:p>
          </table:table-cell>
          <table:table-cell table:style-name="ce15" office:value-type="string">
            <text:p>Baijanpuri</text:p>
          </table:table-cell>
          <table:table-cell office:value-type="string">
            <text:p>22140002000301668900</text:p>
          </table:table-cell>
          <table:table-cell table:number-columns-repeated="6"/>
          <table:table-cell office:value-type="string">
            <text:p>Balaikach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200</text:p>
          </table:table-cell>
          <table:table-cell table:style-name="ce15" office:value-type="string">
            <text:p>Baikunthpur</text:p>
          </table:table-cell>
          <table:table-cell office:value-type="string">
            <text:p>22140006000701724200</text:p>
          </table:table-cell>
          <table:table-cell table:number-columns-repeated="6"/>
          <table:table-cell office:value-type="string">
            <text:p>Balr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300</text:p>
          </table:table-cell>
          <table:table-cell table:style-name="ce15" office:value-type="string">
            <text:p>Balaikachhar</text:p>
          </table:table-cell>
          <table:table-cell office:value-type="string">
            <text:p>22140006000701739300</text:p>
          </table:table-cell>
          <table:table-cell table:number-columns-repeated="6"/>
          <table:table-cell office:value-type="string">
            <text:p>Band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600</text:p>
          </table:table-cell>
          <table:table-cell table:style-name="ce15" office:value-type="string">
            <text:p>Balrampur</text:p>
          </table:table-cell>
          <table:table-cell office:value-type="string">
            <text:p>22140006000701720600</text:p>
          </table:table-cell>
          <table:table-cell table:number-columns-repeated="6"/>
          <table:table-cell office:value-type="string">
            <text:p>Ban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100</text:p>
          </table:table-cell>
          <table:table-cell table:style-name="ce15" office:value-type="string">
            <text:p>Bandapal</text:p>
          </table:table-cell>
          <table:table-cell office:value-type="string">
            <text:p>22140005000601709100</text:p>
          </table:table-cell>
          <table:table-cell table:number-columns-repeated="6"/>
          <table:table-cell office:value-type="string">
            <text:p>Bande Colony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400</text:p>
          </table:table-cell>
          <table:table-cell table:style-name="ce15" office:value-type="string">
            <text:p>Bande</text:p>
          </table:table-cell>
          <table:table-cell office:value-type="string">
            <text:p>22140006000701728400</text:p>
          </table:table-cell>
          <table:table-cell table:number-columns-repeated="6"/>
          <table:table-cell office:value-type="string">
            <text:p>Bangab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600</text:p>
          </table:table-cell>
          <table:table-cell table:style-name="ce15" office:value-type="string">
            <text:p>Bande Colony</text:p>
          </table:table-cell>
          <table:table-cell office:value-type="string">
            <text:p>22140006000701728600</text:p>
          </table:table-cell>
          <table:table-cell table:number-columns-repeated="6"/>
          <table:table-cell office:value-type="string">
            <text:p>Bangac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900</text:p>
          </table:table-cell>
          <table:table-cell table:style-name="ce15" office:value-type="string">
            <text:p>Bangabari</text:p>
          </table:table-cell>
          <table:table-cell office:value-type="string">
            <text:p>22140004000501693900</text:p>
          </table:table-cell>
          <table:table-cell table:number-columns-repeated="6"/>
          <table:table-cell office:value-type="string">
            <text:p>Bango Ghod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100</text:p>
          </table:table-cell>
          <table:table-cell table:style-name="ce15" office:value-type="string">
            <text:p>Bangachar</text:p>
          </table:table-cell>
          <table:table-cell office:value-type="string">
            <text:p>22140002000201657100</text:p>
          </table:table-cell>
          <table:table-cell table:number-columns-repeated="6"/>
          <table:table-cell office:value-type="string">
            <text:p>Ban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800</text:p>
          </table:table-cell>
          <table:table-cell table:style-name="ce15" office:value-type="string">
            <text:p>Bango Ghodiya</text:p>
          </table:table-cell>
          <table:table-cell office:value-type="string">
            <text:p>22140006000701732800</text:p>
          </table:table-cell>
          <table:table-cell table:number-columns-repeated="6"/>
          <table:table-cell office:value-type="string">
            <text:p>Bans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700</text:p>
          </table:table-cell>
          <table:table-cell table:style-name="ce15" office:value-type="string">
            <text:p>Banoli</text:p>
          </table:table-cell>
          <table:table-cell office:value-type="string">
            <text:p>22140002000301670700</text:p>
          </table:table-cell>
          <table:table-cell table:number-columns-repeated="6"/>
          <table:table-cell office:value-type="string">
            <text:p>Banspat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700</text:p>
          </table:table-cell>
          <table:table-cell table:style-name="ce15" office:value-type="string">
            <text:p>Bansagar</text:p>
          </table:table-cell>
          <table:table-cell office:value-type="string">
            <text:p>22140004000501686700</text:p>
          </table:table-cell>
          <table:table-cell table:number-columns-repeated="6"/>
          <table:table-cell office:value-type="string">
            <text:p>Bapu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000</text:p>
          </table:table-cell>
          <table:table-cell table:style-name="ce15" office:value-type="string">
            <text:p>Banspatar</text:p>
          </table:table-cell>
          <table:table-cell office:value-type="string">
            <text:p>22140004000501693000</text:p>
          </table:table-cell>
          <table:table-cell table:number-columns-repeated="6"/>
          <table:table-cell office:value-type="string">
            <text:p>Barbas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800</text:p>
          </table:table-cell>
          <table:table-cell table:style-name="ce15" office:value-type="string">
            <text:p>Bapu Nagar</text:p>
          </table:table-cell>
          <table:table-cell office:value-type="string">
            <text:p>22140006000701717800</text:p>
          </table:table-cell>
          <table:table-cell table:number-columns-repeated="6"/>
          <table:table-cell office:value-type="string">
            <text:p>Barch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900</text:p>
          </table:table-cell>
          <table:table-cell table:style-name="ce15" office:value-type="string">
            <text:p>Barbaspur</text:p>
          </table:table-cell>
          <table:table-cell office:value-type="string">
            <text:p>22140002000301669900</text:p>
          </table:table-cell>
          <table:table-cell table:number-columns-repeated="6"/>
          <table:table-cell office:value-type="string">
            <text:p>Barche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400</text:p>
          </table:table-cell>
          <table:table-cell table:style-name="ce15" office:value-type="string">
            <text:p>Barche</text:p>
          </table:table-cell>
          <table:table-cell office:value-type="string">
            <text:p>22140005000601710400</text:p>
          </table:table-cell>
          <table:table-cell table:number-columns-repeated="6"/>
          <table:table-cell office:value-type="string">
            <text:p>Bar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600</text:p>
          </table:table-cell>
          <table:table-cell table:style-name="ce15" office:value-type="string">
            <text:p>Barchegondi</text:p>
          </table:table-cell>
          <table:table-cell office:value-type="string">
            <text:p>22140003000401677600</text:p>
          </table:table-cell>
          <table:table-cell table:number-columns-repeated="6"/>
          <table:table-cell office:value-type="string">
            <text:p>Barethinbah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500</text:p>
          </table:table-cell>
          <table:table-cell table:style-name="ce15" office:value-type="string">
            <text:p>Barda</text:p>
          </table:table-cell>
          <table:table-cell office:value-type="string">
            <text:p>22140006000701720500</text:p>
          </table:table-cell>
          <table:table-cell table:number-columns-repeated="6"/>
          <table:table-cell office:value-type="string">
            <text:p>B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100</text:p>
          </table:table-cell>
          <table:table-cell table:style-name="ce15" office:value-type="string">
            <text:p>Barethinbahra</text:p>
          </table:table-cell>
          <table:table-cell office:value-type="string">
            <text:p>22140004000501685100</text:p>
          </table:table-cell>
          <table:table-cell table:number-columns-repeated="6"/>
          <table:table-cell office:value-type="string">
            <text:p>Barg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800</text:p>
          </table:table-cell>
          <table:table-cell table:style-name="ce15" office:value-type="string">
            <text:p>Bargaon</text:p>
          </table:table-cell>
          <table:table-cell office:value-type="string">
            <text:p>22140002000201647800</text:p>
          </table:table-cell>
          <table:table-cell table:number-columns-repeated="6"/>
          <table:table-cell office:value-type="string">
            <text:p>Barh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500</text:p>
          </table:table-cell>
          <table:table-cell table:style-name="ce15" office:value-type="string">
            <text:p>Bargari</text:p>
          </table:table-cell>
          <table:table-cell office:value-type="string">
            <text:p>22140001000101638500</text:p>
          </table:table-cell>
          <table:table-cell table:number-columns-repeated="6"/>
          <table:table-cell office:value-type="string">
            <text:p>Barkach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900</text:p>
          </table:table-cell>
          <table:table-cell table:style-name="ce15" office:value-type="string">
            <text:p>Barheli</text:p>
          </table:table-cell>
          <table:table-cell office:value-type="string">
            <text:p>22140002000201649900</text:p>
          </table:table-cell>
          <table:table-cell table:number-columns-repeated="6"/>
          <table:table-cell office:value-type="string">
            <text:p>Bark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500</text:p>
          </table:table-cell>
          <table:table-cell table:style-name="ce15" office:value-type="string">
            <text:p>Barkachhar</text:p>
          </table:table-cell>
          <table:table-cell office:value-type="string">
            <text:p>22140001000101640500</text:p>
          </table:table-cell>
          <table:table-cell table:number-columns-repeated="6"/>
          <table:table-cell office:value-type="string">
            <text:p>Barre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700</text:p>
          </table:table-cell>
          <table:table-cell table:style-name="ce15" office:value-type="string">
            <text:p>Barkai</text:p>
          </table:table-cell>
          <table:table-cell office:value-type="string">
            <text:p>22140004000501691700</text:p>
          </table:table-cell>
          <table:table-cell table:number-columns-repeated="6"/>
          <table:table-cell office:value-type="string">
            <text:p>Barv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700</text:p>
          </table:table-cell>
          <table:table-cell table:style-name="ce15" office:value-type="string">
            <text:p>Barrebeda</text:p>
          </table:table-cell>
          <table:table-cell office:value-type="string">
            <text:p>22140005000601696700</text:p>
          </table:table-cell>
          <table:table-cell table:number-columns-repeated="6"/>
          <table:table-cell office:value-type="string">
            <text:p>Basanwah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301670000</text:p>
          </table:table-cell>
          <table:table-cell table:style-name="ce15" office:value-type="string">
            <text:p>Barvi</text:p>
          </table:table-cell>
          <table:table-cell office:value-type="string">
            <text:p>22140002000301670000</text:p>
          </table:table-cell>
          <table:table-cell table:number-columns-repeated="6"/>
          <table:table-cell office:value-type="string">
            <text:p>Baskuh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700</text:p>
          </table:table-cell>
          <table:table-cell table:style-name="ce15" office:value-type="string">
            <text:p>Basanwahi</text:p>
          </table:table-cell>
          <table:table-cell office:value-type="string">
            <text:p>22140001000101643700</text:p>
          </table:table-cell>
          <table:table-cell table:number-columns-repeated="6"/>
          <table:table-cell office:value-type="string">
            <text:p>Bas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4100</text:p>
          </table:table-cell>
          <table:table-cell table:style-name="ce15" office:value-type="string">
            <text:p>Basanwahi</text:p>
          </table:table-cell>
          <table:table-cell office:value-type="string">
            <text:p>22140004000501694100</text:p>
          </table:table-cell>
          <table:table-cell table:number-columns-repeated="6"/>
          <table:table-cell office:value-type="string">
            <text:p>Baw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500</text:p>
          </table:table-cell>
          <table:table-cell table:style-name="ce15" office:value-type="string">
            <text:p>Baskuhud</text:p>
          </table:table-cell>
          <table:table-cell office:value-type="string">
            <text:p>22140002000301670500</text:p>
          </table:table-cell>
          <table:table-cell table:number-columns-repeated="6"/>
          <table:table-cell office:value-type="string">
            <text:p>Bay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700</text:p>
          </table:table-cell>
          <table:table-cell table:style-name="ce15" office:value-type="string">
            <text:p>Basla</text:p>
          </table:table-cell>
          <table:table-cell office:value-type="string">
            <text:p>22140002000301665700</text:p>
          </table:table-cell>
          <table:table-cell table:number-columns-repeated="6"/>
          <table:table-cell office:value-type="string">
            <text:p>Becha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600</text:p>
          </table:table-cell>
          <table:table-cell table:style-name="ce15" office:value-type="string">
            <text:p>Baweli</text:p>
          </table:table-cell>
          <table:table-cell office:value-type="string">
            <text:p>22140006000701736600</text:p>
          </table:table-cell>
          <table:table-cell table:number-columns-repeated="6"/>
          <table:table-cell office:value-type="string">
            <text:p>Beh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100</text:p>
          </table:table-cell>
          <table:table-cell table:style-name="ce15" office:value-type="string">
            <text:p>Bayanar</text:p>
          </table:table-cell>
          <table:table-cell office:value-type="string">
            <text:p>22140002000301668100</text:p>
          </table:table-cell>
          <table:table-cell table:number-columns-repeated="6"/>
          <table:table-cell office:value-type="string">
            <text:p>Behe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600</text:p>
          </table:table-cell>
          <table:table-cell table:style-name="ce15" office:value-type="string">
            <text:p>Bechaghat</text:p>
          </table:table-cell>
          <table:table-cell office:value-type="string">
            <text:p>22140006000701732600</text:p>
          </table:table-cell>
          <table:table-cell table:number-columns-repeated="6"/>
          <table:table-cell office:value-type="string">
            <text:p>Bel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200</text:p>
          </table:table-cell>
          <table:table-cell table:style-name="ce15" office:value-type="string">
            <text:p>Behbeda</text:p>
          </table:table-cell>
          <table:table-cell office:value-type="string">
            <text:p>22140006000701740200</text:p>
          </table:table-cell>
          <table:table-cell table:number-columns-repeated="6"/>
          <table:table-cell office:value-type="string">
            <text:p>Belg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300</text:p>
          </table:table-cell>
          <table:table-cell table:style-name="ce15" office:value-type="string">
            <text:p>Behekatta</text:p>
          </table:table-cell>
          <table:table-cell office:value-type="string">
            <text:p>22140005000601711300</text:p>
          </table:table-cell>
          <table:table-cell table:number-columns-repeated="6"/>
          <table:table-cell office:value-type="string">
            <text:p>Bel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600</text:p>
          </table:table-cell>
          <table:table-cell table:style-name="ce15" office:value-type="string">
            <text:p>Beldo</text:p>
          </table:table-cell>
          <table:table-cell office:value-type="string">
            <text:p>22140002000201652600</text:p>
          </table:table-cell>
          <table:table-cell table:number-columns-repeated="6"/>
          <table:table-cell office:value-type="string">
            <text:p>Bel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700</text:p>
          </table:table-cell>
          <table:table-cell table:style-name="ce15" office:value-type="string">
            <text:p>Belgal</text:p>
          </table:table-cell>
          <table:table-cell office:value-type="string">
            <text:p>22140006000701726700</text:p>
          </table:table-cell>
          <table:table-cell table:number-columns-repeated="6"/>
          <table:table-cell office:value-type="string">
            <text:p>Ben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300</text:p>
          </table:table-cell>
          <table:table-cell table:style-name="ce15" office:value-type="string">
            <text:p>Beloda</text:p>
          </table:table-cell>
          <table:table-cell office:value-type="string">
            <text:p>22140006000701733300</text:p>
          </table:table-cell>
          <table:table-cell table:number-columns-repeated="6"/>
          <table:table-cell office:value-type="string">
            <text:p>Ber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800</text:p>
          </table:table-cell>
          <table:table-cell table:style-name="ce15" office:value-type="string">
            <text:p>Belondi</text:p>
          </table:table-cell>
          <table:table-cell office:value-type="string">
            <text:p>22140005000601704800</text:p>
          </table:table-cell>
          <table:table-cell table:number-columns-repeated="6"/>
          <table:table-cell office:value-type="string">
            <text:p>Bert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400</text:p>
          </table:table-cell>
          <table:table-cell table:style-name="ce15" office:value-type="string">
            <text:p>Benur</text:p>
          </table:table-cell>
          <table:table-cell office:value-type="string">
            <text:p>22140006000701733400</text:p>
          </table:table-cell>
          <table:table-cell table:number-columns-repeated="6"/>
          <table:table-cell office:value-type="string">
            <text:p>Bevar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800</text:p>
          </table:table-cell>
          <table:table-cell table:style-name="ce15" office:value-type="string">
            <text:p>Berkot</text:p>
          </table:table-cell>
          <table:table-cell office:value-type="string">
            <text:p>22140006000701741800</text:p>
          </table:table-cell>
          <table:table-cell table:number-columns-repeated="6"/>
          <table:table-cell office:value-type="string">
            <text:p>Bhainsas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200</text:p>
          </table:table-cell>
          <table:table-cell table:style-name="ce15" office:value-type="string">
            <text:p>Bertanar</text:p>
          </table:table-cell>
          <table:table-cell office:value-type="string">
            <text:p>22140005000601708200</text:p>
          </table:table-cell>
          <table:table-cell table:number-columns-repeated="6"/>
          <table:table-cell office:value-type="string">
            <text:p>Bhainsm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200</text:p>
          </table:table-cell>
          <table:table-cell table:style-name="ce15" office:value-type="string">
            <text:p>Bevarti</text:p>
          </table:table-cell>
          <table:table-cell office:value-type="string">
            <text:p>22140003000401681200</text:p>
          </table:table-cell>
          <table:table-cell table:number-columns-repeated="6"/>
          <table:table-cell office:value-type="string">
            <text:p>Bhair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4600</text:p>
          </table:table-cell>
          <table:table-cell table:style-name="ce15" office:value-type="string">
            <text:p>Bhainsasur</text:p>
          </table:table-cell>
          <table:table-cell office:value-type="string">
            <text:p>22140005000601694600</text:p>
          </table:table-cell>
          <table:table-cell table:number-columns-repeated="6"/>
          <table:table-cell office:value-type="string">
            <text:p>Bhaisakanha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89000</text:p>
          </table:table-cell>
          <table:table-cell table:style-name="ce15" office:value-type="string">
            <text:p>Bhainsmundi</text:p>
          </table:table-cell>
          <table:table-cell office:value-type="string">
            <text:p>22140004000501689000</text:p>
          </table:table-cell>
          <table:table-cell table:number-columns-repeated="6"/>
          <table:table-cell office:value-type="string">
            <text:p>Bhaisa 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200</text:p>
          </table:table-cell>
          <table:table-cell table:style-name="ce15" office:value-type="string">
            <text:p>Bhairadih</text:p>
          </table:table-cell>
          <table:table-cell office:value-type="string">
            <text:p>22140003000401675200</text:p>
          </table:table-cell>
          <table:table-cell table:number-columns-repeated="6"/>
          <table:table-cell office:value-type="string">
            <text:p>Bhai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300</text:p>
          </table:table-cell>
          <table:table-cell table:style-name="ce15" office:value-type="string">
            <text:p>Bhaisa Katta</text:p>
          </table:table-cell>
          <table:table-cell office:value-type="string">
            <text:p>22140001000101645300</text:p>
          </table:table-cell>
          <table:table-cell table:number-columns-repeated="6"/>
          <table:table-cell office:value-type="string">
            <text:p>Bhaismu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900</text:p>
          </table:table-cell>
          <table:table-cell table:style-name="ce15" office:value-type="string">
            <text:p>Bhaisakanhar</text:p>
          </table:table-cell>
          <table:table-cell office:value-type="string">
            <text:p>22140002000301667900</text:p>
          </table:table-cell>
          <table:table-cell table:number-columns-repeated="6"/>
          <table:table-cell office:value-type="string">
            <text:p>Bhaism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800</text:p>
          </table:table-cell>
          <table:table-cell table:style-name="ce15" office:value-type="string">
            <text:p>Bhaisakanhar</text:p>
          </table:table-cell>
          <table:table-cell office:value-type="string">
            <text:p>22140002000301665800</text:p>
          </table:table-cell>
          <table:table-cell table:number-columns-repeated="6"/>
          <table:table-cell office:value-type="string">
            <text:p>Bhan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100</text:p>
          </table:table-cell>
          <table:table-cell table:style-name="ce15" office:value-type="string">
            <text:p>Bhaisgaon</text:p>
          </table:table-cell>
          <table:table-cell office:value-type="string">
            <text:p>22140003000401676100</text:p>
          </table:table-cell>
          <table:table-cell table:number-columns-repeated="6"/>
          <table:table-cell office:value-type="string">
            <text:p>Bhandardi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100</text:p>
          </table:table-cell>
          <table:table-cell table:style-name="ce15" office:value-type="string">
            <text:p>Bhaismudi</text:p>
          </table:table-cell>
          <table:table-cell office:value-type="string">
            <text:p>22140004000501686100</text:p>
          </table:table-cell>
          <table:table-cell table:number-columns-repeated="6"/>
          <table:table-cell office:value-type="string">
            <text:p>Bh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900</text:p>
          </table:table-cell>
          <table:table-cell table:style-name="ce15" office:value-type="string">
            <text:p>Bhaismundi</text:p>
          </table:table-cell>
          <table:table-cell office:value-type="string">
            <text:p>22140002000301665900</text:p>
          </table:table-cell>
          <table:table-cell table:number-columns-repeated="6"/>
          <table:table-cell office:value-type="string">
            <text:p>Bhans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400</text:p>
          </table:table-cell>
          <table:table-cell table:style-name="ce15" office:value-type="string">
            <text:p>Bhanbeda</text:p>
          </table:table-cell>
          <table:table-cell office:value-type="string">
            <text:p>22140002000301667400</text:p>
          </table:table-cell>
          <table:table-cell table:number-columns-repeated="6"/>
          <table:table-cell office:value-type="string">
            <text:p>Bhanupratap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900</text:p>
          </table:table-cell>
          <table:table-cell table:style-name="ce15" office:value-type="string">
            <text:p>Bhandardigi</text:p>
          </table:table-cell>
          <table:table-cell office:value-type="string">
            <text:p>22140002000201651900</text:p>
          </table:table-cell>
          <table:table-cell table:number-columns-repeated="6"/>
          <table:table-cell office:value-type="string">
            <text:p>Bharat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600</text:p>
          </table:table-cell>
          <table:table-cell table:style-name="ce15" office:value-type="string">
            <text:p>Bhanpuri</text:p>
          </table:table-cell>
          <table:table-cell office:value-type="string">
            <text:p>22140001000101644600</text:p>
          </table:table-cell>
          <table:table-cell table:number-columns-repeated="6"/>
          <table:table-cell office:value-type="string">
            <text:p>Bharritol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85200</text:p>
          </table:table-cell>
          <table:table-cell table:style-name="ce15" office:value-type="string">
            <text:p>Bhansuli</text:p>
          </table:table-cell>
          <table:table-cell office:value-type="string">
            <text:p>22140004000501685200</text:p>
          </table:table-cell>
          <table:table-cell table:number-columns-repeated="6"/>
          <table:table-cell office:value-type="string">
            <text:p>Bhavan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100</text:p>
          </table:table-cell>
          <table:table-cell table:style-name="ce15" office:value-type="string">
            <text:p>Bhanupratappur</text:p>
          </table:table-cell>
          <table:table-cell office:value-type="string">
            <text:p>22140002000301664100</text:p>
          </table:table-cell>
          <table:table-cell table:number-columns-repeated="6"/>
          <table:table-cell office:value-type="string">
            <text:p>Bhei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800</text:p>
          </table:table-cell>
          <table:table-cell table:style-name="ce15" office:value-type="string">
            <text:p>Bharathpur</text:p>
          </table:table-cell>
          <table:table-cell office:value-type="string">
            <text:p>22140006000701715800</text:p>
          </table:table-cell>
          <table:table-cell table:number-columns-repeated="6"/>
          <table:table-cell office:value-type="string">
            <text:p>Bhej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500</text:p>
          </table:table-cell>
          <table:table-cell table:style-name="ce15" office:value-type="string">
            <text:p>Bharritola</text:p>
          </table:table-cell>
          <table:table-cell office:value-type="string">
            <text:p>22140005000601706500</text:p>
          </table:table-cell>
          <table:table-cell table:number-columns-repeated="6"/>
          <table:table-cell office:value-type="string">
            <text:p>Bhe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6900</text:p>
          </table:table-cell>
          <table:table-cell table:style-name="ce15" office:value-type="string">
            <text:p>Bharritola</text:p>
          </table:table-cell>
          <table:table-cell table:style-name="ce6" office:value-type="string">
            <text:p>22140001000101636900</text:p>
          </table:table-cell>
          <table:table-cell table:number-columns-repeated="6"/>
          <table:table-cell office:value-type="string">
            <text:p>Bhel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600</text:p>
          </table:table-cell>
          <table:table-cell table:style-name="ce15" office:value-type="string">
            <text:p>Bhavanipur</text:p>
          </table:table-cell>
          <table:table-cell office:value-type="string">
            <text:p>22140006000701727600</text:p>
          </table:table-cell>
          <table:table-cell table:number-columns-repeated="6"/>
          <table:table-cell office:value-type="string">
            <text:p>Bhelwa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700</text:p>
          </table:table-cell>
          <table:table-cell table:style-name="ce15" office:value-type="string">
            <text:p>Bheisgaon</text:p>
          </table:table-cell>
          <table:table-cell office:value-type="string">
            <text:p>22140005000601710700</text:p>
          </table:table-cell>
          <table:table-cell table:number-columns-repeated="6"/>
          <table:table-cell office:value-type="string">
            <text:p>Bhim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300</text:p>
          </table:table-cell>
          <table:table-cell table:style-name="ce15" office:value-type="string">
            <text:p>Bheja</text:p>
          </table:table-cell>
          <table:table-cell office:value-type="string">
            <text:p>22140002000301663300</text:p>
          </table:table-cell>
          <table:table-cell table:number-columns-repeated="6"/>
          <table:table-cell office:value-type="string">
            <text:p>Bhingid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900</text:p>
          </table:table-cell>
          <table:table-cell table:style-name="ce15" office:value-type="string">
            <text:p>Bhejhar</text:p>
          </table:table-cell>
          <table:table-cell office:value-type="string">
            <text:p>22140002000201652900</text:p>
          </table:table-cell>
          <table:table-cell table:number-columns-repeated="6"/>
          <table:table-cell office:value-type="string">
            <text:p>Bhir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400</text:p>
          </table:table-cell>
          <table:table-cell table:style-name="ce15" office:value-type="string">
            <text:p>Bhelai</text:p>
          </table:table-cell>
          <table:table-cell table:style-name="ce6" office:value-type="string">
            <text:p>22140001000101637400</text:p>
          </table:table-cell>
          <table:table-cell table:number-columns-repeated="6"/>
          <table:table-cell office:value-type="string">
            <text:p>Bhi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400</text:p>
          </table:table-cell>
          <table:table-cell table:style-name="ce15" office:value-type="string">
            <text:p>Bhelwapani</text:p>
          </table:table-cell>
          <table:table-cell office:value-type="string">
            <text:p>22140002000201652400</text:p>
          </table:table-cell>
          <table:table-cell table:number-columns-repeated="6"/>
          <table:table-cell office:value-type="string">
            <text:p>Bhirau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100</text:p>
          </table:table-cell>
          <table:table-cell table:style-name="ce15" office:value-type="string">
            <text:p>Bhimadih</text:p>
          </table:table-cell>
          <table:table-cell office:value-type="string">
            <text:p>22140004000501691100</text:p>
          </table:table-cell>
          <table:table-cell table:number-columns-repeated="6"/>
          <table:table-cell office:value-type="string">
            <text:p>Bhirawah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21200</text:p>
          </table:table-cell>
          <table:table-cell table:style-name="ce15" office:value-type="string">
            <text:p>Bhingidhar</text:p>
          </table:table-cell>
          <table:table-cell office:value-type="string">
            <text:p>22140006000701721200</text:p>
          </table:table-cell>
          <table:table-cell table:number-columns-repeated="6"/>
          <table:table-cell office:value-type="string">
            <text:p>Bhond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300</text:p>
          </table:table-cell>
          <table:table-cell table:style-name="ce15" office:value-type="string">
            <text:p>Bhiragaon</text:p>
          </table:table-cell>
          <table:table-cell office:value-type="string">
            <text:p>22140002000301661300</text:p>
          </table:table-cell>
          <table:table-cell table:number-columns-repeated="6"/>
          <table:table-cell office:value-type="string">
            <text:p>Bho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300</text:p>
          </table:table-cell>
          <table:table-cell table:style-name="ce15" office:value-type="string">
            <text:p>Bhiraud</text:p>
          </table:table-cell>
          <table:table-cell office:value-type="string">
            <text:p>22140004000501689300</text:p>
          </table:table-cell>
          <table:table-cell table:number-columns-repeated="6"/>
          <table:table-cell office:value-type="string">
            <text:p>Bhui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800</text:p>
          </table:table-cell>
          <table:table-cell table:style-name="ce15" office:value-type="string">
            <text:p>Bhiraund</text:p>
          </table:table-cell>
          <table:table-cell table:style-name="ce6" office:value-type="string">
            <text:p>22140001000101637800</text:p>
          </table:table-cell>
          <table:table-cell table:number-columns-repeated="6"/>
          <table:table-cell office:value-type="string">
            <text:p>Bhurbhu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600</text:p>
          </table:table-cell>
          <table:table-cell table:style-name="ce15" office:value-type="string">
            <text:p>Bhirawahi</text:p>
          </table:table-cell>
          <table:table-cell office:value-type="string">
            <text:p>22140002000201647600</text:p>
          </table:table-cell>
          <table:table-cell table:number-columns-repeated="6"/>
          <table:table-cell office:value-type="string">
            <text:p>Bhu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000</text:p>
          </table:table-cell>
          <table:table-cell table:style-name="ce15" office:value-type="string">
            <text:p>Bhirawahi</text:p>
          </table:table-cell>
          <table:table-cell office:value-type="string">
            <text:p>22140003000401679000</text:p>
          </table:table-cell>
          <table:table-cell table:number-columns-repeated="6"/>
          <table:table-cell office:value-type="string">
            <text:p>Bhurk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200</text:p>
          </table:table-cell>
          <table:table-cell table:style-name="ce15" office:value-type="string">
            <text:p>Bhondiya</text:p>
          </table:table-cell>
          <table:table-cell office:value-type="string">
            <text:p>22140002000301667200</text:p>
          </table:table-cell>
          <table:table-cell table:number-columns-repeated="6"/>
          <table:table-cell office:value-type="string">
            <text:p>Bhursa Tarandu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300</text:p>
          </table:table-cell>
          <table:table-cell table:style-name="ce15" office:value-type="string">
            <text:p>Bhotha</text:p>
          </table:table-cell>
          <table:table-cell office:value-type="string">
            <text:p>22140001000101640300</text:p>
          </table:table-cell>
          <table:table-cell table:number-columns-repeated="6"/>
          <table:table-cell office:value-type="string">
            <text:p>Bhusk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600</text:p>
          </table:table-cell>
          <table:table-cell table:style-name="ce15" office:value-type="string">
            <text:p>Bhuigaon</text:p>
          </table:table-cell>
          <table:table-cell office:value-type="string">
            <text:p>22140001000101643600</text:p>
          </table:table-cell>
          <table:table-cell table:number-columns-repeated="6"/>
          <table:table-cell office:value-type="string">
            <text:p>Bihaw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500</text:p>
          </table:table-cell>
          <table:table-cell table:style-name="ce15" office:value-type="string">
            <text:p>Bhurbhusi</text:p>
          </table:table-cell>
          <table:table-cell office:value-type="string">
            <text:p>22140006000701726500</text:p>
          </table:table-cell>
          <table:table-cell table:number-columns-repeated="6"/>
          <table:table-cell office:value-type="string">
            <text:p>Bikramganj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000</text:p>
          </table:table-cell>
          <table:table-cell table:style-name="ce15" office:value-type="string">
            <text:p>Bhurka</text:p>
          </table:table-cell>
          <table:table-cell office:value-type="string">
            <text:p>22140002000301664000</text:p>
          </table:table-cell>
          <table:table-cell table:number-columns-repeated="6"/>
          <table:table-cell office:value-type="string">
            <text:p>Binaya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400</text:p>
          </table:table-cell>
          <table:table-cell table:style-name="ce15" office:value-type="string">
            <text:p>Bhurke</text:p>
          </table:table-cell>
          <table:table-cell office:value-type="string">
            <text:p>22140002000201653400</text:p>
          </table:table-cell>
          <table:table-cell table:number-columns-repeated="6"/>
          <table:table-cell office:value-type="string">
            <text:p>Bi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500</text:p>
          </table:table-cell>
          <table:table-cell table:style-name="ce15" office:value-type="string">
            <text:p>Bhursa Tarandul</text:p>
          </table:table-cell>
          <table:table-cell office:value-type="string">
            <text:p>22140002000201648500</text:p>
          </table:table-cell>
          <table:table-cell table:number-columns-repeated="6"/>
          <table:table-cell office:value-type="string">
            <text:p>Bir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200</text:p>
          </table:table-cell>
          <table:table-cell table:style-name="ce15" office:value-type="string">
            <text:p>Bhuski</text:p>
          </table:table-cell>
          <table:table-cell office:value-type="string">
            <text:p>22140002000201659200</text:p>
          </table:table-cell>
          <table:table-cell table:number-columns-repeated="6"/>
          <table:table-cell office:value-type="string">
            <text:p>Birkond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700</text:p>
          </table:table-cell>
          <table:table-cell table:style-name="ce15" office:value-type="string">
            <text:p>Bihawa</text:p>
          </table:table-cell>
          <table:table-cell office:value-type="string">
            <text:p>22140004000501690700</text:p>
          </table:table-cell>
          <table:table-cell table:number-columns-repeated="6"/>
          <table:table-cell office:value-type="string">
            <text:p>Bod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900</text:p>
          </table:table-cell>
          <table:table-cell table:style-name="ce15" office:value-type="string">
            <text:p>Bikramganj</text:p>
          </table:table-cell>
          <table:table-cell office:value-type="string">
            <text:p>22140002000301660900</text:p>
          </table:table-cell>
          <table:table-cell table:number-columns-repeated="6"/>
          <table:table-cell office:value-type="string">
            <text:p>Bod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000</text:p>
          </table:table-cell>
          <table:table-cell table:style-name="ce15" office:value-type="string">
            <text:p>Binayakpur</text:p>
          </table:table-cell>
          <table:table-cell office:value-type="string">
            <text:p>22140002000301666000</text:p>
          </table:table-cell>
          <table:table-cell table:number-columns-repeated="6"/>
          <table:table-cell office:value-type="string">
            <text:p>Bodeli(Ponk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600</text:p>
          </table:table-cell>
          <table:table-cell table:style-name="ce15" office:value-type="string">
            <text:p>Bindi</text:p>
          </table:table-cell>
          <table:table-cell office:value-type="string">
            <text:p>22140006000701719600</text:p>
          </table:table-cell>
          <table:table-cell table:number-columns-repeated="6"/>
          <table:table-cell office:value-type="string">
            <text:p>Boganmod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600</text:p>
          </table:table-cell>
          <table:table-cell table:style-name="ce15" office:value-type="string">
            <text:p>Biranpur</text:p>
          </table:table-cell>
          <table:table-cell office:value-type="string">
            <text:p>22140004000501682600</text:p>
          </table:table-cell>
          <table:table-cell table:number-columns-repeated="6"/>
          <table:table-cell office:value-type="string">
            <text:p>Bo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900</text:p>
          </table:table-cell>
          <table:table-cell table:style-name="ce15" office:value-type="string">
            <text:p>Birkondal</text:p>
          </table:table-cell>
          <table:table-cell office:value-type="string">
            <text:p>22140002000301661900</text:p>
          </table:table-cell>
          <table:table-cell table:number-columns-repeated="6"/>
          <table:table-cell office:value-type="string">
            <text:p>Bond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300</text:p>
          </table:table-cell>
          <table:table-cell table:style-name="ce15" office:value-type="string">
            <text:p>Bodagaon</text:p>
          </table:table-cell>
          <table:table-cell office:value-type="string">
            <text:p>22140005000601703300</text:p>
          </table:table-cell>
          <table:table-cell table:number-columns-repeated="6"/>
          <table:table-cell office:value-type="string">
            <text:p>Bo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800</text:p>
          </table:table-cell>
          <table:table-cell table:style-name="ce15" office:value-type="string">
            <text:p>Bodeli</text:p>
          </table:table-cell>
          <table:table-cell office:value-type="string">
            <text:p>22140002000201651800</text:p>
          </table:table-cell>
          <table:table-cell table:number-columns-repeated="6"/>
          <table:table-cell office:value-type="string">
            <text:p>Botechang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6000</text:p>
          </table:table-cell>
          <table:table-cell table:style-name="ce15" office:value-type="string">
            <text:p>Bodeli(Ponka)</text:p>
          </table:table-cell>
          <table:table-cell office:value-type="string">
            <text:p>22140001000101646000</text:p>
          </table:table-cell>
          <table:table-cell table:number-columns-repeated="6"/>
          <table:table-cell office:value-type="string">
            <text:p>Brah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400</text:p>
          </table:table-cell>
          <table:table-cell table:style-name="ce15" office:value-type="string">
            <text:p>Boganmodiya</text:p>
          </table:table-cell>
          <table:table-cell office:value-type="string">
            <text:p>22140006000701740400</text:p>
          </table:table-cell>
          <table:table-cell table:number-columns-repeated="6"/>
          <table:table-cell office:value-type="string">
            <text:p>Braj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300</text:p>
          </table:table-cell>
          <table:table-cell table:style-name="ce15" office:value-type="string">
            <text:p>Bogar</text:p>
          </table:table-cell>
          <table:table-cell office:value-type="string">
            <text:p>22140002000301666300</text:p>
          </table:table-cell>
          <table:table-cell table:number-columns-repeated="6"/>
          <table:table-cell office:value-type="string">
            <text:p>Breh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400</text:p>
          </table:table-cell>
          <table:table-cell table:style-name="ce15" office:value-type="string">
            <text:p>Bondanar</text:p>
          </table:table-cell>
          <table:table-cell office:value-type="string">
            <text:p>22140005000601700400</text:p>
          </table:table-cell>
          <table:table-cell table:number-columns-repeated="6"/>
          <table:table-cell office:value-type="string">
            <text:p>Budel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80100</text:p>
          </table:table-cell>
          <table:table-cell table:style-name="ce15" office:value-type="string">
            <text:p>Borgaon</text:p>
          </table:table-cell>
          <table:table-cell office:value-type="string">
            <text:p>22140003000401680100</text:p>
          </table:table-cell>
          <table:table-cell table:number-columns-repeated="6"/>
          <table:table-cell office:value-type="string">
            <text:p>Budhakhurs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000</text:p>
          </table:table-cell>
          <table:table-cell table:style-name="ce15" office:value-type="string">
            <text:p>Botechang</text:p>
          </table:table-cell>
          <table:table-cell office:value-type="string">
            <text:p>22140002000301661000</text:p>
          </table:table-cell>
          <table:table-cell table:number-columns-repeated="6"/>
          <table:table-cell office:value-type="string">
            <text:p>Budhan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600</text:p>
          </table:table-cell>
          <table:table-cell table:style-name="ce15" office:value-type="string">
            <text:p>Brahanpur</text:p>
          </table:table-cell>
          <table:table-cell office:value-type="string">
            <text:p>22140006000701714600</text:p>
          </table:table-cell>
          <table:table-cell table:number-columns-repeated="6"/>
          <table:table-cell office:value-type="string">
            <text:p>Budhiyarm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900</text:p>
          </table:table-cell>
          <table:table-cell table:style-name="ce15" office:value-type="string">
            <text:p>Brajpur</text:p>
          </table:table-cell>
          <table:table-cell office:value-type="string">
            <text:p>22140006000701728900</text:p>
          </table:table-cell>
          <table:table-cell table:number-columns-repeated="6"/>
          <table:table-cell office:value-type="string">
            <text:p>Bulaw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600</text:p>
          </table:table-cell>
          <table:table-cell table:style-name="ce15" office:value-type="string">
            <text:p>Brehbeda</text:p>
          </table:table-cell>
          <table:table-cell office:value-type="string">
            <text:p>22140006000701726600</text:p>
          </table:table-cell>
          <table:table-cell table:number-columns-repeated="6"/>
          <table:table-cell office:value-type="string">
            <text:p>Bur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600</text:p>
          </table:table-cell>
          <table:table-cell table:style-name="ce15" office:value-type="string">
            <text:p>Budeli</text:p>
          </table:table-cell>
          <table:table-cell office:value-type="string">
            <text:p>22140002000301667600</text:p>
          </table:table-cell>
          <table:table-cell table:number-columns-repeated="6"/>
          <table:table-cell office:value-type="string">
            <text:p>Bu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500</text:p>
          </table:table-cell>
          <table:table-cell table:style-name="ce15" office:value-type="string">
            <text:p>Budeli</text:p>
          </table:table-cell>
          <table:table-cell office:value-type="string">
            <text:p>22140004000501688500</text:p>
          </table:table-cell>
          <table:table-cell table:number-columns-repeated="6"/>
          <table:table-cell office:value-type="string">
            <text:p>Butb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000</text:p>
          </table:table-cell>
          <table:table-cell table:style-name="ce15" office:value-type="string">
            <text:p>Budhakhursai</text:p>
          </table:table-cell>
          <table:table-cell office:value-type="string">
            <text:p>22140005000601708000</text:p>
          </table:table-cell>
          <table:table-cell table:number-columns-repeated="6"/>
          <table:table-cell office:value-type="string">
            <text:p>Chab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900</text:p>
          </table:table-cell>
          <table:table-cell table:style-name="ce15" office:value-type="string">
            <text:p>Budhandand</text:p>
          </table:table-cell>
          <table:table-cell office:value-type="string">
            <text:p>22140006000701719900</text:p>
          </table:table-cell>
          <table:table-cell table:number-columns-repeated="6"/>
          <table:table-cell office:value-type="string">
            <text:p>Chahach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100</text:p>
          </table:table-cell>
          <table:table-cell table:style-name="ce15" office:value-type="string">
            <text:p>Budhiyarmari</text:p>
          </table:table-cell>
          <table:table-cell office:value-type="string">
            <text:p>22140003000401677100</text:p>
          </table:table-cell>
          <table:table-cell table:number-columns-repeated="6"/>
          <table:table-cell office:value-type="string">
            <text:p>Chanaky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200</text:p>
          </table:table-cell>
          <table:table-cell table:style-name="ce15" office:value-type="string">
            <text:p>Bulawand</text:p>
          </table:table-cell>
          <table:table-cell office:value-type="string">
            <text:p>22140005000601697200</text:p>
          </table:table-cell>
          <table:table-cell table:number-columns-repeated="6"/>
          <table:table-cell office:value-type="string">
            <text:p>Ch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500</text:p>
          </table:table-cell>
          <table:table-cell table:style-name="ce15" office:value-type="string">
            <text:p>Burgi</text:p>
          </table:table-cell>
          <table:table-cell office:value-type="string">
            <text:p>22140006000701734500</text:p>
          </table:table-cell>
          <table:table-cell table:number-columns-repeated="6"/>
          <table:table-cell office:value-type="string">
            <text:p>Chand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800</text:p>
          </table:table-cell>
          <table:table-cell table:style-name="ce15" office:value-type="string">
            <text:p>Burka</text:p>
          </table:table-cell>
          <table:table-cell office:value-type="string">
            <text:p>22140006000701725800</text:p>
          </table:table-cell>
          <table:table-cell table:number-columns-repeated="6"/>
          <table:table-cell office:value-type="string">
            <text:p>Chand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000</text:p>
          </table:table-cell>
          <table:table-cell table:style-name="ce15" office:value-type="string">
            <text:p>Butbani</text:p>
          </table:table-cell>
          <table:table-cell office:value-type="string">
            <text:p>22140004000501683000</text:p>
          </table:table-cell>
          <table:table-cell table:number-columns-repeated="6"/>
          <table:table-cell office:value-type="string">
            <text:p>Chand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500</text:p>
          </table:table-cell>
          <table:table-cell table:style-name="ce15" office:value-type="string">
            <text:p>Chabela</text:p>
          </table:table-cell>
          <table:table-cell office:value-type="string">
            <text:p>22140002000301665500</text:p>
          </table:table-cell>
          <table:table-cell table:number-columns-repeated="6"/>
          <table:table-cell office:value-type="string">
            <text:p>Chang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000</text:p>
          </table:table-cell>
          <table:table-cell table:style-name="ce15" office:value-type="string">
            <text:p>Chahachad</text:p>
          </table:table-cell>
          <table:table-cell office:value-type="string">
            <text:p>22140002000201658000</text:p>
          </table:table-cell>
          <table:table-cell table:number-columns-repeated="6"/>
          <table:table-cell office:value-type="string">
            <text:p>Chap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900</text:p>
          </table:table-cell>
          <table:table-cell table:style-name="ce15" office:value-type="string">
            <text:p>Chanakypuri</text:p>
          </table:table-cell>
          <table:table-cell office:value-type="string">
            <text:p>22140006000701715900</text:p>
          </table:table-cell>
          <table:table-cell table:number-columns-repeated="6"/>
          <table:table-cell office:value-type="string">
            <text:p>Chapan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700</text:p>
          </table:table-cell>
          <table:table-cell table:style-name="ce15" office:value-type="string">
            <text:p>Chanar</text:p>
          </table:table-cell>
          <table:table-cell office:value-type="string">
            <text:p>22140004000501687700</text:p>
          </table:table-cell>
          <table:table-cell table:number-columns-repeated="6"/>
          <table:table-cell office:value-type="string">
            <text:p>Chap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500</text:p>
          </table:table-cell>
          <table:table-cell table:style-name="ce15" office:value-type="string">
            <text:p>Chandanpur</text:p>
          </table:table-cell>
          <table:table-cell office:value-type="string">
            <text:p>22140006000701721500</text:p>
          </table:table-cell>
          <table:table-cell table:number-columns-repeated="6"/>
          <table:table-cell office:value-type="string">
            <text:p>Charam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700</text:p>
          </table:table-cell>
          <table:table-cell table:style-name="ce15" office:value-type="string">
            <text:p>Chandeli</text:p>
          </table:table-cell>
          <table:table-cell office:value-type="string">
            <text:p>22140001000101641700</text:p>
          </table:table-cell>
          <table:table-cell table:number-columns-repeated="6"/>
          <table:table-cell office:value-type="string">
            <text:p>Char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200</text:p>
          </table:table-cell>
          <table:table-cell table:style-name="ce15" office:value-type="string">
            <text:p>Chandipur</text:p>
          </table:table-cell>
          <table:table-cell office:value-type="string">
            <text:p>22140006000701714200</text:p>
          </table:table-cell>
          <table:table-cell table:number-columns-repeated="6"/>
          <table:table-cell office:value-type="string">
            <text:p>Charbha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700</text:p>
          </table:table-cell>
          <table:table-cell table:style-name="ce15" office:value-type="string">
            <text:p>Changodi</text:p>
          </table:table-cell>
          <table:table-cell office:value-type="string">
            <text:p>22140005000601705700</text:p>
          </table:table-cell>
          <table:table-cell table:number-columns-repeated="6"/>
          <table:table-cell office:value-type="string">
            <text:p>Charbhat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500</text:p>
          </table:table-cell>
          <table:table-cell table:style-name="ce15" office:value-type="string">
            <text:p>Chapai</text:p>
          </table:table-cell>
          <table:table-cell office:value-type="string">
            <text:p>22140005000601709500</text:p>
          </table:table-cell>
          <table:table-cell table:number-columns-repeated="6"/>
          <table:table-cell office:value-type="string">
            <text:p>Char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712300</text:p>
          </table:table-cell>
          <table:table-cell table:style-name="ce15" office:value-type="string">
            <text:p>Chapanhur</text:p>
          </table:table-cell>
          <table:table-cell office:value-type="string">
            <text:p>22140005000601712300</text:p>
          </table:table-cell>
          <table:table-cell table:number-columns-repeated="6"/>
          <table:table-cell office:value-type="string">
            <text:p>Chau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700</text:p>
          </table:table-cell>
          <table:table-cell table:style-name="ce15" office:value-type="string">
            <text:p>Chapeli</text:p>
          </table:table-cell>
          <table:table-cell office:value-type="string">
            <text:p>22140001000101639700</text:p>
          </table:table-cell>
          <table:table-cell table:number-columns-repeated="6"/>
          <table:table-cell office:value-type="string">
            <text:p>Chaw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000</text:p>
          </table:table-cell>
          <table:table-cell table:style-name="ce15" office:value-type="string">
            <text:p>Charama</text:p>
          </table:table-cell>
          <table:table-cell office:value-type="string">
            <text:p>22140001000101638000</text:p>
          </table:table-cell>
          <table:table-cell table:number-columns-repeated="6"/>
          <table:table-cell office:value-type="string">
            <text:p>Chaw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500</text:p>
          </table:table-cell>
          <table:table-cell table:style-name="ce15" office:value-type="string">
            <text:p>Charbhata</text:p>
          </table:table-cell>
          <table:table-cell office:value-type="string">
            <text:p>22140004000501685500</text:p>
          </table:table-cell>
          <table:table-cell table:number-columns-repeated="6"/>
          <table:table-cell office:value-type="string">
            <text:p>Chem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300</text:p>
          </table:table-cell>
          <table:table-cell table:style-name="ce15" office:value-type="string">
            <text:p>Charbhatha</text:p>
          </table:table-cell>
          <table:table-cell office:value-type="string">
            <text:p>22140001000101638300</text:p>
          </table:table-cell>
          <table:table-cell table:number-columns-repeated="6"/>
          <table:table-cell office:value-type="string">
            <text:p>Chetany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800</text:p>
          </table:table-cell>
          <table:table-cell table:style-name="ce15" office:value-type="string">
            <text:p>Charbhathi</text:p>
          </table:table-cell>
          <table:table-cell office:value-type="string">
            <text:p>22140004000501686800</text:p>
          </table:table-cell>
          <table:table-cell table:number-columns-repeated="6"/>
          <table:table-cell office:value-type="string">
            <text:p>Chhin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400</text:p>
          </table:table-cell>
          <table:table-cell table:style-name="ce15" office:value-type="string">
            <text:p>Chargaon</text:p>
          </table:table-cell>
          <table:table-cell office:value-type="string">
            <text:p>22140006000701739400</text:p>
          </table:table-cell>
          <table:table-cell table:number-columns-repeated="6"/>
          <table:table-cell office:value-type="string">
            <text:p>Chhind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600</text:p>
          </table:table-cell>
          <table:table-cell table:style-name="ce15" office:value-type="string">
            <text:p>Chargaon</text:p>
          </table:table-cell>
          <table:table-cell office:value-type="string">
            <text:p>22140002000301669600</text:p>
          </table:table-cell>
          <table:table-cell table:number-columns-repeated="6"/>
          <table:table-cell office:value-type="string">
            <text:p>Chhote Beth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000</text:p>
          </table:table-cell>
          <table:table-cell table:style-name="ce15" office:value-type="string">
            <text:p>Chaurgaon</text:p>
          </table:table-cell>
          <table:table-cell office:value-type="string">
            <text:p>22140002000201654000</text:p>
          </table:table-cell>
          <table:table-cell table:number-columns-repeated="6"/>
          <table:table-cell office:value-type="string">
            <text:p>Chhotebod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200</text:p>
          </table:table-cell>
          <table:table-cell table:style-name="ce15" office:value-type="string">
            <text:p>Chawad</text:p>
          </table:table-cell>
          <table:table-cell office:value-type="string">
            <text:p>22140004000501687200</text:p>
          </table:table-cell>
          <table:table-cell table:number-columns-repeated="6"/>
          <table:table-cell office:value-type="string">
            <text:p>Chhotejait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800</text:p>
          </table:table-cell>
          <table:table-cell table:style-name="ce15" office:value-type="string">
            <text:p>Chawadi</text:p>
          </table:table-cell>
          <table:table-cell office:value-type="string">
            <text:p>22140001000101642800</text:p>
          </table:table-cell>
          <table:table-cell table:number-columns-repeated="6"/>
          <table:table-cell office:value-type="string">
            <text:p>Chhotejhar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700</text:p>
          </table:table-cell>
          <table:table-cell table:style-name="ce15" office:value-type="string">
            <text:p>Chemal</text:p>
          </table:table-cell>
          <table:table-cell office:value-type="string">
            <text:p>22140002000201650700</text:p>
          </table:table-cell>
          <table:table-cell table:number-columns-repeated="6"/>
          <table:table-cell office:value-type="string">
            <text:p>Chhotekap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900</text:p>
          </table:table-cell>
          <table:table-cell table:style-name="ce15" office:value-type="string">
            <text:p>Chetanyapur</text:p>
          </table:table-cell>
          <table:table-cell office:value-type="string">
            <text:p>22140006000701723900</text:p>
          </table:table-cell>
          <table:table-cell table:number-columns-repeated="6"/>
          <table:table-cell office:value-type="string">
            <text:p>Chhote Pakhanj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200</text:p>
          </table:table-cell>
          <table:table-cell table:style-name="ce15" office:value-type="string">
            <text:p>Chhindgaon</text:p>
          </table:table-cell>
          <table:table-cell office:value-type="string">
            <text:p>22140002000201648200</text:p>
          </table:table-cell>
          <table:table-cell table:number-columns-repeated="6"/>
          <table:table-cell office:value-type="string">
            <text:p>Chich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18200</text:p>
          </table:table-cell>
          <table:table-cell table:style-name="ce15" office:value-type="string">
            <text:p>Chhindpal</text:p>
          </table:table-cell>
          <table:table-cell office:value-type="string">
            <text:p>22140006000701718200</text:p>
          </table:table-cell>
          <table:table-cell table:number-columns-repeated="6"/>
          <table:table-cell office:value-type="string">
            <text:p>Chichm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400</text:p>
          </table:table-cell>
          <table:table-cell table:style-name="ce15" office:value-type="string">
            <text:p>Chhote Bethiya</text:p>
          </table:table-cell>
          <table:table-cell office:value-type="string">
            <text:p>22140006000701732400</text:p>
          </table:table-cell>
          <table:table-cell table:number-columns-repeated="6"/>
          <table:table-cell office:value-type="string">
            <text:p>Chihr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700</text:p>
          </table:table-cell>
          <table:table-cell table:style-name="ce15" office:value-type="string">
            <text:p>Chhote Pakhanjur</text:p>
          </table:table-cell>
          <table:table-cell office:value-type="string">
            <text:p>22140006000701733700</text:p>
          </table:table-cell>
          <table:table-cell table:number-columns-repeated="6"/>
          <table:table-cell office:value-type="string">
            <text:p>Chikhl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38800</text:p>
          </table:table-cell>
          <table:table-cell table:style-name="ce15" office:value-type="string">
            <text:p>Chhotebodeli</text:p>
          </table:table-cell>
          <table:table-cell office:value-type="string">
            <text:p>22140006000701738800</text:p>
          </table:table-cell>
          <table:table-cell table:number-columns-repeated="6"/>
          <table:table-cell office:value-type="string">
            <text:p>Chilh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000</text:p>
          </table:table-cell>
          <table:table-cell table:style-name="ce15" office:value-type="string">
            <text:p>Chhotejaitpuri</text:p>
          </table:table-cell>
          <table:table-cell office:value-type="string">
            <text:p>22140005000601702000</text:p>
          </table:table-cell>
          <table:table-cell table:number-columns-repeated="6"/>
          <table:table-cell office:value-type="string">
            <text:p>Chilp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800</text:p>
          </table:table-cell>
          <table:table-cell table:style-name="ce15" office:value-type="string">
            <text:p>Chhotejharkatta</text:p>
          </table:table-cell>
          <table:table-cell office:value-type="string">
            <text:p>22140006000701719800</text:p>
          </table:table-cell>
          <table:table-cell table:number-columns-repeated="6"/>
          <table:table-cell office:value-type="string">
            <text:p>China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400</text:p>
          </table:table-cell>
          <table:table-cell table:style-name="ce15" office:value-type="string">
            <text:p>Chhotekapsi</text:p>
          </table:table-cell>
          <table:table-cell office:value-type="string">
            <text:p>22140006000701715400</text:p>
          </table:table-cell>
          <table:table-cell table:number-columns-repeated="6"/>
          <table:table-cell office:value-type="string">
            <text:p>Chindabh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900</text:p>
          </table:table-cell>
          <table:table-cell table:style-name="ce15" office:value-type="string">
            <text:p>Chichgaon</text:p>
          </table:table-cell>
          <table:table-cell office:value-type="string">
            <text:p>22140005000601704900</text:p>
          </table:table-cell>
          <table:table-cell table:number-columns-repeated="6"/>
          <table:table-cell office:value-type="string">
            <text:p>Chindkhadak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500</text:p>
          </table:table-cell>
          <table:table-cell table:style-name="ce15" office:value-type="string">
            <text:p>Chichgaon</text:p>
          </table:table-cell>
          <table:table-cell office:value-type="string">
            <text:p>22140002000301667500</text:p>
          </table:table-cell>
          <table:table-cell table:number-columns-repeated="6"/>
          <table:table-cell office:value-type="string">
            <text:p>Ching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900</text:p>
          </table:table-cell>
          <table:table-cell table:style-name="ce15" office:value-type="string">
            <text:p>Chichmarra</text:p>
          </table:table-cell>
          <table:table-cell office:value-type="string">
            <text:p>22140002000301662900</text:p>
          </table:table-cell>
          <table:table-cell table:number-columns-repeated="6"/>
          <table:table-cell office:value-type="string">
            <text:p>Chip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400</text:p>
          </table:table-cell>
          <table:table-cell table:style-name="ce15" office:value-type="string">
            <text:p>Chihro</text:p>
          </table:table-cell>
          <table:table-cell office:value-type="string">
            <text:p>22140002000201650400</text:p>
          </table:table-cell>
          <table:table-cell table:number-columns-repeated="6"/>
          <table:table-cell office:value-type="string">
            <text:p>Chitranjan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500</text:p>
          </table:table-cell>
          <table:table-cell table:style-name="ce15" office:value-type="string">
            <text:p>Chikhli</text:p>
          </table:table-cell>
          <table:table-cell office:value-type="string">
            <text:p>22140002000201655500</text:p>
          </table:table-cell>
          <table:table-cell table:number-columns-repeated="6"/>
          <table:table-cell office:value-type="string">
            <text:p>Chiwranj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700</text:p>
          </table:table-cell>
          <table:table-cell table:style-name="ce15" office:value-type="string">
            <text:p>Chikhli</text:p>
          </table:table-cell>
          <table:table-cell office:value-type="string">
            <text:p>22140005000601704700</text:p>
          </table:table-cell>
          <table:table-cell table:number-columns-repeated="6"/>
          <table:table-cell office:value-type="string">
            <text:p>Chog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100</text:p>
          </table:table-cell>
          <table:table-cell table:style-name="ce15" office:value-type="string">
            <text:p>Chilhati</text:p>
          </table:table-cell>
          <table:table-cell office:value-type="string">
            <text:p>22140002000301669100</text:p>
          </table:table-cell>
          <table:table-cell table:number-columns-repeated="6"/>
          <table:table-cell office:value-type="string">
            <text:p>Chor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700</text:p>
          </table:table-cell>
          <table:table-cell table:style-name="ce15" office:value-type="string">
            <text:p>Chilparas</text:p>
          </table:table-cell>
          <table:table-cell office:value-type="string">
            <text:p>22140006000701735700</text:p>
          </table:table-cell>
          <table:table-cell table:number-columns-repeated="6"/>
          <table:table-cell office:value-type="string">
            <text:p>Chuchrung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800</text:p>
          </table:table-cell>
          <table:table-cell table:style-name="ce15" office:value-type="string">
            <text:p>Chinauri</text:p>
          </table:table-cell>
          <table:table-cell office:value-type="string">
            <text:p>22140001000101645800</text:p>
          </table:table-cell>
          <table:table-cell table:number-columns-repeated="6"/>
          <table:table-cell office:value-type="string">
            <text:p>Dabb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3100</text:p>
          </table:table-cell>
          <table:table-cell table:style-name="ce15" office:value-type="string">
            <text:p>Chindabhata</text:p>
          </table:table-cell>
          <table:table-cell office:value-type="string">
            <text:p>22140005000601713100</text:p>
          </table:table-cell>
          <table:table-cell table:number-columns-repeated="6"/>
          <table:table-cell office:value-type="string">
            <text:p>Dabe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500</text:p>
          </table:table-cell>
          <table:table-cell table:style-name="ce15" office:value-type="string">
            <text:p>Chindkhadak</text:p>
          </table:table-cell>
          <table:table-cell office:value-type="string">
            <text:p>22140004000501693500</text:p>
          </table:table-cell>
          <table:table-cell table:number-columns-repeated="6"/>
          <table:table-cell office:value-type="string">
            <text:p>Dabena(Babu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300</text:p>
          </table:table-cell>
          <table:table-cell table:style-name="ce15" office:value-type="string">
            <text:p>Chingnar</text:p>
          </table:table-cell>
          <table:table-cell office:value-type="string">
            <text:p>22140005000601700300</text:p>
          </table:table-cell>
          <table:table-cell table:number-columns-repeated="6"/>
          <table:table-cell office:value-type="string">
            <text:p>Dab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400</text:p>
          </table:table-cell>
          <table:table-cell table:style-name="ce15" office:value-type="string">
            <text:p>Chipondi</text:p>
          </table:table-cell>
          <table:table-cell office:value-type="string">
            <text:p>22140005000601702400</text:p>
          </table:table-cell>
          <table:table-cell table:number-columns-repeated="6"/>
          <table:table-cell office:value-type="string">
            <text:p>Dadam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100</text:p>
          </table:table-cell>
          <table:table-cell table:style-name="ce15" office:value-type="string">
            <text:p>Chitranjan Nagar</text:p>
          </table:table-cell>
          <table:table-cell office:value-type="string">
            <text:p>22140006000701727100</text:p>
          </table:table-cell>
          <table:table-cell table:number-columns-repeated="6"/>
          <table:table-cell office:value-type="string">
            <text:p>Dadbisale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700</text:p>
          </table:table-cell>
          <table:table-cell table:style-name="ce15" office:value-type="string">
            <text:p>Chiwranj</text:p>
          </table:table-cell>
          <table:table-cell office:value-type="string">
            <text:p>22140003000401678700</text:p>
          </table:table-cell>
          <table:table-cell table:number-columns-repeated="6"/>
          <table:table-cell office:value-type="string">
            <text:p>Dald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800</text:p>
          </table:table-cell>
          <table:table-cell table:style-name="ce15" office:value-type="string">
            <text:p>Chogel</text:p>
          </table:table-cell>
          <table:table-cell office:value-type="string">
            <text:p>22140002000301664800</text:p>
          </table:table-cell>
          <table:table-cell table:number-columns-repeated="6"/>
          <table:table-cell office:value-type="string">
            <text:p>Dall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800</text:p>
          </table:table-cell>
          <table:table-cell table:style-name="ce15" office:value-type="string">
            <text:p>Choriya</text:p>
          </table:table-cell>
          <table:table-cell office:value-type="string">
            <text:p>22140004000501691800</text:p>
          </table:table-cell>
          <table:table-cell table:number-columns-repeated="6"/>
          <table:table-cell office:value-type="string">
            <text:p>Damkas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1000101638900</text:p>
          </table:table-cell>
          <table:table-cell table:style-name="ce15" office:value-type="string">
            <text:p>Chuchrungpur</text:p>
          </table:table-cell>
          <table:table-cell office:value-type="string">
            <text:p>22140001000101638900</text:p>
          </table:table-cell>
          <table:table-cell table:number-columns-repeated="6"/>
          <table:table-cell office:value-type="string">
            <text:p>Dandai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800</text:p>
          </table:table-cell>
          <table:table-cell table:style-name="ce15" office:value-type="string">
            <text:p>Dabbipani</text:p>
          </table:table-cell>
          <table:table-cell office:value-type="string">
            <text:p>22140004000501689800</text:p>
          </table:table-cell>
          <table:table-cell table:number-columns-repeated="6"/>
          <table:table-cell office:value-type="string">
            <text:p>Dangar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85600</text:p>
          </table:table-cell>
          <table:table-cell table:style-name="ce15" office:value-type="string">
            <text:p>Dabena</text:p>
          </table:table-cell>
          <table:table-cell office:value-type="string">
            <text:p>22140004000501685600</text:p>
          </table:table-cell>
          <table:table-cell table:number-columns-repeated="6"/>
          <table:table-cell office:value-type="string">
            <text:p>Darga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800</text:p>
          </table:table-cell>
          <table:table-cell table:style-name="ce15" office:value-type="string">
            <text:p>Dabena(Babu)</text:p>
          </table:table-cell>
          <table:table-cell office:value-type="string">
            <text:p>22140003000401674800</text:p>
          </table:table-cell>
          <table:table-cell table:number-columns-repeated="6"/>
          <table:table-cell office:value-type="string">
            <text:p>Dar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000</text:p>
          </table:table-cell>
          <table:table-cell table:style-name="ce15" office:value-type="string">
            <text:p>Dabkatta</text:p>
          </table:table-cell>
          <table:table-cell office:value-type="string">
            <text:p>22140002000301667000</text:p>
          </table:table-cell>
          <table:table-cell table:number-columns-repeated="6"/>
          <table:table-cell office:value-type="string">
            <text:p>Darrokhal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3200</text:p>
          </table:table-cell>
          <table:table-cell table:style-name="ce15" office:value-type="string">
            <text:p>Dadampar</text:p>
          </table:table-cell>
          <table:table-cell office:value-type="string">
            <text:p>22140005000601713200</text:p>
          </table:table-cell>
          <table:table-cell table:number-columns-repeated="6"/>
          <table:table-cell office:value-type="string">
            <text:p>Das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900</text:p>
          </table:table-cell>
          <table:table-cell table:style-name="ce15" office:value-type="string">
            <text:p>Dadbisalebhat</text:p>
          </table:table-cell>
          <table:table-cell office:value-type="string">
            <text:p>22140006000701737900</text:p>
          </table:table-cell>
          <table:table-cell table:number-columns-repeated="6"/>
          <table:table-cell office:value-type="string">
            <text:p>Datome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500</text:p>
          </table:table-cell>
          <table:table-cell table:style-name="ce15" office:value-type="string">
            <text:p>Daldali</text:p>
          </table:table-cell>
          <table:table-cell office:value-type="string">
            <text:p>22140004000501691500</text:p>
          </table:table-cell>
          <table:table-cell table:number-columns-repeated="6"/>
          <table:table-cell office:value-type="string">
            <text:p>Dawar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400</text:p>
          </table:table-cell>
          <table:table-cell table:style-name="ce15" office:value-type="string">
            <text:p>Dallidih</text:p>
          </table:table-cell>
          <table:table-cell office:value-type="string">
            <text:p>22140001000101638400</text:p>
          </table:table-cell>
          <table:table-cell table:number-columns-repeated="6"/>
          <table:table-cell office:value-type="string">
            <text:p>Day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6400</text:p>
          </table:table-cell>
          <table:table-cell table:style-name="ce15" office:value-type="string">
            <text:p>Damkasa</text:p>
          </table:table-cell>
          <table:table-cell table:style-name="ce6" office:value-type="string">
            <text:p>22140001000101636400</text:p>
          </table:table-cell>
          <table:table-cell table:number-columns-repeated="6"/>
          <table:table-cell office:value-type="string">
            <text:p>Deep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600</text:p>
          </table:table-cell>
          <table:table-cell table:style-name="ce15" office:value-type="string">
            <text:p>Damkasa</text:p>
          </table:table-cell>
          <table:table-cell office:value-type="string">
            <text:p>22140002000201648600</text:p>
          </table:table-cell>
          <table:table-cell table:number-columns-repeated="6"/>
          <table:table-cell office:value-type="string">
            <text:p>Deharito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300</text:p>
          </table:table-cell>
          <table:table-cell table:style-name="ce15" office:value-type="string">
            <text:p>Dandaikheda</text:p>
          </table:table-cell>
          <table:table-cell office:value-type="string">
            <text:p>22140002000201652300</text:p>
          </table:table-cell>
          <table:table-cell table:number-columns-repeated="6"/>
          <table:table-cell office:value-type="string">
            <text:p>Dehlekaw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200</text:p>
          </table:table-cell>
          <table:table-cell table:style-name="ce15" office:value-type="string">
            <text:p>Dangara</text:p>
          </table:table-cell>
          <table:table-cell office:value-type="string">
            <text:p>22140005000601702200</text:p>
          </table:table-cell>
          <table:table-cell table:number-columns-repeated="6"/>
          <table:table-cell office:value-type="string">
            <text:p>De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600</text:p>
          </table:table-cell>
          <table:table-cell table:style-name="ce15" office:value-type="string">
            <text:p>Dangara</text:p>
          </table:table-cell>
          <table:table-cell office:value-type="string">
            <text:p>22140002000201651600</text:p>
          </table:table-cell>
          <table:table-cell table:number-columns-repeated="6"/>
          <table:table-cell office:value-type="string">
            <text:p>Deodon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600</text:p>
          </table:table-cell>
          <table:table-cell table:style-name="ce15" office:value-type="string">
            <text:p>Dargahan</text:p>
          </table:table-cell>
          <table:table-cell office:value-type="string">
            <text:p>22140001000101638600</text:p>
          </table:table-cell>
          <table:table-cell table:number-columns-repeated="6"/>
          <table:table-cell office:value-type="string">
            <text:p>Deo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6200</text:p>
          </table:table-cell>
          <table:table-cell table:style-name="ce15" office:value-type="string">
            <text:p>Dargarh</text:p>
          </table:table-cell>
          <table:table-cell office:value-type="string">
            <text:p>22140002000201656200</text:p>
          </table:table-cell>
          <table:table-cell table:number-columns-repeated="6"/>
          <table:table-cell office:value-type="string">
            <text:p>Deoribalaj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100</text:p>
          </table:table-cell>
          <table:table-cell table:style-name="ce15" office:value-type="string">
            <text:p>Darrokhalari</text:p>
          </table:table-cell>
          <table:table-cell office:value-type="string">
            <text:p>22140005000601707100</text:p>
          </table:table-cell>
          <table:table-cell table:number-columns-repeated="6"/>
          <table:table-cell office:value-type="string">
            <text:p>Deori(Bar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2000</text:p>
          </table:table-cell>
          <table:table-cell table:style-name="ce15" office:value-type="string">
            <text:p>Dashpur</text:p>
          </table:table-cell>
          <table:table-cell office:value-type="string">
            <text:p>22140003000401682000</text:p>
          </table:table-cell>
          <table:table-cell table:number-columns-repeated="6"/>
          <table:table-cell office:value-type="string">
            <text:p>Devinaw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600</text:p>
          </table:table-cell>
          <table:table-cell table:style-name="ce15" office:value-type="string">
            <text:p>Datometa</text:p>
          </table:table-cell>
          <table:table-cell office:value-type="string">
            <text:p>22140006000701724600</text:p>
          </table:table-cell>
          <table:table-cell table:number-columns-repeated="6"/>
          <table:table-cell office:value-type="string">
            <text:p>Devi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100</text:p>
          </table:table-cell>
          <table:table-cell table:style-name="ce15" office:value-type="string">
            <text:p>Dawarkhar</text:p>
          </table:table-cell>
          <table:table-cell office:value-type="string">
            <text:p>22140004000501692100</text:p>
          </table:table-cell>
          <table:table-cell table:number-columns-repeated="6"/>
          <table:table-cell office:value-type="string">
            <text:p>Dev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300</text:p>
          </table:table-cell>
          <table:table-cell table:style-name="ce15" office:value-type="string">
            <text:p>Daya Nagar</text:p>
          </table:table-cell>
          <table:table-cell office:value-type="string">
            <text:p>22140006000701732300</text:p>
          </table:table-cell>
          <table:table-cell table:number-columns-repeated="6"/>
          <table:table-cell office:value-type="string">
            <text:p>Devkong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400</text:p>
          </table:table-cell>
          <table:table-cell table:style-name="ce15" office:value-type="string">
            <text:p>Deepnagar</text:p>
          </table:table-cell>
          <table:table-cell office:value-type="string">
            <text:p>22140006000701730400</text:p>
          </table:table-cell>
          <table:table-cell table:number-columns-repeated="6"/>
          <table:table-cell office:value-type="string">
            <text:p>Dev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700</text:p>
          </table:table-cell>
          <table:table-cell table:style-name="ce15" office:value-type="string">
            <text:p>Deharitopal</text:p>
          </table:table-cell>
          <table:table-cell office:value-type="string">
            <text:p>22140005000601697700</text:p>
          </table:table-cell>
          <table:table-cell table:number-columns-repeated="6"/>
          <table:table-cell office:value-type="string">
            <text:p>Dhan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100</text:p>
          </table:table-cell>
          <table:table-cell table:style-name="ce15" office:value-type="string">
            <text:p>Dehlekawand</text:p>
          </table:table-cell>
          <table:table-cell office:value-type="string">
            <text:p>22140004000501690100</text:p>
          </table:table-cell>
          <table:table-cell table:number-columns-repeated="6"/>
          <table:table-cell office:value-type="string">
            <text:p>Dhanelikan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800</text:p>
          </table:table-cell>
          <table:table-cell table:style-name="ce15" office:value-type="string">
            <text:p>Deoda</text:p>
          </table:table-cell>
          <table:table-cell office:value-type="string">
            <text:p>22140006000701720800</text:p>
          </table:table-cell>
          <table:table-cell table:number-columns-repeated="6"/>
          <table:table-cell office:value-type="string">
            <text:p>Dhane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000</text:p>
          </table:table-cell>
          <table:table-cell table:style-name="ce15" office:value-type="string">
            <text:p>Deodongar</text:p>
          </table:table-cell>
          <table:table-cell office:value-type="string">
            <text:p>22140004000501690000</text:p>
          </table:table-cell>
          <table:table-cell table:number-columns-repeated="6"/>
          <table:table-cell office:value-type="string">
            <text:p>Dhangud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300</text:p>
          </table:table-cell>
          <table:table-cell table:style-name="ce15" office:value-type="string">
            <text:p>Deogaon</text:p>
          </table:table-cell>
          <table:table-cell office:value-type="string">
            <text:p>22140005000601709300</text:p>
          </table:table-cell>
          <table:table-cell table:number-columns-repeated="6"/>
          <table:table-cell office:value-type="string">
            <text:p>Dhan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200</text:p>
          </table:table-cell>
          <table:table-cell table:style-name="ce15" office:value-type="string">
            <text:p>Deogaon</text:p>
          </table:table-cell>
          <table:table-cell office:value-type="string">
            <text:p>22140004000501686200</text:p>
          </table:table-cell>
          <table:table-cell table:number-columns-repeated="6"/>
          <table:table-cell office:value-type="string">
            <text:p>Dhantul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900</text:p>
          </table:table-cell>
          <table:table-cell table:style-name="ce15" office:value-type="string">
            <text:p>Deori(Bar)</text:p>
          </table:table-cell>
          <table:table-cell office:value-type="string">
            <text:p>22140003000401673900</text:p>
          </table:table-cell>
          <table:table-cell table:number-columns-repeated="6"/>
          <table:table-cell office:value-type="string">
            <text:p>Dhanwa Phul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600</text:p>
          </table:table-cell>
          <table:table-cell table:style-name="ce15" office:value-type="string">
            <text:p>Deoribalaji</text:p>
          </table:table-cell>
          <table:table-cell office:value-type="string">
            <text:p>22140004000501688600</text:p>
          </table:table-cell>
          <table:table-cell table:number-columns-repeated="6"/>
          <table:table-cell office:value-type="string">
            <text:p>Dhar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300</text:p>
          </table:table-cell>
          <table:table-cell table:style-name="ce15" office:value-type="string">
            <text:p>Devinawagaon</text:p>
          </table:table-cell>
          <table:table-cell office:value-type="string">
            <text:p>22140004000501682300</text:p>
          </table:table-cell>
          <table:table-cell table:number-columns-repeated="6"/>
          <table:table-cell office:value-type="string">
            <text:p>Dhaunsa Chhot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500</text:p>
          </table:table-cell>
          <table:table-cell table:style-name="ce15" office:value-type="string">
            <text:p>Devipara</text:p>
          </table:table-cell>
          <table:table-cell office:value-type="string">
            <text:p>22140006000701741500</text:p>
          </table:table-cell>
          <table:table-cell table:number-columns-repeated="6"/>
          <table:table-cell office:value-type="string">
            <text:p>Dhaunsakal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000</text:p>
          </table:table-cell>
          <table:table-cell table:style-name="ce15" office:value-type="string">
            <text:p>Devipur</text:p>
          </table:table-cell>
          <table:table-cell office:value-type="string">
            <text:p>22140006000701721000</text:p>
          </table:table-cell>
          <table:table-cell table:number-columns-repeated="6"/>
          <table:table-cell office:value-type="string">
            <text:p>Dhedkoh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000</text:p>
          </table:table-cell>
          <table:table-cell table:style-name="ce15" office:value-type="string">
            <text:p>Devkongera</text:p>
          </table:table-cell>
          <table:table-cell office:value-type="string">
            <text:p>22140003000401680000</text:p>
          </table:table-cell>
          <table:table-cell table:number-columns-repeated="6"/>
          <table:table-cell office:value-type="string">
            <text:p>Dhek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700</text:p>
          </table:table-cell>
          <table:table-cell table:style-name="ce15" office:value-type="string">
            <text:p>Devpur</text:p>
          </table:table-cell>
          <table:table-cell office:value-type="string">
            <text:p>22140006000701716700</text:p>
          </table:table-cell>
          <table:table-cell table:number-columns-repeated="6"/>
          <table:table-cell office:value-type="string">
            <text:p>Dhodra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1200</text:p>
          </table:table-cell>
          <table:table-cell table:style-name="ce15" office:value-type="string">
            <text:p>Dhaneli</text:p>
          </table:table-cell>
          <table:table-cell office:value-type="string">
            <text:p>22140002000301671200</text:p>
          </table:table-cell>
          <table:table-cell table:number-columns-repeated="6"/>
          <table:table-cell office:value-type="string">
            <text:p>Dhor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600</text:p>
          </table:table-cell>
          <table:table-cell table:style-name="ce15" office:value-type="string">
            <text:p>Dhanelikanhar</text:p>
          </table:table-cell>
          <table:table-cell office:value-type="string">
            <text:p>22140003000401673600</text:p>
          </table:table-cell>
          <table:table-cell table:number-columns-repeated="6"/>
          <table:table-cell office:value-type="string">
            <text:p>Dhoura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900</text:p>
          </table:table-cell>
          <table:table-cell table:style-name="ce15" office:value-type="string">
            <text:p>Dhanesara</text:p>
          </table:table-cell>
          <table:table-cell office:value-type="string">
            <text:p>22140004000501688900</text:p>
          </table:table-cell>
          <table:table-cell table:number-columns-repeated="6"/>
          <table:table-cell office:value-type="string">
            <text:p>Dhutapip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100</text:p>
          </table:table-cell>
          <table:table-cell table:style-name="ce15" office:value-type="string">
            <text:p>Dhangudra</text:p>
          </table:table-cell>
          <table:table-cell office:value-type="string">
            <text:p>22140002000301665100</text:p>
          </table:table-cell>
          <table:table-cell table:number-columns-repeated="6"/>
          <table:table-cell office:value-type="string">
            <text:p>Diy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500</text:p>
          </table:table-cell>
          <table:table-cell table:style-name="ce15" office:value-type="string">
            <text:p>Dhanora</text:p>
          </table:table-cell>
          <table:table-cell office:value-type="string">
            <text:p>22140004000501690500</text:p>
          </table:table-cell>
          <table:table-cell table:number-columns-repeated="6"/>
          <table:table-cell office:value-type="string">
            <text:p>Doda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700</text:p>
          </table:table-cell>
          <table:table-cell table:style-name="ce15" office:value-type="string">
            <text:p>Dhantulsi</text:p>
          </table:table-cell>
          <table:table-cell office:value-type="string">
            <text:p>22140003000401676700</text:p>
          </table:table-cell>
          <table:table-cell table:number-columns-repeated="6"/>
          <table:table-cell office:value-type="string">
            <text:p>Dodadek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000</text:p>
          </table:table-cell>
          <table:table-cell table:style-name="ce15" office:value-type="string">
            <text:p>Dhanwa Phulchur</text:p>
          </table:table-cell>
          <table:table-cell office:value-type="string">
            <text:p>22140002000201653000</text:p>
          </table:table-cell>
          <table:table-cell table:number-columns-repeated="6"/>
          <table:table-cell office:value-type="string">
            <text:p>Dodak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500</text:p>
          </table:table-cell>
          <table:table-cell table:style-name="ce15" office:value-type="string">
            <text:p>Dharampur</text:p>
          </table:table-cell>
          <table:table-cell office:value-type="string">
            <text:p>22140006000701732500</text:p>
          </table:table-cell>
          <table:table-cell table:number-columns-repeated="6"/>
          <table:table-cell office:value-type="string">
            <text:p>Dok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700</text:p>
          </table:table-cell>
          <table:table-cell table:style-name="ce15" office:value-type="string">
            <text:p>Dhaunsa Chhote</text:p>
          </table:table-cell>
          <table:table-cell office:value-type="string">
            <text:p>22140005000601702700</text:p>
          </table:table-cell>
          <table:table-cell table:number-columns-repeated="6"/>
          <table:table-cell office:value-type="string">
            <text:p>Domah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600</text:p>
          </table:table-cell>
          <table:table-cell table:style-name="ce15" office:value-type="string">
            <text:p>Dhaunsakalan</text:p>
          </table:table-cell>
          <table:table-cell office:value-type="string">
            <text:p>22140005000601702600</text:p>
          </table:table-cell>
          <table:table-cell table:number-columns-repeated="6"/>
          <table:table-cell office:value-type="string">
            <text:p>Domp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000</text:p>
          </table:table-cell>
          <table:table-cell table:style-name="ce15" office:value-type="string">
            <text:p>Dhedkohka</text:p>
          </table:table-cell>
          <table:table-cell office:value-type="string">
            <text:p>22140001000101639000</text:p>
          </table:table-cell>
          <table:table-cell table:number-columns-repeated="6"/>
          <table:table-cell office:value-type="string">
            <text:p>Don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100</text:p>
          </table:table-cell>
          <table:table-cell table:style-name="ce15" office:value-type="string">
            <text:p>Dhekuna</text:p>
          </table:table-cell>
          <table:table-cell office:value-type="string">
            <text:p>22140004000501687100</text:p>
          </table:table-cell>
          <table:table-cell table:number-columns-repeated="6"/>
          <table:table-cell office:value-type="string">
            <text:p>Dondkaan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600</text:p>
          </table:table-cell>
          <table:table-cell table:style-name="ce15" office:value-type="string">
            <text:p>Dhodrapahar</text:p>
          </table:table-cell>
          <table:table-cell office:value-type="string">
            <text:p>22140004000501684600</text:p>
          </table:table-cell>
          <table:table-cell table:number-columns-repeated="6"/>
          <table:table-cell office:value-type="string">
            <text:p>Dong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3500</text:p>
          </table:table-cell>
          <table:table-cell table:style-name="ce15" office:value-type="string">
            <text:p>Dhorkatta</text:p>
          </table:table-cell>
          <table:table-cell office:value-type="string">
            <text:p>22140006000701713500</text:p>
          </table:table-cell>
          <table:table-cell table:number-columns-repeated="6"/>
          <table:table-cell office:value-type="string">
            <text:p>Dongar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400</text:p>
          </table:table-cell>
          <table:table-cell table:style-name="ce15" office:value-type="string">
            <text:p>Dhourabhat</text:p>
          </table:table-cell>
          <table:table-cell office:value-type="string">
            <text:p>22140004000501684400</text:p>
          </table:table-cell>
          <table:table-cell table:number-columns-repeated="6"/>
          <table:table-cell office:value-type="string">
            <text:p>Dub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200</text:p>
          </table:table-cell>
          <table:table-cell table:style-name="ce15" office:value-type="string">
            <text:p>Dhutapipli</text:p>
          </table:table-cell>
          <table:table-cell office:value-type="string">
            <text:p>22140005000601695200</text:p>
          </table:table-cell>
          <table:table-cell table:number-columns-repeated="6"/>
          <table:table-cell office:value-type="string">
            <text:p>Dudhaw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60100</text:p>
          </table:table-cell>
          <table:table-cell table:style-name="ce15" office:value-type="string">
            <text:p>Diyagaon</text:p>
          </table:table-cell>
          <table:table-cell office:value-type="string">
            <text:p>22140002000201660100</text:p>
          </table:table-cell>
          <table:table-cell table:number-columns-repeated="6"/>
          <table:table-cell office:value-type="string">
            <text:p>Dudum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600</text:p>
          </table:table-cell>
          <table:table-cell table:style-name="ce15" office:value-type="string">
            <text:p>Dodade</text:p>
          </table:table-cell>
          <table:table-cell office:value-type="string">
            <text:p>22140002000201659600</text:p>
          </table:table-cell>
          <table:table-cell table:number-columns-repeated="6"/>
          <table:table-cell office:value-type="string">
            <text:p>Dum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600</text:p>
          </table:table-cell>
          <table:table-cell table:style-name="ce15" office:value-type="string">
            <text:p>Dodadekadar</text:p>
          </table:table-cell>
          <table:table-cell office:value-type="string">
            <text:p>22140002000201655600</text:p>
          </table:table-cell>
          <table:table-cell table:number-columns-repeated="6"/>
          <table:table-cell office:value-type="string">
            <text:p>Dumar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600</text:p>
          </table:table-cell>
          <table:table-cell table:style-name="ce15" office:value-type="string">
            <text:p>Dodakawahi</text:p>
          </table:table-cell>
          <table:table-cell office:value-type="string">
            <text:p>22140001000101645600</text:p>
          </table:table-cell>
          <table:table-cell table:number-columns-repeated="6"/>
          <table:table-cell office:value-type="string">
            <text:p>Dumar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6600</text:p>
          </table:table-cell>
          <table:table-cell table:style-name="ce15" office:value-type="string">
            <text:p>Dokala</text:p>
          </table:table-cell>
          <table:table-cell table:style-name="ce6" office:value-type="string">
            <text:p>22140001000101636600</text:p>
          </table:table-cell>
          <table:table-cell table:number-columns-repeated="6"/>
          <table:table-cell office:value-type="string">
            <text:p>Durga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75600</text:p>
          </table:table-cell>
          <table:table-cell table:style-name="ce15" office:value-type="string">
            <text:p>Domaharra</text:p>
          </table:table-cell>
          <table:table-cell office:value-type="string">
            <text:p>22140003000401675600</text:p>
          </table:table-cell>
          <table:table-cell table:number-columns-repeated="6"/>
          <table:table-cell office:value-type="string">
            <text:p>Durga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700</text:p>
          </table:table-cell>
          <table:table-cell table:style-name="ce15" office:value-type="string">
            <text:p>Dompadar</text:p>
          </table:table-cell>
          <table:table-cell office:value-type="string">
            <text:p>22140004000501685700</text:p>
          </table:table-cell>
          <table:table-cell table:number-columns-repeated="6"/>
          <table:table-cell office:value-type="string">
            <text:p>Durgkond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600</text:p>
          </table:table-cell>
          <table:table-cell table:style-name="ce15" office:value-type="string">
            <text:p>Donde</text:p>
          </table:table-cell>
          <table:table-cell office:value-type="string">
            <text:p>22140006000701715600</text:p>
          </table:table-cell>
          <table:table-cell table:number-columns-repeated="6"/>
          <table:table-cell office:value-type="string">
            <text:p>D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800</text:p>
          </table:table-cell>
          <table:table-cell table:style-name="ce15" office:value-type="string">
            <text:p>Dondkaanhur</text:p>
          </table:table-cell>
          <table:table-cell office:value-type="string">
            <text:p>22140002000201656800</text:p>
          </table:table-cell>
          <table:table-cell table:number-columns-repeated="6"/>
          <table:table-cell office:value-type="string">
            <text:p>Dwarka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500</text:p>
          </table:table-cell>
          <table:table-cell table:style-name="ce15" office:value-type="string">
            <text:p>Dongargaon</text:p>
          </table:table-cell>
          <table:table-cell office:value-type="string">
            <text:p>22140002000301669500</text:p>
          </table:table-cell>
          <table:table-cell table:number-columns-repeated="6"/>
          <table:table-cell office:value-type="string">
            <text:p>Ed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500</text:p>
          </table:table-cell>
          <table:table-cell table:style-name="ce15" office:value-type="string">
            <text:p>Dongarkatta</text:p>
          </table:table-cell>
          <table:table-cell office:value-type="string">
            <text:p>22140002000301668500</text:p>
          </table:table-cell>
          <table:table-cell table:number-columns-repeated="6"/>
          <table:table-cell office:value-type="string">
            <text:p>Enahu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400</text:p>
          </table:table-cell>
          <table:table-cell table:style-name="ce15" office:value-type="string">
            <text:p>Dubal</text:p>
          </table:table-cell>
          <table:table-cell office:value-type="string">
            <text:p>22140005000601704400</text:p>
          </table:table-cell>
          <table:table-cell table:number-columns-repeated="6"/>
          <table:table-cell office:value-type="string">
            <text:p>Er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600</text:p>
          </table:table-cell>
          <table:table-cell table:style-name="ce15" office:value-type="string">
            <text:p>Dudhawa</text:p>
          </table:table-cell>
          <table:table-cell office:value-type="string">
            <text:p>22140004000501690600</text:p>
          </table:table-cell>
          <table:table-cell table:number-columns-repeated="6"/>
          <table:table-cell office:value-type="string">
            <text:p>Faras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300</text:p>
          </table:table-cell>
          <table:table-cell table:style-name="ce15" office:value-type="string">
            <text:p>Dudumbahara</text:p>
          </table:table-cell>
          <table:table-cell office:value-type="string">
            <text:p>22140004000501685300</text:p>
          </table:table-cell>
          <table:table-cell table:number-columns-repeated="6"/>
          <table:table-cell office:value-type="string">
            <text:p>Gadaga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800</text:p>
          </table:table-cell>
          <table:table-cell table:style-name="ce15" office:value-type="string">
            <text:p>Dumali</text:p>
          </table:table-cell>
          <table:table-cell office:value-type="string">
            <text:p>22140003000401681800</text:p>
          </table:table-cell>
          <table:table-cell table:number-columns-repeated="6"/>
          <table:table-cell office:value-type="string">
            <text:p>Gadhichhaw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200</text:p>
          </table:table-cell>
          <table:table-cell table:style-name="ce15" office:value-type="string">
            <text:p>Dumarkot</text:p>
          </table:table-cell>
          <table:table-cell office:value-type="string">
            <text:p>22140002000301668200</text:p>
          </table:table-cell>
          <table:table-cell table:number-columns-repeated="6"/>
          <table:table-cell office:value-type="string">
            <text:p>Gahrinban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100</text:p>
          </table:table-cell>
          <table:table-cell table:style-name="ce15" office:value-type="string">
            <text:p>Dumarpani</text:p>
          </table:table-cell>
          <table:table-cell office:value-type="string">
            <text:p>22140004000501683100</text:p>
          </table:table-cell>
          <table:table-cell table:number-columns-repeated="6"/>
          <table:table-cell office:value-type="string">
            <text:p>Ganavarsi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100</text:p>
          </table:table-cell>
          <table:table-cell table:style-name="ce15" office:value-type="string">
            <text:p>Durgapur</text:p>
          </table:table-cell>
          <table:table-cell office:value-type="string">
            <text:p>22140006000701724100</text:p>
          </table:table-cell>
          <table:table-cell table:number-columns-repeated="6"/>
          <table:table-cell office:value-type="string">
            <text:p>Garda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22140006000701733900</text:p>
          </table:table-cell>
          <table:table-cell table:style-name="ce15" office:value-type="string">
            <text:p>Durgapur</text:p>
          </table:table-cell>
          <table:table-cell office:value-type="string">
            <text:p>22140006000701733900</text:p>
          </table:table-cell>
          <table:table-cell table:number-columns-repeated="6"/>
          <table:table-cell office:value-type="string">
            <text:p>Gattagudu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200</text:p>
          </table:table-cell>
          <table:table-cell table:style-name="ce15" office:value-type="string">
            <text:p>Durgatola</text:p>
          </table:table-cell>
          <table:table-cell office:value-type="string">
            <text:p>22140001000101644200</text:p>
          </table:table-cell>
          <table:table-cell table:number-columns-repeated="6"/>
          <table:table-cell office:value-type="string">
            <text:p>Gattak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60000</text:p>
          </table:table-cell>
          <table:table-cell table:style-name="ce15" office:value-type="string">
            <text:p>Durgkondal</text:p>
          </table:table-cell>
          <table:table-cell office:value-type="string">
            <text:p>22140002000201660000</text:p>
          </table:table-cell>
          <table:table-cell table:number-columns-repeated="6"/>
          <table:table-cell office:value-type="string">
            <text:p>Gattapal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300</text:p>
          </table:table-cell>
          <table:table-cell table:style-name="ce15" office:value-type="string">
            <text:p>Duwa</text:p>
          </table:table-cell>
          <table:table-cell office:value-type="string">
            <text:p>22140002000201648300</text:p>
          </table:table-cell>
          <table:table-cell table:number-columns-repeated="6"/>
          <table:table-cell office:value-type="string">
            <text:p>Gau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000</text:p>
          </table:table-cell>
          <table:table-cell table:style-name="ce15" office:value-type="string">
            <text:p>Dwarkapuri</text:p>
          </table:table-cell>
          <table:table-cell office:value-type="string">
            <text:p>22140006000701718000</text:p>
          </table:table-cell>
          <table:table-cell table:number-columns-repeated="6"/>
          <table:table-cell office:value-type="string">
            <text:p>Gawadekha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000</text:p>
          </table:table-cell>
          <table:table-cell table:style-name="ce15" office:value-type="string">
            <text:p>Edanar</text:p>
          </table:table-cell>
          <table:table-cell office:value-type="string">
            <text:p>22140005000601703000</text:p>
          </table:table-cell>
          <table:table-cell table:number-columns-repeated="6"/>
          <table:table-cell office:value-type="string">
            <text:p>Gaw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500</text:p>
          </table:table-cell>
          <table:table-cell table:style-name="ce16" office:value-type="string">
            <text:p>Enahura</text:p>
          </table:table-cell>
          <table:table-cell office:value-type="string">
            <text:p>22140006000701743500</text:p>
          </table:table-cell>
          <table:table-cell table:number-columns-repeated="6"/>
          <table:table-cell office:value-type="string">
            <text:p>Ge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200</text:p>
          </table:table-cell>
          <table:table-cell table:style-name="ce15" office:value-type="string">
            <text:p>Eragaon</text:p>
          </table:table-cell>
          <table:table-cell office:value-type="string">
            <text:p>22140002000201650200</text:p>
          </table:table-cell>
          <table:table-cell table:number-columns-repeated="6"/>
          <table:table-cell office:value-type="string">
            <text:p>Ghodabat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300</text:p>
          </table:table-cell>
          <table:table-cell table:style-name="ce15" office:value-type="string">
            <text:p>Faraskot</text:p>
          </table:table-cell>
          <table:table-cell office:value-type="string">
            <text:p>22140002000301662300</text:p>
          </table:table-cell>
          <table:table-cell table:number-columns-repeated="6"/>
          <table:table-cell office:value-type="string">
            <text:p>Ghod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100</text:p>
          </table:table-cell>
          <table:table-cell table:style-name="ce15" office:value-type="string">
            <text:p>Gadagauri</text:p>
          </table:table-cell>
          <table:table-cell office:value-type="string">
            <text:p>22140001000101643100</text:p>
          </table:table-cell>
          <table:table-cell table:number-columns-repeated="6"/>
          <table:table-cell office:value-type="string">
            <text:p>Ghoda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400</text:p>
          </table:table-cell>
          <table:table-cell table:style-name="ce15" office:value-type="string">
            <text:p>Gadhichhawadi</text:p>
          </table:table-cell>
          <table:table-cell office:value-type="string">
            <text:p>22140003000401679400</text:p>
          </table:table-cell>
          <table:table-cell table:number-columns-repeated="6"/>
          <table:table-cell office:value-type="string">
            <text:p>Ghod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300</text:p>
          </table:table-cell>
          <table:table-cell table:style-name="ce15" office:value-type="string">
            <text:p>Gahrinbandha</text:p>
          </table:table-cell>
          <table:table-cell office:value-type="string">
            <text:p>22140004000501690300</text:p>
          </table:table-cell>
          <table:table-cell table:number-columns-repeated="6"/>
          <table:table-cell office:value-type="string">
            <text:p>Gho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700</text:p>
          </table:table-cell>
          <table:table-cell table:style-name="ce15" office:value-type="string">
            <text:p>Ganavarsili</text:p>
          </table:table-cell>
          <table:table-cell office:value-type="string">
            <text:p>22140004000501688700</text:p>
          </table:table-cell>
          <table:table-cell table:number-columns-repeated="6"/>
          <table:table-cell office:value-type="string">
            <text:p>Ghotan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700</text:p>
          </table:table-cell>
          <table:table-cell table:style-name="ce15" office:value-type="string">
            <text:p>Garda</text:p>
          </table:table-cell>
          <table:table-cell office:value-type="string">
            <text:p>22140002000201658700</text:p>
          </table:table-cell>
          <table:table-cell table:number-columns-repeated="6"/>
          <table:table-cell office:value-type="string">
            <text:p>Ghoth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400</text:p>
          </table:table-cell>
          <table:table-cell table:style-name="ce15" office:value-type="string">
            <text:p>Garda</text:p>
          </table:table-cell>
          <table:table-cell office:value-type="string">
            <text:p>22140005000601708400</text:p>
          </table:table-cell>
          <table:table-cell table:number-columns-repeated="6"/>
          <table:table-cell office:value-type="string">
            <text:p>Ghoti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900</text:p>
          </table:table-cell>
          <table:table-cell table:style-name="ce15" office:value-type="string">
            <text:p>Garda</text:p>
          </table:table-cell>
          <table:table-cell office:value-type="string">
            <text:p>22140005000601697900</text:p>
          </table:table-cell>
          <table:table-cell table:number-columns-repeated="6"/>
          <table:table-cell office:value-type="string">
            <text:p>Ghotiy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91000</text:p>
          </table:table-cell>
          <table:table-cell table:style-name="ce15" office:value-type="string">
            <text:p>Gattagudum</text:p>
          </table:table-cell>
          <table:table-cell office:value-type="string">
            <text:p>22140004000501691000</text:p>
          </table:table-cell>
          <table:table-cell table:number-columns-repeated="6"/>
          <table:table-cell office:value-type="string">
            <text:p>Ghotiy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300</text:p>
          </table:table-cell>
          <table:table-cell table:style-name="ce15" office:value-type="string">
            <text:p>Gattakal</text:p>
          </table:table-cell>
          <table:table-cell office:value-type="string">
            <text:p>22140006000701735300</text:p>
          </table:table-cell>
          <table:table-cell table:number-columns-repeated="6"/>
          <table:table-cell office:value-type="string">
            <text:p>Ghotul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900</text:p>
          </table:table-cell>
          <table:table-cell table:style-name="ce15" office:value-type="string">
            <text:p>Gattapalli</text:p>
          </table:table-cell>
          <table:table-cell office:value-type="string">
            <text:p>22140006000701729900</text:p>
          </table:table-cell>
          <table:table-cell table:number-columns-repeated="6"/>
          <table:table-cell office:value-type="string">
            <text:p>Ghotul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2900</text:p>
          </table:table-cell>
          <table:table-cell table:style-name="ce15" office:value-type="string">
            <text:p>Gaurgaon</text:p>
          </table:table-cell>
          <table:table-cell office:value-type="string">
            <text:p>22140003000401672900</text:p>
          </table:table-cell>
          <table:table-cell table:number-columns-repeated="6"/>
          <table:table-cell office:value-type="string">
            <text:p>Ghum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400</text:p>
          </table:table-cell>
          <table:table-cell table:style-name="ce15" office:value-type="string">
            <text:p>Gawadekhasgaon</text:p>
          </table:table-cell>
          <table:table-cell office:value-type="string">
            <text:p>22140005000601697400</text:p>
          </table:table-cell>
          <table:table-cell table:number-columns-repeated="6"/>
          <table:table-cell office:value-type="string">
            <text:p>Ghunsim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600</text:p>
          </table:table-cell>
          <table:table-cell table:style-name="ce15" office:value-type="string">
            <text:p>Gawadi</text:p>
          </table:table-cell>
          <table:table-cell office:value-type="string">
            <text:p>22140005000601709600</text:p>
          </table:table-cell>
          <table:table-cell table:number-columns-repeated="6"/>
          <table:table-cell office:value-type="string">
            <text:p>Gidh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600</text:p>
          </table:table-cell>
          <table:table-cell table:style-name="ce15" office:value-type="string">
            <text:p>Gedgaon</text:p>
          </table:table-cell>
          <table:table-cell office:value-type="string">
            <text:p>22140005000601706600</text:p>
          </table:table-cell>
          <table:table-cell table:number-columns-repeated="6"/>
          <table:table-cell office:value-type="string">
            <text:p>Girh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700</text:p>
          </table:table-cell>
          <table:table-cell table:style-name="ce15" office:value-type="string">
            <text:p>Ghodabatar</text:p>
          </table:table-cell>
          <table:table-cell office:value-type="string">
            <text:p>22140002000301664700</text:p>
          </table:table-cell>
          <table:table-cell table:number-columns-repeated="6"/>
          <table:table-cell office:value-type="string">
            <text:p>Git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700</text:p>
          </table:table-cell>
          <table:table-cell table:style-name="ce15" office:value-type="string">
            <text:p>Ghodagaon</text:p>
          </table:table-cell>
          <table:table-cell office:value-type="string">
            <text:p>22140006000701724700</text:p>
          </table:table-cell>
          <table:table-cell table:number-columns-repeated="6"/>
          <table:table-cell office:value-type="string">
            <text:p>Gobard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100</text:p>
          </table:table-cell>
          <table:table-cell table:style-name="ce15" office:value-type="string">
            <text:p>Ghodaghat</text:p>
          </table:table-cell>
          <table:table-cell office:value-type="string">
            <text:p>22140006000701733100</text:p>
          </table:table-cell>
          <table:table-cell table:number-columns-repeated="6"/>
          <table:table-cell office:value-type="string">
            <text:p>God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200</text:p>
          </table:table-cell>
          <table:table-cell table:style-name="ce15" office:value-type="string">
            <text:p>Ghodda</text:p>
          </table:table-cell>
          <table:table-cell office:value-type="string">
            <text:p>22140002000301669200</text:p>
          </table:table-cell>
          <table:table-cell table:number-columns-repeated="6"/>
          <table:table-cell office:value-type="string">
            <text:p>God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500</text:p>
          </table:table-cell>
          <table:table-cell table:style-name="ce15" office:value-type="string">
            <text:p>Ghota</text:p>
          </table:table-cell>
          <table:table-cell office:value-type="string">
            <text:p>22140002000301663500</text:p>
          </table:table-cell>
          <table:table-cell table:number-columns-repeated="6"/>
          <table:table-cell office:value-type="string">
            <text:p>Golkumh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700</text:p>
          </table:table-cell>
          <table:table-cell table:style-name="ce15" office:value-type="string">
            <text:p>Ghotanbeda</text:p>
          </table:table-cell>
          <table:table-cell office:value-type="string">
            <text:p>22140006000701729700</text:p>
          </table:table-cell>
          <table:table-cell table:number-columns-repeated="6"/>
          <table:table-cell office:value-type="string">
            <text:p>Gondaho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600</text:p>
          </table:table-cell>
          <table:table-cell table:style-name="ce15" office:value-type="string">
            <text:p>Ghothiya</text:p>
          </table:table-cell>
          <table:table-cell office:value-type="string">
            <text:p>22140003000401676600</text:p>
          </table:table-cell>
          <table:table-cell table:number-columns-repeated="6"/>
          <table:table-cell office:value-type="string">
            <text:p>Gondbin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200</text:p>
          </table:table-cell>
          <table:table-cell table:style-name="ce15" office:value-type="string">
            <text:p>Ghotia</text:p>
          </table:table-cell>
          <table:table-cell office:value-type="string">
            <text:p>22140002000301661200</text:p>
          </table:table-cell>
          <table:table-cell table:number-columns-repeated="6"/>
          <table:table-cell office:value-type="string">
            <text:p>Gop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900</text:p>
          </table:table-cell>
          <table:table-cell table:style-name="ce15" office:value-type="string">
            <text:p>Ghotiya</text:p>
          </table:table-cell>
          <table:table-cell office:value-type="string">
            <text:p>22140005000601712900</text:p>
          </table:table-cell>
          <table:table-cell table:number-columns-repeated="6"/>
          <table:table-cell office:value-type="string">
            <text:p>Gopal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900</text:p>
          </table:table-cell>
          <table:table-cell table:style-name="ce15" office:value-type="string">
            <text:p>Ghotiya</text:p>
          </table:table-cell>
          <table:table-cell office:value-type="string">
            <text:p>22140006000701718900</text:p>
          </table:table-cell>
          <table:table-cell table:number-columns-repeated="6"/>
          <table:table-cell office:value-type="string">
            <text:p>Gotaj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700</text:p>
          </table:table-cell>
          <table:table-cell table:style-name="ce15" office:value-type="string">
            <text:p>Ghotiyawahi</text:p>
          </table:table-cell>
          <table:table-cell office:value-type="string">
            <text:p>22140004000501689700</text:p>
          </table:table-cell>
          <table:table-cell table:number-columns-repeated="6"/>
          <table:table-cell office:value-type="string">
            <text:p>Got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500</text:p>
          </table:table-cell>
          <table:table-cell table:style-name="ce15" office:value-type="string">
            <text:p>Ghotulbeda</text:p>
          </table:table-cell>
          <table:table-cell office:value-type="string">
            <text:p>22140005000601700500</text:p>
          </table:table-cell>
          <table:table-cell table:number-columns-repeated="6"/>
          <table:table-cell office:value-type="string">
            <text:p>Gout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900</text:p>
          </table:table-cell>
          <table:table-cell table:style-name="ce15" office:value-type="string">
            <text:p>Ghotulmunda</text:p>
          </table:table-cell>
          <table:table-cell office:value-type="string">
            <text:p>22140002000201647900</text:p>
          </table:table-cell>
          <table:table-cell table:number-columns-repeated="6"/>
          <table:table-cell office:value-type="string">
            <text:p>Govind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694800</text:p>
          </table:table-cell>
          <table:table-cell table:style-name="ce15" office:value-type="string">
            <text:p>Ghumar</text:p>
          </table:table-cell>
          <table:table-cell office:value-type="string">
            <text:p>22140005000601694800</text:p>
          </table:table-cell>
          <table:table-cell table:number-columns-repeated="6"/>
          <table:table-cell office:value-type="string">
            <text:p>Gowrishank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400</text:p>
          </table:table-cell>
          <table:table-cell table:style-name="ce15" office:value-type="string">
            <text:p>Ghunsimunda</text:p>
          </table:table-cell>
          <table:table-cell office:value-type="string">
            <text:p>22140005000601699400</text:p>
          </table:table-cell>
          <table:table-cell table:number-columns-repeated="6"/>
          <table:table-cell office:value-type="string">
            <text:p>Goya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100</text:p>
          </table:table-cell>
          <table:table-cell table:style-name="ce15" office:value-type="string">
            <text:p>Gidhali</text:p>
          </table:table-cell>
          <table:table-cell office:value-type="string">
            <text:p>22140001000101639100</text:p>
          </table:table-cell>
          <table:table-cell table:number-columns-repeated="6"/>
          <table:table-cell office:value-type="string">
            <text:p>Guda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100</text:p>
          </table:table-cell>
          <table:table-cell table:style-name="ce15" office:value-type="string">
            <text:p>Girhola</text:p>
          </table:table-cell>
          <table:table-cell office:value-type="string">
            <text:p>22140001000101638100</text:p>
          </table:table-cell>
          <table:table-cell table:number-columns-repeated="6"/>
          <table:table-cell office:value-type="string">
            <text:p>Gudda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300</text:p>
          </table:table-cell>
          <table:table-cell table:style-name="ce15" office:value-type="string">
            <text:p>Gitpahar</text:p>
          </table:table-cell>
          <table:table-cell office:value-type="string">
            <text:p>22140001000101644300</text:p>
          </table:table-cell>
          <table:table-cell table:number-columns-repeated="6"/>
          <table:table-cell office:value-type="string">
            <text:p>Gudph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500</text:p>
          </table:table-cell>
          <table:table-cell table:style-name="ce15" office:value-type="string">
            <text:p>Gobardhan</text:p>
          </table:table-cell>
          <table:table-cell office:value-type="string">
            <text:p>22140003000401680500</text:p>
          </table:table-cell>
          <table:table-cell table:number-columns-repeated="6"/>
          <table:table-cell office:value-type="string">
            <text:p>Gudu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800</text:p>
          </table:table-cell>
          <table:table-cell table:style-name="ce15" office:value-type="string">
            <text:p>Godpal</text:p>
          </table:table-cell>
          <table:table-cell office:value-type="string">
            <text:p>22140002000201653800</text:p>
          </table:table-cell>
          <table:table-cell table:number-columns-repeated="6"/>
          <table:table-cell office:value-type="string">
            <text:p>Gulal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100</text:p>
          </table:table-cell>
          <table:table-cell table:style-name="ce15" office:value-type="string">
            <text:p>Godri</text:p>
          </table:table-cell>
          <table:table-cell office:value-type="string">
            <text:p>22140005000601699100</text:p>
          </table:table-cell>
          <table:table-cell table:number-columns-repeated="6"/>
          <table:table-cell office:value-type="string">
            <text:p>Gumadi Chuw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400</text:p>
          </table:table-cell>
          <table:table-cell table:style-name="ce15" office:value-type="string">
            <text:p>Golkumhada</text:p>
          </table:table-cell>
          <table:table-cell office:value-type="string">
            <text:p>22140001000101643400</text:p>
          </table:table-cell>
          <table:table-cell table:number-columns-repeated="6"/>
          <table:table-cell office:value-type="string">
            <text:p>Gum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3900</text:p>
          </table:table-cell>
          <table:table-cell table:style-name="ce15" office:value-type="string">
            <text:p>Gondahoor</text:p>
          </table:table-cell>
          <table:table-cell office:value-type="string">
            <text:p>22140006000701713900</text:p>
          </table:table-cell>
          <table:table-cell table:number-columns-repeated="6"/>
          <table:table-cell office:value-type="string">
            <text:p>Gumdi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600</text:p>
          </table:table-cell>
          <table:table-cell table:style-name="ce15" office:value-type="string">
            <text:p>Gondbinapal</text:p>
          </table:table-cell>
          <table:table-cell office:value-type="string">
            <text:p>22140005000601699600</text:p>
          </table:table-cell>
          <table:table-cell table:number-columns-repeated="6"/>
          <table:table-cell office:value-type="string">
            <text:p>Gumjhi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200</text:p>
          </table:table-cell>
          <table:table-cell table:style-name="ce15" office:value-type="string">
            <text:p>Gopalpur</text:p>
          </table:table-cell>
          <table:table-cell office:value-type="string">
            <text:p>22140006000701731200</text:p>
          </table:table-cell>
          <table:table-cell table:number-columns-repeated="6"/>
          <table:table-cell office:value-type="string">
            <text:p>Gundu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2200</text:p>
          </table:table-cell>
          <table:table-cell table:style-name="ce15" office:value-type="string">
            <text:p>Gopaltola</text:p>
          </table:table-cell>
          <table:table-cell office:value-type="string">
            <text:p>22140002000201672200</text:p>
          </table:table-cell>
          <table:table-cell table:number-columns-repeated="6"/>
          <table:table-cell office:value-type="string">
            <text:p>Gunj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600</text:p>
          </table:table-cell>
          <table:table-cell table:style-name="ce15" office:value-type="string">
            <text:p>Gotaj</text:p>
          </table:table-cell>
          <table:table-cell office:value-type="string">
            <text:p>22140006000701739600</text:p>
          </table:table-cell>
          <table:table-cell table:number-columns-repeated="6"/>
          <table:table-cell office:value-type="string">
            <text:p>Gurwa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700</text:p>
          </table:table-cell>
          <table:table-cell table:style-name="ce15" office:value-type="string">
            <text:p>Gotpur</text:p>
          </table:table-cell>
          <table:table-cell office:value-type="string">
            <text:p>22140003000401681700</text:p>
          </table:table-cell>
          <table:table-cell table:number-columns-repeated="6"/>
          <table:table-cell office:value-type="string">
            <text:p>Gutakach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100</text:p>
          </table:table-cell>
          <table:table-cell table:style-name="ce15" office:value-type="string">
            <text:p>Goutampur</text:p>
          </table:table-cell>
          <table:table-cell office:value-type="string">
            <text:p>22140006000701732100</text:p>
          </table:table-cell>
          <table:table-cell table:number-columns-repeated="6"/>
          <table:table-cell office:value-type="string">
            <text:p>Gutti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300</text:p>
          </table:table-cell>
          <table:table-cell table:style-name="ce15" office:value-type="string">
            <text:p>Govindpur</text:p>
          </table:table-cell>
          <table:table-cell office:value-type="string">
            <text:p>22140006000701722300</text:p>
          </table:table-cell>
          <table:table-cell table:number-columns-repeated="6"/>
          <table:table-cell office:value-type="string">
            <text:p>Hadf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700</text:p>
          </table:table-cell>
          <table:table-cell table:style-name="ce15" office:value-type="string">
            <text:p>Govindpur</text:p>
          </table:table-cell>
          <table:table-cell office:value-type="string">
            <text:p>22140006000701728700</text:p>
          </table:table-cell>
          <table:table-cell table:number-columns-repeated="6"/>
          <table:table-cell office:value-type="string">
            <text:p>Haf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800</text:p>
          </table:table-cell>
          <table:table-cell table:style-name="ce15" office:value-type="string">
            <text:p>Gowrishankar</text:p>
          </table:table-cell>
          <table:table-cell office:value-type="string">
            <text:p>22140006000701727800</text:p>
          </table:table-cell>
          <table:table-cell table:number-columns-repeated="6"/>
          <table:table-cell office:value-type="string">
            <text:p>Hahal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000</text:p>
          </table:table-cell>
          <table:table-cell table:style-name="ce15" office:value-type="string">
            <text:p>Goyanda</text:p>
          </table:table-cell>
          <table:table-cell office:value-type="string">
            <text:p>22140002000201648000</text:p>
          </table:table-cell>
          <table:table-cell table:number-columns-repeated="6"/>
          <table:table-cell office:value-type="string">
            <text:p>Haipur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200</text:p>
          </table:table-cell>
          <table:table-cell table:style-name="ce15" office:value-type="string">
            <text:p>Gudabeda</text:p>
          </table:table-cell>
          <table:table-cell office:value-type="string">
            <text:p>22140006000701735200</text:p>
          </table:table-cell>
          <table:table-cell table:number-columns-repeated="6"/>
          <table:table-cell office:value-type="string">
            <text:p>Halai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900</text:p>
          </table:table-cell>
          <table:table-cell table:style-name="ce15" office:value-type="string">
            <text:p>Guddatola</text:p>
          </table:table-cell>
          <table:table-cell office:value-type="string">
            <text:p>22140002000201653900</text:p>
          </table:table-cell>
          <table:table-cell table:number-columns-repeated="6"/>
          <table:table-cell office:value-type="string">
            <text:p>Halb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900</text:p>
          </table:table-cell>
          <table:table-cell table:style-name="ce15" office:value-type="string">
            <text:p>Gudphel</text:p>
          </table:table-cell>
          <table:table-cell office:value-type="string">
            <text:p>22140002000201648900</text:p>
          </table:table-cell>
          <table:table-cell table:number-columns-repeated="6"/>
          <table:table-cell office:value-type="string">
            <text:p>Halmal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100</text:p>
          </table:table-cell>
          <table:table-cell table:style-name="ce15" office:value-type="string">
            <text:p>Gudum</text:p>
          </table:table-cell>
          <table:table-cell office:value-type="string">
            <text:p>22140002000201653100</text:p>
          </table:table-cell>
          <table:table-cell table:number-columns-repeated="6"/>
          <table:table-cell office:value-type="string">
            <text:p>Hamat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600</text:p>
          </table:table-cell>
          <table:table-cell table:style-name="ce15" office:value-type="string">
            <text:p>Gulalbodi</text:p>
          </table:table-cell>
          <table:table-cell office:value-type="string">
            <text:p>22140002000201650600</text:p>
          </table:table-cell>
          <table:table-cell table:number-columns-repeated="6"/>
          <table:table-cell office:value-type="string">
            <text:p>Hanfar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800</text:p>
          </table:table-cell>
          <table:table-cell table:style-name="ce15" office:value-type="string">
            <text:p>Gumadi Chuwa</text:p>
          </table:table-cell>
          <table:table-cell office:value-type="string">
            <text:p>22140002000201671800</text:p>
          </table:table-cell>
          <table:table-cell table:number-columns-repeated="6"/>
          <table:table-cell office:value-type="string">
            <text:p>Hanke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000</text:p>
          </table:table-cell>
          <table:table-cell table:style-name="ce15" office:value-type="string">
            <text:p>Gumdi</text:p>
          </table:table-cell>
          <table:table-cell office:value-type="string">
            <text:p>22140002000201652000</text:p>
          </table:table-cell>
          <table:table-cell table:number-columns-repeated="6"/>
          <table:table-cell office:value-type="string">
            <text:p>Hanpatt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000</text:p>
          </table:table-cell>
          <table:table-cell table:style-name="ce15" office:value-type="string">
            <text:p>Gumdidih</text:p>
          </table:table-cell>
          <table:table-cell office:value-type="string">
            <text:p>22140002000201656000</text:p>
          </table:table-cell>
          <table:table-cell table:number-columns-repeated="6"/>
          <table:table-cell office:value-type="string">
            <text:p>Hanuman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100</text:p>
          </table:table-cell>
          <table:table-cell table:style-name="ce15" office:value-type="string">
            <text:p>Gumjhir</text:p>
          </table:table-cell>
          <table:table-cell office:value-type="string">
            <text:p>22140005000601704100</text:p>
          </table:table-cell>
          <table:table-cell table:number-columns-repeated="6"/>
          <table:table-cell office:value-type="string">
            <text:p>Haradu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400</text:p>
          </table:table-cell>
          <table:table-cell table:style-name="ce15" office:value-type="string">
            <text:p>Gundul</text:p>
          </table:table-cell>
          <table:table-cell office:value-type="string">
            <text:p>22140006000701736400</text:p>
          </table:table-cell>
          <table:table-cell table:number-columns-repeated="6"/>
          <table:table-cell office:value-type="string">
            <text:p>Haran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900</text:p>
          </table:table-cell>
          <table:table-cell table:style-name="ce15" office:value-type="string">
            <text:p>Gunjnar</text:p>
          </table:table-cell>
          <table:table-cell office:value-type="string">
            <text:p>22140005000601700900</text:p>
          </table:table-cell>
          <table:table-cell table:number-columns-repeated="6"/>
          <table:table-cell office:value-type="string">
            <text:p>Har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900</text:p>
          </table:table-cell>
          <table:table-cell table:style-name="ce15" office:value-type="string">
            <text:p>Gurwandi</text:p>
          </table:table-cell>
          <table:table-cell office:value-type="string">
            <text:p>22140002000201655900</text:p>
          </table:table-cell>
          <table:table-cell table:number-columns-repeated="6"/>
          <table:table-cell office:value-type="string">
            <text:p>Harda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700</text:p>
          </table:table-cell>
          <table:table-cell table:style-name="ce15" office:value-type="string">
            <text:p>Gutakachhar</text:p>
          </table:table-cell>
          <table:table-cell office:value-type="string">
            <text:p>22140006000701734700</text:p>
          </table:table-cell>
          <table:table-cell table:number-columns-repeated="6"/>
          <table:table-cell office:value-type="string">
            <text:p>Harhar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600</text:p>
          </table:table-cell>
          <table:table-cell table:style-name="ce15" office:value-type="string">
            <text:p>Guttitola</text:p>
          </table:table-cell>
          <table:table-cell office:value-type="string">
            <text:p>22140001000101641600</text:p>
          </table:table-cell>
          <table:table-cell table:number-columns-repeated="6"/>
          <table:table-cell office:value-type="string">
            <text:p>Haridas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800</text:p>
          </table:table-cell>
          <table:table-cell table:style-name="ce15" office:value-type="string">
            <text:p>Hadfad</text:p>
          </table:table-cell>
          <table:table-cell office:value-type="string">
            <text:p>22140002000201655800</text:p>
          </table:table-cell>
          <table:table-cell table:number-columns-repeated="6"/>
          <table:table-cell office:value-type="string">
            <text:p>Hari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800</text:p>
          </table:table-cell>
          <table:table-cell table:style-name="ce15" office:value-type="string">
            <text:p>Hafarra</text:p>
          </table:table-cell>
          <table:table-cell office:value-type="string">
            <text:p>22140002000301663800</text:p>
          </table:table-cell>
          <table:table-cell table:number-columns-repeated="6"/>
          <table:table-cell office:value-type="string">
            <text:p>Har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400</text:p>
          </table:table-cell>
          <table:table-cell table:style-name="ce15" office:value-type="string">
            <text:p>Hahaldi</text:p>
          </table:table-cell>
          <table:table-cell office:value-type="string">
            <text:p>22140002000201659400</text:p>
          </table:table-cell>
          <table:table-cell table:number-columns-repeated="6"/>
          <table:table-cell office:value-type="string">
            <text:p>Hatad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300</text:p>
          </table:table-cell>
          <table:table-cell table:style-name="ce15" office:value-type="string">
            <text:p>Haipurkasa</text:p>
          </table:table-cell>
          <table:table-cell office:value-type="string">
            <text:p>22140002000201649300</text:p>
          </table:table-cell>
          <table:table-cell table:number-columns-repeated="6"/>
          <table:table-cell office:value-type="string">
            <text:p>Hatkacharam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900</text:p>
          </table:table-cell>
          <table:table-cell table:style-name="ce15" office:value-type="string">
            <text:p>Halainar</text:p>
          </table:table-cell>
          <table:table-cell office:value-type="string">
            <text:p>22140005000601707900</text:p>
          </table:table-cell>
          <table:table-cell table:number-columns-repeated="6"/>
          <table:table-cell office:value-type="string">
            <text:p>Hatk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400</text:p>
          </table:table-cell>
          <table:table-cell table:style-name="ce15" office:value-type="string">
            <text:p>Halba</text:p>
          </table:table-cell>
          <table:table-cell office:value-type="string">
            <text:p>22140001000101644400</text:p>
          </table:table-cell>
          <table:table-cell table:number-columns-repeated="6"/>
          <table:table-cell office:value-type="string">
            <text:p>Hatkond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900</text:p>
          </table:table-cell>
          <table:table-cell table:style-name="ce15" office:value-type="string">
            <text:p>Halmaldi</text:p>
          </table:table-cell>
          <table:table-cell office:value-type="string">
            <text:p>22140002000201671900</text:p>
          </table:table-cell>
          <table:table-cell table:number-columns-repeated="6"/>
          <table:table-cell office:value-type="string">
            <text:p>Hatkong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300</text:p>
          </table:table-cell>
          <table:table-cell table:style-name="ce15" office:value-type="string">
            <text:p>Hamatwahi</text:p>
          </table:table-cell>
          <table:table-cell office:value-type="string">
            <text:p>22140002000201655300</text:p>
          </table:table-cell>
          <table:table-cell table:number-columns-repeated="6"/>
          <table:table-cell office:value-type="string">
            <text:p>Hawalb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100</text:p>
          </table:table-cell>
          <table:table-cell table:style-name="ce15" office:value-type="string">
            <text:p>Hanfarsi</text:p>
          </table:table-cell>
          <table:table-cell office:value-type="string">
            <text:p>22140006000701740100</text:p>
          </table:table-cell>
          <table:table-cell table:number-columns-repeated="6"/>
          <table:table-cell office:value-type="string">
            <text:p>Hawarkondal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6000701714500</text:p>
          </table:table-cell>
          <table:table-cell table:style-name="ce15" office:value-type="string">
            <text:p>Hanker</text:p>
          </table:table-cell>
          <table:table-cell office:value-type="string">
            <text:p>22140006000701714500</text:p>
          </table:table-cell>
          <table:table-cell table:number-columns-repeated="6"/>
          <table:table-cell office:value-type="string">
            <text:p>Hetal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500</text:p>
          </table:table-cell>
          <table:table-cell table:style-name="ce15" office:value-type="string">
            <text:p>Hanpattari</text:p>
          </table:table-cell>
          <table:table-cell office:value-type="string">
            <text:p>22140002000201651500</text:p>
          </table:table-cell>
          <table:table-cell table:number-columns-repeated="6"/>
          <table:table-cell office:value-type="string">
            <text:p>Hetar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600</text:p>
          </table:table-cell>
          <table:table-cell table:style-name="ce15" office:value-type="string">
            <text:p>Hanuman Nagar</text:p>
          </table:table-cell>
          <table:table-cell office:value-type="string">
            <text:p>22140006000701731600</text:p>
          </table:table-cell>
          <table:table-cell table:number-columns-repeated="6"/>
          <table:table-cell office:value-type="string">
            <text:p>Hid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900</text:p>
          </table:table-cell>
          <table:table-cell table:style-name="ce15" office:value-type="string">
            <text:p>Haradula</text:p>
          </table:table-cell>
          <table:table-cell office:value-type="string">
            <text:p>22140001000101643900</text:p>
          </table:table-cell>
          <table:table-cell table:number-columns-repeated="6"/>
          <table:table-cell office:value-type="string">
            <text:p>Hil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700</text:p>
          </table:table-cell>
          <table:table-cell table:style-name="ce15" office:value-type="string">
            <text:p>Harangarh</text:p>
          </table:table-cell>
          <table:table-cell office:value-type="string">
            <text:p>22140006000701715700</text:p>
          </table:table-cell>
          <table:table-cell table:number-columns-repeated="6"/>
          <table:table-cell office:value-type="string">
            <text:p>Him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600</text:p>
          </table:table-cell>
          <table:table-cell table:style-name="ce15" office:value-type="string">
            <text:p>Haranpuri</text:p>
          </table:table-cell>
          <table:table-cell office:value-type="string">
            <text:p>22140002000301668600</text:p>
          </table:table-cell>
          <table:table-cell table:number-columns-repeated="6"/>
          <table:table-cell office:value-type="string">
            <text:p>Hindubin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300</text:p>
          </table:table-cell>
          <table:table-cell table:style-name="ce15" office:value-type="string">
            <text:p>Hardaipur</text:p>
          </table:table-cell>
          <table:table-cell office:value-type="string">
            <text:p>22140006000701714300</text:p>
          </table:table-cell>
          <table:table-cell table:number-columns-repeated="6"/>
          <table:table-cell office:value-type="string">
            <text:p>Hinganjha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301662200</text:p>
          </table:table-cell>
          <table:table-cell table:style-name="ce15" office:value-type="string">
            <text:p>Harharpani</text:p>
          </table:table-cell>
          <table:table-cell office:value-type="string">
            <text:p>22140002000301662200</text:p>
          </table:table-cell>
          <table:table-cell table:number-columns-repeated="6"/>
          <table:table-cell office:value-type="string">
            <text:p>Hing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600</text:p>
          </table:table-cell>
          <table:table-cell table:style-name="ce15" office:value-type="string">
            <text:p>Hari Nagar</text:p>
          </table:table-cell>
          <table:table-cell office:value-type="string">
            <text:p>22140006000701721600</text:p>
          </table:table-cell>
          <table:table-cell table:number-columns-repeated="6"/>
          <table:table-cell office:value-type="string">
            <text:p>Hirang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300</text:p>
          </table:table-cell>
          <table:table-cell table:style-name="ce15" office:value-type="string">
            <text:p>Haridaspur</text:p>
          </table:table-cell>
          <table:table-cell office:value-type="string">
            <text:p>22140006000701728300</text:p>
          </table:table-cell>
          <table:table-cell table:number-columns-repeated="6"/>
          <table:table-cell office:value-type="string">
            <text:p>Hiran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900</text:p>
          </table:table-cell>
          <table:table-cell table:style-name="ce15" office:value-type="string">
            <text:p>Hariharpur</text:p>
          </table:table-cell>
          <table:table-cell office:value-type="string">
            <text:p>22140006000701722900</text:p>
          </table:table-cell>
          <table:table-cell table:number-columns-repeated="6"/>
          <table:table-cell office:value-type="string">
            <text:p>Hirra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200</text:p>
          </table:table-cell>
          <table:table-cell table:style-name="ce15" office:value-type="string">
            <text:p>Hatadkasa</text:p>
          </table:table-cell>
          <table:table-cell office:value-type="string">
            <text:p>22140006000701736200</text:p>
          </table:table-cell>
          <table:table-cell table:number-columns-repeated="6"/>
          <table:table-cell office:value-type="string">
            <text:p>Hitoolb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300</text:p>
          </table:table-cell>
          <table:table-cell table:style-name="ce15" office:value-type="string">
            <text:p>Hatkacharama</text:p>
          </table:table-cell>
          <table:table-cell office:value-type="string">
            <text:p>22140004000501683300</text:p>
          </table:table-cell>
          <table:table-cell table:number-columns-repeated="6"/>
          <table:table-cell office:value-type="string">
            <text:p>Hoye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400</text:p>
          </table:table-cell>
          <table:table-cell table:style-name="ce15" office:value-type="string">
            <text:p>Hatkara</text:p>
          </table:table-cell>
          <table:table-cell office:value-type="string">
            <text:p>22140002000301670400</text:p>
          </table:table-cell>
          <table:table-cell table:number-columns-repeated="6"/>
          <table:table-cell office:value-type="string">
            <text:p>Huch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700</text:p>
          </table:table-cell>
          <table:table-cell table:style-name="ce15" office:value-type="string">
            <text:p>Hatkondal</text:p>
          </table:table-cell>
          <table:table-cell office:value-type="string">
            <text:p>22140002000201647700</text:p>
          </table:table-cell>
          <table:table-cell table:number-columns-repeated="6"/>
          <table:table-cell office:value-type="string">
            <text:p>Hucha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2600</text:p>
          </table:table-cell>
          <table:table-cell table:style-name="ce15" office:value-type="string">
            <text:p>Hatkongera</text:p>
          </table:table-cell>
          <table:table-cell office:value-type="string">
            <text:p>22140003000401672600</text:p>
          </table:table-cell>
          <table:table-cell table:number-columns-repeated="6"/>
          <table:table-cell office:value-type="string">
            <text:p>Hul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500</text:p>
          </table:table-cell>
          <table:table-cell table:style-name="ce15" office:value-type="string">
            <text:p>Hawalbaras</text:p>
          </table:table-cell>
          <table:table-cell office:value-type="string">
            <text:p>22140006000701731500</text:p>
          </table:table-cell>
          <table:table-cell table:number-columns-repeated="6"/>
          <table:table-cell office:value-type="string">
            <text:p>Hurrapij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800</text:p>
          </table:table-cell>
          <table:table-cell table:style-name="ce15" office:value-type="string">
            <text:p>Hawarkondal</text:p>
          </table:table-cell>
          <table:table-cell office:value-type="string">
            <text:p>22140002000301667800</text:p>
          </table:table-cell>
          <table:table-cell table:number-columns-repeated="6"/>
          <table:table-cell office:value-type="string">
            <text:p>Hur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300</text:p>
          </table:table-cell>
          <table:table-cell table:style-name="ce16" office:value-type="string">
            <text:p>Hetale</text:p>
          </table:table-cell>
          <table:table-cell office:value-type="string">
            <text:p>22140006000701743300</text:p>
          </table:table-cell>
          <table:table-cell table:number-columns-repeated="6"/>
          <table:table-cell office:value-type="string">
            <text:p>Ichchh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200</text:p>
          </table:table-cell>
          <table:table-cell table:style-name="ce15" office:value-type="string">
            <text:p>Hetarkasa</text:p>
          </table:table-cell>
          <table:table-cell office:value-type="string">
            <text:p>22140002000301670200</text:p>
          </table:table-cell>
          <table:table-cell table:number-columns-repeated="6"/>
          <table:table-cell office:value-type="string">
            <text:p>Imlipad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100</text:p>
          </table:table-cell>
          <table:table-cell table:style-name="ce15" office:value-type="string">
            <text:p>Hidur</text:p>
          </table:table-cell>
          <table:table-cell office:value-type="string">
            <text:p>22140006000701742100</text:p>
          </table:table-cell>
          <table:table-cell table:number-columns-repeated="6"/>
          <table:table-cell office:value-type="string">
            <text:p>Indraprast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000</text:p>
          </table:table-cell>
          <table:table-cell table:style-name="ce15" office:value-type="string">
            <text:p>Hilchur</text:p>
          </table:table-cell>
          <table:table-cell office:value-type="string">
            <text:p>22140002000201649000</text:p>
          </table:table-cell>
          <table:table-cell table:number-columns-repeated="6"/>
          <table:table-cell office:value-type="string">
            <text:p>Indr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100</text:p>
          </table:table-cell>
          <table:table-cell table:style-name="ce15" office:value-type="string">
            <text:p>Himoda</text:p>
          </table:table-cell>
          <table:table-cell office:value-type="string">
            <text:p>22140005000601698100</text:p>
          </table:table-cell>
          <table:table-cell table:number-columns-repeated="6"/>
          <table:table-cell office:value-type="string">
            <text:p>Irada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900</text:p>
          </table:table-cell>
          <table:table-cell table:style-name="ce15" office:value-type="string">
            <text:p>Hindubinapal</text:p>
          </table:table-cell>
          <table:table-cell office:value-type="string">
            <text:p>22140005000601698900</text:p>
          </table:table-cell>
          <table:table-cell table:number-columns-repeated="6"/>
          <table:table-cell office:value-type="string">
            <text:p>Ir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000</text:p>
          </table:table-cell>
          <table:table-cell table:style-name="ce15" office:value-type="string">
            <text:p>Hinganjhar</text:p>
          </table:table-cell>
          <table:table-cell office:value-type="string">
            <text:p>22140002000201647000</text:p>
          </table:table-cell>
          <table:table-cell table:number-columns-repeated="6"/>
          <table:table-cell office:value-type="string">
            <text:p>Iraka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800</text:p>
          </table:table-cell>
          <table:table-cell table:style-name="ce15" office:value-type="string">
            <text:p>Hinganjhar</text:p>
          </table:table-cell>
          <table:table-cell office:value-type="string">
            <text:p>22140001000101641800</text:p>
          </table:table-cell>
          <table:table-cell table:number-columns-repeated="6"/>
          <table:table-cell office:value-type="string">
            <text:p>Irekbu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400</text:p>
          </table:table-cell>
          <table:table-cell table:style-name="ce15" office:value-type="string">
            <text:p>Hinganpuri</text:p>
          </table:table-cell>
          <table:table-cell office:value-type="string">
            <text:p>22140002000201651400</text:p>
          </table:table-cell>
          <table:table-cell table:number-columns-repeated="6"/>
          <table:table-cell office:value-type="string">
            <text:p>Irp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100</text:p>
          </table:table-cell>
          <table:table-cell table:style-name="ce15" office:value-type="string">
            <text:p>Hirange</text:p>
          </table:table-cell>
          <table:table-cell office:value-type="string">
            <text:p>22140002000201647100</text:p>
          </table:table-cell>
          <table:table-cell table:number-columns-repeated="6"/>
          <table:table-cell office:value-type="string">
            <text:p>Jabele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000</text:p>
          </table:table-cell>
          <table:table-cell table:style-name="ce15" office:value-type="string">
            <text:p>Hiranpar</text:p>
          </table:table-cell>
          <table:table-cell office:value-type="string">
            <text:p>22140005000601711000</text:p>
          </table:table-cell>
          <table:table-cell table:number-columns-repeated="6"/>
          <table:table-cell office:value-type="string">
            <text:p>Jagannat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600</text:p>
          </table:table-cell>
          <table:table-cell table:style-name="ce15" office:value-type="string">
            <text:p>Hirrabodi</text:p>
          </table:table-cell>
          <table:table-cell office:value-type="string">
            <text:p>22140005000601696600</text:p>
          </table:table-cell>
          <table:table-cell table:number-columns-repeated="6"/>
          <table:table-cell office:value-type="string">
            <text:p>Ja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000</text:p>
          </table:table-cell>
          <table:table-cell table:style-name="ce15" office:value-type="string">
            <text:p>Hitoolbad</text:p>
          </table:table-cell>
          <table:table-cell office:value-type="string">
            <text:p>22140006000701743000</text:p>
          </table:table-cell>
          <table:table-cell table:number-columns-repeated="6"/>
          <table:table-cell office:value-type="string">
            <text:p>Jairam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600</text:p>
          </table:table-cell>
          <table:table-cell table:style-name="ce15" office:value-type="string">
            <text:p>Hoyechur</text:p>
          </table:table-cell>
          <table:table-cell office:value-type="string">
            <text:p>22140005000601700600</text:p>
          </table:table-cell>
          <table:table-cell table:number-columns-repeated="6"/>
          <table:table-cell office:value-type="string">
            <text:p>Jaishr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700</text:p>
          </table:table-cell>
          <table:table-cell table:style-name="ce15" office:value-type="string">
            <text:p>Huchadi</text:p>
          </table:table-cell>
          <table:table-cell office:value-type="string">
            <text:p>22140005000601709700</text:p>
          </table:table-cell>
          <table:table-cell table:number-columns-repeated="6"/>
          <table:table-cell office:value-type="string">
            <text:p>Jaitanaw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200</text:p>
          </table:table-cell>
          <table:table-cell table:style-name="ce15" office:value-type="string">
            <text:p>Huchakot</text:p>
          </table:table-cell>
          <table:table-cell office:value-type="string">
            <text:p>22140006000701743200</text:p>
          </table:table-cell>
          <table:table-cell table:number-columns-repeated="6"/>
          <table:table-cell office:value-type="string">
            <text:p>Jal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400</text:p>
          </table:table-cell>
          <table:table-cell table:style-name="ce15" office:value-type="string">
            <text:p>Hulghat</text:p>
          </table:table-cell>
          <table:table-cell office:value-type="string">
            <text:p>22140002000201656400</text:p>
          </table:table-cell>
          <table:table-cell table:number-columns-repeated="6"/>
          <table:table-cell office:value-type="string">
            <text:p>Jalin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100</text:p>
          </table:table-cell>
          <table:table-cell table:style-name="ce15" office:value-type="string">
            <text:p>Hurrapijodi</text:p>
          </table:table-cell>
          <table:table-cell office:value-type="string">
            <text:p>22140005000601710100</text:p>
          </table:table-cell>
          <table:table-cell table:number-columns-repeated="6"/>
          <table:table-cell office:value-type="string">
            <text:p>Jambah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400</text:p>
          </table:table-cell>
          <table:table-cell table:style-name="ce15" office:value-type="string">
            <text:p>Hurtarai</text:p>
          </table:table-cell>
          <table:table-cell office:value-type="string">
            <text:p>22140005000601701400</text:p>
          </table:table-cell>
          <table:table-cell table:number-columns-repeated="6"/>
          <table:table-cell office:value-type="string">
            <text:p>Jamd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79600</text:p>
          </table:table-cell>
          <table:table-cell table:style-name="ce15" office:value-type="string">
            <text:p>Ichchhapur</text:p>
          </table:table-cell>
          <table:table-cell office:value-type="string">
            <text:p>22140003000401679600</text:p>
          </table:table-cell>
          <table:table-cell table:number-columns-repeated="6"/>
          <table:table-cell office:value-type="string">
            <text:p>Ja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600</text:p>
          </table:table-cell>
          <table:table-cell table:style-name="ce15" office:value-type="string">
            <text:p>Imlipadar</text:p>
          </table:table-cell>
          <table:table-cell office:value-type="string">
            <text:p>22140005000601697600</text:p>
          </table:table-cell>
          <table:table-cell table:number-columns-repeated="6"/>
          <table:table-cell office:value-type="string">
            <text:p>Jam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700</text:p>
          </table:table-cell>
          <table:table-cell table:style-name="ce15" office:value-type="string">
            <text:p>Indraprasth</text:p>
          </table:table-cell>
          <table:table-cell office:value-type="string">
            <text:p>22140006000701723700</text:p>
          </table:table-cell>
          <table:table-cell table:number-columns-repeated="6"/>
          <table:table-cell office:value-type="string">
            <text:p>Jana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900</text:p>
          </table:table-cell>
          <table:table-cell table:style-name="ce15" office:value-type="string">
            <text:p>Indrpuri</text:p>
          </table:table-cell>
          <table:table-cell office:value-type="string">
            <text:p>22140006000701721900</text:p>
          </table:table-cell>
          <table:table-cell table:number-columns-repeated="6"/>
          <table:table-cell office:value-type="string">
            <text:p>Jank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600</text:p>
          </table:table-cell>
          <table:table-cell table:style-name="ce15" office:value-type="string">
            <text:p>Iradah</text:p>
          </table:table-cell>
          <table:table-cell office:value-type="string">
            <text:p>22140003000401680600</text:p>
          </table:table-cell>
          <table:table-cell table:number-columns-repeated="6"/>
          <table:table-cell office:value-type="string">
            <text:p>Jan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800</text:p>
          </table:table-cell>
          <table:table-cell table:style-name="ce15" office:value-type="string">
            <text:p>Iragaon</text:p>
          </table:table-cell>
          <table:table-cell office:value-type="string">
            <text:p>22140002000301666800</text:p>
          </table:table-cell>
          <table:table-cell table:number-columns-repeated="6"/>
          <table:table-cell office:value-type="string">
            <text:p>Jataw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500</text:p>
          </table:table-cell>
          <table:table-cell table:style-name="ce15" office:value-type="string">
            <text:p>Irakadand</text:p>
          </table:table-cell>
          <table:table-cell office:value-type="string">
            <text:p>22140005000601712500</text:p>
          </table:table-cell>
          <table:table-cell table:number-columns-repeated="6"/>
          <table:table-cell office:value-type="string">
            <text:p>Jawar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300</text:p>
          </table:table-cell>
          <table:table-cell table:style-name="ce15" office:value-type="string">
            <text:p>Irekbutta</text:p>
          </table:table-cell>
          <table:table-cell office:value-type="string">
            <text:p>22140006000701716300</text:p>
          </table:table-cell>
          <table:table-cell table:number-columns-repeated="6"/>
          <table:table-cell office:value-type="string">
            <text:p>Jepr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30500</text:p>
          </table:table-cell>
          <table:table-cell table:style-name="ce15" office:value-type="string">
            <text:p>Irpanar</text:p>
          </table:table-cell>
          <table:table-cell office:value-type="string">
            <text:p>22140006000701730500</text:p>
          </table:table-cell>
          <table:table-cell table:number-columns-repeated="6"/>
          <table:table-cell office:value-type="string">
            <text:p>Jeth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900</text:p>
          </table:table-cell>
          <table:table-cell table:style-name="ce15" office:value-type="string">
            <text:p>Jabelee</text:p>
          </table:table-cell>
          <table:table-cell office:value-type="string">
            <text:p>22140006000701726900</text:p>
          </table:table-cell>
          <table:table-cell table:number-columns-repeated="6"/>
          <table:table-cell office:value-type="string">
            <text:p>Jhaliam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000</text:p>
          </table:table-cell>
          <table:table-cell table:style-name="ce15" office:value-type="string">
            <text:p>Jagannathpur</text:p>
          </table:table-cell>
          <table:table-cell office:value-type="string">
            <text:p>22140006000701724000</text:p>
          </table:table-cell>
          <table:table-cell table:number-columns-repeated="6"/>
          <table:table-cell office:value-type="string">
            <text:p>Jharripar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6000701713600</text:p>
          </table:table-cell>
          <table:table-cell table:style-name="ce15" office:value-type="string">
            <text:p>Jaipur</text:p>
          </table:table-cell>
          <table:table-cell office:value-type="string">
            <text:p>22140006000701713600</text:p>
          </table:table-cell>
          <table:table-cell table:number-columns-repeated="6"/>
          <table:table-cell office:value-type="string">
            <text:p>Jhitka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800</text:p>
          </table:table-cell>
          <table:table-cell table:style-name="ce15" office:value-type="string">
            <text:p>Jairam Nagar</text:p>
          </table:table-cell>
          <table:table-cell office:value-type="string">
            <text:p>22140006000701731800</text:p>
          </table:table-cell>
          <table:table-cell table:number-columns-repeated="6"/>
          <table:table-cell office:value-type="string">
            <text:p>Jholi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500</text:p>
          </table:table-cell>
          <table:table-cell table:style-name="ce15" office:value-type="string">
            <text:p>Jaishri Nagar</text:p>
          </table:table-cell>
          <table:table-cell office:value-type="string">
            <text:p>22140006000701722500</text:p>
          </table:table-cell>
          <table:table-cell table:number-columns-repeated="6"/>
          <table:table-cell office:value-type="string">
            <text:p>Jhulnatendu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000</text:p>
          </table:table-cell>
          <table:table-cell table:style-name="ce15" office:value-type="string">
            <text:p>Jaitanawagaon</text:p>
          </table:table-cell>
          <table:table-cell office:value-type="string">
            <text:p>22140005000601699000</text:p>
          </table:table-cell>
          <table:table-cell table:number-columns-repeated="6"/>
          <table:table-cell office:value-type="string">
            <text:p>Jiram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700</text:p>
          </table:table-cell>
          <table:table-cell table:style-name="ce15" office:value-type="string">
            <text:p>Jalhur</text:p>
          </table:table-cell>
          <table:table-cell office:value-type="string">
            <text:p>22140002000301663700</text:p>
          </table:table-cell>
          <table:table-cell table:number-columns-repeated="6"/>
          <table:table-cell office:value-type="string">
            <text:p>Jiwalam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300</text:p>
          </table:table-cell>
          <table:table-cell table:style-name="ce15" office:value-type="string">
            <text:p>Jalinkasa</text:p>
          </table:table-cell>
          <table:table-cell office:value-type="string">
            <text:p>22140002000301667300</text:p>
          </table:table-cell>
          <table:table-cell table:number-columns-repeated="6"/>
          <table:table-cell office:value-type="string">
            <text:p>Jodekhurs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500</text:p>
          </table:table-cell>
          <table:table-cell table:style-name="ce15" office:value-type="string">
            <text:p>Jambahara</text:p>
          </table:table-cell>
          <table:table-cell office:value-type="string">
            <text:p>22140001000101641500</text:p>
          </table:table-cell>
          <table:table-cell table:number-columns-repeated="6"/>
          <table:table-cell office:value-type="string">
            <text:p>Jona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400</text:p>
          </table:table-cell>
          <table:table-cell table:style-name="ce15" office:value-type="string">
            <text:p>Jamdi</text:p>
          </table:table-cell>
          <table:table-cell office:value-type="string">
            <text:p>22140002000301666400</text:p>
          </table:table-cell>
          <table:table-cell table:number-columns-repeated="6"/>
          <table:table-cell office:value-type="string">
            <text:p>Joo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500</text:p>
          </table:table-cell>
          <table:table-cell table:style-name="ce15" office:value-type="string">
            <text:p>Jamdi</text:p>
          </table:table-cell>
          <table:table-cell office:value-type="string">
            <text:p>22140006000701719500</text:p>
          </table:table-cell>
          <table:table-cell table:number-columns-repeated="6"/>
          <table:table-cell office:value-type="string">
            <text:p>Jue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800</text:p>
          </table:table-cell>
          <table:table-cell table:style-name="ce15" office:value-type="string">
            <text:p>Jamgaon</text:p>
          </table:table-cell>
          <table:table-cell office:value-type="string">
            <text:p>22140004000501685800</text:p>
          </table:table-cell>
          <table:table-cell table:number-columns-repeated="6"/>
          <table:table-cell office:value-type="string">
            <text:p>Juna Gabad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000</text:p>
          </table:table-cell>
          <table:table-cell table:style-name="ce15" office:value-type="string">
            <text:p>Jampara</text:p>
          </table:table-cell>
          <table:table-cell office:value-type="string">
            <text:p>22140002000301669000</text:p>
          </table:table-cell>
          <table:table-cell table:number-columns-repeated="6"/>
          <table:table-cell office:value-type="string">
            <text:p>Jung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000</text:p>
          </table:table-cell>
          <table:table-cell table:style-name="ce15" office:value-type="string">
            <text:p>Janakpur</text:p>
          </table:table-cell>
          <table:table-cell office:value-type="string">
            <text:p>22140002000301662000</text:p>
          </table:table-cell>
          <table:table-cell table:number-columns-repeated="6"/>
          <table:table-cell office:value-type="string">
            <text:p>Junwani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22140006000701725000</text:p>
          </table:table-cell>
          <table:table-cell table:style-name="ce15" office:value-type="string">
            <text:p>Janki Nagar</text:p>
          </table:table-cell>
          <table:table-cell office:value-type="string">
            <text:p>22140006000701725000</text:p>
          </table:table-cell>
          <table:table-cell table:number-columns-repeated="6"/>
          <table:table-cell office:value-type="string">
            <text:p>Jurhanmeh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900</text:p>
          </table:table-cell>
          <table:table-cell table:style-name="ce15" office:value-type="string">
            <text:p>Jankpur</text:p>
          </table:table-cell>
          <table:table-cell office:value-type="string">
            <text:p>22140006000701727900</text:p>
          </table:table-cell>
          <table:table-cell table:number-columns-repeated="6"/>
          <table:table-cell office:value-type="string">
            <text:p>Kachch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600</text:p>
          </table:table-cell>
          <table:table-cell table:style-name="ce15" office:value-type="string">
            <text:p>Jatawada</text:p>
          </table:table-cell>
          <table:table-cell office:value-type="string">
            <text:p>22140002000301660600</text:p>
          </table:table-cell>
          <table:table-cell table:number-columns-repeated="6"/>
          <table:table-cell office:value-type="string">
            <text:p>Kach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000</text:p>
          </table:table-cell>
          <table:table-cell table:style-name="ce15" office:value-type="string">
            <text:p>Jawartara</text:p>
          </table:table-cell>
          <table:table-cell office:value-type="string">
            <text:p>22140001000101641000</text:p>
          </table:table-cell>
          <table:table-cell table:number-columns-repeated="6"/>
          <table:table-cell office:value-type="string">
            <text:p>Kadahikhod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100</text:p>
          </table:table-cell>
          <table:table-cell table:style-name="ce15" office:value-type="string">
            <text:p>Jepra</text:p>
          </table:table-cell>
          <table:table-cell office:value-type="string">
            <text:p>22140001000101644100</text:p>
          </table:table-cell>
          <table:table-cell table:number-columns-repeated="6"/>
          <table:table-cell office:value-type="string">
            <text:p>Kadam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500</text:p>
          </table:table-cell>
          <table:table-cell table:style-name="ce15" office:value-type="string">
            <text:p>Jepra</text:p>
          </table:table-cell>
          <table:table-cell office:value-type="string">
            <text:p>22140002000301660500</text:p>
          </table:table-cell>
          <table:table-cell table:number-columns-repeated="6"/>
          <table:table-cell office:value-type="string">
            <text:p>Kagb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900</text:p>
          </table:table-cell>
          <table:table-cell table:style-name="ce15" office:value-type="string">
            <text:p>Jethegaon</text:p>
          </table:table-cell>
          <table:table-cell office:value-type="string">
            <text:p>22140005000601695900</text:p>
          </table:table-cell>
          <table:table-cell table:number-columns-repeated="6"/>
          <table:table-cell office:value-type="string">
            <text:p>Kahad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200</text:p>
          </table:table-cell>
          <table:table-cell table:style-name="ce15" office:value-type="string">
            <text:p>Jhaliamari</text:p>
          </table:table-cell>
          <table:table-cell office:value-type="string">
            <text:p>22140004000501688200</text:p>
          </table:table-cell>
          <table:table-cell table:number-columns-repeated="6"/>
          <table:table-cell office:value-type="string">
            <text:p>Kal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600</text:p>
          </table:table-cell>
          <table:table-cell table:style-name="ce15" office:value-type="string">
            <text:p>Jharripara</text:p>
          </table:table-cell>
          <table:table-cell office:value-type="string">
            <text:p>22140002000201649600</text:p>
          </table:table-cell>
          <table:table-cell table:number-columns-repeated="6"/>
          <table:table-cell office:value-type="string">
            <text:p>Kalang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500</text:p>
          </table:table-cell>
          <table:table-cell table:style-name="ce15" office:value-type="string">
            <text:p>Jhitkatola</text:p>
          </table:table-cell>
          <table:table-cell office:value-type="string">
            <text:p>22140002000201647500</text:p>
          </table:table-cell>
          <table:table-cell table:number-columns-repeated="6"/>
          <table:table-cell office:value-type="string">
            <text:p>Kalarkut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100</text:p>
          </table:table-cell>
          <table:table-cell table:style-name="ce15" office:value-type="string">
            <text:p>Jholin</text:p>
          </table:table-cell>
          <table:table-cell office:value-type="string">
            <text:p>22140002000301666100</text:p>
          </table:table-cell>
          <table:table-cell table:number-columns-repeated="6"/>
          <table:table-cell office:value-type="string">
            <text:p>Kalep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600</text:p>
          </table:table-cell>
          <table:table-cell table:style-name="ce15" office:value-type="string">
            <text:p>Jhulnatendu</text:p>
          </table:table-cell>
          <table:table-cell office:value-type="string">
            <text:p>22140004000501692600</text:p>
          </table:table-cell>
          <table:table-cell table:number-columns-repeated="6"/>
          <table:table-cell office:value-type="string">
            <text:p>Kal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600</text:p>
          </table:table-cell>
          <table:table-cell table:style-name="ce15" office:value-type="string">
            <text:p>Jiramtarai</text:p>
          </table:table-cell>
          <table:table-cell office:value-type="string">
            <text:p>22140006000701738600</text:p>
          </table:table-cell>
          <table:table-cell table:number-columns-repeated="6"/>
          <table:table-cell office:value-type="string">
            <text:p>Kal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700</text:p>
          </table:table-cell>
          <table:table-cell table:style-name="ce15" office:value-type="string">
            <text:p>Jiwalamari</text:p>
          </table:table-cell>
          <table:table-cell office:value-type="string">
            <text:p>22140003000401680700</text:p>
          </table:table-cell>
          <table:table-cell table:number-columns-repeated="6"/>
          <table:table-cell office:value-type="string">
            <text:p>Kalmuchch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500</text:p>
          </table:table-cell>
          <table:table-cell table:style-name="ce15" office:value-type="string">
            <text:p>Jodekhurse</text:p>
          </table:table-cell>
          <table:table-cell office:value-type="string">
            <text:p>22140002000201652500</text:p>
          </table:table-cell>
          <table:table-cell table:number-columns-repeated="6"/>
          <table:table-cell office:value-type="string">
            <text:p>Kal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200</text:p>
          </table:table-cell>
          <table:table-cell table:style-name="ce15" office:value-type="string">
            <text:p>Jonawar</text:p>
          </table:table-cell>
          <table:table-cell office:value-type="string">
            <text:p>22140006000701734200</text:p>
          </table:table-cell>
          <table:table-cell table:number-columns-repeated="6"/>
          <table:table-cell office:value-type="string">
            <text:p>Kaly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100</text:p>
          </table:table-cell>
          <table:table-cell table:style-name="ce15" office:value-type="string">
            <text:p>Joodand</text:p>
          </table:table-cell>
          <table:table-cell office:value-type="string">
            <text:p>22140005000601711100</text:p>
          </table:table-cell>
          <table:table-cell table:number-columns-repeated="6"/>
          <table:table-cell office:value-type="string">
            <text:p>Kam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900</text:p>
          </table:table-cell>
          <table:table-cell table:style-name="ce15" office:value-type="string">
            <text:p>Juee</text:p>
          </table:table-cell>
          <table:table-cell office:value-type="string">
            <text:p>22140002000201656900</text:p>
          </table:table-cell>
          <table:table-cell table:number-columns-repeated="6"/>
          <table:table-cell office:value-type="string">
            <text:p>Kam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800</text:p>
          </table:table-cell>
          <table:table-cell table:style-name="ce15" office:value-type="string">
            <text:p>Juna Gabadegaon</text:p>
          </table:table-cell>
          <table:table-cell office:value-type="string">
            <text:p>22140006000701739800</text:p>
          </table:table-cell>
          <table:table-cell table:number-columns-repeated="6"/>
          <table:table-cell office:value-type="string">
            <text:p>Kamt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000</text:p>
          </table:table-cell>
          <table:table-cell table:style-name="ce15" office:value-type="string">
            <text:p>Jungda</text:p>
          </table:table-cell>
          <table:table-cell office:value-type="string">
            <text:p>22140006000701736000</text:p>
          </table:table-cell>
          <table:table-cell table:number-columns-repeated="6"/>
          <table:table-cell office:value-type="string">
            <text:p>Kana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40001000101637500</text:p>
          </table:table-cell>
          <table:table-cell table:style-name="ce15" office:value-type="string">
            <text:p>Junwani</text:p>
          </table:table-cell>
          <table:table-cell table:style-name="ce6" office:value-type="string">
            <text:p>22140001000101637500</text:p>
          </table:table-cell>
          <table:table-cell table:number-columns-repeated="6"/>
          <table:table-cell office:value-type="string">
            <text:p>Kana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400</text:p>
          </table:table-cell>
          <table:table-cell table:style-name="ce15" office:value-type="string">
            <text:p>Junwani</text:p>
          </table:table-cell>
          <table:table-cell office:value-type="string">
            <text:p>22140002000301660400</text:p>
          </table:table-cell>
          <table:table-cell table:number-columns-repeated="6"/>
          <table:table-cell office:value-type="string">
            <text:p>Kan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400</text:p>
          </table:table-cell>
          <table:table-cell table:style-name="ce15" office:value-type="string">
            <text:p>Junwani</text:p>
          </table:table-cell>
          <table:table-cell office:value-type="string">
            <text:p>22140004000501687400</text:p>
          </table:table-cell>
          <table:table-cell table:number-columns-repeated="6"/>
          <table:table-cell office:value-type="string">
            <text:p>Kana Po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400</text:p>
          </table:table-cell>
          <table:table-cell table:style-name="ce15" office:value-type="string">
            <text:p>Jurhanmehda</text:p>
          </table:table-cell>
          <table:table-cell office:value-type="string">
            <text:p>22140006000701726400</text:p>
          </table:table-cell>
          <table:table-cell table:number-columns-repeated="6"/>
          <table:table-cell office:value-type="string">
            <text:p>Kanchang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500</text:p>
          </table:table-cell>
          <table:table-cell table:style-name="ce15" office:value-type="string">
            <text:p>Kachche</text:p>
          </table:table-cell>
          <table:table-cell office:value-type="string">
            <text:p>22140002000301666500</text:p>
          </table:table-cell>
          <table:table-cell table:number-columns-repeated="6"/>
          <table:table-cell office:value-type="string">
            <text:p>Kandad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701000</text:p>
          </table:table-cell>
          <table:table-cell table:style-name="ce15" office:value-type="string">
            <text:p>Kachwar</text:p>
          </table:table-cell>
          <table:table-cell office:value-type="string">
            <text:p>22140005000601701000</text:p>
          </table:table-cell>
          <table:table-cell table:number-columns-repeated="6"/>
          <table:table-cell office:value-type="string">
            <text:p>Kand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200</text:p>
          </table:table-cell>
          <table:table-cell table:style-name="ce15" office:value-type="string">
            <text:p>Kadahikhodra</text:p>
          </table:table-cell>
          <table:table-cell office:value-type="string">
            <text:p>22140005000601698200</text:p>
          </table:table-cell>
          <table:table-cell table:number-columns-repeated="6"/>
          <table:table-cell office:value-type="string">
            <text:p>Kane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700</text:p>
          </table:table-cell>
          <table:table-cell table:style-name="ce15" office:value-type="string">
            <text:p>Kadame</text:p>
          </table:table-cell>
          <table:table-cell office:value-type="string">
            <text:p>22140006000701737700</text:p>
          </table:table-cell>
          <table:table-cell table:number-columns-repeated="6"/>
          <table:table-cell office:value-type="string">
            <text:p>Kanh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600</text:p>
          </table:table-cell>
          <table:table-cell table:style-name="ce15" office:value-type="string">
            <text:p>Kagbaras</text:p>
          </table:table-cell>
          <table:table-cell office:value-type="string">
            <text:p>22140006000701735600</text:p>
          </table:table-cell>
          <table:table-cell table:number-columns-repeated="6"/>
          <table:table-cell office:value-type="string">
            <text:p>Kanhar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1000101639800</text:p>
          </table:table-cell>
          <table:table-cell table:style-name="ce15" office:value-type="string">
            <text:p>Kahadgondi</text:p>
          </table:table-cell>
          <table:table-cell office:value-type="string">
            <text:p>22140001000101639800</text:p>
          </table:table-cell>
          <table:table-cell table:number-columns-repeated="6"/>
          <table:table-cell office:value-type="string">
            <text:p>Kanhar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900</text:p>
          </table:table-cell>
          <table:table-cell table:style-name="ce15" office:value-type="string">
            <text:p>Kalagaon</text:p>
          </table:table-cell>
          <table:table-cell office:value-type="string">
            <text:p>22140002000201646900</text:p>
          </table:table-cell>
          <table:table-cell table:number-columns-repeated="6"/>
          <table:table-cell office:value-type="string">
            <text:p>Kapaspo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700</text:p>
          </table:table-cell>
          <table:table-cell table:style-name="ce15" office:value-type="string">
            <text:p>Kalangpuri</text:p>
          </table:table-cell>
          <table:table-cell office:value-type="string">
            <text:p>22140002000201646700</text:p>
          </table:table-cell>
          <table:table-cell table:number-columns-repeated="6"/>
          <table:table-cell office:value-type="string">
            <text:p>Kap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200</text:p>
          </table:table-cell>
          <table:table-cell table:style-name="ce15" office:value-type="string">
            <text:p>Kalarkutni</text:p>
          </table:table-cell>
          <table:table-cell office:value-type="string">
            <text:p>22140006000701726200</text:p>
          </table:table-cell>
          <table:table-cell table:number-columns-repeated="6"/>
          <table:table-cell office:value-type="string">
            <text:p>Karai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200</text:p>
          </table:table-cell>
          <table:table-cell table:style-name="ce15" office:value-type="string">
            <text:p>Kaleparas</text:p>
          </table:table-cell>
          <table:table-cell office:value-type="string">
            <text:p>22140005000601700200</text:p>
          </table:table-cell>
          <table:table-cell table:number-columns-repeated="6"/>
          <table:table-cell office:value-type="string">
            <text:p>Karak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400</text:p>
          </table:table-cell>
          <table:table-cell table:style-name="ce15" office:value-type="string">
            <text:p>Kalgaon</text:p>
          </table:table-cell>
          <table:table-cell office:value-type="string">
            <text:p>22140005000601698400</text:p>
          </table:table-cell>
          <table:table-cell table:number-columns-repeated="6"/>
          <table:table-cell office:value-type="string">
            <text:p>Karap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900</text:p>
          </table:table-cell>
          <table:table-cell table:style-name="ce15" office:value-type="string">
            <text:p>Kali Nagar</text:p>
          </table:table-cell>
          <table:table-cell office:value-type="string">
            <text:p>22140006000701717900</text:p>
          </table:table-cell>
          <table:table-cell table:number-columns-repeated="6"/>
          <table:table-cell office:value-type="string">
            <text:p>Karat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200</text:p>
          </table:table-cell>
          <table:table-cell table:style-name="ce15" office:value-type="string">
            <text:p>Kalmuchche</text:p>
          </table:table-cell>
          <table:table-cell office:value-type="string">
            <text:p>22140003000401677200</text:p>
          </table:table-cell>
          <table:table-cell table:number-columns-repeated="6"/>
          <table:table-cell office:value-type="string">
            <text:p>Kare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300</text:p>
          </table:table-cell>
          <table:table-cell table:style-name="ce15" office:value-type="string">
            <text:p>Kalwar</text:p>
          </table:table-cell>
          <table:table-cell office:value-type="string">
            <text:p>22140002000201646300</text:p>
          </table:table-cell>
          <table:table-cell table:number-columns-repeated="6"/>
          <table:table-cell office:value-type="string">
            <text:p>Kariyapah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800</text:p>
          </table:table-cell>
          <table:table-cell table:style-name="ce15" office:value-type="string">
            <text:p>Kalyanpur</text:p>
          </table:table-cell>
          <table:table-cell office:value-type="string">
            <text:p>22140006000701714800</text:p>
          </table:table-cell>
          <table:table-cell table:number-columns-repeated="6"/>
          <table:table-cell office:value-type="string">
            <text:p>Kark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100</text:p>
          </table:table-cell>
          <table:table-cell table:style-name="ce15" office:value-type="string">
            <text:p>Kamalpur</text:p>
          </table:table-cell>
          <table:table-cell office:value-type="string">
            <text:p>22140006000701717100</text:p>
          </table:table-cell>
          <table:table-cell table:number-columns-repeated="6"/>
          <table:table-cell office:value-type="string">
            <text:p>Kark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200</text:p>
          </table:table-cell>
          <table:table-cell table:style-name="ce15" office:value-type="string">
            <text:p>Kamta</text:p>
          </table:table-cell>
          <table:table-cell office:value-type="string">
            <text:p>22140005000601699200</text:p>
          </table:table-cell>
          <table:table-cell table:number-columns-repeated="6"/>
          <table:table-cell office:value-type="string">
            <text:p>Karko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400</text:p>
          </table:table-cell>
          <table:table-cell table:style-name="ce15" office:value-type="string">
            <text:p>Kamteda</text:p>
          </table:table-cell>
          <table:table-cell office:value-type="string">
            <text:p>22140006000701719400</text:p>
          </table:table-cell>
          <table:table-cell table:number-columns-repeated="6"/>
          <table:table-cell office:value-type="string">
            <text:p>Karm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600</text:p>
          </table:table-cell>
          <table:table-cell table:style-name="ce15" office:value-type="string">
            <text:p>Kana Pod</text:p>
          </table:table-cell>
          <table:table-cell office:value-type="string">
            <text:p>22140001000101642600</text:p>
          </table:table-cell>
          <table:table-cell table:number-columns-repeated="6"/>
          <table:table-cell office:value-type="string">
            <text:p>Karmo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300</text:p>
          </table:table-cell>
          <table:table-cell table:style-name="ce15" office:value-type="string">
            <text:p>Kanagaon</text:p>
          </table:table-cell>
          <table:table-cell office:value-type="string">
            <text:p>22140003000401676300</text:p>
          </table:table-cell>
          <table:table-cell table:number-columns-repeated="6"/>
          <table:table-cell office:value-type="string">
            <text:p>Karrajai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100</text:p>
          </table:table-cell>
          <table:table-cell table:style-name="ce15" office:value-type="string">
            <text:p>Kanagaon</text:p>
          </table:table-cell>
          <table:table-cell office:value-type="string">
            <text:p>22140005000601696100</text:p>
          </table:table-cell>
          <table:table-cell table:number-columns-repeated="6"/>
          <table:table-cell office:value-type="string">
            <text:p>Karram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700</text:p>
          </table:table-cell>
          <table:table-cell table:style-name="ce15" office:value-type="string">
            <text:p>Kanakpur</text:p>
          </table:table-cell>
          <table:table-cell office:value-type="string">
            <text:p>22140002000301662700</text:p>
          </table:table-cell>
          <table:table-cell table:number-columns-repeated="6"/>
          <table:table-cell office:value-type="string">
            <text:p>Karrama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300</text:p>
          </table:table-cell>
          <table:table-cell table:style-name="ce15" office:value-type="string">
            <text:p>Kanapal</text:p>
          </table:table-cell>
          <table:table-cell office:value-type="string">
            <text:p>22140002000201650300</text:p>
          </table:table-cell>
          <table:table-cell table:number-columns-repeated="6"/>
          <table:table-cell office:value-type="string">
            <text:p>Karr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800</text:p>
          </table:table-cell>
          <table:table-cell table:style-name="ce15" office:value-type="string">
            <text:p>Kanchangundi</text:p>
          </table:table-cell>
          <table:table-cell office:value-type="string">
            <text:p>22140006000701742800</text:p>
          </table:table-cell>
          <table:table-cell table:number-columns-repeated="6"/>
          <table:table-cell office:value-type="string">
            <text:p>Karshak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700</text:p>
          </table:table-cell>
          <table:table-cell table:style-name="ce15" office:value-type="string">
            <text:p>Kandadi</text:p>
          </table:table-cell>
          <table:table-cell office:value-type="string">
            <text:p>22140006000701732700</text:p>
          </table:table-cell>
          <table:table-cell table:number-columns-repeated="6"/>
          <table:table-cell office:value-type="string">
            <text:p>Kasa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000</text:p>
          </table:table-cell>
          <table:table-cell table:style-name="ce15" office:value-type="string">
            <text:p>Kandadi</text:p>
          </table:table-cell>
          <table:table-cell office:value-type="string">
            <text:p>22140006000701735000</text:p>
          </table:table-cell>
          <table:table-cell table:number-columns-repeated="6"/>
          <table:table-cell office:value-type="string">
            <text:p>Kas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200</text:p>
          </table:table-cell>
          <table:table-cell table:style-name="ce15" office:value-type="string">
            <text:p>Kandel</text:p>
          </table:table-cell>
          <table:table-cell table:style-name="ce6" office:value-type="string">
            <text:p>22140001000101637200</text:p>
          </table:table-cell>
          <table:table-cell table:number-columns-repeated="6"/>
          <table:table-cell office:value-type="string">
            <text:p>Kash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400</text:p>
          </table:table-cell>
          <table:table-cell table:style-name="ce15" office:value-type="string">
            <text:p>Kanechur</text:p>
          </table:table-cell>
          <table:table-cell office:value-type="string">
            <text:p>22140002000301668400</text:p>
          </table:table-cell>
          <table:table-cell table:number-columns-repeated="6"/>
          <table:table-cell office:value-type="string">
            <text:p>Kastu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400</text:p>
          </table:table-cell>
          <table:table-cell table:style-name="ce15" office:value-type="string">
            <text:p>Kanhanpuri</text:p>
          </table:table-cell>
          <table:table-cell office:value-type="string">
            <text:p>22140004000501688400</text:p>
          </table:table-cell>
          <table:table-cell table:number-columns-repeated="6"/>
          <table:table-cell office:value-type="string">
            <text:p>Kataban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700</text:p>
          </table:table-cell>
          <table:table-cell table:style-name="ce15" office:value-type="string">
            <text:p>Kanhargaon</text:p>
          </table:table-cell>
          <table:table-cell office:value-type="string">
            <text:p>22140006000701730700</text:p>
          </table:table-cell>
          <table:table-cell table:number-columns-repeated="6"/>
          <table:table-cell office:value-type="string">
            <text:p>Kat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500</text:p>
          </table:table-cell>
          <table:table-cell table:style-name="ce15" office:value-type="string">
            <text:p>Kanhargaon</text:p>
          </table:table-cell>
          <table:table-cell office:value-type="string">
            <text:p>22140002000301664500</text:p>
          </table:table-cell>
          <table:table-cell table:number-columns-repeated="6"/>
          <table:table-cell office:value-type="string">
            <text:p>Kataru Kurusha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700</text:p>
          </table:table-cell>
          <table:table-cell table:style-name="ce15" office:value-type="string">
            <text:p>Kanharpuri</text:p>
          </table:table-cell>
          <table:table-cell office:value-type="string">
            <text:p>22140003000401673700</text:p>
          </table:table-cell>
          <table:table-cell table:number-columns-repeated="6"/>
          <table:table-cell office:value-type="string">
            <text:p>Kat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400</text:p>
          </table:table-cell>
          <table:table-cell table:style-name="ce15" office:value-type="string">
            <text:p>Kapaspoti</text:p>
          </table:table-cell>
          <table:table-cell office:value-type="string">
            <text:p>22140004000501689400</text:p>
          </table:table-cell>
          <table:table-cell table:number-columns-repeated="6"/>
          <table:table-cell office:value-type="string">
            <text:p>Kath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100</text:p>
          </table:table-cell>
          <table:table-cell table:style-name="ce15" office:value-type="string">
            <text:p>Kapsi</text:p>
          </table:table-cell>
          <table:table-cell office:value-type="string">
            <text:p>22140003000401675100</text:p>
          </table:table-cell>
          <table:table-cell table:number-columns-repeated="6"/>
          <table:table-cell office:value-type="string">
            <text:p>Kawachikatel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700</text:p>
          </table:table-cell>
          <table:table-cell table:style-name="ce15" office:value-type="string">
            <text:p>Karaiha</text:p>
          </table:table-cell>
          <table:table-cell table:style-name="ce6" office:value-type="string">
            <text:p>22140001000101637700</text:p>
          </table:table-cell>
          <table:table-cell table:number-columns-repeated="6"/>
          <table:table-cell office:value-type="string">
            <text:p>Kehla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600</text:p>
          </table:table-cell>
          <table:table-cell table:style-name="ce15" office:value-type="string">
            <text:p>Karaki</text:p>
          </table:table-cell>
          <table:table-cell office:value-type="string">
            <text:p>22140002000201653600</text:p>
          </table:table-cell>
          <table:table-cell table:number-columns-repeated="6"/>
          <table:table-cell office:value-type="string">
            <text:p>Kesek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000</text:p>
          </table:table-cell>
          <table:table-cell table:style-name="ce15" office:value-type="string">
            <text:p>Karap</text:p>
          </table:table-cell>
          <table:table-cell office:value-type="string">
            <text:p>22140004000501692000</text:p>
          </table:table-cell>
          <table:table-cell table:number-columns-repeated="6"/>
          <table:table-cell office:value-type="string">
            <text:p>Kesur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200</text:p>
          </table:table-cell>
          <table:table-cell table:style-name="ce15" office:value-type="string">
            <text:p>Karathi</text:p>
          </table:table-cell>
          <table:table-cell office:value-type="string">
            <text:p>22140002000301665200</text:p>
          </table:table-cell>
          <table:table-cell table:number-columns-repeated="6"/>
          <table:table-cell office:value-type="string">
            <text:p>Kew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700</text:p>
          </table:table-cell>
          <table:table-cell table:style-name="ce15" office:value-type="string">
            <text:p>Karekatta</text:p>
          </table:table-cell>
          <table:table-cell office:value-type="string">
            <text:p>22140006000701721700</text:p>
          </table:table-cell>
          <table:table-cell table:number-columns-repeated="6"/>
          <table:table-cell office:value-type="string">
            <text:p>Kewatin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700</text:p>
          </table:table-cell>
          <table:table-cell table:style-name="ce15" office:value-type="string">
            <text:p>Kariyapahad</text:p>
          </table:table-cell>
          <table:table-cell office:value-type="string">
            <text:p>22140004000501682700</text:p>
          </table:table-cell>
          <table:table-cell table:number-columns-repeated="6"/>
          <table:table-cell office:value-type="string">
            <text:p>Khada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2100</text:p>
          </table:table-cell>
          <table:table-cell table:style-name="ce15" office:value-type="string">
            <text:p>Karkajhar</text:p>
          </table:table-cell>
          <table:table-cell office:value-type="string">
            <text:p>22140002000201672100</text:p>
          </table:table-cell>
          <table:table-cell table:number-columns-repeated="6"/>
          <table:table-cell office:value-type="string">
            <text:p>Khada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300</text:p>
          </table:table-cell>
          <table:table-cell table:style-name="ce15" office:value-type="string">
            <text:p>Karkapal</text:p>
          </table:table-cell>
          <table:table-cell office:value-type="string">
            <text:p>22140002000201654300</text:p>
          </table:table-cell>
          <table:table-cell table:number-columns-repeated="6"/>
          <table:table-cell office:value-type="string">
            <text:p>Kha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400</text:p>
          </table:table-cell>
          <table:table-cell table:style-name="ce15" office:value-type="string">
            <text:p>Karkonda</text:p>
          </table:table-cell>
          <table:table-cell office:value-type="string">
            <text:p>22140006000701729400</text:p>
          </table:table-cell>
          <table:table-cell table:number-columns-repeated="6"/>
          <table:table-cell office:value-type="string">
            <text:p>Khadk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600</text:p>
          </table:table-cell>
          <table:table-cell table:style-name="ce15" office:value-type="string">
            <text:p>Karmari</text:p>
          </table:table-cell>
          <table:table-cell office:value-type="string">
            <text:p>22140005000601708600</text:p>
          </table:table-cell>
          <table:table-cell table:number-columns-repeated="6"/>
          <table:table-cell office:value-type="string">
            <text:p>Khair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000</text:p>
          </table:table-cell>
          <table:table-cell table:style-name="ce15" office:value-type="string">
            <text:p>Karmoti</text:p>
          </table:table-cell>
          <table:table-cell office:value-type="string">
            <text:p>22140002000301665000</text:p>
          </table:table-cell>
          <table:table-cell table:number-columns-repeated="6"/>
          <table:table-cell office:value-type="string">
            <text:p>Khairkatta Colony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700</text:p>
          </table:table-cell>
          <table:table-cell table:style-name="ce15" office:value-type="string">
            <text:p>Karrajaisa</text:p>
          </table:table-cell>
          <table:table-cell office:value-type="string">
            <text:p>22140001000101638700</text:p>
          </table:table-cell>
          <table:table-cell table:number-columns-repeated="6"/>
          <table:table-cell office:value-type="string">
            <text:p>Khair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800</text:p>
          </table:table-cell>
          <table:table-cell table:style-name="ce15" office:value-type="string">
            <text:p>Karramad</text:p>
          </table:table-cell>
          <table:table-cell office:value-type="string">
            <text:p>22140002000201659800</text:p>
          </table:table-cell>
          <table:table-cell table:number-columns-repeated="6"/>
          <table:table-cell office:value-type="string">
            <text:p>Khai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900</text:p>
          </table:table-cell>
          <table:table-cell table:style-name="ce15" office:value-type="string">
            <text:p>Karramarka</text:p>
          </table:table-cell>
          <table:table-cell office:value-type="string">
            <text:p>22140006000701740900</text:p>
          </table:table-cell>
          <table:table-cell table:number-columns-repeated="6"/>
          <table:table-cell office:value-type="string">
            <text:p>Khajraw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700</text:p>
          </table:table-cell>
          <table:table-cell table:style-name="ce15" office:value-type="string">
            <text:p>Karregaon</text:p>
          </table:table-cell>
          <table:table-cell office:value-type="string">
            <text:p>22140005000601695700</text:p>
          </table:table-cell>
          <table:table-cell table:number-columns-repeated="6"/>
          <table:table-cell office:value-type="string">
            <text:p>Khal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100</text:p>
          </table:table-cell>
          <table:table-cell table:style-name="ce15" office:value-type="string">
            <text:p>Karshak Nagar</text:p>
          </table:table-cell>
          <table:table-cell office:value-type="string">
            <text:p>22140006000701730100</text:p>
          </table:table-cell>
          <table:table-cell table:number-columns-repeated="6"/>
          <table:table-cell office:value-type="string">
            <text:p>Khamdhod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700</text:p>
          </table:table-cell>
          <table:table-cell table:style-name="ce15" office:value-type="string">
            <text:p>Kasadand</text:p>
          </table:table-cell>
          <table:table-cell office:value-type="string">
            <text:p>22140006000701736700</text:p>
          </table:table-cell>
          <table:table-cell table:number-columns-repeated="6"/>
          <table:table-cell office:value-type="string">
            <text:p>Kha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6500</text:p>
          </table:table-cell>
          <table:table-cell table:style-name="ce15" office:value-type="string">
            <text:p>Kasawahi</text:p>
          </table:table-cell>
          <table:table-cell table:style-name="ce6" office:value-type="string">
            <text:p>22140001000101636500</text:p>
          </table:table-cell>
          <table:table-cell table:number-columns-repeated="6"/>
          <table:table-cell office:value-type="string">
            <text:p>Khar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000</text:p>
          </table:table-cell>
          <table:table-cell table:style-name="ce15" office:value-type="string">
            <text:p>Kashipur</text:p>
          </table:table-cell>
          <table:table-cell office:value-type="string">
            <text:p>22140001000101640000</text:p>
          </table:table-cell>
          <table:table-cell table:number-columns-repeated="6"/>
          <table:table-cell office:value-type="string">
            <text:p>Kha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100</text:p>
          </table:table-cell>
          <table:table-cell table:style-name="ce15" office:value-type="string">
            <text:p>Kastura</text:p>
          </table:table-cell>
          <table:table-cell office:value-type="string">
            <text:p>22140006000701737100</text:p>
          </table:table-cell>
          <table:table-cell table:number-columns-repeated="6"/>
          <table:table-cell office:value-type="string">
            <text:p>Khedegaon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22140006000701719100</text:p>
          </table:table-cell>
          <table:table-cell table:style-name="ce15" office:value-type="string">
            <text:p>Katabans</text:p>
          </table:table-cell>
          <table:table-cell office:value-type="string">
            <text:p>22140006000701719100</text:p>
          </table:table-cell>
          <table:table-cell table:number-columns-repeated="6"/>
          <table:table-cell office:value-type="string">
            <text:p>Kheiri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900</text:p>
          </table:table-cell>
          <table:table-cell table:style-name="ce15" office:value-type="string">
            <text:p>Katagaon</text:p>
          </table:table-cell>
          <table:table-cell office:value-type="string">
            <text:p>22140001000101640900</text:p>
          </table:table-cell>
          <table:table-cell table:number-columns-repeated="6"/>
          <table:table-cell office:value-type="string">
            <text:p>Kheir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700</text:p>
          </table:table-cell>
          <table:table-cell table:style-name="ce15" office:value-type="string">
            <text:p>Kataru Kurushabodi</text:p>
          </table:table-cell>
          <table:table-cell office:value-type="string">
            <text:p>22140006000701739700</text:p>
          </table:table-cell>
          <table:table-cell table:number-columns-repeated="6"/>
          <table:table-cell office:value-type="string">
            <text:p>Khod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200</text:p>
          </table:table-cell>
          <table:table-cell table:style-name="ce15" office:value-type="string">
            <text:p>Katgaon</text:p>
          </table:table-cell>
          <table:table-cell office:value-type="string">
            <text:p>22140006000701719200</text:p>
          </table:table-cell>
          <table:table-cell table:number-columns-repeated="6"/>
          <table:table-cell office:value-type="string">
            <text:p>Kh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1000</text:p>
          </table:table-cell>
          <table:table-cell table:style-name="ce15" office:value-type="string">
            <text:p>Kathali</text:p>
          </table:table-cell>
          <table:table-cell office:value-type="string">
            <text:p>22140002000301671000</text:p>
          </table:table-cell>
          <table:table-cell table:number-columns-repeated="6"/>
          <table:table-cell office:value-type="string">
            <text:p>Khut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7500</text:p>
          </table:table-cell>
          <table:table-cell table:style-name="ce15" office:value-type="string">
            <text:p>Kawachikatel</text:p>
          </table:table-cell>
          <table:table-cell office:value-type="string">
            <text:p>22140002000201657500</text:p>
          </table:table-cell>
          <table:table-cell table:number-columns-repeated="6"/>
          <table:table-cell office:value-type="string">
            <text:p>Kile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400</text:p>
          </table:table-cell>
          <table:table-cell table:style-name="ce15" office:value-type="string">
            <text:p>Kehlabeda</text:p>
          </table:table-cell>
          <table:table-cell office:value-type="string">
            <text:p>22140006000701735400</text:p>
          </table:table-cell>
          <table:table-cell table:number-columns-repeated="6"/>
          <table:table-cell office:value-type="string">
            <text:p>Kile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500</text:p>
          </table:table-cell>
          <table:table-cell table:style-name="ce15" office:value-type="string">
            <text:p>Kesekodi</text:p>
          </table:table-cell>
          <table:table-cell office:value-type="string">
            <text:p>22140006000701735500</text:p>
          </table:table-cell>
          <table:table-cell table:number-columns-repeated="6"/>
          <table:table-cell office:value-type="string">
            <text:p>Kin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800</text:p>
          </table:table-cell>
          <table:table-cell table:style-name="ce15" office:value-type="string">
            <text:p>Kesurbeda</text:p>
          </table:table-cell>
          <table:table-cell office:value-type="string">
            <text:p>22140005000601706800</text:p>
          </table:table-cell>
          <table:table-cell table:number-columns-repeated="6"/>
          <table:table-cell office:value-type="string">
            <text:p>Kirgap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100</text:p>
          </table:table-cell>
          <table:table-cell table:style-name="ce15" office:value-type="string">
            <text:p>Kewati</text:p>
          </table:table-cell>
          <table:table-cell office:value-type="string">
            <text:p>22140002000301662100</text:p>
          </table:table-cell>
          <table:table-cell table:number-columns-repeated="6"/>
          <table:table-cell office:value-type="string">
            <text:p>Kirg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400</text:p>
          </table:table-cell>
          <table:table-cell table:style-name="ce15" office:value-type="string">
            <text:p>Kewatintola</text:p>
          </table:table-cell>
          <table:table-cell office:value-type="string">
            <text:p>22140003000401674400</text:p>
          </table:table-cell>
          <table:table-cell table:number-columns-repeated="6"/>
          <table:table-cell office:value-type="string">
            <text:p>Kirshan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900</text:p>
          </table:table-cell>
          <table:table-cell table:style-name="ce15" office:value-type="string">
            <text:p>Khadaka</text:p>
          </table:table-cell>
          <table:table-cell office:value-type="string">
            <text:p>22140002000301663900</text:p>
          </table:table-cell>
          <table:table-cell table:number-columns-repeated="6"/>
          <table:table-cell office:value-type="string">
            <text:p>Kish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900</text:p>
          </table:table-cell>
          <table:table-cell table:style-name="ce15" office:value-type="string">
            <text:p>Khadarwahi</text:p>
          </table:table-cell>
          <table:table-cell office:value-type="string">
            <text:p>22140004000501684900</text:p>
          </table:table-cell>
          <table:table-cell table:number-columns-repeated="6"/>
          <table:table-cell office:value-type="string">
            <text:p>Kishanpuri(Pando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800</text:p>
          </table:table-cell>
          <table:table-cell table:style-name="ce15" office:value-type="string">
            <text:p>Khadgaon</text:p>
          </table:table-cell>
          <table:table-cell office:value-type="string">
            <text:p>22140005000601697800</text:p>
          </table:table-cell>
          <table:table-cell table:number-columns-repeated="6"/>
          <table:table-cell office:value-type="string">
            <text:p>Kisko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800</text:p>
          </table:table-cell>
          <table:table-cell table:style-name="ce15" office:value-type="string">
            <text:p>Khadkagaon</text:p>
          </table:table-cell>
          <table:table-cell office:value-type="string">
            <text:p>22140005000601703800</text:p>
          </table:table-cell>
          <table:table-cell table:number-columns-repeated="6"/>
          <table:table-cell office:value-type="string">
            <text:p>Koch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400</text:p>
          </table:table-cell>
          <table:table-cell table:style-name="ce15" office:value-type="string">
            <text:p>Khairkatta</text:p>
          </table:table-cell>
          <table:table-cell office:value-type="string">
            <text:p>22140006000701716400</text:p>
          </table:table-cell>
          <table:table-cell table:number-columns-repeated="6"/>
          <table:table-cell office:value-type="string">
            <text:p>Kod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600</text:p>
          </table:table-cell>
          <table:table-cell table:style-name="ce15" office:value-type="string">
            <text:p>Khairkatta Colony</text:p>
          </table:table-cell>
          <table:table-cell office:value-type="string">
            <text:p>22140006000701716600</text:p>
          </table:table-cell>
          <table:table-cell table:number-columns-repeated="6"/>
          <table:table-cell office:value-type="string">
            <text:p>Kodaju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500</text:p>
          </table:table-cell>
          <table:table-cell table:style-name="ce15" office:value-type="string">
            <text:p>Khairkheda</text:p>
          </table:table-cell>
          <table:table-cell office:value-type="string">
            <text:p>22140001000101642500</text:p>
          </table:table-cell>
          <table:table-cell table:number-columns-repeated="6"/>
          <table:table-cell office:value-type="string">
            <text:p>Kodakhur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800</text:p>
          </table:table-cell>
          <table:table-cell table:style-name="ce15" office:value-type="string">
            <text:p>Khairwahi</text:p>
          </table:table-cell>
          <table:table-cell office:value-type="string">
            <text:p>22140001000101640800</text:p>
          </table:table-cell>
          <table:table-cell table:number-columns-repeated="6"/>
          <table:table-cell office:value-type="string">
            <text:p>Kodapak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200</text:p>
          </table:table-cell>
          <table:table-cell table:style-name="ce15" office:value-type="string">
            <text:p>Khajrawan</text:p>
          </table:table-cell>
          <table:table-cell office:value-type="string">
            <text:p>22140004000501690200</text:p>
          </table:table-cell>
          <table:table-cell table:number-columns-repeated="6"/>
          <table:table-cell office:value-type="string">
            <text:p>Kodekurs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800</text:p>
          </table:table-cell>
          <table:table-cell table:style-name="ce15" office:value-type="string">
            <text:p>Khalari</text:p>
          </table:table-cell>
          <table:table-cell office:value-type="string">
            <text:p>22140004000501692800</text:p>
          </table:table-cell>
          <table:table-cell table:number-columns-repeated="6"/>
          <table:table-cell office:value-type="string">
            <text:p>Kod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500</text:p>
          </table:table-cell>
          <table:table-cell table:style-name="ce15" office:value-type="string">
            <text:p>Khamdhodangi</text:p>
          </table:table-cell>
          <table:table-cell office:value-type="string">
            <text:p>22140003000401678500</text:p>
          </table:table-cell>
          <table:table-cell table:number-columns-repeated="6"/>
          <table:table-cell office:value-type="string">
            <text:p>Kodo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200</text:p>
          </table:table-cell>
          <table:table-cell table:style-name="ce15" office:value-type="string">
            <text:p>Khandi</text:p>
          </table:table-cell>
          <table:table-cell office:value-type="string">
            <text:p>22140006000701727200</text:p>
          </table:table-cell>
          <table:table-cell table:number-columns-repeated="6"/>
          <table:table-cell office:value-type="string">
            <text:p>Kodokha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500</text:p>
          </table:table-cell>
          <table:table-cell table:style-name="ce15" office:value-type="string">
            <text:p>Khartha</text:p>
          </table:table-cell>
          <table:table-cell office:value-type="string">
            <text:p>22140001000101643500</text:p>
          </table:table-cell>
          <table:table-cell table:number-columns-repeated="6"/>
          <table:table-cell office:value-type="string">
            <text:p>Kodosale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1300</text:p>
          </table:table-cell>
          <table:table-cell table:style-name="ce15" office:value-type="string">
            <text:p>Khasgaon</text:p>
          </table:table-cell>
          <table:table-cell office:value-type="string">
            <text:p>22140002000301671300</text:p>
          </table:table-cell>
          <table:table-cell table:number-columns-repeated="6"/>
          <table:table-cell office:value-type="string">
            <text:p>Koh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800</text:p>
          </table:table-cell>
          <table:table-cell table:style-name="ce15" office:value-type="string">
            <text:p>Khedegaon</text:p>
          </table:table-cell>
          <table:table-cell office:value-type="string">
            <text:p>22140002000201654800</text:p>
          </table:table-cell>
          <table:table-cell table:number-columns-repeated="6"/>
          <table:table-cell office:value-type="string">
            <text:p>Koh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100</text:p>
          </table:table-cell>
          <table:table-cell table:style-name="ce15" office:value-type="string">
            <text:p>Khedegaon</text:p>
          </table:table-cell>
          <table:table-cell office:value-type="string">
            <text:p>22140002000201656100</text:p>
          </table:table-cell>
          <table:table-cell table:number-columns-repeated="6"/>
          <table:table-cell office:value-type="string">
            <text:p>Kok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300</text:p>
          </table:table-cell>
          <table:table-cell table:style-name="ce15" office:value-type="string">
            <text:p>Khedegaon</text:p>
          </table:table-cell>
          <table:table-cell office:value-type="string">
            <text:p>22140006000701720300</text:p>
          </table:table-cell>
          <table:table-cell table:number-columns-repeated="6"/>
          <table:table-cell office:value-type="string">
            <text:p>Kok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400</text:p>
          </table:table-cell>
          <table:table-cell table:style-name="ce15" office:value-type="string">
            <text:p>Kheiripahar</text:p>
          </table:table-cell>
          <table:table-cell office:value-type="string">
            <text:p>22140006000701742400</text:p>
          </table:table-cell>
          <table:table-cell table:number-columns-repeated="6"/>
          <table:table-cell office:value-type="string">
            <text:p>Kok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400</text:p>
          </table:table-cell>
          <table:table-cell table:style-name="ce15" office:value-type="string">
            <text:p>Kheirkatta</text:p>
          </table:table-cell>
          <table:table-cell office:value-type="string">
            <text:p>22140006000701737400</text:p>
          </table:table-cell>
          <table:table-cell table:number-columns-repeated="6"/>
          <table:table-cell office:value-type="string">
            <text:p>Ko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000</text:p>
          </table:table-cell>
          <table:table-cell table:style-name="ce15" office:value-type="string">
            <text:p>Khodpani</text:p>
          </table:table-cell>
          <table:table-cell office:value-type="string">
            <text:p>22140005000601695000</text:p>
          </table:table-cell>
          <table:table-cell table:number-columns-repeated="6"/>
          <table:table-cell office:value-type="string">
            <text:p>Kok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400</text:p>
          </table:table-cell>
          <table:table-cell table:style-name="ce15" office:value-type="string">
            <text:p>Khora</text:p>
          </table:table-cell>
          <table:table-cell office:value-type="string">
            <text:p>22140002000301663400</text:p>
          </table:table-cell>
          <table:table-cell table:number-columns-repeated="6"/>
          <table:table-cell office:value-type="string">
            <text:p>Kol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700</text:p>
          </table:table-cell>
          <table:table-cell table:style-name="ce15" office:value-type="string">
            <text:p>Khutgaon</text:p>
          </table:table-cell>
          <table:table-cell office:value-type="string">
            <text:p>22140002000201659700</text:p>
          </table:table-cell>
          <table:table-cell table:number-columns-repeated="6"/>
          <table:table-cell office:value-type="string">
            <text:p>Koliyar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37000</text:p>
          </table:table-cell>
          <table:table-cell table:style-name="ce15" office:value-type="string">
            <text:p>Khutgaon</text:p>
          </table:table-cell>
          <table:table-cell office:value-type="string">
            <text:p>22140006000701737000</text:p>
          </table:table-cell>
          <table:table-cell table:number-columns-repeated="6"/>
          <table:table-cell office:value-type="string">
            <text:p>Kom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900</text:p>
          </table:table-cell>
          <table:table-cell table:style-name="ce15" office:value-type="string">
            <text:p>Kilenar</text:p>
          </table:table-cell>
          <table:table-cell office:value-type="string">
            <text:p>22140005000601711900</text:p>
          </table:table-cell>
          <table:table-cell table:number-columns-repeated="6"/>
          <table:table-cell office:value-type="string">
            <text:p>Kond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000</text:p>
          </table:table-cell>
          <table:table-cell table:style-name="ce15" office:value-type="string">
            <text:p>Kilepar</text:p>
          </table:table-cell>
          <table:table-cell office:value-type="string">
            <text:p>22140001000101644000</text:p>
          </table:table-cell>
          <table:table-cell table:number-columns-repeated="6"/>
          <table:table-cell office:value-type="string">
            <text:p>Kon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000</text:p>
          </table:table-cell>
          <table:table-cell table:style-name="ce15" office:value-type="string">
            <text:p>Kinari</text:p>
          </table:table-cell>
          <table:table-cell office:value-type="string">
            <text:p>22140002000301663000</text:p>
          </table:table-cell>
          <table:table-cell table:number-columns-repeated="6"/>
          <table:table-cell office:value-type="string">
            <text:p>Kondruj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500</text:p>
          </table:table-cell>
          <table:table-cell table:style-name="ce15" office:value-type="string">
            <text:p>Kirgapati</text:p>
          </table:table-cell>
          <table:table-cell office:value-type="string">
            <text:p>22140003000401676500</text:p>
          </table:table-cell>
          <table:table-cell table:number-columns-repeated="6"/>
          <table:table-cell office:value-type="string">
            <text:p>Kone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800</text:p>
          </table:table-cell>
          <table:table-cell table:style-name="ce15" office:value-type="string">
            <text:p>Kirgoli</text:p>
          </table:table-cell>
          <table:table-cell office:value-type="string">
            <text:p>22140003000401673800</text:p>
          </table:table-cell>
          <table:table-cell table:number-columns-repeated="6"/>
          <table:table-cell office:value-type="string">
            <text:p>Kong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000</text:p>
          </table:table-cell>
          <table:table-cell table:style-name="ce15" office:value-type="string">
            <text:p>Kirshan Nagar</text:p>
          </table:table-cell>
          <table:table-cell office:value-type="string">
            <text:p>22140006000701728000</text:p>
          </table:table-cell>
          <table:table-cell table:number-columns-repeated="6"/>
          <table:table-cell office:value-type="string">
            <text:p>Kong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300</text:p>
          </table:table-cell>
          <table:table-cell table:style-name="ce15" office:value-type="string">
            <text:p>Kishanpuri</text:p>
          </table:table-cell>
          <table:table-cell office:value-type="string">
            <text:p>22140001000101641300</text:p>
          </table:table-cell>
          <table:table-cell table:number-columns-repeated="6"/>
          <table:table-cell office:value-type="string">
            <text:p>Kopakat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600</text:p>
          </table:table-cell>
          <table:table-cell table:style-name="ce15" office:value-type="string">
            <text:p>Kishanpuri(Pando)</text:p>
          </table:table-cell>
          <table:table-cell office:value-type="string">
            <text:p>22140004000501683600</text:p>
          </table:table-cell>
          <table:table-cell table:number-columns-repeated="6"/>
          <table:table-cell office:value-type="string">
            <text:p>Koran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000</text:p>
          </table:table-cell>
          <table:table-cell table:style-name="ce15" office:value-type="string">
            <text:p>Kiskodo</text:p>
          </table:table-cell>
          <table:table-cell office:value-type="string">
            <text:p>22140005000601709000</text:p>
          </table:table-cell>
          <table:table-cell table:number-columns-repeated="6"/>
          <table:table-cell office:value-type="string">
            <text:p>Kor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100</text:p>
          </table:table-cell>
          <table:table-cell table:style-name="ce15" office:value-type="string">
            <text:p>Kochwahi</text:p>
          </table:table-cell>
          <table:table-cell office:value-type="string">
            <text:p>22140004000501684100</text:p>
          </table:table-cell>
          <table:table-cell table:number-columns-repeated="6"/>
          <table:table-cell office:value-type="string">
            <text:p>Koret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4300</text:p>
          </table:table-cell>
          <table:table-cell table:style-name="ce15" office:value-type="string">
            <text:p>Kodagaon</text:p>
          </table:table-cell>
          <table:table-cell office:value-type="string">
            <text:p>22140005000601694300</text:p>
          </table:table-cell>
          <table:table-cell table:number-columns-repeated="6"/>
          <table:table-cell office:value-type="string">
            <text:p>Korrami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100</text:p>
          </table:table-cell>
          <table:table-cell table:style-name="ce15" office:value-type="string">
            <text:p>Kodajunga</text:p>
          </table:table-cell>
          <table:table-cell office:value-type="string">
            <text:p>22140003000401679100</text:p>
          </table:table-cell>
          <table:table-cell table:number-columns-repeated="6"/>
          <table:table-cell office:value-type="string">
            <text:p>Kospara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200</text:p>
          </table:table-cell>
          <table:table-cell table:style-name="ce15" office:value-type="string">
            <text:p>Kodakhurri</text:p>
          </table:table-cell>
          <table:table-cell office:value-type="string">
            <text:p>22140002000201649200</text:p>
          </table:table-cell>
          <table:table-cell table:number-columns-repeated="6"/>
          <table:table-cell office:value-type="string">
            <text:p>Kosro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200</text:p>
          </table:table-cell>
          <table:table-cell table:style-name="ce15" office:value-type="string">
            <text:p>Kodapakha</text:p>
          </table:table-cell>
          <table:table-cell office:value-type="string">
            <text:p>22140002000201657200</text:p>
          </table:table-cell>
          <table:table-cell table:number-columns-repeated="6"/>
          <table:table-cell office:value-type="string">
            <text:p>Kosum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200</text:p>
          </table:table-cell>
          <table:table-cell table:style-name="ce15" office:value-type="string">
            <text:p>Kodekurse</text:p>
          </table:table-cell>
          <table:table-cell office:value-type="string">
            <text:p>22140002000201654200</text:p>
          </table:table-cell>
          <table:table-cell table:number-columns-repeated="6"/>
          <table:table-cell office:value-type="string">
            <text:p>Kotankho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500</text:p>
          </table:table-cell>
          <table:table-cell table:style-name="ce15" office:value-type="string">
            <text:p>Kodhur</text:p>
          </table:table-cell>
          <table:table-cell office:value-type="string">
            <text:p>22140006000701742500</text:p>
          </table:table-cell>
          <table:table-cell table:number-columns-repeated="6"/>
          <table:table-cell office:value-type="string">
            <text:p>Kote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800</text:p>
          </table:table-cell>
          <table:table-cell table:style-name="ce15" office:value-type="string">
            <text:p>Kodogaon</text:p>
          </table:table-cell>
          <table:table-cell office:value-type="string">
            <text:p>22140002000201658800</text:p>
          </table:table-cell>
          <table:table-cell table:number-columns-repeated="6"/>
          <table:table-cell office:value-type="string">
            <text:p>Kotgaon(Niche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500</text:p>
          </table:table-cell>
          <table:table-cell table:style-name="ce15" office:value-type="string">
            <text:p>Kodokhasgaon</text:p>
          </table:table-cell>
          <table:table-cell office:value-type="string">
            <text:p>22140005000601697500</text:p>
          </table:table-cell>
          <table:table-cell table:number-columns-repeated="6"/>
          <table:table-cell office:value-type="string">
            <text:p>Kotgaon(Uper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200</text:p>
          </table:table-cell>
          <table:table-cell table:style-name="ce15" office:value-type="string">
            <text:p>Kodosalebhat</text:p>
          </table:table-cell>
          <table:table-cell office:value-type="string">
            <text:p>22140006000701738200</text:p>
          </table:table-cell>
          <table:table-cell table:number-columns-repeated="6"/>
          <table:table-cell office:value-type="string">
            <text:p>Kotkhurs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000</text:p>
          </table:table-cell>
          <table:table-cell table:style-name="ce15" office:value-type="string">
            <text:p>Kohchur</text:p>
          </table:table-cell>
          <table:table-cell office:value-type="string">
            <text:p>22140005000601706000</text:p>
          </table:table-cell>
          <table:table-cell table:number-columns-repeated="6"/>
          <table:table-cell office:value-type="string">
            <text:p>Kotko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3000</text:p>
          </table:table-cell>
          <table:table-cell table:style-name="ce15" office:value-type="string">
            <text:p>Kohka</text:p>
          </table:table-cell>
          <table:table-cell office:value-type="string">
            <text:p>22140005000601713000</text:p>
          </table:table-cell>
          <table:table-cell table:number-columns-repeated="6"/>
          <table:table-cell office:value-type="string">
            <text:p>Kotk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2800</text:p>
          </table:table-cell>
          <table:table-cell table:style-name="ce15" office:value-type="string">
            <text:p>Kokadi</text:p>
          </table:table-cell>
          <table:table-cell office:value-type="string">
            <text:p>22140003000401672800</text:p>
          </table:table-cell>
          <table:table-cell table:number-columns-repeated="6"/>
          <table:table-cell office:value-type="string">
            <text:p>Kot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500</text:p>
          </table:table-cell>
          <table:table-cell table:style-name="ce15" office:value-type="string">
            <text:p>Kokanpur</text:p>
          </table:table-cell>
          <table:table-cell office:value-type="string">
            <text:p>22140003000401674500</text:p>
          </table:table-cell>
          <table:table-cell table:number-columns-repeated="6"/>
          <table:table-cell office:value-type="string">
            <text:p>Kot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0700</text:p>
          </table:table-cell>
          <table:table-cell table:style-name="ce15" office:value-type="string">
            <text:p>Kokde</text:p>
          </table:table-cell>
          <table:table-cell office:value-type="string">
            <text:p>22140002000301660700</text:p>
          </table:table-cell>
          <table:table-cell table:number-columns-repeated="6"/>
          <table:table-cell office:value-type="string">
            <text:p>Kotu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300</text:p>
          </table:table-cell>
          <table:table-cell table:style-name="ce15" office:value-type="string">
            <text:p>Kokpur</text:p>
          </table:table-cell>
          <table:table-cell office:value-type="string">
            <text:p>22140003000401678300</text:p>
          </table:table-cell>
          <table:table-cell table:number-columns-repeated="6"/>
          <table:table-cell office:value-type="string">
            <text:p>Kotul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200</text:p>
          </table:table-cell>
          <table:table-cell table:style-name="ce15" office:value-type="string">
            <text:p>Kokwar</text:p>
          </table:table-cell>
          <table:table-cell office:value-type="string">
            <text:p>22140005000601707200</text:p>
          </table:table-cell>
          <table:table-cell table:number-columns-repeated="6"/>
          <table:table-cell office:value-type="string">
            <text:p>Koyali 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700</text:p>
          </table:table-cell>
          <table:table-cell table:style-name="ce15" office:value-type="string">
            <text:p>Kolar</text:p>
          </table:table-cell>
          <table:table-cell office:value-type="string">
            <text:p>22140005000601701700</text:p>
          </table:table-cell>
          <table:table-cell table:number-columns-repeated="6"/>
          <table:table-cell office:value-type="string">
            <text:p>Koy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500</text:p>
          </table:table-cell>
          <table:table-cell table:style-name="ce15" office:value-type="string">
            <text:p>Koliyari</text:p>
          </table:table-cell>
          <table:table-cell office:value-type="string">
            <text:p>22140003000401675500</text:p>
          </table:table-cell>
          <table:table-cell table:number-columns-repeated="6"/>
          <table:table-cell office:value-type="string">
            <text:p>Kringalmusp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700</text:p>
          </table:table-cell>
          <table:table-cell table:style-name="ce15" office:value-type="string">
            <text:p>Koliyari</text:p>
          </table:table-cell>
          <table:table-cell office:value-type="string">
            <text:p>22140005000601706700</text:p>
          </table:table-cell>
          <table:table-cell table:number-columns-repeated="6"/>
          <table:table-cell office:value-type="string">
            <text:p>Krishn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300</text:p>
          </table:table-cell>
          <table:table-cell table:style-name="ce15" office:value-type="string">
            <text:p>Komalpur</text:p>
          </table:table-cell>
          <table:table-cell office:value-type="string">
            <text:p>22140003000401680300</text:p>
          </table:table-cell>
          <table:table-cell table:number-columns-repeated="6"/>
          <table:table-cell office:value-type="string">
            <text:p>Kroho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100</text:p>
          </table:table-cell>
          <table:table-cell table:style-name="ce15" office:value-type="string">
            <text:p>Kondagaon</text:p>
          </table:table-cell>
          <table:table-cell office:value-type="string">
            <text:p>22140003000401674100</text:p>
          </table:table-cell>
          <table:table-cell table:number-columns-repeated="6"/>
          <table:table-cell office:value-type="string">
            <text:p>Kud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300</text:p>
          </table:table-cell>
          <table:table-cell table:style-name="ce15" office:value-type="string">
            <text:p>Kondo</text:p>
          </table:table-cell>
          <table:table-cell office:value-type="string">
            <text:p>22140002000201656300</text:p>
          </table:table-cell>
          <table:table-cell table:number-columns-repeated="6"/>
          <table:table-cell office:value-type="string">
            <text:p>Kudhur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200</text:p>
          </table:table-cell>
          <table:table-cell table:style-name="ce15" office:value-type="string">
            <text:p>Kondruj</text:p>
          </table:table-cell>
          <table:table-cell office:value-type="string">
            <text:p>22140002000201653200</text:p>
          </table:table-cell>
          <table:table-cell table:number-columns-repeated="6"/>
          <table:table-cell office:value-type="string">
            <text:p>Kuhch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4200</text:p>
          </table:table-cell>
          <table:table-cell table:style-name="ce15" office:value-type="string">
            <text:p>Konechur</text:p>
          </table:table-cell>
          <table:table-cell office:value-type="string">
            <text:p>22140005000601694200</text:p>
          </table:table-cell>
          <table:table-cell table:number-columns-repeated="6"/>
          <table:table-cell office:value-type="string">
            <text:p>Kul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700</text:p>
          </table:table-cell>
          <table:table-cell table:style-name="ce15" office:value-type="string">
            <text:p>Kongali</text:p>
          </table:table-cell>
          <table:table-cell office:value-type="string">
            <text:p>22140005000601712700</text:p>
          </table:table-cell>
          <table:table-cell table:number-columns-repeated="6"/>
          <table:table-cell office:value-type="string">
            <text:p>Kulhad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900</text:p>
          </table:table-cell>
          <table:table-cell table:style-name="ce15" office:value-type="string">
            <text:p>Kongera</text:p>
          </table:table-cell>
          <table:table-cell office:value-type="string">
            <text:p>22140005000601708900</text:p>
          </table:table-cell>
          <table:table-cell table:number-columns-repeated="6"/>
          <table:table-cell office:value-type="string">
            <text:p>K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800</text:p>
          </table:table-cell>
          <table:table-cell table:style-name="ce15" office:value-type="string">
            <text:p>Kopakatel</text:p>
          </table:table-cell>
          <table:table-cell office:value-type="string">
            <text:p>22140002000201657800</text:p>
          </table:table-cell>
          <table:table-cell table:number-columns-repeated="6"/>
          <table:table-cell office:value-type="string">
            <text:p>Kumhan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300</text:p>
          </table:table-cell>
          <table:table-cell table:style-name="ce15" office:value-type="string">
            <text:p>Koranhur</text:p>
          </table:table-cell>
          <table:table-cell office:value-type="string">
            <text:p>22140005000601707300</text:p>
          </table:table-cell>
          <table:table-cell table:number-columns-repeated="6"/>
          <table:table-cell office:value-type="string">
            <text:p>Kumh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300</text:p>
          </table:table-cell>
          <table:table-cell table:style-name="ce15" office:value-type="string">
            <text:p>Korar</text:p>
          </table:table-cell>
          <table:table-cell office:value-type="string">
            <text:p>22140002000301669300</text:p>
          </table:table-cell>
          <table:table-cell table:number-columns-repeated="6"/>
          <table:table-cell office:value-type="string">
            <text:p>Kumkakudu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400</text:p>
          </table:table-cell>
          <table:table-cell table:style-name="ce15" office:value-type="string">
            <text:p>Koretha</text:p>
          </table:table-cell>
          <table:table-cell office:value-type="string">
            <text:p>22140003000401675400</text:p>
          </table:table-cell>
          <table:table-cell table:number-columns-repeated="6"/>
          <table:table-cell office:value-type="string">
            <text:p>Kuralthem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500</text:p>
          </table:table-cell>
          <table:table-cell table:style-name="ce15" office:value-type="string">
            <text:p>Korramipara</text:p>
          </table:table-cell>
          <table:table-cell office:value-type="string">
            <text:p>22140004000501687500</text:p>
          </table:table-cell>
          <table:table-cell table:number-columns-repeated="6"/>
          <table:table-cell office:value-type="string">
            <text:p>Kura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200</text:p>
          </table:table-cell>
          <table:table-cell table:style-name="ce15" office:value-type="string">
            <text:p>Kosparali</text:p>
          </table:table-cell>
          <table:table-cell office:value-type="string">
            <text:p>22140002000201655200</text:p>
          </table:table-cell>
          <table:table-cell table:number-columns-repeated="6"/>
          <table:table-cell office:value-type="string">
            <text:p>Kure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500</text:p>
          </table:table-cell>
          <table:table-cell table:style-name="ce15" office:value-type="string">
            <text:p>Kosronda</text:p>
          </table:table-cell>
          <table:table-cell office:value-type="string">
            <text:p>22140005000601701500</text:p>
          </table:table-cell>
          <table:table-cell table:number-columns-repeated="6"/>
          <table:table-cell office:value-type="string">
            <text:p>Kur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500</text:p>
          </table:table-cell>
          <table:table-cell table:style-name="ce15" office:value-type="string">
            <text:p>Kosumpani</text:p>
          </table:table-cell>
          <table:table-cell office:value-type="string">
            <text:p>22140004000501683500</text:p>
          </table:table-cell>
          <table:table-cell table:number-columns-repeated="6"/>
          <table:table-cell office:value-type="string">
            <text:p>Kurru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800</text:p>
          </table:table-cell>
          <table:table-cell table:style-name="ce15" office:value-type="string">
            <text:p>Kotankhod</text:p>
          </table:table-cell>
          <table:table-cell office:value-type="string">
            <text:p>22140005000601698800</text:p>
          </table:table-cell>
          <table:table-cell table:number-columns-repeated="6"/>
          <table:table-cell office:value-type="string">
            <text:p>Kurs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200</text:p>
          </table:table-cell>
          <table:table-cell table:style-name="ce15" office:value-type="string">
            <text:p>Kotela</text:p>
          </table:table-cell>
          <table:table-cell office:value-type="string">
            <text:p>22140001000101645200</text:p>
          </table:table-cell>
          <table:table-cell table:number-columns-repeated="6"/>
          <table:table-cell office:value-type="string">
            <text:p>Kuru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700</text:p>
          </table:table-cell>
          <table:table-cell table:style-name="ce15" office:value-type="string">
            <text:p>Kotgaon(Niche)</text:p>
          </table:table-cell>
          <table:table-cell office:value-type="string">
            <text:p>22140003000401675700</text:p>
          </table:table-cell>
          <table:table-cell table:number-columns-repeated="6"/>
          <table:table-cell office:value-type="string">
            <text:p>Kurus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800</text:p>
          </table:table-cell>
          <table:table-cell table:style-name="ce15" office:value-type="string">
            <text:p>Kotgaon(Uper)</text:p>
          </table:table-cell>
          <table:table-cell office:value-type="string">
            <text:p>22140003000401675800</text:p>
          </table:table-cell>
          <table:table-cell table:number-columns-repeated="6"/>
          <table:table-cell office:value-type="string">
            <text:p>Kurush 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800</text:p>
          </table:table-cell>
          <table:table-cell table:style-name="ce15" office:value-type="string">
            <text:p>Kotkhursai</text:p>
          </table:table-cell>
          <table:table-cell office:value-type="string">
            <text:p>22140005000601709800</text:p>
          </table:table-cell>
          <table:table-cell table:number-columns-repeated="6"/>
          <table:table-cell office:value-type="string">
            <text:p>Kuruspe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600</text:p>
          </table:table-cell>
          <table:table-cell table:style-name="ce15" office:value-type="string">
            <text:p>Kotkodo</text:p>
          </table:table-cell>
          <table:table-cell office:value-type="string">
            <text:p>22140005000601707600</text:p>
          </table:table-cell>
          <table:table-cell table:number-columns-repeated="6"/>
          <table:table-cell office:value-type="string">
            <text:p>Kurustik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100</text:p>
          </table:table-cell>
          <table:table-cell table:style-name="ce15" office:value-type="string">
            <text:p>Kotkud</text:p>
          </table:table-cell>
          <table:table-cell office:value-type="string">
            <text:p>22140005000601706100</text:p>
          </table:table-cell>
          <table:table-cell table:number-columns-repeated="6"/>
          <table:table-cell office:value-type="string">
            <text:p>Kuru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800</text:p>
          </table:table-cell>
          <table:table-cell table:style-name="ce15" office:value-type="string">
            <text:p>Kotodi</text:p>
          </table:table-cell>
          <table:table-cell office:value-type="string">
            <text:p>22140006000701737800</text:p>
          </table:table-cell>
          <table:table-cell table:number-columns-repeated="6"/>
          <table:table-cell office:value-type="string">
            <text:p>Kuwa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400</text:p>
          </table:table-cell>
          <table:table-cell table:style-name="ce15" office:value-type="string">
            <text:p>Kottara</text:p>
          </table:table-cell>
          <table:table-cell office:value-type="string">
            <text:p>22140001000101641400</text:p>
          </table:table-cell>
          <table:table-cell table:number-columns-repeated="6"/>
          <table:table-cell office:value-type="string">
            <text:p>Ladho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900</text:p>
          </table:table-cell>
          <table:table-cell table:style-name="ce15" office:value-type="string">
            <text:p>Kotul</text:p>
          </table:table-cell>
          <table:table-cell office:value-type="string">
            <text:p>22140006000701736900</text:p>
          </table:table-cell>
          <table:table-cell table:number-columns-repeated="6"/>
          <table:table-cell office:value-type="string">
            <text:p>Lakh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100</text:p>
          </table:table-cell>
          <table:table-cell table:style-name="ce15" office:value-type="string">
            <text:p>Kotulbeda</text:p>
          </table:table-cell>
          <table:table-cell office:value-type="string">
            <text:p>22140006000701743100</text:p>
          </table:table-cell>
          <table:table-cell table:number-columns-repeated="6"/>
          <table:table-cell office:value-type="string">
            <text:p>Lakhan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800</text:p>
          </table:table-cell>
          <table:table-cell table:style-name="ce15" office:value-type="string">
            <text:p>Koyali Beda</text:p>
          </table:table-cell>
          <table:table-cell office:value-type="string">
            <text:p>22140006000701734800</text:p>
          </table:table-cell>
          <table:table-cell table:number-columns-repeated="6"/>
          <table:table-cell office:value-type="string">
            <text:p>Lam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000</text:p>
          </table:table-cell>
          <table:table-cell table:style-name="ce15" office:value-type="string">
            <text:p>Koyegaon</text:p>
          </table:table-cell>
          <table:table-cell office:value-type="string">
            <text:p>22140006000701717000</text:p>
          </table:table-cell>
          <table:table-cell table:number-columns-repeated="6"/>
          <table:table-cell office:value-type="string">
            <text:p>Lamkan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300</text:p>
          </table:table-cell>
          <table:table-cell table:style-name="ce15" office:value-type="string">
            <text:p>Kringalmuspi</text:p>
          </table:table-cell>
          <table:table-cell office:value-type="string">
            <text:p>22140006000701719300</text:p>
          </table:table-cell>
          <table:table-cell table:number-columns-repeated="6"/>
          <table:table-cell office:value-type="string">
            <text:p>Lam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100</text:p>
          </table:table-cell>
          <table:table-cell table:style-name="ce15" office:value-type="string">
            <text:p>Krishna Nagar</text:p>
          </table:table-cell>
          <table:table-cell office:value-type="string">
            <text:p>22140006000701716100</text:p>
          </table:table-cell>
          <table:table-cell table:number-columns-repeated="6"/>
          <table:table-cell office:value-type="string">
            <text:p>Latma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900</text:p>
          </table:table-cell>
          <table:table-cell table:style-name="ce15" office:value-type="string">
            <text:p>Krohobeda</text:p>
          </table:table-cell>
          <table:table-cell office:value-type="string">
            <text:p>22140005000601709900</text:p>
          </table:table-cell>
          <table:table-cell table:number-columns-repeated="6"/>
          <table:table-cell office:value-type="string">
            <text:p>Laxm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200</text:p>
          </table:table-cell>
          <table:table-cell table:style-name="ce15" office:value-type="string">
            <text:p>Kudal</text:p>
          </table:table-cell>
          <table:table-cell office:value-type="string">
            <text:p>22140002000301663200</text:p>
          </table:table-cell>
          <table:table-cell table:number-columns-repeated="6"/>
          <table:table-cell office:value-type="string">
            <text:p>Lend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800</text:p>
          </table:table-cell>
          <table:table-cell table:style-name="ce15" office:value-type="string">
            <text:p>Kudhurpal</text:p>
          </table:table-cell>
          <table:table-cell office:value-type="string">
            <text:p>22140005000601708800</text:p>
          </table:table-cell>
          <table:table-cell table:number-columns-repeated="6"/>
          <table:table-cell office:value-type="string">
            <text:p>Lile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300</text:p>
          </table:table-cell>
          <table:table-cell table:style-name="ce15" office:value-type="string">
            <text:p>Kuhche</text:p>
          </table:table-cell>
          <table:table-cell office:value-type="string">
            <text:p>22140005000601698300</text:p>
          </table:table-cell>
          <table:table-cell table:number-columns-repeated="6"/>
          <table:table-cell office:value-type="string">
            <text:p>Lilwap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800</text:p>
          </table:table-cell>
          <table:table-cell table:style-name="ce15" office:value-type="string">
            <text:p>Kulgaon</text:p>
          </table:table-cell>
          <table:table-cell office:value-type="string">
            <text:p>22140003000401679800</text:p>
          </table:table-cell>
          <table:table-cell table:number-columns-repeated="6"/>
          <table:table-cell office:value-type="string">
            <text:p>Lohar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400</text:p>
          </table:table-cell>
          <table:table-cell table:style-name="ce15" office:value-type="string">
            <text:p>Kulhadkatta</text:p>
          </table:table-cell>
          <table:table-cell office:value-type="string">
            <text:p>22140002000301664400</text:p>
          </table:table-cell>
          <table:table-cell table:number-columns-repeated="6"/>
          <table:table-cell office:value-type="string">
            <text:p>Lohatt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700</text:p>
          </table:table-cell>
          <table:table-cell table:style-name="ce15" office:value-type="string">
            <text:p>Kuli</text:p>
          </table:table-cell>
          <table:table-cell office:value-type="string">
            <text:p>22140006000701740700</text:p>
          </table:table-cell>
          <table:table-cell table:number-columns-repeated="6"/>
          <table:table-cell office:value-type="string">
            <text:p>Loht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500</text:p>
          </table:table-cell>
          <table:table-cell table:style-name="ce15" office:value-type="string">
            <text:p>Kumhankhar</text:p>
          </table:table-cell>
          <table:table-cell office:value-type="string">
            <text:p>22140004000501692500</text:p>
          </table:table-cell>
          <table:table-cell table:number-columns-repeated="6"/>
          <table:table-cell office:value-type="string">
            <text:p>Lule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300</text:p>
          </table:table-cell>
          <table:table-cell table:style-name="ce15" office:value-type="string">
            <text:p>Kumhari</text:p>
          </table:table-cell>
          <table:table-cell office:value-type="string">
            <text:p>22140005000601701300</text:p>
          </table:table-cell>
          <table:table-cell table:number-columns-repeated="6"/>
          <table:table-cell office:value-type="string">
            <text:p>Machand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000</text:p>
          </table:table-cell>
          <table:table-cell table:style-name="ce15" office:value-type="string">
            <text:p>Kumkakudum</text:p>
          </table:table-cell>
          <table:table-cell office:value-type="string">
            <text:p>22140003000401676000</text:p>
          </table:table-cell>
          <table:table-cell table:number-columns-repeated="6"/>
          <table:table-cell office:value-type="string">
            <text:p>Machhpal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400</text:p>
          </table:table-cell>
          <table:table-cell table:style-name="ce15" office:value-type="string">
            <text:p>Kuralthemri</text:p>
          </table:table-cell>
          <table:table-cell office:value-type="string">
            <text:p>22140004000501685400</text:p>
          </table:table-cell>
          <table:table-cell table:number-columns-repeated="6"/>
          <table:table-cell office:value-type="string">
            <text:p>Madabhar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000</text:p>
          </table:table-cell>
          <table:table-cell table:style-name="ce15" office:value-type="string">
            <text:p>Kurana</text:p>
          </table:table-cell>
          <table:table-cell office:value-type="string">
            <text:p>22140004000501687000</text:p>
          </table:table-cell>
          <table:table-cell table:number-columns-repeated="6"/>
          <table:table-cell office:value-type="string">
            <text:p>Mada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200</text:p>
          </table:table-cell>
          <table:table-cell table:style-name="ce15" office:value-type="string">
            <text:p>Kurenar</text:p>
          </table:table-cell>
          <table:table-cell office:value-type="string">
            <text:p>22140006000701730200</text:p>
          </table:table-cell>
          <table:table-cell table:number-columns-repeated="6"/>
          <table:table-cell office:value-type="string">
            <text:p>Maddhob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400</text:p>
          </table:table-cell>
          <table:table-cell table:style-name="ce15" office:value-type="string">
            <text:p>Kurri</text:p>
          </table:table-cell>
          <table:table-cell office:value-type="string">
            <text:p>22140002000301669400</text:p>
          </table:table-cell>
          <table:table-cell table:number-columns-repeated="6"/>
          <table:table-cell office:value-type="string">
            <text:p>Madle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1000101639200</text:p>
          </table:table-cell>
          <table:table-cell table:style-name="ce15" office:value-type="string">
            <text:p>Kurrutola</text:p>
          </table:table-cell>
          <table:table-cell office:value-type="string">
            <text:p>22140001000101639200</text:p>
          </table:table-cell>
          <table:table-cell table:number-columns-repeated="6"/>
          <table:table-cell office:value-type="string">
            <text:p>Madp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700</text:p>
          </table:table-cell>
          <table:table-cell table:style-name="ce15" office:value-type="string">
            <text:p>Kursel</text:p>
          </table:table-cell>
          <table:table-cell office:value-type="string">
            <text:p>22140005000601699700</text:p>
          </table:table-cell>
          <table:table-cell table:number-columns-repeated="6"/>
          <table:table-cell office:value-type="string">
            <text:p>Mahendr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900</text:p>
          </table:table-cell>
          <table:table-cell table:style-name="ce15" office:value-type="string">
            <text:p>Kurubhat</text:p>
          </table:table-cell>
          <table:table-cell office:value-type="string">
            <text:p>22140001000101644900</text:p>
          </table:table-cell>
          <table:table-cell table:number-columns-repeated="6"/>
          <table:table-cell office:value-type="string">
            <text:p>Mahes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3700</text:p>
          </table:table-cell>
          <table:table-cell table:style-name="ce15" office:value-type="string">
            <text:p>Kurusbodi</text:p>
          </table:table-cell>
          <table:table-cell office:value-type="string">
            <text:p>22140006000701713700</text:p>
          </table:table-cell>
          <table:table-cell table:number-columns-repeated="6"/>
          <table:table-cell office:value-type="string">
            <text:p>Mah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000</text:p>
          </table:table-cell>
          <table:table-cell table:style-name="ce15" office:value-type="string">
            <text:p>Kurush Bodi</text:p>
          </table:table-cell>
          <table:table-cell office:value-type="string">
            <text:p>22140006000701739000</text:p>
          </table:table-cell>
          <table:table-cell table:number-columns-repeated="6"/>
          <table:table-cell office:value-type="string">
            <text:p>Mah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800</text:p>
          </table:table-cell>
          <table:table-cell table:style-name="ce15" office:value-type="string">
            <text:p>Kurusper</text:p>
          </table:table-cell>
          <table:table-cell office:value-type="string">
            <text:p>22140006000701735800</text:p>
          </table:table-cell>
          <table:table-cell table:number-columns-repeated="6"/>
          <table:table-cell office:value-type="string">
            <text:p>Mahurp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400</text:p>
          </table:table-cell>
          <table:table-cell table:style-name="ce15" office:value-type="string">
            <text:p>Kurustikur</text:p>
          </table:table-cell>
          <table:table-cell office:value-type="string">
            <text:p>22140003000401678400</text:p>
          </table:table-cell>
          <table:table-cell table:number-columns-repeated="6"/>
          <table:table-cell office:value-type="string">
            <text:p>Main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300</text:p>
          </table:table-cell>
          <table:table-cell table:style-name="ce15" office:value-type="string">
            <text:p>Kurutola</text:p>
          </table:table-cell>
          <table:table-cell office:value-type="string">
            <text:p>22140005000601706300</text:p>
          </table:table-cell>
          <table:table-cell table:number-columns-repeated="6"/>
          <table:table-cell office:value-type="string">
            <text:p>Mai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600</text:p>
          </table:table-cell>
          <table:table-cell table:style-name="ce15" office:value-type="string">
            <text:p>Kuwapani</text:p>
          </table:table-cell>
          <table:table-cell office:value-type="string">
            <text:p>22140002000301662600</text:p>
          </table:table-cell>
          <table:table-cell table:number-columns-repeated="6"/>
          <table:table-cell office:value-type="string">
            <text:p>Makrikhu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200</text:p>
          </table:table-cell>
          <table:table-cell table:style-name="ce15" office:value-type="string">
            <text:p>Ladhoor</text:p>
          </table:table-cell>
          <table:table-cell office:value-type="string">
            <text:p>22140006000701741200</text:p>
          </table:table-cell>
          <table:table-cell table:number-columns-repeated="6"/>
          <table:table-cell office:value-type="string">
            <text:p>Makri Sing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300</text:p>
          </table:table-cell>
          <table:table-cell table:style-name="ce15" office:value-type="string">
            <text:p>Lakhanpur</text:p>
          </table:table-cell>
          <table:table-cell office:value-type="string">
            <text:p>22140006000701724300</text:p>
          </table:table-cell>
          <table:table-cell table:number-columns-repeated="6"/>
          <table:table-cell office:value-type="string">
            <text:p>Malajkudu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700</text:p>
          </table:table-cell>
          <table:table-cell table:style-name="ce15" office:value-type="string">
            <text:p>Lakhanpuri</text:p>
          </table:table-cell>
          <table:table-cell office:value-type="string">
            <text:p>22140001000101642700</text:p>
          </table:table-cell>
          <table:table-cell table:number-columns-repeated="6"/>
          <table:table-cell office:value-type="string">
            <text:p>Malaldob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500</text:p>
          </table:table-cell>
          <table:table-cell table:style-name="ce15" office:value-type="string">
            <text:p>Laman</text:p>
          </table:table-cell>
          <table:table-cell office:value-type="string">
            <text:p>22140005000601695500</text:p>
          </table:table-cell>
          <table:table-cell table:number-columns-repeated="6"/>
          <table:table-cell office:value-type="string">
            <text:p>Mal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100</text:p>
          </table:table-cell>
          <table:table-cell table:style-name="ce15" office:value-type="string">
            <text:p>Lamkanhar</text:p>
          </table:table-cell>
          <table:table-cell office:value-type="string">
            <text:p>22140005000601697100</text:p>
          </table:table-cell>
          <table:table-cell table:number-columns-repeated="6"/>
          <table:table-cell office:value-type="string">
            <text:p>Malgaon(Rugan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7300</text:p>
          </table:table-cell>
          <table:table-cell table:style-name="ce15" office:value-type="string">
            <text:p>Lampuri</text:p>
          </table:table-cell>
          <table:table-cell office:value-type="string">
            <text:p>22140005000601697300</text:p>
          </table:table-cell>
          <table:table-cell table:number-columns-repeated="6"/>
          <table:table-cell office:value-type="string">
            <text:p>Malme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000</text:p>
          </table:table-cell>
          <table:table-cell table:style-name="ce15" office:value-type="string">
            <text:p>Latmarka</text:p>
          </table:table-cell>
          <table:table-cell office:value-type="string">
            <text:p>22140002000201657000</text:p>
          </table:table-cell>
          <table:table-cell table:number-columns-repeated="6"/>
          <table:table-cell office:value-type="string">
            <text:p>Manda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25300</text:p>
          </table:table-cell>
          <table:table-cell table:style-name="ce15" office:value-type="string">
            <text:p>Laxmipur</text:p>
          </table:table-cell>
          <table:table-cell office:value-type="string">
            <text:p>22140006000701725300</text:p>
          </table:table-cell>
          <table:table-cell table:number-columns-repeated="6"/>
          <table:table-cell office:value-type="string">
            <text:p>Mandradah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700</text:p>
          </table:table-cell>
          <table:table-cell table:style-name="ce15" office:value-type="string">
            <text:p>Lendara</text:p>
          </table:table-cell>
          <table:table-cell office:value-type="string">
            <text:p>22140004000501692700</text:p>
          </table:table-cell>
          <table:table-cell table:number-columns-repeated="6"/>
          <table:table-cell office:value-type="string">
            <text:p>Mand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600</text:p>
          </table:table-cell>
          <table:table-cell table:style-name="ce15" office:value-type="string">
            <text:p>Lilejhar</text:p>
          </table:table-cell>
          <table:table-cell office:value-type="string">
            <text:p>22140001000101640600</text:p>
          </table:table-cell>
          <table:table-cell table:number-columns-repeated="6"/>
          <table:table-cell office:value-type="string">
            <text:p>Man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500</text:p>
          </table:table-cell>
          <table:table-cell table:style-name="ce15" office:value-type="string">
            <text:p>Lilwapahar</text:p>
          </table:table-cell>
          <table:table-cell office:value-type="string">
            <text:p>22140004000501686500</text:p>
          </table:table-cell>
          <table:table-cell table:number-columns-repeated="6"/>
          <table:table-cell office:value-type="string">
            <text:p>Mang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400</text:p>
          </table:table-cell>
          <table:table-cell table:style-name="ce16" office:value-type="string">
            <text:p>Lohare</text:p>
          </table:table-cell>
          <table:table-cell office:value-type="string">
            <text:p>22140006000701743400</text:p>
          </table:table-cell>
          <table:table-cell table:number-columns-repeated="6"/>
          <table:table-cell office:value-type="string">
            <text:p>Mangtasale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400</text:p>
          </table:table-cell>
          <table:table-cell table:style-name="ce15" office:value-type="string">
            <text:p>Lohattar</text:p>
          </table:table-cell>
          <table:table-cell office:value-type="string">
            <text:p>22140002000201649400</text:p>
          </table:table-cell>
          <table:table-cell table:number-columns-repeated="6"/>
          <table:table-cell office:value-type="string">
            <text:p>Manhak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100</text:p>
          </table:table-cell>
          <table:table-cell table:style-name="ce15" office:value-type="string">
            <text:p>Lohtar</text:p>
          </table:table-cell>
          <table:table-cell office:value-type="string">
            <text:p>22140005000601705100</text:p>
          </table:table-cell>
          <table:table-cell table:number-columns-repeated="6"/>
          <table:table-cell office:value-type="string">
            <text:p>Manik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400</text:p>
          </table:table-cell>
          <table:table-cell table:style-name="ce15" office:value-type="string">
            <text:p>Lulegondi</text:p>
          </table:table-cell>
          <table:table-cell office:value-type="string">
            <text:p>22140003000401680400</text:p>
          </table:table-cell>
          <table:table-cell table:number-columns-repeated="6"/>
          <table:table-cell office:value-type="string">
            <text:p>Man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6700</text:p>
          </table:table-cell>
          <table:table-cell table:style-name="ce15" office:value-type="string">
            <text:p>Machandur</text:p>
          </table:table-cell>
          <table:table-cell table:style-name="ce6" office:value-type="string">
            <text:p>22140001000101636700</text:p>
          </table:table-cell>
          <table:table-cell table:number-columns-repeated="6"/>
          <table:table-cell office:value-type="string">
            <text:p>Manjhukut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900</text:p>
          </table:table-cell>
          <table:table-cell table:style-name="ce15" office:value-type="string">
            <text:p>Machhpalli</text:p>
          </table:table-cell>
          <table:table-cell office:value-type="string">
            <text:p>22140006000701725900</text:p>
          </table:table-cell>
          <table:table-cell table:number-columns-repeated="6"/>
          <table:table-cell office:value-type="string">
            <text:p>Mankesh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800</text:p>
          </table:table-cell>
          <table:table-cell table:style-name="ce15" office:value-type="string">
            <text:p>Madabharri</text:p>
          </table:table-cell>
          <table:table-cell office:value-type="string">
            <text:p>22140004000501693800</text:p>
          </table:table-cell>
          <table:table-cell table:number-columns-repeated="6"/>
          <table:table-cell office:value-type="string">
            <text:p>Mankot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5000601710900</text:p>
          </table:table-cell>
          <table:table-cell table:style-name="ce15" office:value-type="string">
            <text:p>Madam</text:p>
          </table:table-cell>
          <table:table-cell office:value-type="string">
            <text:p>22140005000601710900</text:p>
          </table:table-cell>
          <table:table-cell table:number-columns-repeated="6"/>
          <table:table-cell office:value-type="string">
            <text:p>Marade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500</text:p>
          </table:table-cell>
          <table:table-cell table:style-name="ce15" office:value-type="string">
            <text:p>Maddhoba</text:p>
          </table:table-cell>
          <table:table-cell office:value-type="string">
            <text:p>22140001000101644500</text:p>
          </table:table-cell>
          <table:table-cell table:number-columns-repeated="6"/>
          <table:table-cell office:value-type="string">
            <text:p>Mar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60200</text:p>
          </table:table-cell>
          <table:table-cell table:style-name="ce15" office:value-type="string">
            <text:p>Madle</text:p>
          </table:table-cell>
          <table:table-cell office:value-type="string">
            <text:p>22140002000201660200</text:p>
          </table:table-cell>
          <table:table-cell table:number-columns-repeated="6"/>
          <table:table-cell office:value-type="string">
            <text:p>Mar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700</text:p>
          </table:table-cell>
          <table:table-cell table:style-name="ce15" office:value-type="string">
            <text:p>Madle</text:p>
          </table:table-cell>
          <table:table-cell office:value-type="string">
            <text:p>22140006000701718700</text:p>
          </table:table-cell>
          <table:table-cell table:number-columns-repeated="6"/>
          <table:table-cell office:value-type="string">
            <text:p>Mardapo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000</text:p>
          </table:table-cell>
          <table:table-cell table:style-name="ce15" office:value-type="string">
            <text:p>Madpa</text:p>
          </table:table-cell>
          <table:table-cell office:value-type="string">
            <text:p>22140005000601712000</text:p>
          </table:table-cell>
          <table:table-cell table:number-columns-repeated="6"/>
          <table:table-cell office:value-type="string">
            <text:p>Mard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500</text:p>
          </table:table-cell>
          <table:table-cell table:style-name="ce15" office:value-type="string">
            <text:p>Mahendrapur</text:p>
          </table:table-cell>
          <table:table-cell office:value-type="string">
            <text:p>22140002000201650500</text:p>
          </table:table-cell>
          <table:table-cell table:number-columns-repeated="6"/>
          <table:table-cell office:value-type="string">
            <text:p>Mar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600</text:p>
          </table:table-cell>
          <table:table-cell table:style-name="ce15" office:value-type="string">
            <text:p>Maheshpur</text:p>
          </table:table-cell>
          <table:table-cell office:value-type="string">
            <text:p>22140004000501689600</text:p>
          </table:table-cell>
          <table:table-cell table:number-columns-repeated="6"/>
          <table:table-cell office:value-type="string">
            <text:p>Markachu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900</text:p>
          </table:table-cell>
          <table:table-cell table:style-name="ce15" office:value-type="string">
            <text:p>Mahla</text:p>
          </table:table-cell>
          <table:table-cell office:value-type="string">
            <text:p>22140006000701739900</text:p>
          </table:table-cell>
          <table:table-cell table:number-columns-repeated="6"/>
          <table:table-cell office:value-type="string">
            <text:p>Markanar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1" office:value-type="string">
            <text:p>22140001000101636800</text:p>
          </table:table-cell>
          <table:table-cell table:style-name="ce15" office:value-type="string">
            <text:p>Mahud</text:p>
          </table:table-cell>
          <table:table-cell table:style-name="ce6" office:value-type="string">
            <text:p>22140001000101636800</text:p>
          </table:table-cell>
          <table:table-cell table:number-columns-repeated="6"/>
          <table:table-cell office:value-type="string">
            <text:p>Marka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900</text:p>
          </table:table-cell>
          <table:table-cell table:style-name="ce15" office:value-type="string">
            <text:p>Mahurpat</text:p>
          </table:table-cell>
          <table:table-cell office:value-type="string">
            <text:p>22140005000601702900</text:p>
          </table:table-cell>
          <table:table-cell table:number-columns-repeated="6"/>
          <table:table-cell office:value-type="string">
            <text:p>Markatola(Fatechand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100</text:p>
          </table:table-cell>
          <table:table-cell table:style-name="ce15" office:value-type="string">
            <text:p>Mainkheda</text:p>
          </table:table-cell>
          <table:table-cell office:value-type="string">
            <text:p>22140001000101640100</text:p>
          </table:table-cell>
          <table:table-cell table:number-columns-repeated="6"/>
          <table:table-cell office:value-type="string">
            <text:p>Markatola(Largaon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300</text:p>
          </table:table-cell>
          <table:table-cell table:style-name="ce15" office:value-type="string">
            <text:p>Mainpur</text:p>
          </table:table-cell>
          <table:table-cell office:value-type="string">
            <text:p>22140001000101642300</text:p>
          </table:table-cell>
          <table:table-cell table:number-columns-repeated="6"/>
          <table:table-cell office:value-type="string">
            <text:p>Marmakon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500</text:p>
          </table:table-cell>
          <table:table-cell table:style-name="ce15" office:value-type="string">
            <text:p>Makri Singrai</text:p>
          </table:table-cell>
          <table:table-cell office:value-type="string">
            <text:p>22140003000401673500</text:p>
          </table:table-cell>
          <table:table-cell table:number-columns-repeated="6"/>
          <table:table-cell office:value-type="string">
            <text:p>Mar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400</text:p>
          </table:table-cell>
          <table:table-cell table:style-name="ce15" office:value-type="string">
            <text:p>Makrikhuna</text:p>
          </table:table-cell>
          <table:table-cell office:value-type="string">
            <text:p>22140003000401673400</text:p>
          </table:table-cell>
          <table:table-cell table:number-columns-repeated="6"/>
          <table:table-cell office:value-type="string">
            <text:p>Marrampan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77300</text:p>
          </table:table-cell>
          <table:table-cell table:style-name="ce15" office:value-type="string">
            <text:p>Malajkudum</text:p>
          </table:table-cell>
          <table:table-cell office:value-type="string">
            <text:p>22140003000401677300</text:p>
          </table:table-cell>
          <table:table-cell table:number-columns-repeated="6"/>
          <table:table-cell office:value-type="string">
            <text:p>Marrap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300</text:p>
          </table:table-cell>
          <table:table-cell table:style-name="ce15" office:value-type="string">
            <text:p>Malaldobri</text:p>
          </table:table-cell>
          <table:table-cell office:value-type="string">
            <text:p>22140003000401673300</text:p>
          </table:table-cell>
          <table:table-cell table:number-columns-repeated="6"/>
          <table:table-cell office:value-type="string">
            <text:p>Marw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600</text:p>
          </table:table-cell>
          <table:table-cell table:style-name="ce15" office:value-type="string">
            <text:p>Malgaon</text:p>
          </table:table-cell>
          <table:table-cell office:value-type="string">
            <text:p>22140003000401678600</text:p>
          </table:table-cell>
          <table:table-cell table:number-columns-repeated="6"/>
          <table:table-cell office:value-type="string">
            <text:p>Masb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600</text:p>
          </table:table-cell>
          <table:table-cell table:style-name="ce15" office:value-type="string">
            <text:p>Malgaon(Rugan)</text:p>
          </table:table-cell>
          <table:table-cell office:value-type="string">
            <text:p>22140004000501691600</text:p>
          </table:table-cell>
          <table:table-cell table:number-columns-repeated="6"/>
          <table:table-cell office:value-type="string">
            <text:p>Maso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100</text:p>
          </table:table-cell>
          <table:table-cell table:style-name="ce15" office:value-type="string">
            <text:p>Malmeta</text:p>
          </table:table-cell>
          <table:table-cell office:value-type="string">
            <text:p>22140005000601703100</text:p>
          </table:table-cell>
          <table:table-cell table:number-columns-repeated="6"/>
          <table:table-cell office:value-type="string">
            <text:p>Mas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200</text:p>
          </table:table-cell>
          <table:table-cell table:style-name="ce15" office:value-type="string">
            <text:p>Mandagaon</text:p>
          </table:table-cell>
          <table:table-cell office:value-type="string">
            <text:p>22140005000601696200</text:p>
          </table:table-cell>
          <table:table-cell table:number-columns-repeated="6"/>
          <table:table-cell office:value-type="string">
            <text:p>Masul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800</text:p>
          </table:table-cell>
          <table:table-cell table:style-name="ce15" office:value-type="string">
            <text:p>Mandagaon</text:p>
          </table:table-cell>
          <table:table-cell office:value-type="string">
            <text:p>22140006000701718800</text:p>
          </table:table-cell>
          <table:table-cell table:number-columns-repeated="6"/>
          <table:table-cell office:value-type="string">
            <text:p>Matla (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500</text:p>
          </table:table-cell>
          <table:table-cell table:style-name="ce15" office:value-type="string">
            <text:p>Mandradahra</text:p>
          </table:table-cell>
          <table:table-cell office:value-type="string">
            <text:p>22140004000501689500</text:p>
          </table:table-cell>
          <table:table-cell table:number-columns-repeated="6"/>
          <table:table-cell office:value-type="string">
            <text:p>Matla(B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800</text:p>
          </table:table-cell>
          <table:table-cell table:style-name="ce15" office:value-type="string">
            <text:p>Mandri</text:p>
          </table:table-cell>
          <table:table-cell office:value-type="string">
            <text:p>22140003000401677800</text:p>
          </table:table-cell>
          <table:table-cell table:number-columns-repeated="6"/>
          <table:table-cell office:value-type="string">
            <text:p>Mat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100</text:p>
          </table:table-cell>
          <table:table-cell table:style-name="ce15" office:value-type="string">
            <text:p>Manegaon</text:p>
          </table:table-cell>
          <table:table-cell office:value-type="string">
            <text:p>22140006000701738100</text:p>
          </table:table-cell>
          <table:table-cell table:number-columns-repeated="6"/>
          <table:table-cell office:value-type="string">
            <text:p>Matwada(Lal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700</text:p>
          </table:table-cell>
          <table:table-cell table:style-name="ce15" office:value-type="string">
            <text:p>Manghur</text:p>
          </table:table-cell>
          <table:table-cell office:value-type="string">
            <text:p>22140002000201654700</text:p>
          </table:table-cell>
          <table:table-cell table:number-columns-repeated="6"/>
          <table:table-cell office:value-type="string">
            <text:p>Matwada(Modi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200</text:p>
          </table:table-cell>
          <table:table-cell table:style-name="ce15" office:value-type="string">
            <text:p>Mangtasalebhat</text:p>
          </table:table-cell>
          <table:table-cell office:value-type="string">
            <text:p>22140005000601701200</text:p>
          </table:table-cell>
          <table:table-cell table:number-columns-repeated="6"/>
          <table:table-cell office:value-type="string">
            <text:p>Mausam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700</text:p>
          </table:table-cell>
          <table:table-cell table:style-name="ce15" office:value-type="string">
            <text:p>Manhakal</text:p>
          </table:table-cell>
          <table:table-cell office:value-type="string">
            <text:p>22140006000701738700</text:p>
          </table:table-cell>
          <table:table-cell table:number-columns-repeated="6"/>
          <table:table-cell office:value-type="string">
            <text:p>Mawali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300</text:p>
          </table:table-cell>
          <table:table-cell table:style-name="ce15" office:value-type="string">
            <text:p>Manikpur</text:p>
          </table:table-cell>
          <table:table-cell office:value-type="string">
            <text:p>22140004000501688300</text:p>
          </table:table-cell>
          <table:table-cell table:number-columns-repeated="6"/>
          <table:table-cell office:value-type="string">
            <text:p>Maya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300</text:p>
          </table:table-cell>
          <table:table-cell table:style-name="ce15" office:value-type="string">
            <text:p>Manipur</text:p>
          </table:table-cell>
          <table:table-cell office:value-type="string">
            <text:p>22140006000701731300</text:p>
          </table:table-cell>
          <table:table-cell table:number-columns-repeated="6"/>
          <table:table-cell office:value-type="string">
            <text:p>May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300</text:p>
          </table:table-cell>
          <table:table-cell table:style-name="ce15" office:value-type="string">
            <text:p>Manjhukutni</text:p>
          </table:table-cell>
          <table:table-cell office:value-type="string">
            <text:p>22140006000701726300</text:p>
          </table:table-cell>
          <table:table-cell table:number-columns-repeated="6"/>
          <table:table-cell office:value-type="string">
            <text:p>Mech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200</text:p>
          </table:table-cell>
          <table:table-cell table:style-name="ce15" office:value-type="string">
            <text:p>Mankeshri</text:p>
          </table:table-cell>
          <table:table-cell office:value-type="string">
            <text:p>22140003000401679200</text:p>
          </table:table-cell>
          <table:table-cell table:number-columns-repeated="6"/>
          <table:table-cell office:value-type="string">
            <text:p>Meda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600</text:p>
          </table:table-cell>
          <table:table-cell table:style-name="ce15" office:value-type="string">
            <text:p>Mankot</text:p>
          </table:table-cell>
          <table:table-cell office:value-type="string">
            <text:p>22140005000601711600</text:p>
          </table:table-cell>
          <table:table-cell table:number-columns-repeated="6"/>
          <table:table-cell office:value-type="string">
            <text:p>Medh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900</text:p>
          </table:table-cell>
          <table:table-cell table:style-name="ce15" office:value-type="string">
            <text:p>Maradeo</text:p>
          </table:table-cell>
          <table:table-cell office:value-type="string">
            <text:p>22140004000501682900</text:p>
          </table:table-cell>
          <table:table-cell table:number-columns-repeated="6"/>
          <table:table-cell office:value-type="string">
            <text:p>Me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600</text:p>
          </table:table-cell>
          <table:table-cell table:style-name="ce15" office:value-type="string">
            <text:p>Marbeda</text:p>
          </table:table-cell>
          <table:table-cell office:value-type="string">
            <text:p>22140006000701733600</text:p>
          </table:table-cell>
          <table:table-cell table:number-columns-repeated="6"/>
          <table:table-cell office:value-type="string">
            <text:p>Mek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600</text:p>
          </table:table-cell>
          <table:table-cell table:style-name="ce15" office:value-type="string">
            <text:p>Marda</text:p>
          </table:table-cell>
          <table:table-cell office:value-type="string">
            <text:p>22140006000701737600</text:p>
          </table:table-cell>
          <table:table-cell table:number-columns-repeated="6"/>
          <table:table-cell office:value-type="string">
            <text:p>Mend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200</text:p>
          </table:table-cell>
          <table:table-cell table:style-name="ce15" office:value-type="string">
            <text:p>Mardapoti</text:p>
          </table:table-cell>
          <table:table-cell office:value-type="string">
            <text:p>22140003000401680200</text:p>
          </table:table-cell>
          <table:table-cell table:number-columns-repeated="6"/>
          <table:table-cell office:value-type="string">
            <text:p>Metabod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900</text:p>
          </table:table-cell>
          <table:table-cell table:style-name="ce15" office:value-type="string">
            <text:p>Mardel</text:p>
          </table:table-cell>
          <table:table-cell office:value-type="string">
            <text:p>22140002000301666900</text:p>
          </table:table-cell>
          <table:table-cell table:number-columns-repeated="6"/>
          <table:table-cell office:value-type="string">
            <text:p>Metaghamr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800</text:p>
          </table:table-cell>
          <table:table-cell table:style-name="ce15" office:value-type="string">
            <text:p>Maregaon</text:p>
          </table:table-cell>
          <table:table-cell office:value-type="string">
            <text:p>22140002000201652800</text:p>
          </table:table-cell>
          <table:table-cell table:number-columns-repeated="6"/>
          <table:table-cell office:value-type="string">
            <text:p>Metamadhal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000</text:p>
          </table:table-cell>
          <table:table-cell table:style-name="ce15" office:value-type="string">
            <text:p>Markachua</text:p>
          </table:table-cell>
          <table:table-cell office:value-type="string">
            <text:p>22140006000701741000</text:p>
          </table:table-cell>
          <table:table-cell table:number-columns-repeated="6"/>
          <table:table-cell office:value-type="string">
            <text:p>Michesuk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5100</text:p>
          </table:table-cell>
          <table:table-cell table:style-name="ce15" office:value-type="string">
            <text:p>Markanar</text:p>
          </table:table-cell>
          <table:table-cell office:value-type="string">
            <text:p>22140006000701735100</text:p>
          </table:table-cell>
          <table:table-cell table:number-columns-repeated="6"/>
          <table:table-cell office:value-type="string">
            <text:p>Michew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000</text:p>
          </table:table-cell>
          <table:table-cell table:style-name="ce15" office:value-type="string">
            <text:p>Markanar</text:p>
          </table:table-cell>
          <table:table-cell office:value-type="string">
            <text:p>22140006000701729000</text:p>
          </table:table-cell>
          <table:table-cell table:number-columns-repeated="6"/>
          <table:table-cell office:value-type="string">
            <text:p>Mind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400</text:p>
          </table:table-cell>
          <table:table-cell table:style-name="ce15" office:value-type="string">
            <text:p>Markatola</text:p>
          </table:table-cell>
          <table:table-cell office:value-type="string">
            <text:p>22140001000101640400</text:p>
          </table:table-cell>
          <table:table-cell table:number-columns-repeated="6"/>
          <table:table-cell office:value-type="string">
            <text:p>Mo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900</text:p>
          </table:table-cell>
          <table:table-cell table:style-name="ce15" office:value-type="string">
            <text:p>Markatola(Fatechand)</text:p>
          </table:table-cell>
          <table:table-cell office:value-type="string">
            <text:p>22140003000401674900</text:p>
          </table:table-cell>
          <table:table-cell table:number-columns-repeated="6"/>
          <table:table-cell office:value-type="string">
            <text:p>Moh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88000</text:p>
          </table:table-cell>
          <table:table-cell table:style-name="ce15" office:value-type="string">
            <text:p>Markatola(Largaon)</text:p>
          </table:table-cell>
          <table:table-cell office:value-type="string">
            <text:p>22140004000501688000</text:p>
          </table:table-cell>
          <table:table-cell table:number-columns-repeated="6"/>
          <table:table-cell office:value-type="string">
            <text:p>Mo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000</text:p>
          </table:table-cell>
          <table:table-cell table:style-name="ce15" office:value-type="string">
            <text:p>Marmakonadi</text:p>
          </table:table-cell>
          <table:table-cell office:value-type="string">
            <text:p>22140005000601704000</text:p>
          </table:table-cell>
          <table:table-cell table:number-columns-repeated="6"/>
          <table:table-cell office:value-type="string">
            <text:p>Mok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700</text:p>
          </table:table-cell>
          <table:table-cell table:style-name="ce15" office:value-type="string">
            <text:p>Maroda</text:p>
          </table:table-cell>
          <table:table-cell office:value-type="string">
            <text:p>22140006000701727700</text:p>
          </table:table-cell>
          <table:table-cell table:number-columns-repeated="6"/>
          <table:table-cell office:value-type="string">
            <text:p>Morkha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100</text:p>
          </table:table-cell>
          <table:table-cell table:style-name="ce15" office:value-type="string">
            <text:p>Marrampani</text:p>
          </table:table-cell>
          <table:table-cell office:value-type="string">
            <text:p>22140002000201658100</text:p>
          </table:table-cell>
          <table:table-cell table:number-columns-repeated="6"/>
          <table:table-cell office:value-type="string">
            <text:p>Muddong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700</text:p>
          </table:table-cell>
          <table:table-cell table:style-name="ce15" office:value-type="string">
            <text:p>Marrampani</text:p>
          </table:table-cell>
          <table:table-cell office:value-type="string">
            <text:p>22140004000501683700</text:p>
          </table:table-cell>
          <table:table-cell table:number-columns-repeated="6"/>
          <table:table-cell office:value-type="string">
            <text:p>Mudkhu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800</text:p>
          </table:table-cell>
          <table:table-cell table:style-name="ce15" office:value-type="string">
            <text:p>Marrapi</text:p>
          </table:table-cell>
          <table:table-cell office:value-type="string">
            <text:p>22140003000401676800</text:p>
          </table:table-cell>
          <table:table-cell table:number-columns-repeated="6"/>
          <table:table-cell office:value-type="string">
            <text:p>Mud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800</text:p>
          </table:table-cell>
          <table:table-cell table:style-name="ce15" office:value-type="string">
            <text:p>Marwadi</text:p>
          </table:table-cell>
          <table:table-cell office:value-type="string">
            <text:p>22140004000501682800</text:p>
          </table:table-cell>
          <table:table-cell table:number-columns-repeated="6"/>
          <table:table-cell office:value-type="string">
            <text:p>Mudpar(Dakhani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800</text:p>
          </table:table-cell>
          <table:table-cell table:style-name="ce15" office:value-type="string">
            <text:p>Masbaras</text:p>
          </table:table-cell>
          <table:table-cell office:value-type="string">
            <text:p>22140005000601696800</text:p>
          </table:table-cell>
          <table:table-cell table:number-columns-repeated="6"/>
          <table:table-cell office:value-type="string">
            <text:p>Mudpar (Subhiy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400</text:p>
          </table:table-cell>
          <table:table-cell table:style-name="ce15" office:value-type="string">
            <text:p>Masoor</text:p>
          </table:table-cell>
          <table:table-cell office:value-type="string">
            <text:p>22140006000701718400</text:p>
          </table:table-cell>
          <table:table-cell table:number-columns-repeated="6"/>
          <table:table-cell office:value-type="string">
            <text:p>Mujal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700</text:p>
          </table:table-cell>
          <table:table-cell table:style-name="ce15" office:value-type="string">
            <text:p>Maspur</text:p>
          </table:table-cell>
          <table:table-cell office:value-type="string">
            <text:p>22140005000601711700</text:p>
          </table:table-cell>
          <table:table-cell table:number-columns-repeated="6"/>
          <table:table-cell office:value-type="string">
            <text:p>Mujal-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700</text:p>
          </table:table-cell>
          <table:table-cell table:style-name="ce15" office:value-type="string">
            <text:p>Masulpani</text:p>
          </table:table-cell>
          <table:table-cell office:value-type="string">
            <text:p>22140004000501684700</text:p>
          </table:table-cell>
          <table:table-cell table:number-columns-repeated="6"/>
          <table:table-cell office:value-type="string">
            <text:p>Mul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900</text:p>
          </table:table-cell>
          <table:table-cell table:style-name="ce15" office:value-type="string">
            <text:p>Matla (A)</text:p>
          </table:table-cell>
          <table:table-cell office:value-type="string">
            <text:p>22140005000601706900</text:p>
          </table:table-cell>
          <table:table-cell table:number-columns-repeated="6"/>
          <table:table-cell office:value-type="string">
            <text:p>Mull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800</text:p>
          </table:table-cell>
          <table:table-cell table:style-name="ce15" office:value-type="string">
            <text:p>Matla(B)</text:p>
          </table:table-cell>
          <table:table-cell office:value-type="string">
            <text:p>22140005000601707800</text:p>
          </table:table-cell>
          <table:table-cell table:number-columns-repeated="6"/>
          <table:table-cell office:value-type="string">
            <text:p>Mungw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800</text:p>
          </table:table-cell>
          <table:table-cell table:style-name="ce15" office:value-type="string">
            <text:p>Matoli</text:p>
          </table:table-cell>
          <table:table-cell office:value-type="string">
            <text:p>22140006000701722800</text:p>
          </table:table-cell>
          <table:table-cell table:number-columns-repeated="6"/>
          <table:table-cell office:value-type="string">
            <text:p>Murame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000</text:p>
          </table:table-cell>
          <table:table-cell table:style-name="ce15" office:value-type="string">
            <text:p>Matwada(Lal)</text:p>
          </table:table-cell>
          <table:table-cell office:value-type="string">
            <text:p>22140003000401678000</text:p>
          </table:table-cell>
          <table:table-cell table:number-columns-repeated="6"/>
          <table:table-cell office:value-type="string">
            <text:p>Murawand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82100</text:p>
          </table:table-cell>
          <table:table-cell table:style-name="ce15" office:value-type="string">
            <text:p>Matwada(Modi)</text:p>
          </table:table-cell>
          <table:table-cell office:value-type="string">
            <text:p>22140003000401682100</text:p>
          </table:table-cell>
          <table:table-cell table:number-columns-repeated="6"/>
          <table:table-cell office:value-type="string">
            <text:p>Murdo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000</text:p>
          </table:table-cell>
          <table:table-cell table:style-name="ce15" office:value-type="string">
            <text:p>Mausamtola</text:p>
          </table:table-cell>
          <table:table-cell office:value-type="string">
            <text:p>22140006000701732000</text:p>
          </table:table-cell>
          <table:table-cell table:number-columns-repeated="6"/>
          <table:table-cell office:value-type="string">
            <text:p>Mur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700</text:p>
          </table:table-cell>
          <table:table-cell table:style-name="ce15" office:value-type="string">
            <text:p>Mawalipara</text:p>
          </table:table-cell>
          <table:table-cell office:value-type="string">
            <text:p>22140004000501693700</text:p>
          </table:table-cell>
          <table:table-cell table:number-columns-repeated="6"/>
          <table:table-cell office:value-type="string">
            <text:p>Murkagudoo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700</text:p>
          </table:table-cell>
          <table:table-cell table:style-name="ce15" office:value-type="string">
            <text:p>Mayana</text:p>
          </table:table-cell>
          <table:table-cell office:value-type="string">
            <text:p>22140001000101640700</text:p>
          </table:table-cell>
          <table:table-cell table:number-columns-repeated="6"/>
          <table:table-cell office:value-type="string">
            <text:p>Mur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000</text:p>
          </table:table-cell>
          <table:table-cell table:style-name="ce15" office:value-type="string">
            <text:p>Mayapur</text:p>
          </table:table-cell>
          <table:table-cell office:value-type="string">
            <text:p>22140006000701715000</text:p>
          </table:table-cell>
          <table:table-cell table:number-columns-repeated="6"/>
          <table:table-cell office:value-type="string">
            <text:p>Murnarkhur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700</text:p>
          </table:table-cell>
          <table:table-cell table:style-name="ce15" office:value-type="string">
            <text:p>Mechanar</text:p>
          </table:table-cell>
          <table:table-cell office:value-type="string">
            <text:p>22140005000601708700</text:p>
          </table:table-cell>
          <table:table-cell table:number-columns-repeated="6"/>
          <table:table-cell office:value-type="string">
            <text:p>Mur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800</text:p>
          </table:table-cell>
          <table:table-cell table:style-name="ce15" office:value-type="string">
            <text:p>Medanar</text:p>
          </table:table-cell>
          <table:table-cell office:value-type="string">
            <text:p>22140005000601711800</text:p>
          </table:table-cell>
          <table:table-cell table:number-columns-repeated="6"/>
          <table:table-cell office:value-type="string">
            <text:p>Murr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700</text:p>
          </table:table-cell>
          <table:table-cell table:style-name="ce15" office:value-type="string">
            <text:p>Medhda</text:p>
          </table:table-cell>
          <table:table-cell office:value-type="string">
            <text:p>22140006000701725700</text:p>
          </table:table-cell>
          <table:table-cell table:number-columns-repeated="6"/>
          <table:table-cell office:value-type="string">
            <text:p>Murum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300</text:p>
          </table:table-cell>
          <table:table-cell table:style-name="ce15" office:value-type="string">
            <text:p>Medo</text:p>
          </table:table-cell>
          <table:table-cell office:value-type="string">
            <text:p>22140002000201658300</text:p>
          </table:table-cell>
          <table:table-cell table:number-columns-repeated="6"/>
          <table:table-cell office:value-type="string">
            <text:p>Musar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100</text:p>
          </table:table-cell>
          <table:table-cell table:style-name="ce15" office:value-type="string">
            <text:p>Mekawahi</text:p>
          </table:table-cell>
          <table:table-cell office:value-type="string">
            <text:p>22140006000701729100</text:p>
          </table:table-cell>
          <table:table-cell table:number-columns-repeated="6"/>
          <table:table-cell office:value-type="string">
            <text:p>Musfar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000</text:p>
          </table:table-cell>
          <table:table-cell table:style-name="ce15" office:value-type="string">
            <text:p>Mendra</text:p>
          </table:table-cell>
          <table:table-cell office:value-type="string">
            <text:p>22140006000701740000</text:p>
          </table:table-cell>
          <table:table-cell table:number-columns-repeated="6"/>
          <table:table-cell office:value-type="string">
            <text:p>Musurpu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100</text:p>
          </table:table-cell>
          <table:table-cell table:style-name="ce15" office:value-type="string">
            <text:p>Metabodeli</text:p>
          </table:table-cell>
          <table:table-cell office:value-type="string">
            <text:p>22140006000701739100</text:p>
          </table:table-cell>
          <table:table-cell table:number-columns-repeated="6"/>
          <table:table-cell office:value-type="string">
            <text:p>Nadanm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600</text:p>
          </table:table-cell>
          <table:table-cell table:style-name="ce15" office:value-type="string">
            <text:p>Metaghamre</text:p>
          </table:table-cell>
          <table:table-cell office:value-type="string">
            <text:p>22140002000201656600</text:p>
          </table:table-cell>
          <table:table-cell table:number-columns-repeated="6"/>
          <table:table-cell office:value-type="string">
            <text:p>Nadichu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300</text:p>
          </table:table-cell>
          <table:table-cell table:style-name="ce15" office:value-type="string">
            <text:p>Metamadhale</text:p>
          </table:table-cell>
          <table:table-cell office:value-type="string">
            <text:p>22140006000701741300</text:p>
          </table:table-cell>
          <table:table-cell table:number-columns-repeated="6"/>
          <table:table-cell office:value-type="string">
            <text:p>Nagal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500</text:p>
          </table:table-cell>
          <table:table-cell table:style-name="ce15" office:value-type="string">
            <text:p>Michesukhi</text:p>
          </table:table-cell>
          <table:table-cell office:value-type="string">
            <text:p>22140002000201658500</text:p>
          </table:table-cell>
          <table:table-cell table:number-columns-repeated="6"/>
          <table:table-cell office:value-type="string">
            <text:p>Nagar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500</text:p>
          </table:table-cell>
          <table:table-cell table:style-name="ce15" office:value-type="string">
            <text:p>Michewada</text:p>
          </table:table-cell>
          <table:table-cell office:value-type="string">
            <text:p>22140002000201654500</text:p>
          </table:table-cell>
          <table:table-cell table:number-columns-repeated="6"/>
          <table:table-cell office:value-type="string">
            <text:p>Nag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700</text:p>
          </table:table-cell>
          <table:table-cell table:style-name="ce15" office:value-type="string">
            <text:p>Mindoda</text:p>
          </table:table-cell>
          <table:table-cell office:value-type="string">
            <text:p>22140002000201651700</text:p>
          </table:table-cell>
          <table:table-cell table:number-columns-repeated="6"/>
          <table:table-cell office:value-type="string">
            <text:p>Nahgeed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3000401677700</text:p>
          </table:table-cell>
          <table:table-cell table:style-name="ce15" office:value-type="string">
            <text:p>Mode</text:p>
          </table:table-cell>
          <table:table-cell office:value-type="string">
            <text:p>22140003000401677700</text:p>
          </table:table-cell>
          <table:table-cell table:number-columns-repeated="6"/>
          <table:table-cell office:value-type="string">
            <text:p>Nal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800</text:p>
          </table:table-cell>
          <table:table-cell table:style-name="ce15" office:value-type="string">
            <text:p>Mohgaon</text:p>
          </table:table-cell>
          <table:table-cell office:value-type="string">
            <text:p>22140002000201648800</text:p>
          </table:table-cell>
          <table:table-cell table:number-columns-repeated="6"/>
          <table:table-cell office:value-type="string">
            <text:p>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600</text:p>
          </table:table-cell>
          <table:table-cell table:style-name="ce15" office:value-type="string">
            <text:p>Mohgaon</text:p>
          </table:table-cell>
          <table:table-cell office:value-type="string">
            <text:p>22140002000301664600</text:p>
          </table:table-cell>
          <table:table-cell table:number-columns-repeated="6"/>
          <table:table-cell office:value-type="string">
            <text:p>Naray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800</text:p>
          </table:table-cell>
          <table:table-cell table:style-name="ce15" office:value-type="string">
            <text:p>Mohpur</text:p>
          </table:table-cell>
          <table:table-cell office:value-type="string">
            <text:p>22140003000401680800</text:p>
          </table:table-cell>
          <table:table-cell table:number-columns-repeated="6"/>
          <table:table-cell office:value-type="string">
            <text:p>Nareti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700</text:p>
          </table:table-cell>
          <table:table-cell table:style-name="ce15" office:value-type="string">
            <text:p>Mokha</text:p>
          </table:table-cell>
          <table:table-cell office:value-type="string">
            <text:p>22140002000201648700</text:p>
          </table:table-cell>
          <table:table-cell table:number-columns-repeated="6"/>
          <table:table-cell office:value-type="string">
            <text:p>Narha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600</text:p>
          </table:table-cell>
          <table:table-cell table:style-name="ce15" office:value-type="string">
            <text:p>Morkhandi</text:p>
          </table:table-cell>
          <table:table-cell office:value-type="string">
            <text:p>22140006000701734600</text:p>
          </table:table-cell>
          <table:table-cell table:number-columns-repeated="6"/>
          <table:table-cell office:value-type="string">
            <text:p>Narsing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100</text:p>
          </table:table-cell>
          <table:table-cell table:style-name="ce15" office:value-type="string">
            <text:p>Muddongari</text:p>
          </table:table-cell>
          <table:table-cell office:value-type="string">
            <text:p>22140003000401678100</text:p>
          </table:table-cell>
          <table:table-cell table:number-columns-repeated="6"/>
          <table:table-cell office:value-type="string">
            <text:p>Naudab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000</text:p>
          </table:table-cell>
          <table:table-cell table:style-name="ce15" office:value-type="string">
            <text:p>Mudkhusara</text:p>
          </table:table-cell>
          <table:table-cell table:style-name="ce6" office:value-type="string">
            <text:p>22140001000101637000</text:p>
          </table:table-cell>
          <table:table-cell table:number-columns-repeated="6"/>
          <table:table-cell office:value-type="string">
            <text:p>Nawagabd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600</text:p>
          </table:table-cell>
          <table:table-cell table:style-name="ce15" office:value-type="string">
            <text:p>Mudla</text:p>
          </table:table-cell>
          <table:table-cell office:value-type="string">
            <text:p>22140006000701740600</text:p>
          </table:table-cell>
          <table:table-cell table:number-columns-repeated="6"/>
          <table:table-cell office:value-type="string">
            <text:p>Nawa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72300</text:p>
          </table:table-cell>
          <table:table-cell table:style-name="ce15" office:value-type="string">
            <text:p>Mudpar (Subhiya)</text:p>
          </table:table-cell>
          <table:table-cell office:value-type="string">
            <text:p>22140003000401672300</text:p>
          </table:table-cell>
          <table:table-cell table:number-columns-repeated="6"/>
          <table:table-cell office:value-type="string">
            <text:p>Nawagaon(Bhavgir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200</text:p>
          </table:table-cell>
          <table:table-cell table:style-name="ce15" office:value-type="string">
            <text:p>Mudpar(Dakhani)</text:p>
          </table:table-cell>
          <table:table-cell office:value-type="string">
            <text:p>22140004000501692200</text:p>
          </table:table-cell>
          <table:table-cell table:number-columns-repeated="6"/>
          <table:table-cell office:value-type="string">
            <text:p>Nawagaon(Nathiy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600</text:p>
          </table:table-cell>
          <table:table-cell table:style-name="ce15" office:value-type="string">
            <text:p>Mujal-Gondi</text:p>
          </table:table-cell>
          <table:table-cell office:value-type="string">
            <text:p>22140004000501687600</text:p>
          </table:table-cell>
          <table:table-cell table:number-columns-repeated="6"/>
          <table:table-cell office:value-type="string">
            <text:p>Nawagaon Saradu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000</text:p>
          </table:table-cell>
          <table:table-cell table:style-name="ce15" office:value-type="string">
            <text:p>Mujalgondi</text:p>
          </table:table-cell>
          <table:table-cell office:value-type="string">
            <text:p>22140003000401677000</text:p>
          </table:table-cell>
          <table:table-cell table:number-columns-repeated="6"/>
          <table:table-cell office:value-type="string">
            <text:p>Nawa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900</text:p>
          </table:table-cell>
          <table:table-cell table:style-name="ce15" office:value-type="string">
            <text:p>Mulla</text:p>
          </table:table-cell>
          <table:table-cell office:value-type="string">
            <text:p>22140002000301664900</text:p>
          </table:table-cell>
          <table:table-cell table:number-columns-repeated="6"/>
          <table:table-cell office:value-type="string">
            <text:p>Nawagondaho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500</text:p>
          </table:table-cell>
          <table:table-cell table:style-name="ce15" office:value-type="string">
            <text:p>Mulle</text:p>
          </table:table-cell>
          <table:table-cell office:value-type="string">
            <text:p>22140005000601708500</text:p>
          </table:table-cell>
          <table:table-cell table:number-columns-repeated="6"/>
          <table:table-cell office:value-type="string">
            <text:p>Nawanarek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700</text:p>
          </table:table-cell>
          <table:table-cell table:style-name="ce15" office:value-type="string">
            <text:p>Mungwal</text:p>
          </table:table-cell>
          <table:table-cell office:value-type="string">
            <text:p>22140002000301667700</text:p>
          </table:table-cell>
          <table:table-cell table:number-columns-repeated="6"/>
          <table:table-cell office:value-type="string">
            <text:p>Nawge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800</text:p>
          </table:table-cell>
          <table:table-cell table:style-name="ce15" office:value-type="string">
            <text:p>Muramer</text:p>
          </table:table-cell>
          <table:table-cell office:value-type="string">
            <text:p>22140005000601699800</text:p>
          </table:table-cell>
          <table:table-cell table:number-columns-repeated="6"/>
          <table:table-cell office:value-type="string">
            <text:p>Nay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500</text:p>
          </table:table-cell>
          <table:table-cell table:style-name="ce15" office:value-type="string">
            <text:p>Murawandi</text:p>
          </table:table-cell>
          <table:table-cell office:value-type="string">
            <text:p>22140006000701723500</text:p>
          </table:table-cell>
          <table:table-cell table:number-columns-repeated="6"/>
          <table:table-cell office:value-type="string">
            <text:p>Naya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000</text:p>
          </table:table-cell>
          <table:table-cell table:style-name="ce15" office:value-type="string">
            <text:p>Murawandi</text:p>
          </table:table-cell>
          <table:table-cell office:value-type="string">
            <text:p>22140006000701719000</text:p>
          </table:table-cell>
          <table:table-cell table:number-columns-repeated="6"/>
          <table:table-cell office:value-type="string">
            <text:p>Ned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24900</text:p>
          </table:table-cell>
          <table:table-cell table:style-name="ce15" office:value-type="string">
            <text:p>Murdonda</text:p>
          </table:table-cell>
          <table:table-cell office:value-type="string">
            <text:p>22140006000701724900</text:p>
          </table:table-cell>
          <table:table-cell table:number-columns-repeated="6"/>
          <table:table-cell office:value-type="string">
            <text:p>Neel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900</text:p>
          </table:table-cell>
          <table:table-cell table:style-name="ce15" office:value-type="string">
            <text:p>Murjhar</text:p>
          </table:table-cell>
          <table:table-cell office:value-type="string">
            <text:p>22140006000701714900</text:p>
          </table:table-cell>
          <table:table-cell table:number-columns-repeated="6"/>
          <table:table-cell office:value-type="string">
            <text:p>Nelchang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2000</text:p>
          </table:table-cell>
          <table:table-cell table:style-name="ce15" office:value-type="string">
            <text:p>Murkagudoom</text:p>
          </table:table-cell>
          <table:table-cell office:value-type="string">
            <text:p>22140002000201672000</text:p>
          </table:table-cell>
          <table:table-cell table:number-columns-repeated="6"/>
          <table:table-cell office:value-type="string">
            <text:p>Nelso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500</text:p>
          </table:table-cell>
          <table:table-cell table:style-name="ce15" office:value-type="string">
            <text:p>Murnar</text:p>
          </table:table-cell>
          <table:table-cell office:value-type="string">
            <text:p>22140006000701738500</text:p>
          </table:table-cell>
          <table:table-cell table:number-columns-repeated="6"/>
          <table:table-cell office:value-type="string">
            <text:p>Nen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500</text:p>
          </table:table-cell>
          <table:table-cell table:style-name="ce15" office:value-type="string">
            <text:p>Murnarkhurd</text:p>
          </table:table-cell>
          <table:table-cell office:value-type="string">
            <text:p>22140005000601702500</text:p>
          </table:table-cell>
          <table:table-cell table:number-columns-repeated="6"/>
          <table:table-cell office:value-type="string">
            <text:p>Netaj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200</text:p>
          </table:table-cell>
          <table:table-cell table:style-name="ce15" office:value-type="string">
            <text:p>Murpal</text:p>
          </table:table-cell>
          <table:table-cell office:value-type="string">
            <text:p>22140005000601703200</text:p>
          </table:table-cell>
          <table:table-cell table:number-columns-repeated="6"/>
          <table:table-cell office:value-type="string">
            <text:p>Ne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200</text:p>
          </table:table-cell>
          <table:table-cell table:style-name="ce15" office:value-type="string">
            <text:p>Murragaon</text:p>
          </table:table-cell>
          <table:table-cell office:value-type="string">
            <text:p>22140003000401676200</text:p>
          </table:table-cell>
          <table:table-cell table:number-columns-repeated="6"/>
          <table:table-cell office:value-type="string">
            <text:p>Newar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2400</text:p>
          </table:table-cell>
          <table:table-cell table:style-name="ce15" office:value-type="string">
            <text:p>Murumtara</text:p>
          </table:table-cell>
          <table:table-cell office:value-type="string">
            <text:p>22140004000501682400</text:p>
          </table:table-cell>
          <table:table-cell table:number-columns-repeated="6"/>
          <table:table-cell office:value-type="string">
            <text:p>Nib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900</text:p>
          </table:table-cell>
          <table:table-cell table:style-name="ce15" office:value-type="string">
            <text:p>Musarghat</text:p>
          </table:table-cell>
          <table:table-cell office:value-type="string">
            <text:p>22140006000701741900</text:p>
          </table:table-cell>
          <table:table-cell table:number-columns-repeated="6"/>
          <table:table-cell office:value-type="string">
            <text:p>Niche Ton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700</text:p>
          </table:table-cell>
          <table:table-cell table:style-name="ce15" office:value-type="string">
            <text:p>Musfarsi</text:p>
          </table:table-cell>
          <table:table-cell office:value-type="string">
            <text:p>22140006000701742700</text:p>
          </table:table-cell>
          <table:table-cell table:number-columns-repeated="6"/>
          <table:table-cell office:value-type="string">
            <text:p>Nile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200</text:p>
          </table:table-cell>
          <table:table-cell table:style-name="ce15" office:value-type="string">
            <text:p>Musurputa</text:p>
          </table:table-cell>
          <table:table-cell office:value-type="string">
            <text:p>22140004000501691200</text:p>
          </table:table-cell>
          <table:table-cell table:number-columns-repeated="6"/>
          <table:table-cell office:value-type="string">
            <text:p>Nir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8200</text:p>
          </table:table-cell>
          <table:table-cell table:style-name="ce15" office:value-type="string">
            <text:p>Nadanmara</text:p>
          </table:table-cell>
          <table:table-cell office:value-type="string">
            <text:p>22140003000401678200</text:p>
          </table:table-cell>
          <table:table-cell table:number-columns-repeated="6"/>
          <table:table-cell office:value-type="string">
            <text:p>Niro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500</text:p>
          </table:table-cell>
          <table:table-cell table:style-name="ce15" office:value-type="string">
            <text:p>Nadichua</text:p>
          </table:table-cell>
          <table:table-cell office:value-type="string">
            <text:p>22140006000701740500</text:p>
          </table:table-cell>
          <table:table-cell table:number-columns-repeated="6"/>
          <table:table-cell office:value-type="string">
            <text:p>Nironda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400</text:p>
          </table:table-cell>
          <table:table-cell table:style-name="ce15" office:value-type="string">
            <text:p>Nagaldand</text:p>
          </table:table-cell>
          <table:table-cell office:value-type="string">
            <text:p>22140006000701727400</text:p>
          </table:table-cell>
          <table:table-cell table:number-columns-repeated="6"/>
          <table:table-cell office:value-type="string">
            <text:p>Nishanha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800</text:p>
          </table:table-cell>
          <table:table-cell table:style-name="ce15" office:value-type="string">
            <text:p>Nagarbeda</text:p>
          </table:table-cell>
          <table:table-cell office:value-type="string">
            <text:p>22140005000601705800</text:p>
          </table:table-cell>
          <table:table-cell table:number-columns-repeated="6"/>
          <table:table-cell office:value-type="string">
            <text:p>Oda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500</text:p>
          </table:table-cell>
          <table:table-cell table:style-name="ce15" office:value-type="string">
            <text:p>Naghur</text:p>
          </table:table-cell>
          <table:table-cell office:value-type="string">
            <text:p>22140002000201646500</text:p>
          </table:table-cell>
          <table:table-cell table:number-columns-repeated="6"/>
          <table:table-cell office:value-type="string">
            <text:p>Oda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600</text:p>
          </table:table-cell>
          <table:table-cell table:style-name="ce15" office:value-type="string">
            <text:p>Nahgeeda</text:p>
          </table:table-cell>
          <table:table-cell office:value-type="string">
            <text:p>22140006000701717600</text:p>
          </table:table-cell>
          <table:table-cell table:number-columns-repeated="6"/>
          <table:table-cell office:value-type="string">
            <text:p>O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400</text:p>
          </table:table-cell>
          <table:table-cell table:style-name="ce15" office:value-type="string">
            <text:p>Nalkasa</text:p>
          </table:table-cell>
          <table:table-cell office:value-type="string">
            <text:p>22140002000201671400</text:p>
          </table:table-cell>
          <table:table-cell table:number-columns-repeated="6"/>
          <table:table-cell office:value-type="string">
            <text:p>Orchh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3000401672500</text:p>
          </table:table-cell>
          <table:table-cell table:style-name="ce15" office:value-type="string">
            <text:p>Nara</text:p>
          </table:table-cell>
          <table:table-cell office:value-type="string">
            <text:p>22140003000401672500</text:p>
          </table:table-cell>
          <table:table-cell table:number-columns-repeated="6"/>
          <table:table-cell office:value-type="string">
            <text:p>Ote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300</text:p>
          </table:table-cell>
          <table:table-cell table:style-name="ce15" office:value-type="string">
            <text:p>Narayanpur</text:p>
          </table:table-cell>
          <table:table-cell office:value-type="string">
            <text:p>22140002000301664300</text:p>
          </table:table-cell>
          <table:table-cell table:number-columns-repeated="6"/>
          <table:table-cell office:value-type="string">
            <text:p>Pach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900</text:p>
          </table:table-cell>
          <table:table-cell table:style-name="ce15" office:value-type="string">
            <text:p>Naretitola</text:p>
          </table:table-cell>
          <table:table-cell office:value-type="string">
            <text:p>22140002000201654900</text:p>
          </table:table-cell>
          <table:table-cell table:number-columns-repeated="6"/>
          <table:table-cell office:value-type="string">
            <text:p>Pad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800</text:p>
          </table:table-cell>
          <table:table-cell table:style-name="ce15" office:value-type="string">
            <text:p>Narharpur</text:p>
          </table:table-cell>
          <table:table-cell office:value-type="string">
            <text:p>22140004000501683800</text:p>
          </table:table-cell>
          <table:table-cell table:number-columns-repeated="6"/>
          <table:table-cell office:value-type="string">
            <text:p>Pad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000</text:p>
          </table:table-cell>
          <table:table-cell table:style-name="ce15" office:value-type="string">
            <text:p>Narsinghpur</text:p>
          </table:table-cell>
          <table:table-cell office:value-type="string">
            <text:p>22140002000301668000</text:p>
          </table:table-cell>
          <table:table-cell table:number-columns-repeated="6"/>
          <table:table-cell office:value-type="string">
            <text:p>Pade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400</text:p>
          </table:table-cell>
          <table:table-cell table:style-name="ce15" office:value-type="string">
            <text:p>Naudabari</text:p>
          </table:table-cell>
          <table:table-cell office:value-type="string">
            <text:p>22140004000501683400</text:p>
          </table:table-cell>
          <table:table-cell table:number-columns-repeated="6"/>
          <table:table-cell office:value-type="string">
            <text:p>Padgal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694900</text:p>
          </table:table-cell>
          <table:table-cell table:style-name="ce15" office:value-type="string">
            <text:p>Nawagabdegaon</text:p>
          </table:table-cell>
          <table:table-cell office:value-type="string">
            <text:p>22140005000601694900</text:p>
          </table:table-cell>
          <table:table-cell table:number-columns-repeated="6"/>
          <table:table-cell office:value-type="string">
            <text:p>Padhargaon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698600</text:p>
          </table:table-cell>
          <table:table-cell table:style-name="ce15" office:value-type="string">
            <text:p>Nawagaon</text:p>
          </table:table-cell>
          <table:table-cell office:value-type="string">
            <text:p>22140005000601698600</text:p>
          </table:table-cell>
          <table:table-cell table:number-columns-repeated="6"/>
          <table:table-cell office:value-type="string">
            <text:p>Padkalbe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200</text:p>
          </table:table-cell>
          <table:table-cell table:style-name="ce15" office:value-type="string">
            <text:p>Nawagaon</text:p>
          </table:table-cell>
          <table:table-cell office:value-type="string">
            <text:p>22140002000201651200</text:p>
          </table:table-cell>
          <table:table-cell table:number-columns-repeated="6"/>
          <table:table-cell office:value-type="string">
            <text:p>Pakhanj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3200</text:p>
          </table:table-cell>
          <table:table-cell table:style-name="ce15" office:value-type="string">
            <text:p>Nawagaon Saradui</text:p>
          </table:table-cell>
          <table:table-cell office:value-type="string">
            <text:p>22140001000101643200</text:p>
          </table:table-cell>
          <table:table-cell table:number-columns-repeated="6"/>
          <table:table-cell office:value-type="string">
            <text:p>Pakhanjur <text:s/>Colony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500</text:p>
          </table:table-cell>
          <table:table-cell table:style-name="ce15" office:value-type="string">
            <text:p>Nawagaon(Bhavgir)</text:p>
          </table:table-cell>
          <table:table-cell office:value-type="string">
            <text:p>22140003000401679500</text:p>
          </table:table-cell>
          <table:table-cell table:number-columns-repeated="6"/>
          <table:table-cell office:value-type="string">
            <text:p>Pakurk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000</text:p>
          </table:table-cell>
          <table:table-cell table:style-name="ce15" office:value-type="string">
            <text:p>Nawagaon(Nathiya)</text:p>
          </table:table-cell>
          <table:table-cell office:value-type="string">
            <text:p>22140003000401673000</text:p>
          </table:table-cell>
          <table:table-cell table:number-columns-repeated="6"/>
          <table:table-cell office:value-type="string">
            <text:p>Pala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000</text:p>
          </table:table-cell>
          <table:table-cell table:style-name="ce15" office:value-type="string">
            <text:p>Nawagarh</text:p>
          </table:table-cell>
          <table:table-cell office:value-type="string">
            <text:p>22140005000601696000</text:p>
          </table:table-cell>
          <table:table-cell table:number-columns-repeated="6"/>
          <table:table-cell office:value-type="string">
            <text:p>Paladme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300</text:p>
          </table:table-cell>
          <table:table-cell table:style-name="ce15" office:value-type="string">
            <text:p>Nawagondahoor</text:p>
          </table:table-cell>
          <table:table-cell office:value-type="string">
            <text:p>22140006000701723300</text:p>
          </table:table-cell>
          <table:table-cell table:number-columns-repeated="6"/>
          <table:table-cell office:value-type="string">
            <text:p>Palew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400</text:p>
          </table:table-cell>
          <table:table-cell table:style-name="ce15" office:value-type="string">
            <text:p>Nawanareki</text:p>
          </table:table-cell>
          <table:table-cell office:value-type="string">
            <text:p>22140006000701714400</text:p>
          </table:table-cell>
          <table:table-cell table:number-columns-repeated="6"/>
          <table:table-cell office:value-type="string">
            <text:p>Paliy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9500</text:p>
          </table:table-cell>
          <table:table-cell table:style-name="ce15" office:value-type="string">
            <text:p>Nawgel</text:p>
          </table:table-cell>
          <table:table-cell office:value-type="string">
            <text:p>22140006000701739500</text:p>
          </table:table-cell>
          <table:table-cell table:number-columns-repeated="6"/>
          <table:table-cell office:value-type="string">
            <text:p>Palla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500</text:p>
          </table:table-cell>
          <table:table-cell table:style-name="ce15" office:value-type="string">
            <text:p>Nayagaon</text:p>
          </table:table-cell>
          <table:table-cell office:value-type="string">
            <text:p>22140002000201671500</text:p>
          </table:table-cell>
          <table:table-cell table:number-columns-repeated="6"/>
          <table:table-cell office:value-type="string">
            <text:p>Palna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800</text:p>
          </table:table-cell>
          <table:table-cell table:style-name="ce15" office:value-type="string">
            <text:p>Nayapara</text:p>
          </table:table-cell>
          <table:table-cell office:value-type="string">
            <text:p>22140004000501690800</text:p>
          </table:table-cell>
          <table:table-cell table:number-columns-repeated="6"/>
          <table:table-cell office:value-type="string">
            <text:p>Palv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400</text:p>
          </table:table-cell>
          <table:table-cell table:style-name="ce15" office:value-type="string">
            <text:p>Nedgaon</text:p>
          </table:table-cell>
          <table:table-cell office:value-type="string">
            <text:p>22140002000201646400</text:p>
          </table:table-cell>
          <table:table-cell table:number-columns-repeated="6"/>
          <table:table-cell office:value-type="string">
            <text:p>Panaw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700</text:p>
          </table:table-cell>
          <table:table-cell table:style-name="ce15" office:value-type="string">
            <text:p>Nedgaon</text:p>
          </table:table-cell>
          <table:table-cell office:value-type="string">
            <text:p>22140006000701741700</text:p>
          </table:table-cell>
          <table:table-cell table:number-columns-repeated="6"/>
          <table:table-cell office:value-type="string">
            <text:p>Pandari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000</text:p>
          </table:table-cell>
          <table:table-cell table:style-name="ce15" office:value-type="string">
            <text:p>Neeljhar</text:p>
          </table:table-cell>
          <table:table-cell office:value-type="string">
            <text:p>22140005000601705000</text:p>
          </table:table-cell>
          <table:table-cell table:number-columns-repeated="6"/>
          <table:table-cell office:value-type="string">
            <text:p>Pandar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100</text:p>
          </table:table-cell>
          <table:table-cell table:style-name="ce15" office:value-type="string">
            <text:p>Nelchang</text:p>
          </table:table-cell>
          <table:table-cell office:value-type="string">
            <text:p>22140002000201654100</text:p>
          </table:table-cell>
          <table:table-cell table:number-columns-repeated="6"/>
          <table:table-cell office:value-type="string">
            <text:p>Panda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800</text:p>
          </table:table-cell>
          <table:table-cell table:style-name="ce15" office:value-type="string">
            <text:p>Nelsod</text:p>
          </table:table-cell>
          <table:table-cell office:value-type="string">
            <text:p>22140005000601695800</text:p>
          </table:table-cell>
          <table:table-cell table:number-columns-repeated="6"/>
          <table:table-cell office:value-type="string">
            <text:p>Pandripan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6000701717700</text:p>
          </table:table-cell>
          <table:table-cell table:style-name="ce15" office:value-type="string">
            <text:p>Nendgaon</text:p>
          </table:table-cell>
          <table:table-cell office:value-type="string">
            <text:p>22140006000701717700</text:p>
          </table:table-cell>
          <table:table-cell table:number-columns-repeated="6"/>
          <table:table-cell office:value-type="string">
            <text:p>Panedobi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800</text:p>
          </table:table-cell>
          <table:table-cell table:style-name="ce15" office:value-type="string">
            <text:p>Netaji Nagar</text:p>
          </table:table-cell>
          <table:table-cell office:value-type="string">
            <text:p>22140006000701729800</text:p>
          </table:table-cell>
          <table:table-cell table:number-columns-repeated="6"/>
          <table:table-cell office:value-type="string">
            <text:p>Paral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8200</text:p>
          </table:table-cell>
          <table:table-cell table:style-name="ce15" office:value-type="string">
            <text:p>Newari</text:p>
          </table:table-cell>
          <table:table-cell office:value-type="string">
            <text:p>22140002000201658200</text:p>
          </table:table-cell>
          <table:table-cell table:number-columns-repeated="6"/>
          <table:table-cell office:value-type="string">
            <text:p>Parbh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600</text:p>
          </table:table-cell>
          <table:table-cell table:style-name="ce15" office:value-type="string">
            <text:p>Newarkheda</text:p>
          </table:table-cell>
          <table:table-cell office:value-type="string">
            <text:p>22140002000201657600</text:p>
          </table:table-cell>
          <table:table-cell table:number-columns-repeated="6"/>
          <table:table-cell office:value-type="string">
            <text:p>Pariyaho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800</text:p>
          </table:table-cell>
          <table:table-cell table:style-name="ce15" office:value-type="string">
            <text:p>Nibra</text:p>
          </table:table-cell>
          <table:table-cell office:value-type="string">
            <text:p>22140005000601712800</text:p>
          </table:table-cell>
          <table:table-cell table:number-columns-repeated="6"/>
          <table:table-cell office:value-type="string">
            <text:p>Par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600</text:p>
          </table:table-cell>
          <table:table-cell table:style-name="ce15" office:value-type="string">
            <text:p>Niche Tonka</text:p>
          </table:table-cell>
          <table:table-cell office:value-type="string">
            <text:p>22140002000301670600</text:p>
          </table:table-cell>
          <table:table-cell table:number-columns-repeated="6"/>
          <table:table-cell office:value-type="string">
            <text:p>Parredo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900</text:p>
          </table:table-cell>
          <table:table-cell table:style-name="ce15" office:value-type="string">
            <text:p>Nilegondi</text:p>
          </table:table-cell>
          <table:table-cell office:value-type="string">
            <text:p>22140005000601703900</text:p>
          </table:table-cell>
          <table:table-cell table:number-columns-repeated="6"/>
          <table:table-cell office:value-type="string">
            <text:p>Parreko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400</text:p>
          </table:table-cell>
          <table:table-cell table:style-name="ce15" office:value-type="string">
            <text:p>Nirde</text:p>
          </table:table-cell>
          <table:table-cell office:value-type="string">
            <text:p>22140006000701725400</text:p>
          </table:table-cell>
          <table:table-cell table:number-columns-repeated="6"/>
          <table:table-cell office:value-type="string">
            <text:p>Pars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3600</text:p>
          </table:table-cell>
          <table:table-cell table:style-name="ce16" office:value-type="string">
            <text:p>Nironda</text:p>
          </table:table-cell>
          <table:table-cell office:value-type="string">
            <text:p>22140006000701743600</text:p>
          </table:table-cell>
          <table:table-cell table:number-columns-repeated="6"/>
          <table:table-cell office:value-type="string">
            <text:p>Part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6700</text:p>
          </table:table-cell>
          <table:table-cell table:style-name="ce15" office:value-type="string">
            <text:p>Nirondadih</text:p>
          </table:table-cell>
          <table:table-cell office:value-type="string">
            <text:p>22140002000201656700</text:p>
          </table:table-cell>
          <table:table-cell table:number-columns-repeated="6"/>
          <table:table-cell office:value-type="string">
            <text:p>Parw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100</text:p>
          </table:table-cell>
          <table:table-cell table:style-name="ce15" office:value-type="string">
            <text:p>Nishanharra</text:p>
          </table:table-cell>
          <table:table-cell office:value-type="string">
            <text:p>22140004000501693100</text:p>
          </table:table-cell>
          <table:table-cell table:number-columns-repeated="6"/>
          <table:table-cell office:value-type="string">
            <text:p>Pate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600</text:p>
          </table:table-cell>
          <table:table-cell table:style-name="ce15" office:value-type="string">
            <text:p>Odahur</text:p>
          </table:table-cell>
          <table:table-cell office:value-type="string">
            <text:p>22140002000201658600</text:p>
          </table:table-cell>
          <table:table-cell table:number-columns-repeated="6"/>
          <table:table-cell office:value-type="string">
            <text:p>Pathar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400</text:p>
          </table:table-cell>
          <table:table-cell table:style-name="ce15" office:value-type="string">
            <text:p>Odapar</text:p>
          </table:table-cell>
          <table:table-cell office:value-type="string">
            <text:p>22140006000701720400</text:p>
          </table:table-cell>
          <table:table-cell table:number-columns-repeated="6"/>
          <table:table-cell office:value-type="string">
            <text:p>Pathri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200</text:p>
          </table:table-cell>
          <table:table-cell table:style-name="ce15" office:value-type="string">
            <text:p>Ogar</text:p>
          </table:table-cell>
          <table:table-cell office:value-type="string">
            <text:p>22140006000701742200</text:p>
          </table:table-cell>
          <table:table-cell table:number-columns-repeated="6"/>
          <table:table-cell office:value-type="string">
            <text:p>Pato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600</text:p>
          </table:table-cell>
          <table:table-cell table:style-name="ce15" office:value-type="string">
            <text:p>Orchha</text:p>
          </table:table-cell>
          <table:table-cell office:value-type="string">
            <text:p>22140006000701730600</text:p>
          </table:table-cell>
          <table:table-cell table:number-columns-repeated="6"/>
          <table:table-cell office:value-type="string">
            <text:p>Paurkh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3500</text:p>
          </table:table-cell>
          <table:table-cell table:style-name="ce15" office:value-type="string">
            <text:p>Otekatta</text:p>
          </table:table-cell>
          <table:table-cell office:value-type="string">
            <text:p>22140002000201653500</text:p>
          </table:table-cell>
          <table:table-cell table:number-columns-repeated="6"/>
          <table:table-cell office:value-type="string">
            <text:p>Pedaw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700</text:p>
          </table:table-cell>
          <table:table-cell table:style-name="ce15" office:value-type="string">
            <text:p>Pachangi</text:p>
          </table:table-cell>
          <table:table-cell office:value-type="string">
            <text:p>22140002000201655700</text:p>
          </table:table-cell>
          <table:table-cell table:number-columns-repeated="6"/>
          <table:table-cell office:value-type="string">
            <text:p>Pendraw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200</text:p>
          </table:table-cell>
          <table:table-cell table:style-name="ce15" office:value-type="string">
            <text:p>Padampur</text:p>
          </table:table-cell>
          <table:table-cell office:value-type="string">
            <text:p>22140001000101641200</text:p>
          </table:table-cell>
          <table:table-cell table:number-columns-repeated="6"/>
          <table:table-cell office:value-type="string">
            <text:p>Penkodo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100</text:p>
          </table:table-cell>
          <table:table-cell table:style-name="ce15" office:value-type="string">
            <text:p>Padbeda</text:p>
          </table:table-cell>
          <table:table-cell office:value-type="string">
            <text:p>22140005000601701100</text:p>
          </table:table-cell>
          <table:table-cell table:number-columns-repeated="6"/>
          <table:table-cell office:value-type="string">
            <text:p>Pet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500</text:p>
          </table:table-cell>
          <table:table-cell table:style-name="ce15" office:value-type="string">
            <text:p>Padenga</text:p>
          </table:table-cell>
          <table:table-cell office:value-type="string">
            <text:p>22140006000701729500</text:p>
          </table:table-cell>
          <table:table-cell table:number-columns-repeated="6"/>
          <table:table-cell office:value-type="string">
            <text:p>Pewar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0900</text:p>
          </table:table-cell>
          <table:table-cell table:style-name="ce15" office:value-type="string">
            <text:p>Padgal</text:p>
          </table:table-cell>
          <table:table-cell office:value-type="string">
            <text:p>22140002000201650900</text:p>
          </table:table-cell>
          <table:table-cell table:number-columns-repeated="6"/>
          <table:table-cell office:value-type="string">
            <text:p>Phulpa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300</text:p>
          </table:table-cell>
          <table:table-cell table:style-name="ce15" office:value-type="string">
            <text:p>Padgal</text:p>
          </table:table-cell>
          <table:table-cell office:value-type="string">
            <text:p>22140002000201659300</text:p>
          </table:table-cell>
          <table:table-cell table:number-columns-repeated="6"/>
          <table:table-cell office:value-type="string">
            <text:p>Phup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500</text:p>
          </table:table-cell>
          <table:table-cell table:style-name="ce15" office:value-type="string">
            <text:p>Padhargaon</text:p>
          </table:table-cell>
          <table:table-cell office:value-type="string">
            <text:p>22140005000601710500</text:p>
          </table:table-cell>
          <table:table-cell table:number-columns-repeated="6"/>
          <table:table-cell office:value-type="string">
            <text:p>Phurphu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400</text:p>
          </table:table-cell>
          <table:table-cell table:style-name="ce15" office:value-type="string">
            <text:p>Padhargaon</text:p>
          </table:table-cell>
          <table:table-cell office:value-type="string">
            <text:p>22140005000601703400</text:p>
          </table:table-cell>
          <table:table-cell table:number-columns-repeated="6"/>
          <table:table-cell office:value-type="string">
            <text:p>Pichech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500</text:p>
          </table:table-cell>
          <table:table-cell table:style-name="ce15" office:value-type="string">
            <text:p>Padkalbenda</text:p>
          </table:table-cell>
          <table:table-cell office:value-type="string">
            <text:p>22140005000601711500</text:p>
          </table:table-cell>
          <table:table-cell table:number-columns-repeated="6"/>
          <table:table-cell office:value-type="string">
            <text:p>Pidcho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000</text:p>
          </table:table-cell>
          <table:table-cell table:style-name="ce15" office:value-type="string">
            <text:p>Pakhanjur</text:p>
          </table:table-cell>
          <table:table-cell office:value-type="string">
            <text:p>22140006000701723000</text:p>
          </table:table-cell>
          <table:table-cell table:number-columns-repeated="6"/>
          <table:table-cell office:value-type="string">
            <text:p>Pidh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100</text:p>
          </table:table-cell>
          <table:table-cell table:style-name="ce15" office:value-type="string">
            <text:p>Pakhanjur <text:s/>Colony</text:p>
          </table:table-cell>
          <table:table-cell office:value-type="string">
            <text:p>22140006000701723100</text:p>
          </table:table-cell>
          <table:table-cell table:number-columns-repeated="6"/>
          <table:table-cell office:value-type="string">
            <text:p>Pindkas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500</text:p>
          </table:table-cell>
          <table:table-cell table:style-name="ce15" office:value-type="string">
            <text:p>Pakurkal</text:p>
          </table:table-cell>
          <table:table-cell office:value-type="string">
            <text:p>22140006000701733500</text:p>
          </table:table-cell>
          <table:table-cell table:number-columns-repeated="6"/>
          <table:table-cell office:value-type="string">
            <text:p>Pip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900</text:p>
          </table:table-cell>
          <table:table-cell table:style-name="ce15" office:value-type="string">
            <text:p>Palachur</text:p>
          </table:table-cell>
          <table:table-cell office:value-type="string">
            <text:p>22140002000201659900</text:p>
          </table:table-cell>
          <table:table-cell table:number-columns-repeated="6"/>
          <table:table-cell office:value-type="string">
            <text:p>Pip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100</text:p>
          </table:table-cell>
          <table:table-cell table:style-name="ce15" office:value-type="string">
            <text:p>Paladmeta</text:p>
          </table:table-cell>
          <table:table-cell office:value-type="string">
            <text:p>22140005000601708100</text:p>
          </table:table-cell>
          <table:table-cell table:number-columns-repeated="6"/>
          <table:table-cell office:value-type="string">
            <text:p>Piprau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500</text:p>
          </table:table-cell>
          <table:table-cell table:style-name="ce15" office:value-type="string">
            <text:p>Palewa</text:p>
          </table:table-cell>
          <table:table-cell office:value-type="string">
            <text:p>22140001000101645500</text:p>
          </table:table-cell>
          <table:table-cell table:number-columns-repeated="6"/>
          <table:table-cell office:value-type="string">
            <text:p>Pite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4400</text:p>
          </table:table-cell>
          <table:table-cell table:style-name="ce15" office:value-type="string">
            <text:p>Paliyar</text:p>
          </table:table-cell>
          <table:table-cell office:value-type="string">
            <text:p>22140002000201654400</text:p>
          </table:table-cell>
          <table:table-cell table:number-columns-repeated="6"/>
          <table:table-cell office:value-type="string">
            <text:p>Pitefulc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200</text:p>
          </table:table-cell>
          <table:table-cell table:style-name="ce15" office:value-type="string">
            <text:p>Pallakasa</text:p>
          </table:table-cell>
          <table:table-cell office:value-type="string">
            <text:p>22140005000601712200</text:p>
          </table:table-cell>
          <table:table-cell table:number-columns-repeated="6"/>
          <table:table-cell office:value-type="string">
            <text:p>Pitegud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200</text:p>
          </table:table-cell>
          <table:table-cell table:style-name="ce15" office:value-type="string">
            <text:p>Palnadi</text:p>
          </table:table-cell>
          <table:table-cell office:value-type="string">
            <text:p>22140006000701728200</text:p>
          </table:table-cell>
          <table:table-cell table:number-columns-repeated="6"/>
          <table:table-cell office:value-type="string">
            <text:p>Pitobhod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100</text:p>
          </table:table-cell>
          <table:table-cell table:style-name="ce15" office:value-type="string">
            <text:p>Palvi</text:p>
          </table:table-cell>
          <table:table-cell office:value-type="string">
            <text:p>22140002000201655100</text:p>
          </table:table-cell>
          <table:table-cell table:number-columns-repeated="6"/>
          <table:table-cell office:value-type="string">
            <text:p>Pond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200</text:p>
          </table:table-cell>
          <table:table-cell table:style-name="ce15" office:value-type="string">
            <text:p>Panawar</text:p>
          </table:table-cell>
          <table:table-cell office:value-type="string">
            <text:p>22140006000701732200</text:p>
          </table:table-cell>
          <table:table-cell table:number-columns-repeated="6"/>
          <table:table-cell office:value-type="string">
            <text:p>Por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600</text:p>
          </table:table-cell>
          <table:table-cell table:style-name="ce15" office:value-type="string">
            <text:p>Pandaripani</text:p>
          </table:table-cell>
          <table:table-cell table:style-name="ce6" office:value-type="string">
            <text:p>22140001000101637600</text:p>
          </table:table-cell>
          <table:table-cell table:number-columns-repeated="6"/>
          <table:table-cell office:value-type="string">
            <text:p>Pot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400</text:p>
          </table:table-cell>
          <table:table-cell table:style-name="ce15" office:value-type="string">
            <text:p>Pandarpuri</text:p>
          </table:table-cell>
          <table:table-cell office:value-type="string">
            <text:p>22140002000301665400</text:p>
          </table:table-cell>
          <table:table-cell table:number-columns-repeated="6"/>
          <table:table-cell office:value-type="string">
            <text:p>Pradhandong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3100</text:p>
          </table:table-cell>
          <table:table-cell table:style-name="ce15" office:value-type="string">
            <text:p>Pandarwahi</text:p>
          </table:table-cell>
          <table:table-cell office:value-type="string">
            <text:p>22140003000401673100</text:p>
          </table:table-cell>
          <table:table-cell table:number-columns-repeated="6"/>
          <table:table-cell office:value-type="string">
            <text:p>Prem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500</text:p>
          </table:table-cell>
          <table:table-cell table:style-name="ce15" office:value-type="string">
            <text:p>Pandripani</text:p>
          </table:table-cell>
          <table:table-cell office:value-type="string">
            <text:p>22140002000301661500</text:p>
          </table:table-cell>
          <table:table-cell table:number-columns-repeated="6"/>
          <table:table-cell office:value-type="string">
            <text:p>Pudomic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900</text:p>
          </table:table-cell>
          <table:table-cell table:style-name="ce15" office:value-type="string">
            <text:p>Pandripani</text:p>
          </table:table-cell>
          <table:table-cell office:value-type="string">
            <text:p>22140004000501686900</text:p>
          </table:table-cell>
          <table:table-cell table:number-columns-repeated="6"/>
          <table:table-cell office:value-type="string">
            <text:p>Pujari 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100</text:p>
          </table:table-cell>
          <table:table-cell table:style-name="ce15" office:value-type="string">
            <text:p>Panedobir</text:p>
          </table:table-cell>
          <table:table-cell office:value-type="string">
            <text:p>22140006000701736100</text:p>
          </table:table-cell>
          <table:table-cell table:number-columns-repeated="6"/>
          <table:table-cell office:value-type="string">
            <text:p>Pulunjsaleb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400</text:p>
          </table:table-cell>
          <table:table-cell table:style-name="ce15" office:value-type="string">
            <text:p>Parali</text:p>
          </table:table-cell>
          <table:table-cell office:value-type="string">
            <text:p>22140005000601696400</text:p>
          </table:table-cell>
          <table:table-cell table:number-columns-repeated="6"/>
          <table:table-cell office:value-type="string">
            <text:p>Pun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000</text:p>
          </table:table-cell>
          <table:table-cell table:style-name="ce15" office:value-type="string">
            <text:p>Parali</text:p>
          </table:table-cell>
          <table:table-cell office:value-type="string">
            <text:p>22140002000201655000</text:p>
          </table:table-cell>
          <table:table-cell table:number-columns-repeated="6"/>
          <table:table-cell office:value-type="string">
            <text:p>Pu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100</text:p>
          </table:table-cell>
          <table:table-cell table:style-name="ce15" office:value-type="string">
            <text:p>Parbheli</text:p>
          </table:table-cell>
          <table:table-cell office:value-type="string">
            <text:p>22140002000201652100</text:p>
          </table:table-cell>
          <table:table-cell table:number-columns-repeated="6"/>
          <table:table-cell office:value-type="string">
            <text:p>Puriy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200</text:p>
          </table:table-cell>
          <table:table-cell table:style-name="ce15" office:value-type="string">
            <text:p>Pariyahoor</text:p>
          </table:table-cell>
          <table:table-cell office:value-type="string">
            <text:p>22140006000701720200</text:p>
          </table:table-cell>
          <table:table-cell table:number-columns-repeated="6"/>
          <table:table-cell office:value-type="string">
            <text:p>Purshotam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900</text:p>
          </table:table-cell>
          <table:table-cell table:style-name="ce15" office:value-type="string">
            <text:p>Parkot</text:p>
          </table:table-cell>
          <table:table-cell office:value-type="string">
            <text:p>22140006000701742900</text:p>
          </table:table-cell>
          <table:table-cell table:number-columns-repeated="6"/>
          <table:table-cell office:value-type="string">
            <text:p>Pusa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300</text:p>
          </table:table-cell>
          <table:table-cell table:style-name="ce15" office:value-type="string">
            <text:p>Parredora</text:p>
          </table:table-cell>
          <table:table-cell office:value-type="string">
            <text:p>22140004000501693300</text:p>
          </table:table-cell>
          <table:table-cell table:number-columns-repeated="6"/>
          <table:table-cell office:value-type="string">
            <text:p>Pusaghat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400</text:p>
          </table:table-cell>
          <table:table-cell table:style-name="ce15" office:value-type="string">
            <text:p>Parrekodo</text:p>
          </table:table-cell>
          <table:table-cell office:value-type="string">
            <text:p>22140002000201647400</text:p>
          </table:table-cell>
          <table:table-cell table:number-columns-repeated="6"/>
          <table:table-cell office:value-type="string">
            <text:p>Pusaj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1100</text:p>
          </table:table-cell>
          <table:table-cell table:style-name="ce15" office:value-type="string">
            <text:p>Parsoda</text:p>
          </table:table-cell>
          <table:table-cell office:value-type="string">
            <text:p>22140001000101641100</text:p>
          </table:table-cell>
          <table:table-cell table:number-columns-repeated="6"/>
          <table:table-cell office:value-type="string">
            <text:p>Pus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000</text:p>
          </table:table-cell>
          <table:table-cell table:style-name="ce15" office:value-type="string">
            <text:p>Partapur</text:p>
          </table:table-cell>
          <table:table-cell office:value-type="string">
            <text:p>22140006000701720000</text:p>
          </table:table-cell>
          <table:table-cell table:number-columns-repeated="6"/>
          <table:table-cell office:value-type="string">
            <text:p>Pusaw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600</text:p>
          </table:table-cell>
          <table:table-cell table:style-name="ce15" office:value-type="string">
            <text:p>Parwi</text:p>
          </table:table-cell>
          <table:table-cell office:value-type="string">
            <text:p>22140002000301663600</text:p>
          </table:table-cell>
          <table:table-cell table:number-columns-repeated="6"/>
          <table:table-cell office:value-type="string">
            <text:p>Pusw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600</text:p>
          </table:table-cell>
          <table:table-cell table:style-name="ce15" office:value-type="string">
            <text:p>Patebeda</text:p>
          </table:table-cell>
          <table:table-cell office:value-type="string">
            <text:p>22140005000601712600</text:p>
          </table:table-cell>
          <table:table-cell table:number-columns-repeated="6"/>
          <table:table-cell office:value-type="string">
            <text:p>Putta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9300</text:p>
          </table:table-cell>
          <table:table-cell table:style-name="ce15" office:value-type="string">
            <text:p>Patharri</text:p>
          </table:table-cell>
          <table:table-cell office:value-type="string">
            <text:p>22140003000401679300</text:p>
          </table:table-cell>
          <table:table-cell table:number-columns-repeated="6"/>
          <table:table-cell office:value-type="string">
            <text:p>Radh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000</text:p>
          </table:table-cell>
          <table:table-cell table:style-name="ce15" office:value-type="string">
            <text:p>Pathrinara</text:p>
          </table:table-cell>
          <table:table-cell office:value-type="string">
            <text:p>22140004000501685000</text:p>
          </table:table-cell>
          <table:table-cell table:number-columns-repeated="6"/>
          <table:table-cell office:value-type="string">
            <text:p>Radh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400</text:p>
          </table:table-cell>
          <table:table-cell table:style-name="ce15" office:value-type="string">
            <text:p>Patoud</text:p>
          </table:table-cell>
          <table:table-cell office:value-type="string">
            <text:p>22140003000401681400</text:p>
          </table:table-cell>
          <table:table-cell table:number-columns-repeated="6"/>
          <table:table-cell office:value-type="string">
            <text:p>Rad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400</text:p>
          </table:table-cell>
          <table:table-cell table:style-name="ce15" office:value-type="string">
            <text:p>Paurkheda</text:p>
          </table:table-cell>
          <table:table-cell office:value-type="string">
            <text:p>22140002000201657400</text:p>
          </table:table-cell>
          <table:table-cell table:number-columns-repeated="6"/>
          <table:table-cell office:value-type="string">
            <text:p>Ragho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000</text:p>
          </table:table-cell>
          <table:table-cell table:style-name="ce15" office:value-type="string">
            <text:p>Pedawari</text:p>
          </table:table-cell>
          <table:table-cell office:value-type="string">
            <text:p>22140002000201650000</text:p>
          </table:table-cell>
          <table:table-cell table:number-columns-repeated="6"/>
          <table:table-cell office:value-type="string">
            <text:p>Raghunath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100</text:p>
          </table:table-cell>
          <table:table-cell table:style-name="ce15" office:value-type="string">
            <text:p>Pendrawan</text:p>
          </table:table-cell>
          <table:table-cell office:value-type="string">
            <text:p>22140004000501689100</text:p>
          </table:table-cell>
          <table:table-cell table:number-columns-repeated="6"/>
          <table:table-cell office:value-type="string">
            <text:p>Rajendr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400</text:p>
          </table:table-cell>
          <table:table-cell table:style-name="ce15" office:value-type="string">
            <text:p>Penkodo</text:p>
          </table:table-cell>
          <table:table-cell office:value-type="string">
            <text:p>22140006000701723400</text:p>
          </table:table-cell>
          <table:table-cell table:number-columns-repeated="6"/>
          <table:table-cell office:value-type="string">
            <text:p>Raj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3000401673200</text:p>
          </table:table-cell>
          <table:table-cell table:style-name="ce15" office:value-type="string">
            <text:p>Petoli</text:p>
          </table:table-cell>
          <table:table-cell office:value-type="string">
            <text:p>22140003000401673200</text:p>
          </table:table-cell>
          <table:table-cell table:number-columns-repeated="6"/>
          <table:table-cell office:value-type="string">
            <text:p>Ramkrish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700</text:p>
          </table:table-cell>
          <table:table-cell table:style-name="ce15" office:value-type="string">
            <text:p>Pewari</text:p>
          </table:table-cell>
          <table:table-cell office:value-type="string">
            <text:p>22140005000601698700</text:p>
          </table:table-cell>
          <table:table-cell table:number-columns-repeated="6"/>
          <table:table-cell office:value-type="string">
            <text:p>Ram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800</text:p>
          </table:table-cell>
          <table:table-cell table:style-name="ce15" office:value-type="string">
            <text:p>Pewari</text:p>
          </table:table-cell>
          <table:table-cell office:value-type="string">
            <text:p>22140002000301662800</text:p>
          </table:table-cell>
          <table:table-cell table:number-columns-repeated="6"/>
          <table:table-cell office:value-type="string">
            <text:p>Rampur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22140005000601702100</text:p>
          </table:table-cell>
          <table:table-cell table:style-name="ce15" office:value-type="string">
            <text:p>Phulpad</text:p>
          </table:table-cell>
          <table:table-cell office:value-type="string">
            <text:p>22140005000601702100</text:p>
          </table:table-cell>
          <table:table-cell table:number-columns-repeated="6"/>
          <table:table-cell office:value-type="string">
            <text:p>Ranidongri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5000601705300</text:p>
          </table:table-cell>
          <table:table-cell table:style-name="ce15" office:value-type="string">
            <text:p>Phuphgaon</text:p>
          </table:table-cell>
          <table:table-cell office:value-type="string">
            <text:p>22140005000601705300</text:p>
          </table:table-cell>
          <table:table-cell table:number-columns-repeated="6"/>
          <table:table-cell office:value-type="string">
            <text:p>Ran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200</text:p>
          </table:table-cell>
          <table:table-cell table:style-name="ce15" office:value-type="string">
            <text:p>Phurphundi</text:p>
          </table:table-cell>
          <table:table-cell office:value-type="string">
            <text:p>22140006000701725200</text:p>
          </table:table-cell>
          <table:table-cell table:number-columns-repeated="6"/>
          <table:table-cell office:value-type="string">
            <text:p>Ras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7100</text:p>
          </table:table-cell>
          <table:table-cell table:style-name="ce15" office:value-type="string">
            <text:p>Pichechkatta</text:p>
          </table:table-cell>
          <table:table-cell office:value-type="string">
            <text:p>22140002000301667100</text:p>
          </table:table-cell>
          <table:table-cell table:number-columns-repeated="6"/>
          <table:table-cell office:value-type="string">
            <text:p>Rat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800</text:p>
          </table:table-cell>
          <table:table-cell table:style-name="ce15" office:value-type="string">
            <text:p>Pidchod</text:p>
          </table:table-cell>
          <table:table-cell office:value-type="string">
            <text:p>22140002000201649800</text:p>
          </table:table-cell>
          <table:table-cell table:number-columns-repeated="6"/>
          <table:table-cell office:value-type="string">
            <text:p>Ratedi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6400</text:p>
          </table:table-cell>
          <table:table-cell table:style-name="ce15" office:value-type="string">
            <text:p>Pidhapal</text:p>
          </table:table-cell>
          <table:table-cell office:value-type="string">
            <text:p>22140003000401676400</text:p>
          </table:table-cell>
          <table:table-cell table:number-columns-repeated="6"/>
          <table:table-cell office:value-type="string">
            <text:p>Rates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0000</text:p>
          </table:table-cell>
          <table:table-cell table:style-name="ce15" office:value-type="string">
            <text:p>Pindkasa</text:p>
          </table:table-cell>
          <table:table-cell office:value-type="string">
            <text:p>22140006000701730000</text:p>
          </table:table-cell>
          <table:table-cell table:number-columns-repeated="6"/>
          <table:table-cell office:value-type="string">
            <text:p>Rau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8500</text:p>
          </table:table-cell>
          <table:table-cell table:style-name="ce15" office:value-type="string">
            <text:p>Pipli</text:p>
          </table:table-cell>
          <table:table-cell office:value-type="string">
            <text:p>22140006000701718500</text:p>
          </table:table-cell>
          <table:table-cell table:number-columns-repeated="6"/>
          <table:table-cell office:value-type="string">
            <text:p>Ravindr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9400</text:p>
          </table:table-cell>
          <table:table-cell table:style-name="ce15" office:value-type="string">
            <text:p>Pipra</text:p>
          </table:table-cell>
          <table:table-cell office:value-type="string">
            <text:p>22140005000601709400</text:p>
          </table:table-cell>
          <table:table-cell table:number-columns-repeated="6"/>
          <table:table-cell office:value-type="string">
            <text:p>Raw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900</text:p>
          </table:table-cell>
          <table:table-cell table:style-name="ce15" office:value-type="string">
            <text:p>Pipraud</text:p>
          </table:table-cell>
          <table:table-cell office:value-type="string">
            <text:p>22140001000101645900</text:p>
          </table:table-cell>
          <table:table-cell table:number-columns-repeated="6"/>
          <table:table-cell office:value-type="string">
            <text:p>Ray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000</text:p>
          </table:table-cell>
          <table:table-cell table:style-name="ce15" office:value-type="string">
            <text:p>Pitechur</text:p>
          </table:table-cell>
          <table:table-cell office:value-type="string">
            <text:p>22140006000701742000</text:p>
          </table:table-cell>
          <table:table-cell table:number-columns-repeated="6"/>
          <table:table-cell office:value-type="string">
            <text:p>Reka 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700</text:p>
          </table:table-cell>
          <table:table-cell table:style-name="ce15" office:value-type="string">
            <text:p>Pitefulchur</text:p>
          </table:table-cell>
          <table:table-cell office:value-type="string">
            <text:p>22140002000201652700</text:p>
          </table:table-cell>
          <table:table-cell table:number-columns-repeated="6"/>
          <table:table-cell office:value-type="string">
            <text:p>Renga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1100</text:p>
          </table:table-cell>
          <table:table-cell table:style-name="ce15" office:value-type="string">
            <text:p>Pitegudya</text:p>
          </table:table-cell>
          <table:table-cell office:value-type="string">
            <text:p>22140006000701741100</text:p>
          </table:table-cell>
          <table:table-cell table:number-columns-repeated="6"/>
          <table:table-cell office:value-type="string">
            <text:p>Risew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200</text:p>
          </table:table-cell>
          <table:table-cell table:style-name="ce15" office:value-type="string">
            <text:p>Pitobhodiya</text:p>
          </table:table-cell>
          <table:table-cell office:value-type="string">
            <text:p>22140006000701715200</text:p>
          </table:table-cell>
          <table:table-cell table:number-columns-repeated="6"/>
          <table:table-cell office:value-type="string">
            <text:p>Rod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900</text:p>
          </table:table-cell>
          <table:table-cell table:style-name="ce15" office:value-type="string">
            <text:p>Pondgaon</text:p>
          </table:table-cell>
          <table:table-cell office:value-type="string">
            <text:p>22140005000601696900</text:p>
          </table:table-cell>
          <table:table-cell table:number-columns-repeated="6"/>
          <table:table-cell office:value-type="string">
            <text:p>Rup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900</text:p>
          </table:table-cell>
          <table:table-cell table:style-name="ce15" office:value-type="string">
            <text:p>Porondi</text:p>
          </table:table-cell>
          <table:table-cell office:value-type="string">
            <text:p>22140006000701738900</text:p>
          </table:table-cell>
          <table:table-cell table:number-columns-repeated="6"/>
          <table:table-cell office:value-type="string">
            <text:p>Sadhumic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200</text:p>
          </table:table-cell>
          <table:table-cell table:style-name="ce15" office:value-type="string">
            <text:p>Potgaon</text:p>
          </table:table-cell>
          <table:table-cell office:value-type="string">
            <text:p>22140003000401674200</text:p>
          </table:table-cell>
          <table:table-cell table:number-columns-repeated="6"/>
          <table:table-cell office:value-type="string">
            <text:p>Sahdongri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100</text:p>
          </table:table-cell>
          <table:table-cell table:style-name="ce15" office:value-type="string">
            <text:p>Pradhandongari</text:p>
          </table:table-cell>
          <table:table-cell table:style-name="ce6" office:value-type="string">
            <text:p>22140001000101637100</text:p>
          </table:table-cell>
          <table:table-cell table:number-columns-repeated="6"/>
          <table:table-cell office:value-type="string">
            <text:p>Sainu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7500</text:p>
          </table:table-cell>
          <table:table-cell table:style-name="ce15" office:value-type="string">
            <text:p>Prem Nagar</text:p>
          </table:table-cell>
          <table:table-cell office:value-type="string">
            <text:p>22140006000701717500</text:p>
          </table:table-cell>
          <table:table-cell table:number-columns-repeated="6"/>
          <table:table-cell office:value-type="string">
            <text:p>Salh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9000</text:p>
          </table:table-cell>
          <table:table-cell table:style-name="ce15" office:value-type="string">
            <text:p>Pudomichgaon</text:p>
          </table:table-cell>
          <table:table-cell office:value-type="string">
            <text:p>22140002000201659000</text:p>
          </table:table-cell>
          <table:table-cell table:number-columns-repeated="6"/>
          <table:table-cell office:value-type="string">
            <text:p>Salhebhat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46600</text:p>
          </table:table-cell>
          <table:table-cell table:style-name="ce15" office:value-type="string">
            <text:p>Pujari Para</text:p>
          </table:table-cell>
          <table:table-cell office:value-type="string">
            <text:p>22140002000201646600</text:p>
          </table:table-cell>
          <table:table-cell table:number-columns-repeated="6"/>
          <table:table-cell office:value-type="string">
            <text:p>Salhebhat(Makdi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8000</text:p>
          </table:table-cell>
          <table:table-cell table:style-name="ce15" office:value-type="string">
            <text:p>Pulunjsalebhat</text:p>
          </table:table-cell>
          <table:table-cell office:value-type="string">
            <text:p>22140006000701738000</text:p>
          </table:table-cell>
          <table:table-cell table:number-columns-repeated="6"/>
          <table:table-cell office:value-type="string">
            <text:p>Salhe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500</text:p>
          </table:table-cell>
          <table:table-cell table:style-name="ce15" office:value-type="string">
            <text:p>Pungaon</text:p>
          </table:table-cell>
          <table:table-cell office:value-type="string">
            <text:p>22140005000601696500</text:p>
          </table:table-cell>
          <table:table-cell table:number-columns-repeated="6"/>
          <table:table-cell office:value-type="string">
            <text:p>Salhe-Tola(Babu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900</text:p>
          </table:table-cell>
          <table:table-cell table:style-name="ce15" office:value-type="string">
            <text:p>Puri</text:p>
          </table:table-cell>
          <table:table-cell office:value-type="string">
            <text:p>22140001000101639900</text:p>
          </table:table-cell>
          <table:table-cell table:number-columns-repeated="6"/>
          <table:table-cell office:value-type="string">
            <text:p>Sambalpu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4000501691900</text:p>
          </table:table-cell>
          <table:table-cell table:style-name="ce15" office:value-type="string">
            <text:p>Puriyara</text:p>
          </table:table-cell>
          <table:table-cell office:value-type="string">
            <text:p>22140004000501691900</text:p>
          </table:table-cell>
          <table:table-cell table:number-columns-repeated="6"/>
          <table:table-cell office:value-type="string">
            <text:p>Sandtar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500</text:p>
          </table:table-cell>
          <table:table-cell table:style-name="ce15" office:value-type="string">
            <text:p>Purshotam Nagar</text:p>
          </table:table-cell>
          <table:table-cell office:value-type="string">
            <text:p>22140006000701724500</text:p>
          </table:table-cell>
          <table:table-cell table:number-columns-repeated="6"/>
          <table:table-cell office:value-type="string">
            <text:p>Saraghughamr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600</text:p>
          </table:table-cell>
          <table:table-cell table:style-name="ce15" office:value-type="string">
            <text:p>Pusagaon</text:p>
          </table:table-cell>
          <table:table-cell office:value-type="string">
            <text:p>22140005000601703600</text:p>
          </table:table-cell>
          <table:table-cell table:number-columns-repeated="6"/>
          <table:table-cell office:value-type="string">
            <text:p>Saran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300</text:p>
          </table:table-cell>
          <table:table-cell table:style-name="ce15" office:value-type="string">
            <text:p>Pusaghati</text:p>
          </table:table-cell>
          <table:table-cell office:value-type="string">
            <text:p>22140005000601704300</text:p>
          </table:table-cell>
          <table:table-cell table:number-columns-repeated="6"/>
          <table:table-cell office:value-type="string">
            <text:p>Sara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900</text:p>
          </table:table-cell>
          <table:table-cell table:style-name="ce15" office:value-type="string">
            <text:p>Pusajhar</text:p>
          </table:table-cell>
          <table:table-cell office:value-type="string">
            <text:p>22140003000401675900</text:p>
          </table:table-cell>
          <table:table-cell table:number-columns-repeated="6"/>
          <table:table-cell office:value-type="string">
            <text:p>Sarang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800</text:p>
          </table:table-cell>
          <table:table-cell table:style-name="ce15" office:value-type="string">
            <text:p>Pusawahi</text:p>
          </table:table-cell>
          <table:table-cell office:value-type="string">
            <text:p>22140006000701736800</text:p>
          </table:table-cell>
          <table:table-cell table:number-columns-repeated="6"/>
          <table:table-cell office:value-type="string">
            <text:p>Sargi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0900</text:p>
          </table:table-cell>
          <table:table-cell table:style-name="ce15" office:value-type="string">
            <text:p>Pusawand</text:p>
          </table:table-cell>
          <table:table-cell office:value-type="string">
            <text:p>22140003000401680900</text:p>
          </table:table-cell>
          <table:table-cell table:number-columns-repeated="6"/>
          <table:table-cell office:value-type="string">
            <text:p>Saron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000</text:p>
          </table:table-cell>
          <table:table-cell table:style-name="ce15" office:value-type="string">
            <text:p>Puswada</text:p>
          </table:table-cell>
          <table:table-cell office:value-type="string">
            <text:p>22140003000401681000</text:p>
          </table:table-cell>
          <table:table-cell table:number-columns-repeated="6"/>
          <table:table-cell office:value-type="string">
            <text:p>Sarwa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100</text:p>
          </table:table-cell>
          <table:table-cell table:style-name="ce15" office:value-type="string">
            <text:p>Puttarwahi</text:p>
          </table:table-cell>
          <table:table-cell office:value-type="string">
            <text:p>22140002000301661100</text:p>
          </table:table-cell>
          <table:table-cell table:number-columns-repeated="6"/>
          <table:table-cell office:value-type="string">
            <text:p>Sat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000</text:p>
          </table:table-cell>
          <table:table-cell table:style-name="ce15" office:value-type="string">
            <text:p>Radha Nagar</text:p>
          </table:table-cell>
          <table:table-cell office:value-type="string">
            <text:p>22140006000701714000</text:p>
          </table:table-cell>
          <table:table-cell table:number-columns-repeated="6"/>
          <table:table-cell office:value-type="string">
            <text:p>Satigh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300</text:p>
          </table:table-cell>
          <table:table-cell table:style-name="ce15" office:value-type="string">
            <text:p>Radhapur</text:p>
          </table:table-cell>
          <table:table-cell office:value-type="string">
            <text:p>22140006000701729300</text:p>
          </table:table-cell>
          <table:table-cell table:number-columns-repeated="6"/>
          <table:table-cell office:value-type="string">
            <text:p>Satlo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9700</text:p>
          </table:table-cell>
          <table:table-cell table:style-name="ce15" office:value-type="string">
            <text:p>Radwahi</text:p>
          </table:table-cell>
          <table:table-cell office:value-type="string">
            <text:p>22140002000301669700</text:p>
          </table:table-cell>
          <table:table-cell table:number-columns-repeated="6"/>
          <table:table-cell office:value-type="string">
            <text:p>Saty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8200</text:p>
          </table:table-cell>
          <table:table-cell table:style-name="ce15" office:value-type="string">
            <text:p>Raghotola</text:p>
          </table:table-cell>
          <table:table-cell office:value-type="string">
            <text:p>22140001000101638200</text:p>
          </table:table-cell>
          <table:table-cell table:number-columns-repeated="6"/>
          <table:table-cell office:value-type="string">
            <text:p>Satyanand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7500</text:p>
          </table:table-cell>
          <table:table-cell table:style-name="ce15" office:value-type="string">
            <text:p>Raghunathpur</text:p>
          </table:table-cell>
          <table:table-cell office:value-type="string">
            <text:p>22140006000701727500</text:p>
          </table:table-cell>
          <table:table-cell table:number-columns-repeated="6"/>
          <table:table-cell office:value-type="string">
            <text:p>Sawalibara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900</text:p>
          </table:table-cell>
          <table:table-cell table:style-name="ce15" office:value-type="string">
            <text:p>Rajendra Nagar</text:p>
          </table:table-cell>
          <table:table-cell office:value-type="string">
            <text:p>22140006000701720900</text:p>
          </table:table-cell>
          <table:table-cell table:number-columns-repeated="6"/>
          <table:table-cell office:value-type="string">
            <text:p>Sawan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800</text:p>
          </table:table-cell>
          <table:table-cell table:style-name="ce15" office:value-type="string">
            <text:p>Rajpur</text:p>
          </table:table-cell>
          <table:table-cell office:value-type="string">
            <text:p>22140004000501684800</text:p>
          </table:table-cell>
          <table:table-cell table:number-columns-repeated="6"/>
          <table:table-cell office:value-type="string">
            <text:p>Sawe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4500</text:p>
          </table:table-cell>
          <table:table-cell table:style-name="ce15" office:value-type="string">
            <text:p>Rajpur</text:p>
          </table:table-cell>
          <table:table-cell office:value-type="string">
            <text:p>22140005000601704500</text:p>
          </table:table-cell>
          <table:table-cell table:number-columns-repeated="6"/>
          <table:table-cell office:value-type="string">
            <text:p>Sawrup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500</text:p>
          </table:table-cell>
          <table:table-cell table:style-name="ce15" office:value-type="string">
            <text:p>Ram Nagar</text:p>
          </table:table-cell>
          <table:table-cell office:value-type="string">
            <text:p>22140006000701716500</text:p>
          </table:table-cell>
          <table:table-cell table:number-columns-repeated="6"/>
          <table:table-cell office:value-type="string">
            <text:p>Sel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100</text:p>
          </table:table-cell>
          <table:table-cell table:style-name="ce15" office:value-type="string">
            <text:p>Ramkrishanpur</text:p>
          </table:table-cell>
          <table:table-cell office:value-type="string">
            <text:p>22140006000701715100</text:p>
          </table:table-cell>
          <table:table-cell table:number-columns-repeated="6"/>
          <table:table-cell office:value-type="string">
            <text:p>Selegon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0200</text:p>
          </table:table-cell>
          <table:table-cell table:style-name="ce15" office:value-type="string">
            <text:p>Rampur</text:p>
          </table:table-cell>
          <table:table-cell office:value-type="string">
            <text:p>22140001000101640200</text:p>
          </table:table-cell>
          <table:table-cell table:number-columns-repeated="6"/>
          <table:table-cell office:value-type="string">
            <text:p>Semar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0800</text:p>
          </table:table-cell>
          <table:table-cell table:style-name="ce15" office:value-type="string">
            <text:p>Rampur</text:p>
          </table:table-cell>
          <table:table-cell office:value-type="string">
            <text:p>22140006000701740800</text:p>
          </table:table-cell>
          <table:table-cell table:number-columns-repeated="6"/>
          <table:table-cell office:value-type="string">
            <text:p>Sendurme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300</text:p>
          </table:table-cell>
          <table:table-cell table:style-name="ce15" office:value-type="string">
            <text:p>Rampur</text:p>
          </table:table-cell>
          <table:table-cell office:value-type="string">
            <text:p>22140004000501687300</text:p>
          </table:table-cell>
          <table:table-cell table:number-columns-repeated="6"/>
          <table:table-cell office:value-type="string">
            <text:p>Seo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800</text:p>
          </table:table-cell>
          <table:table-cell table:style-name="ce15" office:value-type="string">
            <text:p>Ranidongri</text:p>
          </table:table-cell>
          <table:table-cell office:value-type="string">
            <text:p>22140001000101644800</text:p>
          </table:table-cell>
          <table:table-cell table:number-columns-repeated="6"/>
          <table:table-cell office:value-type="string">
            <text:p>Shahawa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3100</text:p>
          </table:table-cell>
          <table:table-cell table:style-name="ce15" office:value-type="string">
            <text:p>Ranidongri</text:p>
          </table:table-cell>
          <table:table-cell office:value-type="string">
            <text:p>22140002000301663100</text:p>
          </table:table-cell>
          <table:table-cell table:number-columns-repeated="6"/>
          <table:table-cell office:value-type="string">
            <text:p>Shah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4200</text:p>
          </table:table-cell>
          <table:table-cell table:style-name="ce15" office:value-type="string">
            <text:p>Ranwahi</text:p>
          </table:table-cell>
          <table:table-cell office:value-type="string">
            <text:p>22140002000301664200</text:p>
          </table:table-cell>
          <table:table-cell table:number-columns-repeated="6"/>
          <table:table-cell office:value-type="string">
            <text:p>Shakt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200</text:p>
          </table:table-cell>
          <table:table-cell table:style-name="ce15" office:value-type="string">
            <text:p>Rasuli</text:p>
          </table:table-cell>
          <table:table-cell office:value-type="string">
            <text:p>22140002000201646200</text:p>
          </table:table-cell>
          <table:table-cell table:number-columns-repeated="6"/>
          <table:table-cell office:value-type="string">
            <text:p>Sham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300</text:p>
          </table:table-cell>
          <table:table-cell table:style-name="ce15" office:value-type="string">
            <text:p>Ratanpur</text:p>
          </table:table-cell>
          <table:table-cell office:value-type="string">
            <text:p>22140006000701715300</text:p>
          </table:table-cell>
          <table:table-cell table:number-columns-repeated="6"/>
          <table:table-cell office:value-type="string">
            <text:p>Sham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500</text:p>
          </table:table-cell>
          <table:table-cell table:style-name="ce15" office:value-type="string">
            <text:p>Ratedih</text:p>
          </table:table-cell>
          <table:table-cell office:value-type="string">
            <text:p>22140001000101639500</text:p>
          </table:table-cell>
          <table:table-cell table:number-columns-repeated="6"/>
          <table:table-cell office:value-type="string">
            <text:p>Shankar Nagar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1000101643300</text:p>
          </table:table-cell>
          <table:table-cell table:style-name="ce15" office:value-type="string">
            <text:p>Ratesara</text:p>
          </table:table-cell>
          <table:table-cell office:value-type="string">
            <text:p>22140001000101643300</text:p>
          </table:table-cell>
          <table:table-cell table:number-columns-repeated="6"/>
          <table:table-cell office:value-type="string">
            <text:p>Shant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0800</text:p>
          </table:table-cell>
          <table:table-cell table:style-name="ce15" office:value-type="string">
            <text:p>Raurwahi</text:p>
          </table:table-cell>
          <table:table-cell office:value-type="string">
            <text:p>22140002000201650800</text:p>
          </table:table-cell>
          <table:table-cell table:number-columns-repeated="6"/>
          <table:table-cell office:value-type="string">
            <text:p>Shant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4700</text:p>
          </table:table-cell>
          <table:table-cell table:style-name="ce15" office:value-type="string">
            <text:p>Ravindra Nagar</text:p>
          </table:table-cell>
          <table:table-cell office:value-type="string">
            <text:p>22140006000701714700</text:p>
          </table:table-cell>
          <table:table-cell table:number-columns-repeated="6"/>
          <table:table-cell office:value-type="string">
            <text:p>Shard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200</text:p>
          </table:table-cell>
          <table:table-cell table:style-name="ce15" office:value-type="string">
            <text:p>Rawas</text:p>
          </table:table-cell>
          <table:table-cell office:value-type="string">
            <text:p>22140004000501693200</text:p>
          </table:table-cell>
          <table:table-cell table:number-columns-repeated="6"/>
          <table:table-cell office:value-type="string">
            <text:p>Shriguha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5000601709200</text:p>
          </table:table-cell>
          <table:table-cell table:style-name="ce15" office:value-type="string">
            <text:p>Raye</text:p>
          </table:table-cell>
          <table:table-cell office:value-type="string">
            <text:p>22140005000601709200</text:p>
          </table:table-cell>
          <table:table-cell table:number-columns-repeated="6"/>
          <table:table-cell office:value-type="string">
            <text:p>Shri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3300</text:p>
          </table:table-cell>
          <table:table-cell table:style-name="ce15" office:value-type="string">
            <text:p>Reka Beda</text:p>
          </table:table-cell>
          <table:table-cell office:value-type="string">
            <text:p>22140005000601713300</text:p>
          </table:table-cell>
          <table:table-cell table:number-columns-repeated="6"/>
          <table:table-cell office:value-type="string">
            <text:p>Shr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100</text:p>
          </table:table-cell>
          <table:table-cell table:style-name="ce15" office:value-type="string">
            <text:p>Rengawahi</text:p>
          </table:table-cell>
          <table:table-cell office:value-type="string">
            <text:p>22140006000701734100</text:p>
          </table:table-cell>
          <table:table-cell table:number-columns-repeated="6"/>
          <table:table-cell office:value-type="string">
            <text:p>Sides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5900</text:p>
          </table:table-cell>
          <table:table-cell table:style-name="ce15" office:value-type="string">
            <text:p>Risewada</text:p>
          </table:table-cell>
          <table:table-cell office:value-type="string">
            <text:p>22140004000501685900</text:p>
          </table:table-cell>
          <table:table-cell table:number-columns-repeated="6"/>
          <table:table-cell office:value-type="string">
            <text:p>Sihar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3000401677400</text:p>
          </table:table-cell>
          <table:table-cell table:style-name="ce15" office:value-type="string">
            <text:p>Rode</text:p>
          </table:table-cell>
          <table:table-cell office:value-type="string">
            <text:p>22140003000401677400</text:p>
          </table:table-cell>
          <table:table-cell table:number-columns-repeated="6"/>
          <table:table-cell office:value-type="string">
            <text:p>Siharin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4400</text:p>
          </table:table-cell>
          <table:table-cell table:style-name="ce15" office:value-type="string">
            <text:p>Rup Nagar</text:p>
          </table:table-cell>
          <table:table-cell office:value-type="string">
            <text:p>22140006000701724400</text:p>
          </table:table-cell>
          <table:table-cell table:number-columns-repeated="6"/>
          <table:table-cell office:value-type="string">
            <text:p>Siksod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9100</text:p>
          </table:table-cell>
          <table:table-cell table:style-name="ce15" office:value-type="string">
            <text:p>Sadhumichgaon</text:p>
          </table:table-cell>
          <table:table-cell office:value-type="string">
            <text:p>22140002000201659100</text:p>
          </table:table-cell>
          <table:table-cell table:number-columns-repeated="6"/>
          <table:table-cell office:value-type="string">
            <text:p>Siliba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600</text:p>
          </table:table-cell>
          <table:table-cell table:style-name="ce15" office:value-type="string">
            <text:p>Sahdongri</text:p>
          </table:table-cell>
          <table:table-cell office:value-type="string">
            <text:p>22140006000701725600</text:p>
          </table:table-cell>
          <table:table-cell table:number-columns-repeated="6"/>
          <table:table-cell office:value-type="string">
            <text:p>Silp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4000</text:p>
          </table:table-cell>
          <table:table-cell table:style-name="ce15" office:value-type="string">
            <text:p>Sainunda</text:p>
          </table:table-cell>
          <table:table-cell office:value-type="string">
            <text:p>22140004000501694000</text:p>
          </table:table-cell>
          <table:table-cell table:number-columns-repeated="6"/>
          <table:table-cell office:value-type="string">
            <text:p>Silt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600</text:p>
          </table:table-cell>
          <table:table-cell table:style-name="ce15" office:value-type="string">
            <text:p>Salhe</text:p>
          </table:table-cell>
          <table:table-cell office:value-type="string">
            <text:p>22140002000301666600</text:p>
          </table:table-cell>
          <table:table-cell table:number-columns-repeated="6"/>
          <table:table-cell office:value-type="string">
            <text:p>Sing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7800</text:p>
          </table:table-cell>
          <table:table-cell table:style-name="ce15" office:value-type="string">
            <text:p>Salhe-Tola(Babu)</text:p>
          </table:table-cell>
          <table:table-cell office:value-type="string">
            <text:p>22140004000501687800</text:p>
          </table:table-cell>
          <table:table-cell table:number-columns-repeated="6"/>
          <table:table-cell office:value-type="string">
            <text:p>Singar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400</text:p>
          </table:table-cell>
          <table:table-cell table:style-name="ce15" office:value-type="string">
            <text:p>Salhebhat</text:p>
          </table:table-cell>
          <table:table-cell office:value-type="string">
            <text:p>22140004000501691400</text:p>
          </table:table-cell>
          <table:table-cell table:number-columns-repeated="6"/>
          <table:table-cell office:value-type="string">
            <text:p>Sir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7900</text:p>
          </table:table-cell>
          <table:table-cell table:style-name="ce15" office:value-type="string">
            <text:p>Salhebhat</text:p>
          </table:table-cell>
          <table:table-cell office:value-type="string">
            <text:p>22140003000401677900</text:p>
          </table:table-cell>
          <table:table-cell table:number-columns-repeated="6"/>
          <table:table-cell office:value-type="string">
            <text:p>Sirs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2400</text:p>
          </table:table-cell>
          <table:table-cell table:style-name="ce15" office:value-type="string">
            <text:p>Salhebhat(Makdi)</text:p>
          </table:table-cell>
          <table:table-cell office:value-type="string">
            <text:p>22140003000401672400</text:p>
          </table:table-cell>
          <table:table-cell table:number-columns-repeated="6"/>
          <table:table-cell office:value-type="string">
            <text:p>Sirsi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300</text:p>
          </table:table-cell>
          <table:table-cell table:style-name="ce15" office:value-type="string">
            <text:p>Salhetola</text:p>
          </table:table-cell>
          <table:table-cell office:value-type="string">
            <text:p>22140001000101639300</text:p>
          </table:table-cell>
          <table:table-cell table:number-columns-repeated="6"/>
          <table:table-cell office:value-type="string">
            <text:p>Sital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9700</text:p>
          </table:table-cell>
          <table:table-cell table:style-name="ce15" office:value-type="string">
            <text:p>Sambalpur</text:p>
          </table:table-cell>
          <table:table-cell office:value-type="string">
            <text:p>22140006000701719700</text:p>
          </table:table-cell>
          <table:table-cell table:number-columns-repeated="6"/>
          <table:table-cell office:value-type="string">
            <text:p>Sita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5300</text:p>
          </table:table-cell>
          <table:table-cell table:style-name="ce15" office:value-type="string">
            <text:p>Sambalpur</text:p>
          </table:table-cell>
          <table:table-cell office:value-type="string">
            <text:p>22140002000301665300</text:p>
          </table:table-cell>
          <table:table-cell table:number-columns-repeated="6"/>
          <table:table-cell office:value-type="string">
            <text:p>Sitra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700</text:p>
          </table:table-cell>
          <table:table-cell table:style-name="ce15" office:value-type="string">
            <text:p>Sandtarai</text:p>
          </table:table-cell>
          <table:table-cell office:value-type="string">
            <text:p>22140002000201657700</text:p>
          </table:table-cell>
          <table:table-cell table:number-columns-repeated="6"/>
          <table:table-cell office:value-type="string">
            <text:p>Sode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22140002000201656500</text:p>
          </table:table-cell>
          <table:table-cell table:style-name="ce15" office:value-type="string">
            <text:p>Saraghughamre</text:p>
          </table:table-cell>
          <table:table-cell office:value-type="string">
            <text:p>22140002000201656500</text:p>
          </table:table-cell>
          <table:table-cell table:number-columns-repeated="6"/>
          <table:table-cell office:value-type="string">
            <text:p>Soh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400</text:p>
          </table:table-cell>
          <table:table-cell table:style-name="ce15" office:value-type="string">
            <text:p>Saranda</text:p>
          </table:table-cell>
          <table:table-cell office:value-type="string">
            <text:p>22140004000501692400</text:p>
          </table:table-cell>
          <table:table-cell table:number-columns-repeated="6"/>
          <table:table-cell office:value-type="string">
            <text:p>Sonad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2800</text:p>
          </table:table-cell>
          <table:table-cell table:style-name="ce15" office:value-type="string">
            <text:p>Sarandi</text:p>
          </table:table-cell>
          <table:table-cell office:value-type="string">
            <text:p>22140005000601702800</text:p>
          </table:table-cell>
          <table:table-cell table:number-columns-repeated="6"/>
          <table:table-cell office:value-type="string">
            <text:p>Sonekan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900</text:p>
          </table:table-cell>
          <table:table-cell table:style-name="ce15" office:value-type="string">
            <text:p>Sarangpal</text:p>
          </table:table-cell>
          <table:table-cell office:value-type="string">
            <text:p>22140003000401681900</text:p>
          </table:table-cell>
          <table:table-cell table:number-columns-repeated="6"/>
          <table:table-cell office:value-type="string">
            <text:p>Sonjhariya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6500</text:p>
          </table:table-cell>
          <table:table-cell table:style-name="ce15" office:value-type="string">
            <text:p>Sargikot</text:p>
          </table:table-cell>
          <table:table-cell office:value-type="string">
            <text:p>22140006000701736500</text:p>
          </table:table-cell>
          <table:table-cell table:number-columns-repeated="6"/>
          <table:table-cell office:value-type="string">
            <text:p>Son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1300</text:p>
          </table:table-cell>
          <table:table-cell table:style-name="ce15" office:value-type="string">
            <text:p>Sarona</text:p>
          </table:table-cell>
          <table:table-cell office:value-type="string">
            <text:p>22140004000501691300</text:p>
          </table:table-cell>
          <table:table-cell table:number-columns-repeated="6"/>
          <table:table-cell office:value-type="string">
            <text:p>So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0400</text:p>
          </table:table-cell>
          <table:table-cell table:style-name="ce15" office:value-type="string">
            <text:p>Sarwandi</text:p>
          </table:table-cell>
          <table:table-cell office:value-type="string">
            <text:p>22140004000501690400</text:p>
          </table:table-cell>
          <table:table-cell table:number-columns-repeated="6"/>
          <table:table-cell office:value-type="string">
            <text:p>Subhash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1000</text:p>
          </table:table-cell>
          <table:table-cell table:style-name="ce15" office:value-type="string">
            <text:p>Sateli</text:p>
          </table:table-cell>
          <table:table-cell office:value-type="string">
            <text:p>22140002000201651000</text:p>
          </table:table-cell>
          <table:table-cell table:number-columns-repeated="6"/>
          <table:table-cell office:value-type="string">
            <text:p>Sukha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600</text:p>
          </table:table-cell>
          <table:table-cell table:style-name="ce15" office:value-type="string">
            <text:p>Satighat</text:p>
          </table:table-cell>
          <table:table-cell office:value-type="string">
            <text:p>22140005000601701600</text:p>
          </table:table-cell>
          <table:table-cell table:number-columns-repeated="6"/>
          <table:table-cell office:value-type="string">
            <text:p>Sukl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300</text:p>
          </table:table-cell>
          <table:table-cell table:style-name="ce15" office:value-type="string">
            <text:p>Satlor</text:p>
          </table:table-cell>
          <table:table-cell office:value-type="string">
            <text:p>22140003000401681300</text:p>
          </table:table-cell>
          <table:table-cell table:number-columns-repeated="6"/>
          <table:table-cell office:value-type="string">
            <text:p>Sulang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0700</text:p>
          </table:table-cell>
          <table:table-cell table:style-name="ce15" office:value-type="string">
            <text:p>Satya Nagar</text:p>
          </table:table-cell>
          <table:table-cell office:value-type="string">
            <text:p>22140006000701720700</text:p>
          </table:table-cell>
          <table:table-cell table:number-columns-repeated="6"/>
          <table:table-cell office:value-type="string">
            <text:p>Supar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000</text:p>
          </table:table-cell>
          <table:table-cell table:style-name="ce15" office:value-type="string">
            <text:p>Satyanand Nagar</text:p>
          </table:table-cell>
          <table:table-cell office:value-type="string">
            <text:p>22140006000701716000</text:p>
          </table:table-cell>
          <table:table-cell table:number-columns-repeated="6"/>
          <table:table-cell office:value-type="string">
            <text:p>Sur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2100</text:p>
          </table:table-cell>
          <table:table-cell table:style-name="ce15" office:value-type="string">
            <text:p>Sawalibaras</text:p>
          </table:table-cell>
          <table:table-cell office:value-type="string">
            <text:p>22140005000601712100</text:p>
          </table:table-cell>
          <table:table-cell table:number-columns-repeated="6"/>
          <table:table-cell office:value-type="string">
            <text:p>Suraw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400</text:p>
          </table:table-cell>
          <table:table-cell table:style-name="ce15" office:value-type="string">
            <text:p>Sawan Nagar</text:p>
          </table:table-cell>
          <table:table-cell office:value-type="string">
            <text:p>22140006000701734400</text:p>
          </table:table-cell>
          <table:table-cell table:number-columns-repeated="6"/>
          <table:table-cell office:value-type="string">
            <text:p>Surel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22140006000701728800</text:p>
          </table:table-cell>
          <table:table-cell table:style-name="ce15" office:value-type="string">
            <text:p>Sawer</text:p>
          </table:table-cell>
          <table:table-cell office:value-type="string">
            <text:p>22140006000701728800</text:p>
          </table:table-cell>
          <table:table-cell table:number-columns-repeated="6"/>
          <table:table-cell office:value-type="string">
            <text:p>Surewa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6000</text:p>
          </table:table-cell>
          <table:table-cell table:style-name="ce15" office:value-type="string">
            <text:p>Sawrup Nagar</text:p>
          </table:table-cell>
          <table:table-cell office:value-type="string">
            <text:p>22140006000701726000</text:p>
          </table:table-cell>
          <table:table-cell table:number-columns-repeated="6"/>
          <table:table-cell office:value-type="string">
            <text:p>Suro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800</text:p>
          </table:table-cell>
          <table:table-cell table:style-name="ce15" office:value-type="string">
            <text:p>Selegaon</text:p>
          </table:table-cell>
          <table:table-cell office:value-type="string">
            <text:p>22140002000301668800</text:p>
          </table:table-cell>
          <table:table-cell table:number-columns-repeated="6"/>
          <table:table-cell office:value-type="string">
            <text:p>Surungda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8700</text:p>
          </table:table-cell>
          <table:table-cell table:style-name="ce15" office:value-type="string">
            <text:p>Selegondi</text:p>
          </table:table-cell>
          <table:table-cell office:value-type="string">
            <text:p>22140002000301668700</text:p>
          </table:table-cell>
          <table:table-cell table:number-columns-repeated="6"/>
          <table:table-cell office:value-type="string">
            <text:p>Tadoke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0300</text:p>
          </table:table-cell>
          <table:table-cell table:style-name="ce15" office:value-type="string">
            <text:p>Semargaon</text:p>
          </table:table-cell>
          <table:table-cell office:value-type="string">
            <text:p>22140005000601710300</text:p>
          </table:table-cell>
          <table:table-cell table:number-columns-repeated="6"/>
          <table:table-cell office:value-type="string">
            <text:p>Tadwai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500</text:p>
          </table:table-cell>
          <table:table-cell table:style-name="ce15" office:value-type="string">
            <text:p>Sendurmeta</text:p>
          </table:table-cell>
          <table:table-cell office:value-type="string">
            <text:p>22140005000601705500</text:p>
          </table:table-cell>
          <table:table-cell table:number-columns-repeated="6"/>
          <table:table-cell office:value-type="string">
            <text:p>Tahk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100</text:p>
          </table:table-cell>
          <table:table-cell table:style-name="ce15" office:value-type="string">
            <text:p>Seoni</text:p>
          </table:table-cell>
          <table:table-cell office:value-type="string">
            <text:p>22140002000201648100</text:p>
          </table:table-cell>
          <table:table-cell table:number-columns-repeated="6"/>
          <table:table-cell office:value-type="string">
            <text:p>Tahkan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700</text:p>
          </table:table-cell>
          <table:table-cell table:style-name="ce15" office:value-type="string">
            <text:p>Shahawada</text:p>
          </table:table-cell>
          <table:table-cell office:value-type="string">
            <text:p>22140001000101645700</text:p>
          </table:table-cell>
          <table:table-cell table:number-columns-repeated="6"/>
          <table:table-cell office:value-type="string">
            <text:p>Tahkap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2400</text:p>
          </table:table-cell>
          <table:table-cell table:style-name="ce15" office:value-type="string">
            <text:p>Shahkatta</text:p>
          </table:table-cell>
          <table:table-cell office:value-type="string">
            <text:p>22140002000301662400</text:p>
          </table:table-cell>
          <table:table-cell table:number-columns-repeated="6"/>
          <table:table-cell office:value-type="string">
            <text:p>Tala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000</text:p>
          </table:table-cell>
          <table:table-cell table:style-name="ce15" office:value-type="string">
            <text:p>Shakti Nagar</text:p>
          </table:table-cell>
          <table:table-cell office:value-type="string">
            <text:p>22140006000701731000</text:p>
          </table:table-cell>
          <table:table-cell table:number-columns-repeated="6"/>
          <table:table-cell office:value-type="string">
            <text:p>Talaku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400</text:p>
          </table:table-cell>
          <table:table-cell table:style-name="ce15" office:value-type="string">
            <text:p>Sham Nagar</text:p>
          </table:table-cell>
          <table:table-cell office:value-type="string">
            <text:p>22140006000701722400</text:p>
          </table:table-cell>
          <table:table-cell table:number-columns-repeated="6"/>
          <table:table-cell office:value-type="string">
            <text:p>Tamo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9900</text:p>
          </table:table-cell>
          <table:table-cell table:style-name="ce15" office:value-type="string">
            <text:p>Shamtara</text:p>
          </table:table-cell>
          <table:table-cell office:value-type="string">
            <text:p>22140004000501689900</text:p>
          </table:table-cell>
          <table:table-cell table:number-columns-repeated="6"/>
          <table:table-cell office:value-type="string">
            <text:p>Tamor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100</text:p>
          </table:table-cell>
          <table:table-cell table:style-name="ce15" office:value-type="string">
            <text:p>Shankar Nagar</text:p>
          </table:table-cell>
          <table:table-cell office:value-type="string">
            <text:p>22140006000701731100</text:p>
          </table:table-cell>
          <table:table-cell table:number-columns-repeated="6"/>
          <table:table-cell office:value-type="string">
            <text:p>Tans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200</text:p>
          </table:table-cell>
          <table:table-cell table:style-name="ce15" office:value-type="string">
            <text:p>Shankar Nagar</text:p>
          </table:table-cell>
          <table:table-cell office:value-type="string">
            <text:p>22140006000701729200</text:p>
          </table:table-cell>
          <table:table-cell table:number-columns-repeated="6"/>
          <table:table-cell office:value-type="string">
            <text:p>Taraighoti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400</text:p>
          </table:table-cell>
          <table:table-cell table:style-name="ce15" office:value-type="string">
            <text:p>Shanti Nagar</text:p>
          </table:table-cell>
          <table:table-cell office:value-type="string">
            <text:p>22140006000701721400</text:p>
          </table:table-cell>
          <table:table-cell table:number-columns-repeated="6"/>
          <table:table-cell office:value-type="string">
            <text:p>Taralkat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8100</text:p>
          </table:table-cell>
          <table:table-cell table:style-name="ce15" office:value-type="string">
            <text:p>Shantipur</text:p>
          </table:table-cell>
          <table:table-cell office:value-type="string">
            <text:p>22140006000701728100</text:p>
          </table:table-cell>
          <table:table-cell table:number-columns-repeated="6"/>
          <table:table-cell office:value-type="string">
            <text:p>Tarandu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6800</text:p>
          </table:table-cell>
          <table:table-cell table:style-name="ce15" office:value-type="string">
            <text:p>Sharda Nagar</text:p>
          </table:table-cell>
          <table:table-cell office:value-type="string">
            <text:p>22140006000701716800</text:p>
          </table:table-cell>
          <table:table-cell table:number-columns-repeated="6"/>
          <table:table-cell office:value-type="string">
            <text:p>Taras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5500</text:p>
          </table:table-cell>
          <table:table-cell table:style-name="ce15" office:value-type="string">
            <text:p>Shri Nagar</text:p>
          </table:table-cell>
          <table:table-cell office:value-type="string">
            <text:p>22140006000701715500</text:p>
          </table:table-cell>
          <table:table-cell table:number-columns-repeated="6"/>
          <table:table-cell office:value-type="string">
            <text:p>Tarhu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400</text:p>
          </table:table-cell>
          <table:table-cell table:style-name="ce15" office:value-type="string">
            <text:p>Shriguhan</text:p>
          </table:table-cell>
          <table:table-cell office:value-type="string">
            <text:p>22140004000501686400</text:p>
          </table:table-cell>
          <table:table-cell table:number-columns-repeated="6"/>
          <table:table-cell office:value-type="string">
            <text:p>Tarun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800</text:p>
          </table:table-cell>
          <table:table-cell table:style-name="ce15" office:value-type="string">
            <text:p>Shripur</text:p>
          </table:table-cell>
          <table:table-cell office:value-type="string">
            <text:p>22140006000701721800</text:p>
          </table:table-cell>
          <table:table-cell table:number-columns-repeated="6"/>
          <table:table-cell office:value-type="string">
            <text:p>Tedhaikond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81600</text:p>
          </table:table-cell>
          <table:table-cell table:style-name="ce15" office:value-type="string">
            <text:p>Sidesar</text:p>
          </table:table-cell>
          <table:table-cell office:value-type="string">
            <text:p>22140003000401681600</text:p>
          </table:table-cell>
          <table:table-cell table:number-columns-repeated="6"/>
          <table:table-cell office:value-type="string">
            <text:p>Tekadod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7900</text:p>
          </table:table-cell>
          <table:table-cell table:style-name="ce15" office:value-type="string">
            <text:p>Sihari</text:p>
          </table:table-cell>
          <table:table-cell office:value-type="string">
            <text:p>22140002000201657900</text:p>
          </table:table-cell>
          <table:table-cell table:number-columns-repeated="6"/>
          <table:table-cell office:value-type="string">
            <text:p>Tekama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6300</text:p>
          </table:table-cell>
          <table:table-cell table:style-name="ce15" office:value-type="string">
            <text:p>Siharinara</text:p>
          </table:table-cell>
          <table:table-cell office:value-type="string">
            <text:p>22140004000501686300</text:p>
          </table:table-cell>
          <table:table-cell table:number-columns-repeated="6"/>
          <table:table-cell office:value-type="string">
            <text:p>Teka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200</text:p>
          </table:table-cell>
          <table:table-cell table:style-name="ce15" office:value-type="string">
            <text:p>Siksod</text:p>
          </table:table-cell>
          <table:table-cell office:value-type="string">
            <text:p>22140006000701737200</text:p>
          </table:table-cell>
          <table:table-cell table:number-columns-repeated="6"/>
          <table:table-cell office:value-type="string">
            <text:p>Telamm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6300</text:p>
          </table:table-cell>
          <table:table-cell table:style-name="ce15" office:value-type="string">
            <text:p>Siksod</text:p>
          </table:table-cell>
          <table:table-cell office:value-type="string">
            <text:p>22140005000601696300</text:p>
          </table:table-cell>
          <table:table-cell table:number-columns-repeated="6"/>
          <table:table-cell office:value-type="string">
            <text:p>Telang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1100</text:p>
          </table:table-cell>
          <table:table-cell table:style-name="ce15" office:value-type="string">
            <text:p>Silibahar</text:p>
          </table:table-cell>
          <table:table-cell office:value-type="string">
            <text:p>22140002000301671100</text:p>
          </table:table-cell>
          <table:table-cell table:number-columns-repeated="6"/>
          <table:table-cell office:value-type="string">
            <text:p>Telawa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100</text:p>
          </table:table-cell>
          <table:table-cell table:style-name="ce15" office:value-type="string">
            <text:p>Silpat</text:p>
          </table:table-cell>
          <table:table-cell office:value-type="string">
            <text:p>22140002000201649100</text:p>
          </table:table-cell>
          <table:table-cell table:number-columns-repeated="6"/>
          <table:table-cell office:value-type="string">
            <text:p>Telg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700</text:p>
          </table:table-cell>
          <table:table-cell table:style-name="ce15" office:value-type="string">
            <text:p>Siltara</text:p>
          </table:table-cell>
          <table:table-cell office:value-type="string">
            <text:p>22140003000401674700</text:p>
          </table:table-cell>
          <table:table-cell table:number-columns-repeated="6"/>
          <table:table-cell office:value-type="string">
            <text:p>Telg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300</text:p>
          </table:table-cell>
          <table:table-cell table:style-name="ce15" office:value-type="string">
            <text:p>Singanpur</text:p>
          </table:table-cell>
          <table:table-cell office:value-type="string">
            <text:p>22140004000501692300</text:p>
          </table:table-cell>
          <table:table-cell table:number-columns-repeated="6"/>
          <table:table-cell office:value-type="string">
            <text:p>Temru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800</text:p>
          </table:table-cell>
          <table:table-cell table:style-name="ce15" office:value-type="string">
            <text:p>Singarwahi</text:p>
          </table:table-cell>
          <table:table-cell office:value-type="string">
            <text:p>22140004000501688800</text:p>
          </table:table-cell>
          <table:table-cell table:number-columns-repeated="6"/>
          <table:table-cell office:value-type="string">
            <text:p>Thakur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3200</text:p>
          </table:table-cell>
          <table:table-cell table:style-name="ce15" office:value-type="string">
            <text:p>Sirpur</text:p>
          </table:table-cell>
          <table:table-cell office:value-type="string">
            <text:p>22140006000701733200</text:p>
          </table:table-cell>
          <table:table-cell table:number-columns-repeated="6"/>
          <table:table-cell office:value-type="string">
            <text:p>Thanabod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000</text:p>
          </table:table-cell>
          <table:table-cell table:style-name="ce15" office:value-type="string">
            <text:p>Sirsangi</text:p>
          </table:table-cell>
          <table:table-cell office:value-type="string">
            <text:p>22140005000601700000</text:p>
          </table:table-cell>
          <table:table-cell table:number-columns-repeated="6"/>
          <table:table-cell office:value-type="string">
            <text:p>Them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900</text:p>
          </table:table-cell>
          <table:table-cell table:style-name="ce15" office:value-type="string">
            <text:p>Sirsida</text:p>
          </table:table-cell>
          <table:table-cell office:value-type="string">
            <text:p>22140001000101642900</text:p>
          </table:table-cell>
          <table:table-cell table:number-columns-repeated="6"/>
          <table:table-cell office:value-type="string">
            <text:p>tikame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2200</text:p>
          </table:table-cell>
          <table:table-cell table:style-name="ce15" office:value-type="string">
            <text:p>Sitalpur</text:p>
          </table:table-cell>
          <table:table-cell office:value-type="string">
            <text:p>22140002000201652200</text:p>
          </table:table-cell>
          <table:table-cell table:number-columns-repeated="6"/>
          <table:table-cell office:value-type="string">
            <text:p>Tikrapa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13800</text:p>
          </table:table-cell>
          <table:table-cell table:style-name="ce15" office:value-type="string">
            <text:p>Sitapur</text:p>
          </table:table-cell>
          <table:table-cell office:value-type="string">
            <text:p>22140006000701713800</text:p>
          </table:table-cell>
          <table:table-cell table:number-columns-repeated="6"/>
          <table:table-cell office:value-type="string">
            <text:p>Tim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2900</text:p>
          </table:table-cell>
          <table:table-cell table:style-name="ce15" office:value-type="string">
            <text:p>Sitram</text:p>
          </table:table-cell>
          <table:table-cell office:value-type="string">
            <text:p>22140006000701732900</text:p>
          </table:table-cell>
          <table:table-cell table:number-columns-repeated="6"/>
          <table:table-cell office:value-type="string">
            <text:p>Tiralgarh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6400</text:p>
          </table:table-cell>
          <table:table-cell table:style-name="ce15" office:value-type="string">
            <text:p>Sode</text:p>
          </table:table-cell>
          <table:table-cell office:value-type="string">
            <text:p>22140005000601706400</text:p>
          </table:table-cell>
          <table:table-cell table:number-columns-repeated="6"/>
          <table:table-cell office:value-type="string">
            <text:p>Tiriyar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5100</text:p>
          </table:table-cell>
          <table:table-cell table:style-name="ce15" office:value-type="string">
            <text:p>Sode</text:p>
          </table:table-cell>
          <table:table-cell office:value-type="string">
            <text:p>22140005000601695100</text:p>
          </table:table-cell>
          <table:table-cell table:number-columns-repeated="6"/>
          <table:table-cell office:value-type="string">
            <text:p>Tirkadand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3200</text:p>
          </table:table-cell>
          <table:table-cell table:style-name="ce15" office:value-type="string">
            <text:p>Sohgaon</text:p>
          </table:table-cell>
          <table:table-cell office:value-type="string">
            <text:p>22140006000701723200</text:p>
          </table:table-cell>
          <table:table-cell table:number-columns-repeated="6"/>
          <table:table-cell office:value-type="string">
            <text:p>Todh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9700</text:p>
          </table:table-cell>
          <table:table-cell table:style-name="ce15" office:value-type="string">
            <text:p>Sonadai</text:p>
          </table:table-cell>
          <table:table-cell office:value-type="string">
            <text:p>22140002000201649700</text:p>
          </table:table-cell>
          <table:table-cell table:number-columns-repeated="6"/>
          <table:table-cell office:value-type="string">
            <text:p>Tokajabele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1600</text:p>
          </table:table-cell>
          <table:table-cell table:style-name="ce15" office:value-type="string">
            <text:p>Sonekanhar</text:p>
          </table:table-cell>
          <table:table-cell office:value-type="string">
            <text:p>22140002000301661600</text:p>
          </table:table-cell>
          <table:table-cell table:number-columns-repeated="6"/>
          <table:table-cell office:value-type="string">
            <text:p>Tondamar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600</text:p>
          </table:table-cell>
          <table:table-cell table:style-name="ce15" office:value-type="string">
            <text:p>Sonjhariyapara</text:p>
          </table:table-cell>
          <table:table-cell office:value-type="string">
            <text:p>22140002000201671600</text:p>
          </table:table-cell>
          <table:table-cell table:number-columns-repeated="6"/>
          <table:table-cell office:value-type="string">
            <text:p>Totin Dang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5400</text:p>
          </table:table-cell>
          <table:table-cell table:style-name="ce15" office:value-type="string">
            <text:p>Sonpal</text:p>
          </table:table-cell>
          <table:table-cell office:value-type="string">
            <text:p>22140002000201655400</text:p>
          </table:table-cell>
          <table:table-cell table:number-columns-repeated="6"/>
          <table:table-cell office:value-type="string">
            <text:p>Tuagu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8100</text:p>
          </table:table-cell>
          <table:table-cell table:style-name="ce15" office:value-type="string">
            <text:p>Sonpur</text:p>
          </table:table-cell>
          <table:table-cell office:value-type="string">
            <text:p>22140004000501688100</text:p>
          </table:table-cell>
          <table:table-cell table:number-columns-repeated="6"/>
          <table:table-cell office:value-type="string">
            <text:p>Tudge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2000</text:p>
          </table:table-cell>
          <table:table-cell table:style-name="ce15" office:value-type="string">
            <text:p>Subhash Nagar</text:p>
          </table:table-cell>
          <table:table-cell office:value-type="string">
            <text:p>22140006000701722000</text:p>
          </table:table-cell>
          <table:table-cell table:number-columns-repeated="6"/>
          <table:table-cell office:value-type="string">
            <text:p>Tueguha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400</text:p>
          </table:table-cell>
          <table:table-cell table:style-name="ce15" office:value-type="string">
            <text:p>Sukhai</text:p>
          </table:table-cell>
          <table:table-cell office:value-type="string">
            <text:p>22140002000201658400</text:p>
          </table:table-cell>
          <table:table-cell table:number-columns-repeated="6"/>
          <table:table-cell office:value-type="string">
            <text:p>Tultu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200</text:p>
          </table:table-cell>
          <table:table-cell table:style-name="ce15" office:value-type="string">
            <text:p>Suklapal</text:p>
          </table:table-cell>
          <table:table-cell office:value-type="string">
            <text:p>22140005000601705200</text:p>
          </table:table-cell>
          <table:table-cell table:number-columns-repeated="6"/>
          <table:table-cell office:value-type="string">
            <text:p>Tumap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7300</text:p>
          </table:table-cell>
          <table:table-cell table:style-name="ce15" office:value-type="string">
            <text:p>Sulangi</text:p>
          </table:table-cell>
          <table:table-cell office:value-type="string">
            <text:p>22140006000701737300</text:p>
          </table:table-cell>
          <table:table-cell table:number-columns-repeated="6"/>
          <table:table-cell office:value-type="string">
            <text:p>Tumarikuh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71700</text:p>
          </table:table-cell>
          <table:table-cell table:style-name="ce15" office:value-type="string">
            <text:p>Suparpani</text:p>
          </table:table-cell>
          <table:table-cell office:value-type="string">
            <text:p>22140002000201671700</text:p>
          </table:table-cell>
          <table:table-cell table:number-columns-repeated="6"/>
          <table:table-cell office:value-type="string">
            <text:p>Tumaris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4200</text:p>
          </table:table-cell>
          <table:table-cell table:style-name="ce15" office:value-type="string">
            <text:p>Surahi</text:p>
          </table:table-cell>
          <table:table-cell office:value-type="string">
            <text:p>22140004000501684200</text:p>
          </table:table-cell>
          <table:table-cell table:number-columns-repeated="6"/>
          <table:table-cell office:value-type="string">
            <text:p>Tumas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200</text:p>
          </table:table-cell>
          <table:table-cell table:style-name="ce15" office:value-type="string">
            <text:p>Surawand</text:p>
          </table:table-cell>
          <table:table-cell office:value-type="string">
            <text:p>22140001000101642200</text:p>
          </table:table-cell>
          <table:table-cell table:number-columns-repeated="6"/>
          <table:table-cell office:value-type="string">
            <text:p>Tum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300</text:p>
          </table:table-cell>
          <table:table-cell table:style-name="ce15" office:value-type="string">
            <text:p>Sureli</text:p>
          </table:table-cell>
          <table:table-cell office:value-type="string">
            <text:p>22140005000601699300</text:p>
          </table:table-cell>
          <table:table-cell table:number-columns-repeated="6"/>
          <table:table-cell office:value-type="string">
            <text:p>Turakh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4700</text:p>
          </table:table-cell>
          <table:table-cell table:style-name="ce15" office:value-type="string">
            <text:p>Surewahi</text:p>
          </table:table-cell>
          <table:table-cell office:value-type="string">
            <text:p>22140005000601694700</text:p>
          </table:table-cell>
          <table:table-cell table:number-columns-repeated="6"/>
          <table:table-cell office:value-type="string">
            <text:p>Turs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300</text:p>
          </table:table-cell>
          <table:table-cell table:style-name="ce15" office:value-type="string">
            <text:p>Suroli</text:p>
          </table:table-cell>
          <table:table-cell office:value-type="string">
            <text:p>22140003000401675300</text:p>
          </table:table-cell>
          <table:table-cell table:number-columns-repeated="6"/>
          <table:table-cell office:value-type="string">
            <text:p>Tusk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58900</text:p>
          </table:table-cell>
          <table:table-cell table:style-name="ce15" office:value-type="string">
            <text:p>Surungdah</text:p>
          </table:table-cell>
          <table:table-cell office:value-type="string">
            <text:p>22140002000201658900</text:p>
          </table:table-cell>
          <table:table-cell table:number-columns-repeated="6"/>
          <table:table-cell office:value-type="string">
            <text:p>Uchpan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0800</text:p>
          </table:table-cell>
          <table:table-cell table:style-name="ce15" office:value-type="string">
            <text:p>Tadokee</text:p>
          </table:table-cell>
          <table:table-cell office:value-type="string">
            <text:p>22140005000601700800</text:p>
          </table:table-cell>
          <table:table-cell table:number-columns-repeated="6"/>
          <table:table-cell office:value-type="string">
            <text:p>Udaio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4000</text:p>
          </table:table-cell>
          <table:table-cell table:style-name="ce15" office:value-type="string">
            <text:p>Tadwaili</text:p>
          </table:table-cell>
          <table:table-cell office:value-type="string">
            <text:p>22140006000701734000</text:p>
          </table:table-cell>
          <table:table-cell table:number-columns-repeated="6"/>
          <table:table-cell office:value-type="string">
            <text:p>Udan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8000</text:p>
          </table:table-cell>
          <table:table-cell table:style-name="ce15" office:value-type="string">
            <text:p>Tahkal</text:p>
          </table:table-cell>
          <table:table-cell office:value-type="string">
            <text:p>22140005000601698000</text:p>
          </table:table-cell>
          <table:table-cell table:number-columns-repeated="6"/>
          <table:table-cell office:value-type="string">
            <text:p>Udku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3500</text:p>
          </table:table-cell>
          <table:table-cell table:style-name="ce15" office:value-type="string">
            <text:p>Tahkantola</text:p>
          </table:table-cell>
          <table:table-cell office:value-type="string">
            <text:p>22140005000601703500</text:p>
          </table:table-cell>
          <table:table-cell table:number-columns-repeated="6"/>
          <table:table-cell office:value-type="string">
            <text:p>Udum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5000</text:p>
          </table:table-cell>
          <table:table-cell table:style-name="ce15" office:value-type="string">
            <text:p>Tahkapar</text:p>
          </table:table-cell>
          <table:table-cell office:value-type="string">
            <text:p>22140001000101645000</text:p>
          </table:table-cell>
          <table:table-cell table:number-columns-repeated="6"/>
          <table:table-cell office:value-type="string">
            <text:p>Uika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1800</text:p>
          </table:table-cell>
          <table:table-cell table:style-name="ce15" office:value-type="string">
            <text:p>Talabeda</text:p>
          </table:table-cell>
          <table:table-cell office:value-type="string">
            <text:p>22140005000601701800</text:p>
          </table:table-cell>
          <table:table-cell table:number-columns-repeated="6"/>
          <table:table-cell office:value-type="string">
            <text:p>Uj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4600</text:p>
          </table:table-cell>
          <table:table-cell table:style-name="ce15" office:value-type="string">
            <text:p>Talakurra</text:p>
          </table:table-cell>
          <table:table-cell office:value-type="string">
            <text:p>22140003000401674600</text:p>
          </table:table-cell>
          <table:table-cell table:number-columns-repeated="6"/>
          <table:table-cell office:value-type="string">
            <text:p>Uka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7200</text:p>
          </table:table-cell>
          <table:table-cell table:style-name="ce15" office:value-type="string">
            <text:p>Tamoda</text:p>
          </table:table-cell>
          <table:table-cell office:value-type="string">
            <text:p>22140002000201647200</text:p>
          </table:table-cell>
          <table:table-cell table:number-columns-repeated="6"/>
          <table:table-cell office:value-type="string">
            <text:p>Uliy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7500</text:p>
          </table:table-cell>
          <table:table-cell table:style-name="ce15" office:value-type="string">
            <text:p>Tamorra</text:p>
          </table:table-cell>
          <table:table-cell office:value-type="string">
            <text:p>22140005000601707500</text:p>
          </table:table-cell>
          <table:table-cell table:number-columns-repeated="6"/>
          <table:table-cell office:value-type="string">
            <text:p>Umaradah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300</text:p>
          </table:table-cell>
          <table:table-cell table:style-name="ce15" office:value-type="string">
            <text:p>Tansi</text:p>
          </table:table-cell>
          <table:table-cell table:style-name="ce6" office:value-type="string">
            <text:p>22140001000101637300</text:p>
          </table:table-cell>
          <table:table-cell table:number-columns-repeated="6"/>
          <table:table-cell office:value-type="string">
            <text:p>Umk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6800</text:p>
          </table:table-cell>
          <table:table-cell table:style-name="ce15" office:value-type="string">
            <text:p>Taraighotia</text:p>
          </table:table-cell>
          <table:table-cell office:value-type="string">
            <text:p>22140002000201646800</text:p>
          </table:table-cell>
          <table:table-cell table:number-columns-repeated="6"/>
          <table:table-cell office:value-type="string">
            <text:p>Upar Kamt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9500</text:p>
          </table:table-cell>
          <table:table-cell table:style-name="ce15" office:value-type="string">
            <text:p>Taralkatta</text:p>
          </table:table-cell>
          <table:table-cell office:value-type="string">
            <text:p>22140005000601699500</text:p>
          </table:table-cell>
          <table:table-cell table:number-columns-repeated="6"/>
          <table:table-cell office:value-type="string">
            <text:p>Uper Ton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900</text:p>
          </table:table-cell>
          <table:table-cell table:style-name="ce15" office:value-type="string">
            <text:p>Tarandul</text:p>
          </table:table-cell>
          <table:table-cell office:value-type="string">
            <text:p>22140002000301670900</text:p>
          </table:table-cell>
          <table:table-cell table:number-columns-repeated="6"/>
          <table:table-cell office:value-type="string">
            <text:p>Uraih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6100</text:p>
          </table:table-cell>
          <table:table-cell table:style-name="ce15" office:value-type="string">
            <text:p>Tarasgaon</text:p>
          </table:table-cell>
          <table:table-cell office:value-type="string">
            <text:p>22140001000101646100</text:p>
          </table:table-cell>
          <table:table-cell table:number-columns-repeated="6"/>
          <table:table-cell office:value-type="string">
            <text:p>Urpanj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201648400</text:p>
          </table:table-cell>
          <table:table-cell table:style-name="ce15" office:value-type="string">
            <text:p>Tarhul</text:p>
          </table:table-cell>
          <table:table-cell office:value-type="string">
            <text:p>22140002000201648400</text:p>
          </table:table-cell>
          <table:table-cell table:number-columns-repeated="6"/>
          <table:table-cell office:value-type="string">
            <text:p>Use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31400</text:p>
          </table:table-cell>
          <table:table-cell table:style-name="ce15" office:value-type="string">
            <text:p>Tarunnagar</text:p>
          </table:table-cell>
          <table:table-cell office:value-type="string">
            <text:p>22140006000701731400</text:p>
          </table:table-cell>
          <table:table-cell table:number-columns-repeated="6"/>
          <table:table-cell office:value-type="string">
            <text:p>Uttam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200</text:p>
          </table:table-cell>
          <table:table-cell table:style-name="ce15" office:value-type="string">
            <text:p>Tedhaikondal</text:p>
          </table:table-cell>
          <table:table-cell office:value-type="string">
            <text:p>22140002000301666200</text:p>
          </table:table-cell>
          <table:table-cell table:number-columns-repeated="6"/>
          <table:table-cell office:value-type="string">
            <text:p>Vain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66700</text:p>
          </table:table-cell>
          <table:table-cell table:style-name="ce15" office:value-type="string">
            <text:p>Tekadodha</text:p>
          </table:table-cell>
          <table:table-cell office:value-type="string">
            <text:p>22140002000301666700</text:p>
          </table:table-cell>
          <table:table-cell table:number-columns-repeated="6"/>
          <table:table-cell office:value-type="string">
            <text:p>Vanshr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5500</text:p>
          </table:table-cell>
          <table:table-cell table:style-name="ce15" office:value-type="string">
            <text:p>Tekamata</text:p>
          </table:table-cell>
          <table:table-cell office:value-type="string">
            <text:p>22140006000701725500</text:p>
          </table:table-cell>
          <table:table-cell table:number-columns-repeated="6"/>
          <table:table-cell office:value-type="string">
            <text:p>Vatinto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11400</text:p>
          </table:table-cell>
          <table:table-cell table:style-name="ce15" office:value-type="string">
            <text:p>Tekapani</text:p>
          </table:table-cell>
          <table:table-cell office:value-type="string">
            <text:p>22140005000601711400</text:p>
          </table:table-cell>
          <table:table-cell table:number-columns-repeated="6"/>
          <table:table-cell office:value-type="string">
            <text:p>Vidhy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2000301670300</text:p>
          </table:table-cell>
          <table:table-cell table:style-name="ce15" office:value-type="string">
            <text:p>Telamma</text:p>
          </table:table-cell>
          <table:table-cell office:value-type="string">
            <text:p>22140002000301670300</text:p>
          </table:table-cell>
          <table:table-cell table:number-columns-repeated="6"/>
          <table:table-cell office:value-type="string">
            <text:p>Vijai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8300</text:p>
          </table:table-cell>
          <table:table-cell table:style-name="ce15" office:value-type="string">
            <text:p>Telanga</text:p>
          </table:table-cell>
          <table:table-cell office:value-type="string">
            <text:p>22140005000601708300</text:p>
          </table:table-cell>
          <table:table-cell table:number-columns-repeated="6"/>
          <table:table-cell office:value-type="string">
            <text:p>Vikaspalli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3000401675000</text:p>
          </table:table-cell>
          <table:table-cell table:style-name="ce15" office:value-type="string">
            <text:p>Telawat</text:p>
          </table:table-cell>
          <table:table-cell office:value-type="string">
            <text:p>22140003000401675000</text:p>
          </table:table-cell>
          <table:table-cell table:number-columns-repeated="6"/>
          <table:table-cell office:value-type="string">
            <text:p>Vishnu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2100</text:p>
          </table:table-cell>
          <table:table-cell table:style-name="ce15" office:value-type="string">
            <text:p>Telgara</text:p>
          </table:table-cell>
          <table:table-cell office:value-type="string">
            <text:p>22140001000101642100</text:p>
          </table:table-cell>
          <table:table-cell table:number-columns-repeated="6"/>
          <table:table-cell office:value-type="string">
            <text:p>Vishrampur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1" office:value-type="string">
            <text:p>22140001000101637900</text:p>
          </table:table-cell>
          <table:table-cell table:style-name="ce15" office:value-type="string">
            <text:p>Telguda</text:p>
          </table:table-cell>
          <table:table-cell table:style-name="ce6" office:value-type="string">
            <text:p>22140001000101637900</text:p>
          </table:table-cell>
          <table:table-cell table:number-columns-repeated="6"/>
          <table:table-cell office:value-type="string">
            <text:p>Vivekanand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694500</text:p>
          </table:table-cell>
          <table:table-cell table:style-name="ce15" office:value-type="string">
            <text:p>Temrupani</text:p>
          </table:table-cell>
          <table:table-cell office:value-type="string">
            <text:p>22140005000601694500</text:p>
          </table:table-cell>
          <table:table-cell table:number-columns-repeated="6"/>
          <table:table-cell office:value-type="string">
            <text:p>Vivek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1100</text:p>
          </table:table-cell>
          <table:table-cell table:style-name="ce15" office:value-type="string">
            <text:p>Thakur Nagar</text:p>
          </table:table-cell>
          <table:table-cell office:value-type="string">
            <text:p>22140006000701721100</text:p>
          </table:table-cell>
          <table:table-cell table:number-columns-repeated="6"/>
          <table:table-cell office:value-type="string">
            <text:p>Viyas Konger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83200</text:p>
          </table:table-cell>
          <table:table-cell table:style-name="ce15" office:value-type="string">
            <text:p>Thanabodi</text:p>
          </table:table-cell>
          <table:table-cell office:value-type="string">
            <text:p>22140004000501683200</text:p>
          </table:table-cell>
          <table:table-cell table:number-columns-repeated="6"/>
          <table:table-cell office:value-type="string">
            <text:p>Wal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2900</text:p>
          </table:table-cell>
          <table:table-cell table:style-name="ce15" office:value-type="string">
            <text:p>Thema</text:p>
          </table:table-cell>
          <table:table-cell office:value-type="string">
            <text:p>22140004000501692900</text:p>
          </table:table-cell>
          <table:table-cell table:number-columns-repeated="6"/>
          <table:table-cell office:value-type="string">
            <text:p>Warkot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42600</text:p>
          </table:table-cell>
          <table:table-cell table:style-name="ce15" office:value-type="string">
            <text:p>tikameta</text:p>
          </table:table-cell>
          <table:table-cell office:value-type="string">
            <text:p>22140006000701742600</text:p>
          </table:table-cell>
          <table:table-cell table:number-columns-repeated="6"/>
          <table:table-cell office:value-type="string">
            <text:p>Yashwant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44700</text:p>
          </table:table-cell>
          <table:table-cell table:style-name="ce15" office:value-type="string">
            <text:p>Tikrapara</text:p>
          </table:table-cell>
          <table:table-cell office:value-type="string">
            <text:p>22140001000101644700</text:p>
          </table:table-cell>
          <table:table-cell table:number-columns-repeated="6"/>
          <table:table-cell office:value-type="string">
            <text:p>Yesebed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5000601705600</text:p>
          </table:table-cell>
          <table:table-cell table:style-name="ce15" office:value-type="string">
            <text:p>Timnar</text:p>
          </table:table-cell>
          <table:table-cell office:value-type="string">
            <text:p>22140005000601705600</text:p>
          </table:table-cell>
          <table:table-cell table:number-columns-repeated="6"/>
          <table:table-cell office:value-type="string">
            <text:p>Yetegao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6000701729600</text:p>
          </table:table-cell>
          <table:table-cell table:style-name="ce15" office:value-type="string">
            <text:p>Tiralgarh</text:p>
          </table:table-cell>
          <table:table-cell office:value-type="string">
            <text:p>22140006000701729600</text:p>
          </table:table-cell>
          <table:table-cell table:number-columns-repeated="6"/>
          <table:table-cell office:value-type="string">
            <text:p>Yetewalka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4000501693600</text:p>
          </table:table-cell>
          <table:table-cell table:style-name="ce15" office:value-type="string">
            <text:p>Tiriyarpani</text:p>
          </table:table-cell>
          <table:table-cell office:value-type="string">
            <text:p>22140004000501693600</text:p>
          </table:table-cell>
          <table:table-cell table:number-columns-repeated="6"/>
          <table:table-cell office:value-type="string">
            <text:p>Yogndra Nagar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22140001000101639600</text:p>
          </table:table-cell>
          <table:table-cell table:style-name="ce15" office:value-type="string">
            <text:p>Tirkadand</text:p>
          </table:table-cell>
          <table:table-cell office:value-type="string">
            <text:p>22140001000101639600</text:p>
          </table:table-cell>
          <table:table-cell table:number-columns-repeated="8"/>
        </table:table-row>
        <table:table-row table:style-name="ro4">
          <table:table-cell office:value-type="string">
            <text:p>22140006000701731700</text:p>
          </table:table-cell>
          <table:table-cell table:style-name="ce15" office:value-type="string">
            <text:p>Todhur</text:p>
          </table:table-cell>
          <table:table-cell office:value-type="string">
            <text:p>22140006000701731700</text:p>
          </table:table-cell>
          <table:table-cell table:number-columns-repeated="8"/>
        </table:table-row>
        <table:table-row table:style-name="ro4">
          <table:table-cell office:value-type="string">
            <text:p>22140006000701730800</text:p>
          </table:table-cell>
          <table:table-cell table:style-name="ce15" office:value-type="string">
            <text:p>Tokajabelee</text:p>
          </table:table-cell>
          <table:table-cell office:value-type="string">
            <text:p>22140006000701730800</text:p>
          </table:table-cell>
          <table:table-cell table:number-columns-repeated="8"/>
        </table:table-row>
        <table:table-row table:style-name="ro4">
          <table:table-cell office:value-type="string">
            <text:p>22140003000401682200</text:p>
          </table:table-cell>
          <table:table-cell table:style-name="ce15" office:value-type="string">
            <text:p>Tondamarka</text:p>
          </table:table-cell>
          <table:table-cell office:value-type="string">
            <text:p>22140003000401682200</text:p>
          </table:table-cell>
          <table:table-cell table:number-columns-repeated="8"/>
        </table:table-row>
        <table:table-row table:style-name="ro4">
          <table:table-cell office:value-type="string">
            <text:p>22140005000601710600</text:p>
          </table:table-cell>
          <table:table-cell table:style-name="ce15" office:value-type="string">
            <text:p>Totin Dangra</text:p>
          </table:table-cell>
          <table:table-cell office:value-type="string">
            <text:p>22140005000601710600</text:p>
          </table:table-cell>
          <table:table-cell table:number-columns-repeated="8"/>
        </table:table-row>
        <table:table-row table:style-name="ro4">
          <table:table-cell office:value-type="string">
            <text:p>22140001000101643800</text:p>
          </table:table-cell>
          <table:table-cell table:style-name="ce15" office:value-type="string">
            <text:p>Tuaguhan</text:p>
          </table:table-cell>
          <table:table-cell office:value-type="string">
            <text:p>22140001000101643800</text:p>
          </table:table-cell>
          <table:table-cell table:number-columns-repeated="8"/>
        </table:table-row>
        <table:table-row table:style-name="ro4">
          <table:table-cell office:value-type="string">
            <text:p>22140002000301665600</text:p>
          </table:table-cell>
          <table:table-cell table:style-name="ce15" office:value-type="string">
            <text:p>Tudge</text:p>
          </table:table-cell>
          <table:table-cell office:value-type="string">
            <text:p>22140002000301665600</text:p>
          </table:table-cell>
          <table:table-cell table:number-columns-repeated="8"/>
        </table:table-row>
        <table:table-row table:style-name="ro4">
          <table:table-cell office:value-type="string">
            <text:p>22140002000301670100</text:p>
          </table:table-cell>
          <table:table-cell table:style-name="ce15" office:value-type="string">
            <text:p>Tueguhan</text:p>
          </table:table-cell>
          <table:table-cell office:value-type="string">
            <text:p>22140002000301670100</text:p>
          </table:table-cell>
          <table:table-cell table:number-columns-repeated="8"/>
        </table:table-row>
        <table:table-row table:style-name="ro4">
          <table:table-cell office:value-type="string">
            <text:p>22140003000401676900</text:p>
          </table:table-cell>
          <table:table-cell table:style-name="ce15" office:value-type="string">
            <text:p>Tultuli</text:p>
          </table:table-cell>
          <table:table-cell office:value-type="string">
            <text:p>22140003000401676900</text:p>
          </table:table-cell>
          <table:table-cell table:number-columns-repeated="8"/>
        </table:table-row>
        <table:table-row table:style-name="ro4">
          <table:table-cell office:value-type="string">
            <text:p>22140005000601700700</text:p>
          </table:table-cell>
          <table:table-cell table:style-name="ce15" office:value-type="string">
            <text:p>Tumapal</text:p>
          </table:table-cell>
          <table:table-cell office:value-type="string">
            <text:p>22140005000601700700</text:p>
          </table:table-cell>
          <table:table-cell table:number-columns-repeated="8"/>
        </table:table-row>
        <table:table-row table:style-name="ro4">
          <table:table-cell office:value-type="string">
            <text:p>22140002000301661400</text:p>
          </table:table-cell>
          <table:table-cell table:style-name="ce15" office:value-type="string">
            <text:p>Tumarikuhi</text:p>
          </table:table-cell>
          <table:table-cell office:value-type="string">
            <text:p>22140002000301661400</text:p>
          </table:table-cell>
          <table:table-cell table:number-columns-repeated="8"/>
        </table:table-row>
        <table:table-row table:style-name="ro4">
          <table:table-cell office:value-type="string">
            <text:p>22140002000201653300</text:p>
          </table:table-cell>
          <table:table-cell table:style-name="ce15" office:value-type="string">
            <text:p>Tumarisur</text:p>
          </table:table-cell>
          <table:table-cell office:value-type="string">
            <text:p>22140002000201653300</text:p>
          </table:table-cell>
          <table:table-cell table:number-columns-repeated="8"/>
        </table:table-row>
        <table:table-row table:style-name="ro4">
          <table:table-cell office:value-type="string">
            <text:p>22140005000601704600</text:p>
          </table:table-cell>
          <table:table-cell table:style-name="ce15" office:value-type="string">
            <text:p>Tumasnar</text:p>
          </table:table-cell>
          <table:table-cell office:value-type="string">
            <text:p>22140005000601704600</text:p>
          </table:table-cell>
          <table:table-cell table:number-columns-repeated="8"/>
        </table:table-row>
        <table:table-row table:style-name="ro4">
          <table:table-cell office:value-type="string">
            <text:p>22140006000701741600</text:p>
          </table:table-cell>
          <table:table-cell table:style-name="ce15" office:value-type="string">
            <text:p>Tumda</text:p>
          </table:table-cell>
          <table:table-cell office:value-type="string">
            <text:p>22140006000701741600</text:p>
          </table:table-cell>
          <table:table-cell table:number-columns-repeated="8"/>
        </table:table-row>
        <table:table-row table:style-name="ro4">
          <table:table-cell office:value-type="string">
            <text:p>22140003000401678900</text:p>
          </table:table-cell>
          <table:table-cell table:style-name="ce15" office:value-type="string">
            <text:p>Turakhar</text:p>
          </table:table-cell>
          <table:table-cell office:value-type="string">
            <text:p>22140003000401678900</text:p>
          </table:table-cell>
          <table:table-cell table:number-columns-repeated="8"/>
        </table:table-row>
        <table:table-row table:style-name="ro4">
          <table:table-cell office:value-type="string">
            <text:p>22140006000701734900</text:p>
          </table:table-cell>
          <table:table-cell table:style-name="ce15" office:value-type="string">
            <text:p>Tursani</text:p>
          </table:table-cell>
          <table:table-cell office:value-type="string">
            <text:p>22140006000701734900</text:p>
          </table:table-cell>
          <table:table-cell table:number-columns-repeated="8"/>
        </table:table-row>
        <table:table-row table:style-name="ro4">
          <table:table-cell office:value-type="string">
            <text:p>22140005000601707000</text:p>
          </table:table-cell>
          <table:table-cell table:style-name="ce15" office:value-type="string">
            <text:p>Tuskal</text:p>
          </table:table-cell>
          <table:table-cell office:value-type="string">
            <text:p>22140005000601707000</text:p>
          </table:table-cell>
          <table:table-cell table:number-columns-repeated="8"/>
        </table:table-row>
        <table:table-row table:style-name="ro4">
          <table:table-cell office:value-type="string">
            <text:p>22140002000301668300</text:p>
          </table:table-cell>
          <table:table-cell table:style-name="ce15" office:value-type="string">
            <text:p>Uchpani</text:p>
          </table:table-cell>
          <table:table-cell office:value-type="string">
            <text:p>22140002000301668300</text:p>
          </table:table-cell>
          <table:table-cell table:number-columns-repeated="8"/>
        </table:table-row>
        <table:table-row table:style-name="ro4">
          <table:table-cell office:value-type="string">
            <text:p>22140006000701723800</text:p>
          </table:table-cell>
          <table:table-cell table:style-name="ce15" office:value-type="string">
            <text:p>Udaiopur</text:p>
          </table:table-cell>
          <table:table-cell office:value-type="string">
            <text:p>22140006000701723800</text:p>
          </table:table-cell>
          <table:table-cell table:number-columns-repeated="8"/>
        </table:table-row>
        <table:table-row table:style-name="ro4">
          <table:table-cell office:value-type="string">
            <text:p>22140006000701738400</text:p>
          </table:table-cell>
          <table:table-cell table:style-name="ce15" office:value-type="string">
            <text:p>Udanpur</text:p>
          </table:table-cell>
          <table:table-cell office:value-type="string">
            <text:p>22140006000701738400</text:p>
          </table:table-cell>
          <table:table-cell table:number-columns-repeated="8"/>
        </table:table-row>
        <table:table-row table:style-name="ro4">
          <table:table-cell office:value-type="string">
            <text:p>22140001000101642000</text:p>
          </table:table-cell>
          <table:table-cell table:style-name="ce15" office:value-type="string">
            <text:p>Udkuda</text:p>
          </table:table-cell>
          <table:table-cell office:value-type="string">
            <text:p>22140001000101642000</text:p>
          </table:table-cell>
          <table:table-cell table:number-columns-repeated="8"/>
        </table:table-row>
        <table:table-row table:style-name="ro4">
          <table:table-cell office:value-type="string">
            <text:p>22140006000701716200</text:p>
          </table:table-cell>
          <table:table-cell table:style-name="ce15" office:value-type="string">
            <text:p>Udumgaon</text:p>
          </table:table-cell>
          <table:table-cell office:value-type="string">
            <text:p>22140006000701716200</text:p>
          </table:table-cell>
          <table:table-cell table:number-columns-repeated="8"/>
        </table:table-row>
        <table:table-row table:style-name="ro4">
          <table:table-cell office:value-type="string">
            <text:p>22140002000201653700</text:p>
          </table:table-cell>
          <table:table-cell table:style-name="ce15" office:value-type="string">
            <text:p>Uikatola</text:p>
          </table:table-cell>
          <table:table-cell office:value-type="string">
            <text:p>22140002000201653700</text:p>
          </table:table-cell>
          <table:table-cell table:number-columns-repeated="8"/>
        </table:table-row>
        <table:table-row table:style-name="ro4">
          <table:table-cell office:value-type="string">
            <text:p>22140006000701740300</text:p>
          </table:table-cell>
          <table:table-cell table:style-name="ce15" office:value-type="string">
            <text:p>Ujala</text:p>
          </table:table-cell>
          <table:table-cell office:value-type="string">
            <text:p>22140006000701740300</text:p>
          </table:table-cell>
          <table:table-cell table:number-columns-repeated="8"/>
        </table:table-row>
        <table:table-row table:style-name="ro4">
          <table:table-cell office:value-type="string">
            <text:p>22140001000101639400</text:p>
          </table:table-cell>
          <table:table-cell table:style-name="ce15" office:value-type="string">
            <text:p>Ukari</text:p>
          </table:table-cell>
          <table:table-cell office:value-type="string">
            <text:p>22140001000101639400</text:p>
          </table:table-cell>
          <table:table-cell table:number-columns-repeated="8"/>
        </table:table-row>
        <table:table-row table:style-name="ro4">
          <table:table-cell office:value-type="string">
            <text:p>22140006000701733800</text:p>
          </table:table-cell>
          <table:table-cell table:style-name="ce15" office:value-type="string">
            <text:p>Uliya</text:p>
          </table:table-cell>
          <table:table-cell office:value-type="string">
            <text:p>22140006000701733800</text:p>
          </table:table-cell>
          <table:table-cell table:number-columns-repeated="8"/>
        </table:table-row>
        <table:table-row table:style-name="ro4">
          <table:table-cell office:value-type="string">
            <text:p>22140004000501686600</text:p>
          </table:table-cell>
          <table:table-cell table:style-name="ce15" office:value-type="string">
            <text:p>Umaradah</text:p>
          </table:table-cell>
          <table:table-cell office:value-type="string">
            <text:p>22140004000501686600</text:p>
          </table:table-cell>
          <table:table-cell table:number-columns-repeated="8"/>
        </table:table-row>
        <table:table-row table:style-name="ro4">
          <table:table-cell office:value-type="string">
            <text:p>22140005000601695300</text:p>
          </table:table-cell>
          <table:table-cell table:style-name="ce15" office:value-type="string">
            <text:p>Umki</text:p>
          </table:table-cell>
          <table:table-cell office:value-type="string">
            <text:p>22140005000601695300</text:p>
          </table:table-cell>
          <table:table-cell table:number-columns-repeated="8"/>
        </table:table-row>
        <table:table-row table:style-name="ro4">
          <table:table-cell office:value-type="string">
            <text:p>22140005000601710000</text:p>
          </table:table-cell>
          <table:table-cell table:style-name="ce15" office:value-type="string">
            <text:p>Upar Kamta</text:p>
          </table:table-cell>
          <table:table-cell office:value-type="string">
            <text:p>22140005000601710000</text:p>
          </table:table-cell>
          <table:table-cell table:number-columns-repeated="8"/>
        </table:table-row>
        <table:table-row table:style-name="ro4">
          <table:table-cell office:value-type="string">
            <text:p>22140002000301670800</text:p>
          </table:table-cell>
          <table:table-cell table:style-name="ce15" office:value-type="string">
            <text:p>Uper Tonka</text:p>
          </table:table-cell>
          <table:table-cell office:value-type="string">
            <text:p>22140002000301670800</text:p>
          </table:table-cell>
          <table:table-cell table:number-columns-repeated="8"/>
        </table:table-row>
        <table:table-row table:style-name="ro4">
          <table:table-cell office:value-type="string">
            <text:p>22140004000501684300</text:p>
          </table:table-cell>
          <table:table-cell table:style-name="ce15" office:value-type="string">
            <text:p>Uraiha</text:p>
          </table:table-cell>
          <table:table-cell office:value-type="string">
            <text:p>22140004000501684300</text:p>
          </table:table-cell>
          <table:table-cell table:number-columns-repeated="8"/>
        </table:table-row>
        <table:table-row table:style-name="ro4">
          <table:table-cell office:value-type="string">
            <text:p>22140006000701741400</text:p>
          </table:table-cell>
          <table:table-cell table:style-name="ce15" office:value-type="string">
            <text:p>Urpanjur</text:p>
          </table:table-cell>
          <table:table-cell office:value-type="string">
            <text:p>22140006000701741400</text:p>
          </table:table-cell>
          <table:table-cell table:number-columns-repeated="8"/>
        </table:table-row>
        <table:table-row table:style-name="ro4">
          <table:table-cell office:value-type="string">
            <text:p>22140005000601703700</text:p>
          </table:table-cell>
          <table:table-cell table:style-name="ce15" office:value-type="string">
            <text:p>Useli</text:p>
          </table:table-cell>
          <table:table-cell office:value-type="string">
            <text:p>22140005000601703700</text:p>
          </table:table-cell>
          <table:table-cell table:number-columns-repeated="8"/>
        </table:table-row>
        <table:table-row table:style-name="ro4">
          <table:table-cell office:value-type="string">
            <text:p>22140002000301660300</text:p>
          </table:table-cell>
          <table:table-cell table:style-name="ce15" office:value-type="string">
            <text:p>Uttamar</text:p>
          </table:table-cell>
          <table:table-cell office:value-type="string">
            <text:p>22140002000301660300</text:p>
          </table:table-cell>
          <table:table-cell table:number-columns-repeated="8"/>
        </table:table-row>
        <table:table-row table:style-name="ro4">
          <table:table-cell office:value-type="string">
            <text:p>22140002000201647300</text:p>
          </table:table-cell>
          <table:table-cell table:style-name="ce15" office:value-type="string">
            <text:p>Vainar</text:p>
          </table:table-cell>
          <table:table-cell office:value-type="string">
            <text:p>22140002000201647300</text:p>
          </table:table-cell>
          <table:table-cell table:number-columns-repeated="8"/>
        </table:table-row>
        <table:table-row table:style-name="ro4">
          <table:table-cell office:value-type="string">
            <text:p>22140006000701722600</text:p>
          </table:table-cell>
          <table:table-cell table:style-name="ce15" office:value-type="string">
            <text:p>Vanshri</text:p>
          </table:table-cell>
          <table:table-cell office:value-type="string">
            <text:p>22140006000701722600</text:p>
          </table:table-cell>
          <table:table-cell table:number-columns-repeated="8"/>
        </table:table-row>
        <table:table-row table:style-name="ro4">
          <table:table-cell office:value-type="string">
            <text:p>22140002000201657300</text:p>
          </table:table-cell>
          <table:table-cell table:style-name="ce15" office:value-type="string">
            <text:p>Vatintola</text:p>
          </table:table-cell>
          <table:table-cell office:value-type="string">
            <text:p>22140002000201657300</text:p>
          </table:table-cell>
          <table:table-cell table:number-columns-repeated="8"/>
        </table:table-row>
        <table:table-row table:style-name="ro4">
          <table:table-cell office:value-type="string">
            <text:p>22140006000701722100</text:p>
          </table:table-cell>
          <table:table-cell table:style-name="ce15" office:value-type="string">
            <text:p>Vidhya Nagar</text:p>
          </table:table-cell>
          <table:table-cell office:value-type="string">
            <text:p>22140006000701722100</text:p>
          </table:table-cell>
          <table:table-cell table:number-columns-repeated="8"/>
        </table:table-row>
        <table:table-row table:style-name="ro4">
          <table:table-cell office:value-type="string">
            <text:p>22140006000701728500</text:p>
          </table:table-cell>
          <table:table-cell table:style-name="ce15" office:value-type="string">
            <text:p>Vijaipur</text:p>
          </table:table-cell>
          <table:table-cell office:value-type="string">
            <text:p>22140006000701728500</text:p>
          </table:table-cell>
          <table:table-cell table:number-columns-repeated="8"/>
        </table:table-row>
        <table:table-row table:style-name="ro4">
          <table:table-cell office:value-type="string">
            <text:p>22140006000701730900</text:p>
          </table:table-cell>
          <table:table-cell table:style-name="ce15" office:value-type="string">
            <text:p>Vikaspalli</text:p>
          </table:table-cell>
          <table:table-cell office:value-type="string">
            <text:p>22140006000701730900</text:p>
          </table:table-cell>
          <table:table-cell table:number-columns-repeated="8"/>
        </table:table-row>
        <table:table-row table:style-name="ro4">
          <table:table-cell office:value-type="string">
            <text:p>22140006000701731900</text:p>
          </table:table-cell>
          <table:table-cell table:style-name="ce15" office:value-type="string">
            <text:p>Vishnupur</text:p>
          </table:table-cell>
          <table:table-cell office:value-type="string">
            <text:p>22140006000701731900</text:p>
          </table:table-cell>
          <table:table-cell table:number-columns-repeated="8"/>
        </table:table-row>
        <table:table-row table:style-name="ro4">
          <table:table-cell office:value-type="string">
            <text:p>22140006000701717200</text:p>
          </table:table-cell>
          <table:table-cell table:style-name="ce15" office:value-type="string">
            <text:p>Vishrampur</text:p>
          </table:table-cell>
          <table:table-cell office:value-type="string">
            <text:p>22140006000701717200</text:p>
          </table:table-cell>
          <table:table-cell table:number-columns-repeated="8"/>
        </table:table-row>
        <table:table-row table:style-name="ro4">
          <table:table-cell office:value-type="string">
            <text:p>22140006000701727300</text:p>
          </table:table-cell>
          <table:table-cell table:style-name="ce15" office:value-type="string">
            <text:p>Vivek Nagar</text:p>
          </table:table-cell>
          <table:table-cell office:value-type="string">
            <text:p>22140006000701727300</text:p>
          </table:table-cell>
          <table:table-cell table:number-columns-repeated="8"/>
        </table:table-row>
        <table:table-row table:style-name="ro4">
          <table:table-cell office:value-type="string">
            <text:p>22140006000701716900</text:p>
          </table:table-cell>
          <table:table-cell table:style-name="ce15" office:value-type="string">
            <text:p>Vivekanand Nagar</text:p>
          </table:table-cell>
          <table:table-cell office:value-type="string">
            <text:p>22140006000701716900</text:p>
          </table:table-cell>
          <table:table-cell table:number-columns-repeated="8"/>
        </table:table-row>
        <table:table-row table:style-name="ro4">
          <table:table-cell office:value-type="string">
            <text:p>22140003000401681100</text:p>
          </table:table-cell>
          <table:table-cell table:style-name="ce15" office:value-type="string">
            <text:p>Viyas Kongera</text:p>
          </table:table-cell>
          <table:table-cell office:value-type="string">
            <text:p>22140003000401681100</text:p>
          </table:table-cell>
          <table:table-cell table:number-columns-repeated="8"/>
        </table:table-row>
        <table:table-row table:style-name="ro4">
          <table:table-cell office:value-type="string">
            <text:p>22140006000701738300</text:p>
          </table:table-cell>
          <table:table-cell table:style-name="ce15" office:value-type="string">
            <text:p>Wala</text:p>
          </table:table-cell>
          <table:table-cell office:value-type="string">
            <text:p>22140006000701738300</text:p>
          </table:table-cell>
          <table:table-cell table:number-columns-repeated="8"/>
        </table:table-row>
        <table:table-row table:style-name="ro4">
          <table:table-cell office:value-type="string">
            <text:p>22140006000701720100</text:p>
          </table:table-cell>
          <table:table-cell table:style-name="ce15" office:value-type="string">
            <text:p>Warkot</text:p>
          </table:table-cell>
          <table:table-cell office:value-type="string">
            <text:p>22140006000701720100</text:p>
          </table:table-cell>
          <table:table-cell table:number-columns-repeated="8"/>
        </table:table-row>
        <table:table-row table:style-name="ro4">
          <table:table-cell office:value-type="string">
            <text:p>22140006000701718100</text:p>
          </table:table-cell>
          <table:table-cell table:style-name="ce15" office:value-type="string">
            <text:p>Yashwant Nagar</text:p>
          </table:table-cell>
          <table:table-cell office:value-type="string">
            <text:p>22140006000701718100</text:p>
          </table:table-cell>
          <table:table-cell table:number-columns-repeated="8"/>
        </table:table-row>
        <table:table-row table:style-name="ro4">
          <table:table-cell office:value-type="string">
            <text:p>22140006000701722200</text:p>
          </table:table-cell>
          <table:table-cell table:style-name="ce15" office:value-type="string">
            <text:p>Yesebeda</text:p>
          </table:table-cell>
          <table:table-cell office:value-type="string">
            <text:p>22140006000701722200</text:p>
          </table:table-cell>
          <table:table-cell table:number-columns-repeated="8"/>
        </table:table-row>
        <table:table-row table:style-name="ro4">
          <table:table-cell office:value-type="string">
            <text:p>22140005000601705400</text:p>
          </table:table-cell>
          <table:table-cell table:style-name="ce15" office:value-type="string">
            <text:p>Yetegaon</text:p>
          </table:table-cell>
          <table:table-cell office:value-type="string">
            <text:p>22140005000601705400</text:p>
          </table:table-cell>
          <table:table-cell table:number-columns-repeated="8"/>
        </table:table-row>
        <table:table-row table:style-name="ro4">
          <table:table-cell office:value-type="string">
            <text:p>22140005000601694400</text:p>
          </table:table-cell>
          <table:table-cell table:style-name="ce15" office:value-type="string">
            <text:p>Yetewalka</text:p>
          </table:table-cell>
          <table:table-cell office:value-type="string">
            <text:p>22140005000601694400</text:p>
          </table:table-cell>
          <table:table-cell table:number-columns-repeated="8"/>
        </table:table-row>
        <table:table-row table:style-name="ro4">
          <table:table-cell office:value-type="string">
            <text:p>22140006000701722700</text:p>
          </table:table-cell>
          <table:table-cell table:style-name="ce15" office:value-type="string">
            <text:p>Yogndra Nagar</text:p>
          </table:table-cell>
          <table:table-cell office:value-type="string">
            <text:p>22140006000701722700</text:p>
          </table:table-cell>
          <table:table-cell table:number-columns-repeated="8"/>
        </table:table-row>
        <table:table-row table:style-name="ro2" table:number-rows-repeated="6446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2.A1:Sheet2.C655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  <number:text>:</number:text>
      <number:seconds number:style="long"/>
    </number:time-style>
    <number:number-style style:name="N134">
      <number:number number:decimal-places="3" number:min-integer-digits="1"/>
    </number:number-style>
    <number:number-style style:name="N136P0" style:volatile="true">
      <number:number number: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number:min-integer-digits="1"/>
      <number:text>)</number:text>
      <style:map style:condition="value()&gt;=0" style:apply-style-name="N136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4">01/04/2007</text:date>, <text:time>16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22T13:33:45</meta:creation-date>
    <dc:date>2007-01-04T16:01:53</dc:date>
    <dc:language>en-US</dc:language>
    <meta:editing-cycles>9</meta:editing-cycles>
    <meta:editing-duration>PT2H26M57S</meta:editing-duration>
    <meta:user-defined meta:name="Info 1"/>
    <meta:user-defined meta:name="Info 2"/>
    <meta:user-defined meta:name="Info 3"/>
    <meta:user-defined meta:name="Info 4"/>
    <meta:document-statistic meta:table-count="3" meta:cell-count="8768"/>
  </office:meta>
</office:document-meta>
</file>